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533" style:family="table">
      <style:table-properties style:rel-width="100" table:align="center"/>
    </style:style>
    <style:style style:name="7f1533.0" style:family="table-column">
      <style:table-column-properties style:column-width="0.00cm"/>
    </style:style>
    <style:style style:name="c3e978" style:family="table">
      <style:table-properties style:rel-width="100" table:align="center"/>
    </style:style>
    <style:style style:name="c3e978.0" style:family="table-column">
      <style:table-column-properties style:column-width="0.00cm"/>
    </style:style>
    <style:style style:name="6d3251" style:family="table">
      <style:table-properties style:rel-width="100" table:align="center"/>
    </style:style>
    <style:style style:name="6d3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ri Balaji PADMANAB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ri-balaji-padmanabhan">shri-balaji-padmanab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300-9596">0009-0007-3300-95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967578">2929675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7f1533" table:style-name="7f1533">
          <table:table-column table:style-name="7f1533.0"/>
          <table:table-row>
            <table:table-cell office:value-type="string">
              <text:p text:style-name="Normal"><text:a xlink:type="simple" xlink:href="https://hal.science/hal-05285919v1">Neural-accelerated numerical model for packed bed latent heat storage system</text:a></text:p>
              <text:p text:style-name="Normal"><text:a xlink:type="simple" xlink:href="https://hal.science/search/index/?q=*&amp;authFullName_s=Dessie Tadele Embiale">Dessie Tadele Embiale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Bruno Lacarrière">Bruno Lacarrière</text:a></text:p>
              <text:p text:style-name="Normal"><text:span>Energy and AI</text:span><text:span>, 2025, 22 (1), pp.100602.<text:s/></text:span><text:a xlink:type="simple" xlink:href="https://dx.doi.org/10.1016/j.egyai.2025.100602">⟨10.1016/j.egyai.2025.100602⟩</text:a></text:p>
              <text:p text:style-name="Normal"><text:span>Article dans une revue</text:span></text:p>
              <text:p text:style-name="Normal"><text:a xlink:type="simple" xlink:href="https://hal.science/hal-05285919v1">hal-052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22v1">Neural-Accelerated Dynamic modeling of heat pumps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Applied Thermal Engineering</text:span><text:span>, 2025, 274, pp.126653.<text:s/></text:span><text:a xlink:type="simple" xlink:href="https://dx.doi.org/10.1016/j.applthermaleng.2025.126653">⟨10.1016/j.applthermaleng.2025.126653⟩</text:a></text:p>
              <text:p text:style-name="Normal"><text:span>Article dans une revue</text:span></text:p>
              <text:p text:style-name="Normal"><text:a xlink:type="simple" xlink:href="https://hal.science/hal-05086722v1">hal-050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06v1">A hybrid model for packed bed thermal energy storage system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Journal of Energy Storage</text:span><text:span>, 2024, 98, pp.113068.<text:s/></text:span><text:a xlink:type="simple" xlink:href="https://dx.doi.org/10.1016/j.est.2024.113068">⟨10.1016/j.est.2024.1130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6406v1">hal-0474640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3e978" table:style-name="c3e978">
          <table:table-column table:style-name="c3e978.0"/>
          <table:table-row>
            <table:table-cell office:value-type="string">
              <text:p text:style-name="Normal"><text:a xlink:type="simple" xlink:href="https://theses.hal.science/tel-05455817v1">Combining physics-based models and machine learning for multi-energy system modeling</text:a></text:p>
              <text:p text:style-name="Normal"><text:a xlink:type="simple" xlink:href="https://hal.science/search/index/?q=*&amp;authFullName_s=Shri Balaji Padmanabhan">Shri Balaji Padmanabhan</text:a></text:p>
              <text:p text:style-name="Normal"><text:span>Thermics [physics.class-ph]. Ecole nationale supérieure Mines-Télécom Atlantique, 2025. English.<text:s/></text:span><text:a xlink:type="simple" xlink:href="https://www.theses.fr/2025IMTA0503">⟨NNT : 2025IMTA0503⟩</text:a></text:p>
              <text:p text:style-name="Normal"><text:span>Thèse</text:span></text:p>
              <text:p text:style-name="Normal"><text:a xlink:type="simple" xlink:href="https://theses.hal.science/tel-05455817v1">tel-05455817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6d3251" table:style-name="6d3251">
          <table:table-column table:style-name="6d3251.0"/>
          <table:table-row>
            <table:table-cell office:value-type="string">
              <text:p text:style-name="Normal"><text:a xlink:type="simple" xlink:href="https://hal.science/hal-05397875v1">Opportunities for Hybrid Modeling Approaches in Energy Systems optimization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acha Hodencq">Sacha Hodencq</text:a><text:span>et al.</text:span></text:p>
              <text:p text:style-name="Normal"><text:span>ECOS 2025: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97875v1">hal-053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35v1">A surrogate model for heat exchanger using non-intrusive reduced order modeling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ECOS 2024: 37th International Conference on Efficiency, Cost, Optimization, Simulation and Environmental Impact of Energy Systems</text:span><text:span>, Jun 2024, Rhodes, Greece. pp.1023-1034,<text:s/></text:span><text:a xlink:type="simple" xlink:href="https://dx.doi.org/10.52202/077185-0088">⟨10.52202/077185-0088⟩</text:a></text:p>
              <text:p text:style-name="Normal"><text:span>Communication dans un congrès</text:span></text:p>
              <text:p text:style-name="Normal"><text:a xlink:type="simple" xlink:href="https://hal.science/hal-04962935v1">hal-0496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ri Balaji PADMANABHAN</dc:title>
    <dc:subject/>
    <dc:description>CV</dc:description>
    <dc:creator/>
    <dc:date>2026-05-02T13:03:33.000</dc:date>
    <meta:generator>PHPWord</meta:generator>
    <meta:initial-creator>CCSD</meta:initial-creator>
    <meta:creation-date>2026-05-02T13:03:33.000</meta:creation-date>
    <meta:keyword/>
    <meta:user-defined meta:name="Category"/>
    <meta:user-defined meta:name="Company"/>
    <meta:user-defined meta:name="Manager"/>
  </office:meta>
</office:document-meta>
</file>