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7a4" style:family="table">
      <style:table-properties style:rel-width="100" table:align="center"/>
    </style:style>
    <style:style style:name="6417a4.0" style:family="table-column">
      <style:table-column-properties style:column-width="0.00cm"/>
    </style:style>
    <style:style style:name="1e38ad" style:family="table">
      <style:table-properties style:rel-width="100" table:align="center"/>
    </style:style>
    <style:style style:name="1e38ad.0" style:family="table-column">
      <style:table-column-properties style:column-width="0.00cm"/>
    </style:style>
    <style:style style:name="e17133" style:family="table">
      <style:table-properties style:rel-width="100" table:align="center"/>
    </style:style>
    <style:style style:name="e17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ai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417a4" table:style-name="6417a4">
          <table:table-column table:style-name="6417a4.0"/>
          <table:table-row>
            <table:table-cell office:value-type="string">
              <text:p text:style-name="Normal"><text:a xlink:type="simple" xlink:href="https://hal.science/hal-04247390v1">Refining Large Integrated Identity Graphs Using the Unique Name Assumption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The Semantic Web - 20th International Conference (ESWC) 2023</text:span><text:span>, May 2023, Hersonisos, Greece. pp.55-71,<text:s/></text:span><text:a xlink:type="simple" xlink:href="https://dx.doi.org/10.1007/978-3-031-33455-9_4">⟨10.1007/978-3-031-33455-9_4⟩</text:a></text:p>
              <text:p text:style-name="Normal"><text:span>Communication dans un congrès</text:span></text:p>
              <text:p text:style-name="Normal"><text:a xlink:type="simple" xlink:href="https://hal.science/hal-04247390v1">hal-042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88v1">What does it mean when your URIs are redirected? Examining identity and redirection in the LOD cloud</text:a></text:p>
              <text:p text:style-name="Normal"><text:a xlink:type="simple" xlink:href="https://hal.science/search/index/?q=*&amp;authFullName_s=Idries Nasim">Idries Nasim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8th Workshop on Managing the Evolution and Preservation of the Data Web (MEPDaW at ISWC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953088v1">hal-039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64v1">Refining Transitive and Pseudo-Transitive Relations at Web Scale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Joe Raad">Joe Raad</text:a><text:span>,</text:span><text:a xlink:type="simple" xlink:href="https://hal.science/search/index/?q=*&amp;authFullName_s=Peter Bloem">Peter Bloem</text:a><text:span>,</text:span><text:a xlink:type="simple" xlink:href="https://hal.science/search/index/?q=*&amp;authFullName_s=Frank van Harmelen">Frank van Harmelen</text:a></text:p>
              <text:p text:style-name="Normal"><text:span>European Semantic Web Conference (ESWC)</text:span><text:span>, May 2021, Hersonissos (Crete), Greece. pp.249-264,<text:s/></text:span><text:a xlink:type="simple" xlink:href="https://dx.doi.org/10.1007/978-3-030-77385-4_15">⟨10.1007/978-3-030-77385-4_15⟩</text:a></text:p>
              <text:p text:style-name="Normal"><text:span>Communication dans un congrès</text:span></text:p>
              <text:p text:style-name="Normal"><text:a xlink:type="simple" xlink:href="https://hal.science/hal-03953064v1">hal-03953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197v1">Higher Order Proof Engineering: Proof Collaboration, Transformation, Checking and Retrieval</text:a></text:p>
              <text:p text:style-name="Normal"><text:a xlink:type="simple" xlink:href="https://hal.science/search/index/?q=*&amp;authFullName_s=Shuai Wang">Shuai Wang</text:a></text:p>
              <text:p text:style-name="Normal"><text:span>AITP 2016 - Conference on Artificial Intelligence and Theorem Proving</text:span><text:span>, Apr 2016, Obergurgl, Austria</text:span></text:p>
              <text:p text:style-name="Normal"><text:span>Communication dans un congrès</text:span></text:p>
              <text:p text:style-name="Normal"><text:a xlink:type="simple" xlink:href="https://inria.hal.science/hal-01250197v1">hal-0125019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e38ad" table:style-name="1e38ad">
          <table:table-column table:style-name="1e38ad.0"/>
          <table:table-row>
            <table:table-cell office:value-type="string">
              <text:p text:style-name="Normal"><text:a xlink:type="simple" xlink:href="https://hal.science/hal-04442046v1">Reverse Engineering of HOL Proofs</text:a></text:p>
              <text:p text:style-name="Normal"><text:a xlink:type="simple" xlink:href="https://hal.science/search/index/?q=*&amp;authFullName_s=Shuai Wang">Shuai Wang</text:a></text:p>
              <text:p text:style-name="Normal"><text:span>INRIA Paris-Rocquencourt. 2015</text:span></text:p>
              <text:p text:style-name="Normal"><text:span>Rapport</text:span></text:p>
              <text:p text:style-name="Normal"><text:a xlink:type="simple" xlink:href="https://hal.science/hal-04442046v1">hal-044420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17133" table:style-name="e17133">
          <table:table-column table:style-name="e17133.0"/>
          <table:table-row>
            <table:table-cell office:value-type="string">
              <text:p text:style-name="Normal"><text:a xlink:type="simple" xlink:href="https://hal.science/tel-05531416v1">Links in Large Integrated Knowledge Graphs</text:a></text:p>
              <text:p text:style-name="Normal"><text:a xlink:type="simple" xlink:href="https://hal.science/search/index/?q=*&amp;authFullName_s=Shuai Wang">Shuai Wang</text:a></text:p>
              <text:p text:style-name="Normal"><text:span>Computer Science [cs]. Vrije Universiteit Amsterdam, Amsterdam, The Netherlands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1416v1">tel-0553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ai Wang</dc:title>
    <dc:subject/>
    <dc:description>CV</dc:description>
    <dc:creator/>
    <dc:date>2026-04-16T19:46:12.000</dc:date>
    <meta:generator>PHPWord</meta:generator>
    <meta:initial-creator>CCSD</meta:initial-creator>
    <meta:creation-date>2026-04-16T19:46:12.000</meta:creation-date>
    <meta:keyword/>
    <meta:user-defined meta:name="Category"/>
    <meta:user-defined meta:name="Company"/>
    <meta:user-defined meta:name="Manager"/>
  </office:meta>
</office:document-meta>
</file>