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d30" style:family="table">
      <style:table-properties style:rel-width="100" table:align="center"/>
    </style:style>
    <style:style style:name="828d30.0" style:family="table-column">
      <style:table-column-properties style:column-width="0.00cm"/>
    </style:style>
    <style:style style:name="ec50d2" style:family="table">
      <style:table-properties style:rel-width="100" table:align="center"/>
    </style:style>
    <style:style style:name="ec50d2.0" style:family="table-column">
      <style:table-column-properties style:column-width="0.00cm"/>
    </style:style>
    <style:style style:name="357125" style:family="table">
      <style:table-properties style:rel-width="100" table:align="center"/>
    </style:style>
    <style:style style:name="357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O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28d30" table:style-name="828d30">
          <table:table-column table:style-name="828d30.0"/>
          <table:table-row>
            <table:table-cell office:value-type="string">
              <text:p text:style-name="Normal"><text:a xlink:type="simple" xlink:href="https://hal.science/hal-05578671v2">Integrated design of high-solidity micro-scale counter-rotating wind turbines at extreme close spacing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Energies</text:span><text:span>, 2026, 19, pp.1900.<text:s/></text:span><text:a xlink:type="simple" xlink:href="https://dx.doi.org/10.3390/en19081900">⟨10.3390/en19081900⟩</text:a></text:p>
              <text:p text:style-name="Normal"><text:span>Article dans une revue</text:span></text:p>
              <text:p text:style-name="Normal"><text:a xlink:type="simple" xlink:href="https://hal.science/hal-05578671v2">hal-05578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09v2">Experimental study of two low tip-speed ratio micro wind turbines operating in tandem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lfred Boyer">Alfred Boyer</text:a></text:p>
              <text:p text:style-name="Normal"><text:span>Journal of Renewable and Sustainable Energy</text:span><text:span>, 2025, 17 (3), pp.033305.<text:s/></text:span><text:a xlink:type="simple" xlink:href="https://dx.doi.org/10.1063/5.0250680">⟨10.1063/5.0250680⟩</text:a></text:p>
              <text:p text:style-name="Normal"><text:span>Article dans une revue</text:span></text:p>
              <text:p text:style-name="Normal"><text:a xlink:type="simple" xlink:href="https://hal.science/hal-04955709v2">hal-04955709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c50d2" table:style-name="ec50d2">
          <table:table-column table:style-name="ec50d2.0"/>
          <table:table-row>
            <table:table-cell office:value-type="string">
              <text:p text:style-name="Normal"><text:a xlink:type="simple" xlink:href="https://hal.science/hal-05097306v1">Aerodynamic Performance and Wake Validation of Micro Wind Turbines Using CFD and SPIV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Wake Conference</text:span><text:span>, Jun 2025, Visby, Sweden. pp.012032,<text:s/></text:span><text:a xlink:type="simple" xlink:href="https://dx.doi.org/10.1088/1742-6596/3016/1/012032">⟨10.1088/1742-6596/3016/1/012032⟩</text:a></text:p>
              <text:p text:style-name="Normal"><text:span>Communication dans un congrès</text:span></text:p>
              <text:p text:style-name="Normal"><text:a xlink:type="simple" xlink:href="https://hal.science/hal-05097306v1">hal-050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15v1">Wind Tunnel Experimental Study of the Effects of Blade Number on the Performance and Starting Behavior of a Low Tip-speed Ratio and Micro-Scale Wind Turbine at Fixed Blade Geometry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Proceedings of ASME Turbo Expo 2023 Turbomachinery Technical Conference and Exposition</text:span><text:span>, ASME, 2023, boston, United States. pp.GT2023-102795</text:span></text:p>
              <text:p text:style-name="Normal"><text:span>Communication dans un congrès</text:span></text:p>
              <text:p text:style-name="Normal"><text:a xlink:type="simple" xlink:href="https://hal.science/hal-04042915v1">hal-040429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57125" table:style-name="357125">
          <table:table-column table:style-name="357125.0"/>
          <table:table-row>
            <table:table-cell office:value-type="string">
              <text:p text:style-name="Normal"><text:a xlink:type="simple" xlink:href="https://pastel.hal.science/tel-05480456v1">Etude expérimentale d’un système contra-rotatif éolien à basse vitesse spécifique</text:a></text:p>
              <text:p text:style-name="Normal"><text:a xlink:type="simple" xlink:href="https://hal.science/search/index/?q=*&amp;authFullName_s=Shuo Zhang">Shuo Zhang</text:a></text:p>
              <text:p text:style-name="Normal"><text:span>Mécanique des fluides [physics.class-ph]. École Nationale Supérieure des Arts et Métiers, 2025. Français.<text:s/></text:span><text:a xlink:type="simple" xlink:href="https://www.theses.fr/2025ENAME067">⟨NNT : 2025ENAME067⟩</text:a></text:p>
              <text:p text:style-name="Normal"><text:span>Thèse</text:span></text:p>
              <text:p text:style-name="Normal"><text:a xlink:type="simple" xlink:href="https://pastel.hal.science/tel-05480456v1">tel-05480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O ZHANG</dc:title>
    <dc:subject/>
    <dc:description>CV</dc:description>
    <dc:creator/>
    <dc:date>2026-05-21T07:02:08.000</dc:date>
    <meta:generator>PHPWord</meta:generator>
    <meta:initial-creator>CCSD</meta:initial-creator>
    <meta:creation-date>2026-05-21T07:02:08.000</meta:creation-date>
    <meta:keyword/>
    <meta:user-defined meta:name="Category"/>
    <meta:user-defined meta:name="Company"/>
    <meta:user-defined meta:name="Manager"/>
  </office:meta>
</office:document-meta>
</file>