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9a3f" style:family="table">
      <style:table-properties style:rel-width="100" table:align="center"/>
    </style:style>
    <style:style style:name="239a3f.0" style:family="table-column">
      <style:table-column-properties style:column-width="0.00cm"/>
    </style:style>
    <style:style style:name="f8eb6e" style:family="table">
      <style:table-properties style:rel-width="100" table:align="center"/>
    </style:style>
    <style:style style:name="f8eb6e.0" style:family="table-column">
      <style:table-column-properties style:column-width="0.00cm"/>
    </style:style>
    <style:style style:name="299955" style:family="table">
      <style:table-properties style:rel-width="100" table:align="center"/>
    </style:style>
    <style:style style:name="299955.0" style:family="table-column">
      <style:table-column-properties style:column-width="0.00cm"/>
    </style:style>
    <style:style style:name="010776" style:family="table">
      <style:table-properties style:rel-width="100" table:align="center"/>
    </style:style>
    <style:style style:name="0107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AKA SANGA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239a3f" table:style-name="239a3f">
          <table:table-column table:style-name="239a3f.0"/>
          <table:table-row>
            <table:table-cell office:value-type="string">
              <text:p text:style-name="Normal"><text:a xlink:type="simple" xlink:href="https://univ-paris8.hal.science/hal-04085263v1">WH-Questions en Bambara</text:a></text:p>
              <text:p text:style-name="Normal"><text:a xlink:type="simple" xlink:href="https://hal.science/search/index/?q=*&amp;authFullName_s=Siaka Sangare">Siaka Sangar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univ-paris8.hal.science/hal-04085263v1">hal-04085263v1</text:a></text:p>
            </table:table-cell>
          </table:table-row>
        </table:table>
        <text:p text:style-name="P10"/>
        <text:p text:style-name="Heading2"><text:span text:style-name="T4">Traduction (1)</text:span></text:p>
        <text:p text:style-name="P12"/>
        <table:table table:name="f8eb6e" table:style-name="f8eb6e">
          <table:table-column table:style-name="f8eb6e.0"/>
          <table:table-row>
            <table:table-cell office:value-type="string">
              <text:p text:style-name="Normal"><text:a xlink:type="simple" xlink:href="https://hal.science/hal-03971506v1">This text entitled &amp;quot;Hyphenated American&amp;quot; is a speech given by the eminent American president called Theodore Roosevelt, a pionner of Progressivism (1890-1920). it was delivered at carnegie Hall in New York on october 12, 1915.</text:a></text:p>
              <text:p text:style-name="Normal"><text:a xlink:type="simple" xlink:href="https://hal.science/search/index/?q=*&amp;authFullName_s=Siaka Sangare">Siaka Sangare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3971506v1">hal-0397150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99955" table:style-name="299955">
          <table:table-column table:style-name="299955.0"/>
          <table:table-row>
            <table:table-cell office:value-type="string">
              <text:p text:style-name="Normal"><text:a xlink:type="simple" xlink:href="https://univ-paris8.hal.science/hal-03982661v1">Some Aspects of Bambara yé....yé sentences</text:a></text:p>
              <text:p text:style-name="Normal"><text:a xlink:type="simple" xlink:href="https://hal.science/search/index/?q=*&amp;authFullName_s=Siaka Sangare">Siaka Sangare</text:a></text:p>
              <text:p text:style-name="Normal"><text:span>Colloque Ecole Doctorale Cognition Langage Interaction Paris 8</text:span><text:span>, Nov 2022, Paris, France</text:span></text:p>
              <text:p text:style-name="Normal"><text:span>Poster de conférence</text:span></text:p>
              <text:p text:style-name="Normal"><text:a xlink:type="simple" xlink:href="https://univ-paris8.hal.science/hal-03982661v1">hal-03982661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010776" table:style-name="010776">
          <table:table-column table:style-name="010776.0"/>
          <table:table-row>
            <table:table-cell office:value-type="string">
              <text:p text:style-name="Normal"><text:a xlink:type="simple" xlink:href="https://univ-paris8.hal.science/hal-04002886v1">Bambara Inverse Copular sentences</text:a></text:p>
              <text:p text:style-name="Normal"><text:a xlink:type="simple" xlink:href="https://hal.science/search/index/?q=*&amp;authFullName_s=Siaka Sangare">Siaka Sangare</text:a><text:span>,</text:span><text:a xlink:type="simple" xlink:href="https://hal.science/search/index/?q=*&amp;authFullName_s=Isabelle Roy">Isabelle Roy</text:a></text:p>
              <text:p text:style-name="Normal"><text:span>Workshop on copular sentences :Predication, Specification, Equation</text:span><text:span>, Isabelle Roy, Laboratoire de Linguistique de Nantes / CNRS, Jun 2022, Paris, France</text:span></text:p>
              <text:p text:style-name="Normal"><text:span>Communication dans un congrès</text:span></text:p>
              <text:p text:style-name="Normal"><text:a xlink:type="simple" xlink:href="https://univ-paris8.hal.science/hal-04002886v1">hal-040028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02621v1">Interdisciplinary Research and Engaging non-academic Sectors</text:a></text:p>
              <text:p text:style-name="Normal"><text:a xlink:type="simple" xlink:href="https://hal.science/search/index/?q=*&amp;authFullName_s=Siaka Sangare">Siaka Sangare</text:a></text:p>
              <text:p text:style-name="Normal"><text:span>Interdisciplinaryresearch and Engaging non-academic sectors</text:span><text:span>, Roskilde University, Dec 2022, Roskilde, Denmark</text:span></text:p>
              <text:p text:style-name="Normal"><text:span>Communication dans un congrès</text:span></text:p>
              <text:p text:style-name="Normal"><text:a xlink:type="simple" xlink:href="https://univ-paris8.hal.science/hal-04002621v1">hal-0400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07v1">Inverse copular sentences in Bambara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Siaka Sangare">Siaka Sangare</text:a></text:p>
              <text:p text:style-name="Normal"><text:span>10th World Congress on African Linguistics (WOCAL 10).</text:span><text:span>, U. Leiden, 2021, Leiden, Netherlands</text:span></text:p>
              <text:p text:style-name="Normal"><text:span>Communication dans un congrès</text:span></text:p>
              <text:p text:style-name="Normal"><text:a xlink:type="simple" xlink:href="https://hal.science/hal-05493707v1">hal-054937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02828v1">Inverted Copular Sentences in Bambara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Siaka Sangare">Siaka Sangare</text:a></text:p>
              <text:p text:style-name="Normal"><text:span>Association of Contemporary African Linguistics (ACAL 51/52)</text:span><text:span>, University of Florida, Apr 2021, Florida / USA, United States</text:span></text:p>
              <text:p text:style-name="Normal"><text:span>Communication dans un congrès</text:span></text:p>
              <text:p text:style-name="Normal"><text:a xlink:type="simple" xlink:href="https://univ-paris8.hal.science/hal-04002828v1">hal-04002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AKA SANGARE</dc:title>
    <dc:subject/>
    <dc:description>CV</dc:description>
    <dc:creator/>
    <dc:date>2026-05-25T10:47:03.000</dc:date>
    <meta:generator>PHPWord</meta:generator>
    <meta:initial-creator>CCSD</meta:initial-creator>
    <meta:creation-date>2026-05-25T10:47:03.000</meta:creation-date>
    <meta:keyword/>
    <meta:user-defined meta:name="Category"/>
    <meta:user-defined meta:name="Company"/>
    <meta:user-defined meta:name="Manager"/>
  </office:meta>
</office:document-meta>
</file>