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af6f" style:family="table">
      <style:table-properties style:rel-width="100" table:align="center"/>
    </style:style>
    <style:style style:name="76af6f.0" style:family="table-column">
      <style:table-column-properties style:column-width="0.00cm"/>
    </style:style>
    <style:style style:name="572b46" style:family="table">
      <style:table-properties style:rel-width="100" table:align="center"/>
    </style:style>
    <style:style style:name="572b46.0" style:family="table-column">
      <style:table-column-properties style:column-width="0.00cm"/>
    </style:style>
    <style:style style:name="4c0809" style:family="table">
      <style:table-properties style:rel-width="100" table:align="center"/>
    </style:style>
    <style:style style:name="4c0809.0" style:family="table-column">
      <style:table-column-properties style:column-width="0.00cm"/>
    </style:style>
    <style:style style:name="ed2d2f" style:family="table">
      <style:table-properties style:rel-width="100" table:align="center"/>
    </style:style>
    <style:style style:name="ed2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bylle Duch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6af6f" table:style-name="76af6f">
          <table:table-column table:style-name="76af6f.0"/>
          <table:table-row>
            <table:table-cell office:value-type="string">
              <text:p text:style-name="Normal"><text:a xlink:type="simple" xlink:href="https://hal.science/hal-05316036v1">Vers une souveraineté alimentaire territorialisée. Échelles, outils et pratiques</text:a></text:p>
              <text:p text:style-name="Normal"><text:a xlink:type="simple" xlink:href="https://hal.science/search/index/?q=*&amp;authFullName_s=Gaëlle Petit">Gaëlle Petit</text:a><text:span>,</text:span><text:a xlink:type="simple" xlink:href="https://hal.science/search/index/?q=*&amp;authFullName_s=Sibylle Duchaine">Sibylle Duchaine</text:a></text:p>
              <text:p text:style-name="Normal"><text:span>Systèmes alimentaires / Food Systems</text:span><text:span>, 2025, 10, pp.183-196.<text:s/></text:span><text:a xlink:type="simple" xlink:href="https://dx.doi.org/10.48611/isbn.978-2-406-19148-3.p.0183">⟨10.48611/isbn.978-2-406-19148-3.p.0183⟩</text:a></text:p>
              <text:p text:style-name="Normal"><text:span>Article dans une revue</text:span></text:p>
              <text:p text:style-name="Normal"><text:a xlink:type="simple" xlink:href="https://hal.science/hal-05316036v1">hal-053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17v1">Vers une souveraineté alimentaire territorialisée</text:a></text:p>
              <text:p text:style-name="Normal"><text:a xlink:type="simple" xlink:href="https://hal.science/search/index/?q=*&amp;authFullName_s=Gaëlle Petit">Gaëlle Petit</text:a><text:span>,</text:span><text:a xlink:type="simple" xlink:href="https://hal.science/search/index/?q=*&amp;authFullName_s=Sibylle Duchaine">Sibylle Duchaine</text:a></text:p>
              <text:p text:style-name="Normal"><text:span>Systèmes alimentaires / Food Systems</text:span><text:span>, 2025, 2025 (10), pp.183-196.<text:s/></text:span><text:a xlink:type="simple" xlink:href="https://dx.doi.org/10.48611/isbn.978-2-406-19148-3.p.0183">⟨10.48611/isbn.978-2-406-19148-3.p.0183⟩</text:a></text:p>
              <text:p text:style-name="Normal"><text:span>Article dans une revue</text:span></text:p>
              <text:p text:style-name="Normal"><text:a xlink:type="simple" xlink:href="https://hal.science/hal-05592217v1">hal-0559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02v1">Operationalizing circular economy. Reflections on a by-product upcycling value chain construction in the brewing sector</text:a></text:p>
              <text:p text:style-name="Normal"><text:a xlink:type="simple" xlink:href="https://hal.science/search/index/?q=*&amp;authFullName_s=Gaelle Petiti">Gaelle Petiti</text:a><text:span>,</text:span><text:a xlink:type="simple" xlink:href="https://hal.science/search/index/?q=*&amp;authFullName_s=Samira Rousselière">Samira Rousselière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Emilie Korbel">Emilie Korbel</text:a><text:span>,</text:span><text:a xlink:type="simple" xlink:href="https://hal.science/search/index/?q=*&amp;authFullName_s=Véronique Cariou">Véronique Cariou</text:a><text:span>et al.</text:span></text:p>
              <text:p text:style-name="Normal"><text:span>International Food and Agribusiness Management Review</text:span><text:span>, 2022, 25 (5), pp.803-818.<text:s/></text:span><text:a xlink:type="simple" xlink:href="https://dx.doi.org/10.22434/IFAMR2021.0154">⟨10.22434/IFAMR2021.0154⟩</text:a></text:p>
              <text:p text:style-name="Normal"><text:span>Article dans une revue</text:span></text:p>
              <text:p text:style-name="Normal"><text:a xlink:type="simple" xlink:href="https://hal.science/hal-03969402v1">hal-039694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4380v1">L’agriculture biologique contribue-t-elle au bien-être ?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Tom Mcnamara">Tom Mcnamara</text:a><text:span>,</text:span><text:a xlink:type="simple" xlink:href="https://hal.science/search/index/?q=*&amp;authFullName_s=Cécile Morvant">Cécile Morvant</text:a></text:p>
              <text:p text:style-name="Normal"><text:span>Éthique et économique/Ethics and economics</text:span><text:span>, 2016, 13 (1), pp.39-57</text:span></text:p>
              <text:p text:style-name="Normal"><text:span>Article dans une revue</text:span></text:p>
              <text:p text:style-name="Normal"><text:a xlink:type="simple" xlink:href="https://univ-angers.hal.science/hal-02794380v1">hal-0279438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72b46" table:style-name="572b46">
          <table:table-column table:style-name="572b46.0"/>
          <table:table-row>
            <table:table-cell office:value-type="string">
              <text:p text:style-name="Normal"><text:a xlink:type="simple" xlink:href="https://hal.science/hal-05473005v1">Des territoires qui nourrissent : contributions des PAT à la souveraineté alimentaire</text:a></text:p>
              <text:p text:style-name="Normal"><text:a xlink:type="simple" xlink:href="https://hal.science/search/index/?q=*&amp;authFullName_s=Gaëlle Petit">Gaëlle Petit</text:a><text:span>,</text:span><text:a xlink:type="simple" xlink:href="https://hal.science/search/index/?q=*&amp;authFullName_s=Morgane Esnault">Morgane Esnault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Marine Besse">Marine Besse</text:a></text:p>
              <text:p text:style-name="Normal"><text:span>19èmes journées de Recherche en Sciences Sociales</text:span><text:span>, INRAE, SFER, CIRAD, Dec 2025, Université de Caen Normandie, France</text:span></text:p>
              <text:p text:style-name="Normal"><text:span>Communication dans un congrès</text:span></text:p>
              <text:p text:style-name="Normal"><text:a xlink:type="simple" xlink:href="https://hal.science/hal-05473005v1">hal-054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61v1">Réduire le gaspillage alimentaire et valoriser les viandes locales en ajustant l'offre des circuits-courts à la demande de la restauration collective d'un territoire</text:a></text:p>
              <text:p text:style-name="Normal"><text:a xlink:type="simple" xlink:href="https://hal.science/search/index/?q=*&amp;authFullName_s=Sibylle Duchaine">Sibylle Duchaine</text:a><text:span>,</text:span><text:a xlink:type="simple" xlink:href="https://hal.science/search/index/?q=*&amp;authFullName_s=Gaëlle Petit">Gaëlle Petit</text:a></text:p>
              <text:p text:style-name="Normal"><text:span>ARIMHE - 10ème colloque</text:span><text:span>, IAE Paris-Sorbonne, Nov 2024, Paris, France</text:span></text:p>
              <text:p text:style-name="Normal"><text:span>Communication dans un congrès</text:span></text:p>
              <text:p text:style-name="Normal"><text:a xlink:type="simple" xlink:href="https://hal.science/hal-04809061v1">hal-048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40v1">Ancrage territoriale d’une filière viande bovine. Le cas du collectif « De la Terre à l’Assiette » en Pays de la Loire</text:a></text:p>
              <text:p text:style-name="Normal"><text:a xlink:type="simple" xlink:href="https://hal.science/search/index/?q=*&amp;authFullName_s=Guillaume Berthaud">Guillaume Berthaud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Gaëlle Petit">Gaëlle Petit</text:a></text:p>
              <text:p text:style-name="Normal"><text:span>58e colloque ASRDLF - Association de Science Régionale De Langue Françai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5536140v1">hal-055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70v1">Quelles stratégies d’acteurs pour des filières agro-alimentaires territorialisées ? Enquête auprès de 6 filières en Bourgogne-Franche-Comté et Pays-de-la-Loire.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Mathilde Crou">Mathilde Crou</text:a><text:span>,</text:span><text:a xlink:type="simple" xlink:href="https://hal.science/search/index/?q=*&amp;authFullName_s=Leslie Carnoye">Leslie Carnoye</text:a></text:p>
              <text:p text:style-name="Normal"><text:span>58e colloque ASRDLF - Association de Science Régionale de Langue Françai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5536170v1">hal-055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24v1">Dans quelle mesure l’humour participe-t-il à l’innovation : une étude de cas exploratoire</text:a></text:p>
              <text:p text:style-name="Normal"><text:a xlink:type="simple" xlink:href="https://hal.science/search/index/?q=*&amp;authFullName_s=Sibylle Duchaine">Sibylle Duchaine</text:a></text:p>
              <text:p text:style-name="Normal"><text:span>AGRH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4570524v1">hal-0457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05v1">Le lien entre humour et culture d'innovation : éléments de compréhension</text:a></text:p>
              <text:p text:style-name="Normal"><text:a xlink:type="simple" xlink:href="https://hal.science/search/index/?q=*&amp;authFullName_s=Sibylle Duchaine">Sibylle Duchaine</text:a></text:p>
              <text:p text:style-name="Normal"><text:span>AIMS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4570505v1">hal-0457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83v1">Innovation-as-Practice : The Communicational Practices of Board Meetings and their Role in Innovating</text:a></text:p>
              <text:p text:style-name="Normal"><text:a xlink:type="simple" xlink:href="https://hal.science/search/index/?q=*&amp;authFullName_s=Sibylle Duchaine">Sibylle Duchaine</text:a></text:p>
              <text:p text:style-name="Normal"><text:span>EGOS</text:span><text:span>, Jul 2011, Gothenburg, Sweden</text:span></text:p>
              <text:p text:style-name="Normal"><text:span>Communication dans un congrès</text:span></text:p>
              <text:p text:style-name="Normal"><text:a xlink:type="simple" xlink:href="https://hal.science/hal-04570483v1">hal-045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97v1">Caractéristiques et rôle des comités de direction dans la fabrique de l'innovation : une approche par les pratiques communicationnelles</text:a></text:p>
              <text:p text:style-name="Normal"><text:a xlink:type="simple" xlink:href="https://hal.science/search/index/?q=*&amp;authFullName_s=Sibylle Duchaine">Sibylle Duchaine</text:a></text:p>
              <text:p text:style-name="Normal"><text:span>AIM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4441697v1">hal-044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54v1">The communicational micro practices of innovation: the role of meetings in innovating</text:a></text:p>
              <text:p text:style-name="Normal"><text:a xlink:type="simple" xlink:href="https://hal.science/search/index/?q=*&amp;authFullName_s=Sibylle Duchaine">Sibylle Duchaine</text:a></text:p>
              <text:p text:style-name="Normal"><text:span>IFSAM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4441654v1">hal-0444165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c0809" table:style-name="4c0809">
          <table:table-column table:style-name="4c0809.0"/>
          <table:table-row>
            <table:table-cell office:value-type="string">
              <text:p text:style-name="Normal"><text:a xlink:type="simple" xlink:href="https://hal.science/hal-02391336v1">Écoconception et éco-innovation dans l’agroalimentaire</text:a></text:p>
              <text:p text:style-name="Normal"><text:a xlink:type="simple" xlink:href="https://hal.science/search/index/?q=*&amp;authFullName_s=Gwenola Yannou-Le Bris">Gwenola Yannou-Le Bris</text:a><text:span>,</text:span><text:a xlink:type="simple" xlink:href="https://hal.science/search/index/?q=*&amp;authFullName_s=Hiam Serhan">Hiam Serhan</text:a><text:span>,</text:span><text:a xlink:type="simple" xlink:href="https://hal.science/search/index/?q=*&amp;authFullName_s=Sibylle Duchaîne">Sibylle Duchaîne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illes Trystram">Gilles Trystram</text:a></text:p>
              <text:p text:style-name="Normal"><text:span>ISTE Editions, 313 p., 2019, 978-1-78405-582-0</text:span></text:p>
              <text:p text:style-name="Normal"><text:span>Ouvrages</text:span></text:p>
              <text:p text:style-name="Normal"><text:a xlink:type="simple" xlink:href="https://hal.science/hal-02391336v1">hal-02391336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ed2d2f" table:style-name="ed2d2f">
          <table:table-column table:style-name="ed2d2f.0"/>
          <table:table-row>
            <table:table-cell office:value-type="string">
              <text:p text:style-name="Normal"><text:a xlink:type="simple" xlink:href="https://hal.science/hal-05237848v1">Giddens, Anthony</text:a></text:p>
              <text:p text:style-name="Normal"><text:a xlink:type="simple" xlink:href="https://hal.science/search/index/?q=*&amp;authFullName_s=Sibylle Duchaine">Sibylle Duchaine</text:a></text:p>
              <text:p text:style-name="Normal"><text:span>International Encyclopedia of Civil Society</text:span><text:span>, 2025,<text:s/></text:span><text:a xlink:type="simple" xlink:href="https://dx.doi.org/10.1007/978-3-319-99675-2_651-1">⟨10.1007/978-3-319-99675-2_651-1⟩</text:a></text:p>
              <text:p text:style-name="Normal"><text:span>Notice d’encyclopédie ou de dictionnaire</text:span></text:p>
              <text:p text:style-name="Normal"><text:a xlink:type="simple" xlink:href="https://hal.science/hal-05237848v1">hal-052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748v1">Berger, Peter Ludwig</text:a></text:p>
              <text:p text:style-name="Normal"><text:a xlink:type="simple" xlink:href="https://hal.science/search/index/?q=*&amp;authFullName_s=Sibylle Duchaine">Sibylle Duchaine</text:a></text:p>
              <text:p text:style-name="Normal"><text:span>International Encyclopedia of Civil Society</text:span><text:span>, 2025, pp.1-2.<text:s/></text:span><text:a xlink:type="simple" xlink:href="https://dx.doi.org/10.1007/978-3-319-99675-2_176-1">⟨10.1007/978-3-319-99675-2_176-1⟩</text:a></text:p>
              <text:p text:style-name="Normal"><text:span>Notice d’encyclopédie ou de dictionnaire</text:span></text:p>
              <text:p text:style-name="Normal"><text:a xlink:type="simple" xlink:href="https://hal.science/hal-04932748v1">hal-04932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bylle Duchaine</dc:title>
    <dc:subject/>
    <dc:description>CV</dc:description>
    <dc:creator/>
    <dc:date>2026-05-01T11:58:27.000</dc:date>
    <meta:generator>PHPWord</meta:generator>
    <meta:initial-creator>CCSD</meta:initial-creator>
    <meta:creation-date>2026-05-01T11:58:27.000</meta:creation-date>
    <meta:keyword/>
    <meta:user-defined meta:name="Category"/>
    <meta:user-defined meta:name="Company"/>
    <meta:user-defined meta:name="Manager"/>
  </office:meta>
</office:document-meta>
</file>