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5214" style:family="table">
      <style:table-properties style:rel-width="100" table:align="center"/>
    </style:style>
    <style:style style:name="845214.0" style:family="table-column">
      <style:table-column-properties style:column-width="0.00cm"/>
    </style:style>
    <style:style style:name="baf034" style:family="table">
      <style:table-properties style:rel-width="100" table:align="center"/>
    </style:style>
    <style:style style:name="baf034.0" style:family="table-column">
      <style:table-column-properties style:column-width="0.00cm"/>
    </style:style>
    <style:style style:name="799ce8" style:family="table">
      <style:table-properties style:rel-width="100" table:align="center"/>
    </style:style>
    <style:style style:name="799ce8.0" style:family="table-column">
      <style:table-column-properties style:column-width="0.00cm"/>
    </style:style>
    <style:style style:name="c896f9" style:family="table">
      <style:table-properties style:rel-width="100" table:align="center"/>
    </style:style>
    <style:style style:name="c896f9.0" style:family="table-column">
      <style:table-column-properties style:column-width="0.00cm"/>
    </style:style>
    <style:style style:name="2ee056" style:family="table">
      <style:table-properties style:rel-width="100" table:align="center"/>
    </style:style>
    <style:style style:name="2ee056.0" style:family="table-column">
      <style:table-column-properties style:column-width="0.00cm"/>
    </style:style>
    <style:style style:name="d85446" style:family="table">
      <style:table-properties style:rel-width="100" table:align="center"/>
    </style:style>
    <style:style style:name="d85446.0" style:family="table-column">
      <style:table-column-properties style:column-width="0.00cm"/>
    </style:style>
    <style:style style:name="dd56ce" style:family="table">
      <style:table-properties style:rel-width="100" table:align="center"/>
    </style:style>
    <style:style style:name="dd56ce.0" style:family="table-column">
      <style:table-column-properties style:column-width="0.00cm"/>
    </style:style>
    <style:style style:name="c97c81" style:family="table">
      <style:table-properties style:rel-width="100" table:align="center"/>
    </style:style>
    <style:style style:name="c97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bylle Goepp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45214" table:style-name="845214">
          <table:table-column table:style-name="845214.0"/>
          <table:table-row>
            <table:table-cell office:value-type="string">
              <text:p text:style-name="Normal"><text:a xlink:type="simple" xlink:href="https://hal.science/hal-05058237v1">Le genre pour (re)penser les avant-gardes: entre relectures historiographiques et actualisations conceptuelles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Élise Petit">Élise Petit</text:a></text:p>
              <text:p text:style-name="Normal"><text:span>Cahiers d'études germaniques</text:span><text:span>, 2025, 88 (1/2025), pp.13-36.<text:s/></text:span><text:a xlink:type="simple" xlink:href="https://dx.doi.org/10.4000/1453u">⟨10.4000/1453u⟩</text:a></text:p>
              <text:p text:style-name="Normal"><text:span>Article dans une revue</text:span></text:p>
              <text:p text:style-name="Normal"><text:a xlink:type="simple" xlink:href="https://hal.science/hal-05058237v1">hal-050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28v1">« L’Est à l’Ouest. Entre objet familier et terra incognita de la recherche sur la RDA »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Emmanuelle Aurenche-Beau">Emmanuelle Aurenche-Beau</text:a><text:span>,</text:span><text:a xlink:type="simple" xlink:href="https://hal.science/search/index/?q=*&amp;authFullName_s=Anne Lemonnier-Lemieux">Anne Lemonnier-Lemieux</text:a><text:span>,</text:span><text:a xlink:type="simple" xlink:href="https://hal.science/search/index/?q=*&amp;authFullName_s=Ralf Zschachlitz">Ralf Zschachlitz</text:a></text:p>
              <text:p text:style-name="Normal"><text:span>Cahiers d'études germaniques</text:span><text:span>, 2023, n° 84, p. 11-18</text:span></text:p>
              <text:p text:style-name="Normal"><text:span>Article dans une revue</text:span></text:p>
              <text:p text:style-name="Normal"><text:a xlink:type="simple" xlink:href="https://hal.science/hal-04507828v1">hal-045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22v1">« Penser, matérialiser, déjouer la différence entre les genres. Canon et présent/ce chez Barbara Köhler »</text:a></text:p>
              <text:p text:style-name="Normal"><text:a xlink:type="simple" xlink:href="https://hal.science/search/index/?q=*&amp;authFullName_s=Sibylle Goepper">Sibylle Goepper</text:a></text:p>
              <text:p text:style-name="Normal"><text:span>Revue Germanique Internationale</text:span><text:span>, 2023, n° 37, p. 185-200</text:span></text:p>
              <text:p text:style-name="Normal"><text:span>Article dans une revue</text:span></text:p>
              <text:p text:style-name="Normal"><text:a xlink:type="simple" xlink:href="https://hal.science/hal-04507822v1">hal-045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89v1">Arts – subcultures – genre, de la RDA aux nouveaux Bundesländer</text:a></text:p>
              <text:p text:style-name="Normal"><text:a xlink:type="simple" xlink:href="https://hal.science/search/index/?q=*&amp;authFullName_s=Sibylle Goepper">Sibylle Goepper</text:a></text:p>
              <text:p text:style-name="Normal"><text:span>Allemagne d'aujourd'hui : revue francaise d'information sur l'Allemagne</text:span><text:span>, 2021, N° 237 (3), pp.100-111.<text:s/></text:span><text:a xlink:type="simple" xlink:href="https://dx.doi.org/10.3917/all.237.0100">⟨10.3917/all.237.0100⟩</text:a></text:p>
              <text:p text:style-name="Normal"><text:span>Article dans une revue</text:span></text:p>
              <text:p text:style-name="Normal"><text:a xlink:type="simple" xlink:href="https://hal.science/hal-04629789v1">hal-046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38v1">« Les études germaniques françaises et le genre : un bilan d’étape »</text:a></text:p>
              <text:p text:style-name="Normal"><text:a xlink:type="simple" xlink:href="https://hal.science/search/index/?q=*&amp;authFullName_s=Anne-Laure Briatte">Anne-Laure Briatte</text:a><text:span>,</text:span><text:a xlink:type="simple" xlink:href="https://hal.science/search/index/?q=*&amp;authFullName_s=Hélène Camarade">Hélène Camarade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Sibylle Goepper">Sibylle Goepper</text:a></text:p>
              <text:p text:style-name="Normal"><text:span>Allemagne d'aujourd'hui : revue francaise d'information sur l'Allemagne</text:span><text:span>, 2021, N° 237 (n° 237), p. 3-15.<text:s/></text:span><text:a xlink:type="simple" xlink:href="https://dx.doi.org/10.3917/all.237.0003">⟨10.3917/all.237.0003⟩</text:a></text:p>
              <text:p text:style-name="Normal"><text:span>Article dans une revue</text:span></text:p>
              <text:p text:style-name="Normal"><text:a xlink:type="simple" xlink:href="https://hal.science/hal-04497738v1">hal-0449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32v1">Préface de : &amp;quot;Femmes au pouvoir dans l’espace germanophone : quelles actualisations pour un pouvoir au féminin ? (XVIIIe-XXIe siècle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Nadine Willmann">Nadine Willmann</text:a></text:p>
              <text:p text:style-name="Normal"><text:span>Revue d'Allemagne et des Pays de langue allemande</text:span><text:span>, 2021, 53 (1),<text:s/></text:span><text:a xlink:type="simple" xlink:href="https://dx.doi.org/10.4000/allemagne.2619">⟨10.4000/allemagne.2619⟩</text:a></text:p>
              <text:p text:style-name="Normal"><text:span>Article dans une revue</text:span></text:p>
              <text:p text:style-name="Normal"><text:a xlink:type="simple" xlink:href="https://hal.science/hal-03993532v1">hal-039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75v1">Les nouvelles expressionnistes de RDA : Subjectivité féminine et non-conformisme artistique dans le contexte du socialisme réel des années 1970 et 1980</text:a></text:p>
              <text:p text:style-name="Normal"><text:a xlink:type="simple" xlink:href="https://hal.science/search/index/?q=*&amp;authFullName_s=Sibylle Goepper">Sibylle Goepper</text:a></text:p>
              <text:p text:style-name="Normal"><text:span>Cahiers d'études germaniques</text:span><text:span>, 2021, 1 volume (81), pp.193-206.<text:s/></text:span><text:a xlink:type="simple" xlink:href="https://dx.doi.org/10.4000/ceg.15125">⟨10.4000/ceg.15125⟩</text:a></text:p>
              <text:p text:style-name="Normal"><text:span>Article dans une revue</text:span></text:p>
              <text:p text:style-name="Normal"><text:a xlink:type="simple" xlink:href="https://hal.science/hal-04629775v1">hal-046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010v1">L’« heure zéro » ( Stunde Null ) entre mythe et réalité dans la société et la culture : éléments d’introduction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Dana Martin">Dana Martin</text:a></text:p>
              <text:p text:style-name="Normal"><text:span>Allemagne d'aujourd'hui : revue francaise d'information sur l'Allemagne</text:span><text:span>, 2018, N° 224 (224), pp.70-80.<text:s/></text:span><text:a xlink:type="simple" xlink:href="https://dx.doi.org/10.3917/all.224.0070">⟨10.3917/all.224.0070⟩</text:a></text:p>
              <text:p text:style-name="Normal"><text:span>Article dans une revue</text:span></text:p>
              <text:p text:style-name="Normal"><text:a xlink:type="simple" xlink:href="https://hal.science/hal-02488010v1">hal-024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66v1">« L’'heure zéro' (Stunde Null) entre mythe et réalité dans la société et la culture. Éléments d'introduction. »,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Dana Martin">Dana Martin</text:a></text:p>
              <text:p text:style-name="Normal"><text:span>Allemagne d'aujourd'hui : revue francaise d'information sur l'Allemagne</text:span><text:span>, 2018</text:span></text:p>
              <text:p text:style-name="Normal"><text:span>Article dans une revue</text:span></text:p>
              <text:p text:style-name="Normal"><text:a xlink:type="simple" xlink:href="https://hal.science/hal-02166166v1">hal-021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07v1">Compte rendu de l’ouvrage de Daniel Argelès, &amp;quot;Klaus Schlesinger ou l’écriture de l’histoire – Berlin et l’Allemagne, 1937-2001&amp;quot;. In Europe</text:a></text:p>
              <text:p text:style-name="Normal"><text:a xlink:type="simple" xlink:href="https://hal.science/search/index/?q=*&amp;authFullName_s=Sibylle Goepper">Sibylle Goepper</text:a></text:p>
              <text:p text:style-name="Normal"><text:span>2018, pp.368-3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8307v1">hal-024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55v1">Subversion féminine dans les années 1980 en RDA : Gabriele Stötzer et le collectif d’artistes Künstlerinnengruppe Erfurt / Exterra XX , entre création à l’ombre du Mur et impulsions féministes dans l’art international</text:a></text:p>
              <text:p text:style-name="Normal"><text:a xlink:type="simple" xlink:href="https://hal.science/search/index/?q=*&amp;authFullName_s=Sibylle Goepper">Sibylle Goepper</text:a></text:p>
              <text:p text:style-name="Normal"><text:span>Allemagne d'aujourd'hui : revue francaise d'information sur l'Allemagne</text:span><text:span>, 2017, 219 (1), pp.145-161.<text:s/></text:span><text:a xlink:type="simple" xlink:href="https://dx.doi.org/10.3917/all.219.0145">⟨10.3917/all.219.0145⟩</text:a></text:p>
              <text:p text:style-name="Normal"><text:span>Article dans une revue</text:span></text:p>
              <text:p text:style-name="Normal"><text:a xlink:type="simple" xlink:href="https://hal.science/hal-02487755v1">hal-024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30v1">Maladie individuelle, crise du couple et maux collectifs dans le roman Du stirbst nicht de Kathrin Schmidt : des transitions de l’après-1989 au prisme du genre</text:a></text:p>
              <text:p text:style-name="Normal"><text:a xlink:type="simple" xlink:href="https://hal.science/search/index/?q=*&amp;authFullName_s=Sibylle Goepper">Sibylle Goepper</text:a></text:p>
              <text:p text:style-name="Normal"><text:span>Transtext(e)s Transcultures : Journal of Global Cultural Studies</text:span><text:span>, 2016, 11, https://journals.openedition.org/transtexts/665.<text:s/></text:span><text:a xlink:type="simple" xlink:href="https://dx.doi.org/10.4000/transtexts.665">⟨10.4000/transtexts.665⟩</text:a></text:p>
              <text:p text:style-name="Normal"><text:span>Article dans une revue</text:span></text:p>
              <text:p text:style-name="Normal"><text:a xlink:type="simple" xlink:href="https://hal.science/hal-02487730v1">hal-0248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257v1">Compte rendu de l’ouvrage de Hildegard Haberl et Anne-Marie Pailhès (dir.), Jardins d’Allemagne. Transferts, théories, imaginaires. In Allemagne d'Aujourd'hui, n° 212</text:a></text:p>
              <text:p text:style-name="Normal"><text:a xlink:type="simple" xlink:href="https://hal.science/search/index/?q=*&amp;authFullName_s=Sibylle Goepper">Sibylle Goepper</text:a></text:p>
              <text:p text:style-name="Normal"><text:span>Allemagne d'aujourd'hui : revue francaise d'information sur l'Allemagne</text:span><text:span>, 2015, pp.1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8257v1">hal-0248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126v1">Compte rendu de l'ouvrage de David Clarke et Axel Goodbody (ed.), The Self in Translation East German Autobiographical Writing Before and After Unification, Amsterdam/New York, Rodopi, 2012</text:a></text:p>
              <text:p text:style-name="Normal"><text:a xlink:type="simple" xlink:href="https://hal.science/search/index/?q=*&amp;authFullName_s=Sibylle Goepper">Sibylle Goepper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98126v1">halshs-0109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78v1">« Jürgen Fuchs : écrivain et homme d’action – une incarnation est-allemande de l’intellectuel ‹ à la française › »</text:a></text:p>
              <text:p text:style-name="Normal"><text:a xlink:type="simple" xlink:href="https://hal.science/search/index/?q=*&amp;authFullName_s=Sibylle Goepper">Sibylle Goepper</text:a></text:p>
              <text:p text:style-name="Normal"><text:span>Revue d'Allemagne et des Pays de langue allemande</text:span><text:span>, 2014, « Intellectuels et politique en Allemagne » (dossier), 46 (2), pp.393-408.<text:s/></text:span><text:a xlink:type="simple" xlink:href="https://dx.doi.org/10.4000/allemagne.1160">⟨10.4000/allemagne.1160⟩</text:a></text:p>
              <text:p text:style-name="Normal"><text:span>Article dans une revue</text:span></text:p>
              <text:p text:style-name="Normal"><text:a xlink:type="simple" xlink:href="https://hal.science/hal-02487478v1">hal-0248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781v1">Continuités et métamorphoses du moi chez Wolfgang Hilbig des recueils &amp;quot;abwesenheit&amp;quot; et &amp;quot;stimme stimme&amp;quot; au roman &amp;quot;Ich</text:a></text:p>
              <text:p text:style-name="Normal"><text:a xlink:type="simple" xlink:href="https://hal.science/search/index/?q=*&amp;authFullName_s=Sibylle Goepper">Sibylle Goepper</text:a></text:p>
              <text:p text:style-name="Normal"><text:span>Allemagne d'aujourd'hui : revue francaise d'information sur l'Allemagne</text:span><text:span>, 2013, 204, pp.197-208.<text:s/></text:span><text:a xlink:type="simple" xlink:href="https://dx.doi.org/10.3917/all.204.0197">⟨10.3917/all.204.0197⟩</text:a></text:p>
              <text:p text:style-name="Normal"><text:span>Article dans une revue</text:span></text:p>
              <text:p text:style-name="Normal"><text:a xlink:type="simple" xlink:href="https://shs.hal.science/halshs-00839781v1">halshs-00839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011v1">La judéité dans les romans de Barbara Honigmann et Jan Faktor : tabou dépassé, identité refondée</text:a></text:p>
              <text:p text:style-name="Normal"><text:a xlink:type="simple" xlink:href="https://hal.science/search/index/?q=*&amp;authFullName_s=Sibylle Goepper">Sibylle Goepper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2, n°113, p. 88-98</text:span></text:p>
              <text:p text:style-name="Normal"><text:span>Article dans une revue</text:span></text:p>
              <text:p text:style-name="Normal"><text:a xlink:type="simple" xlink:href="https://shs.hal.science/halshs-00839011v1">halshs-00839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007v1">Hans Joachim Schädlich : de la parole empêchée à l'écriture de la ‹ seconde dissidence ›. Évolutions et permanences d'une œuvre située à la croisée des champs littéraires</text:a></text:p>
              <text:p text:style-name="Normal"><text:a xlink:type="simple" xlink:href="https://hal.science/search/index/?q=*&amp;authFullName_s=Sibylle Goepper">Sibylle Goepper</text:a></text:p>
              <text:p text:style-name="Normal"><text:span>Cahiers d'études germaniques</text:span><text:span>, 2010, n°58, p. 35-48</text:span></text:p>
              <text:p text:style-name="Normal"><text:span>Article dans une revue</text:span></text:p>
              <text:p text:style-name="Normal"><text:a xlink:type="simple" xlink:href="https://shs.hal.science/halshs-00839007v1">halshs-0083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000v1">La convergence de la ‹ seconde dissidence › de RDA et du ‹ Centre des auteurs germanophones à l'étranger › lors de la réunification des clubs allemands du P.E.N. : vers une gauche capable de faire son deuil</text:a></text:p>
              <text:p text:style-name="Normal"><text:a xlink:type="simple" xlink:href="https://hal.science/search/index/?q=*&amp;authFullName_s=Sibylle Goepper">Sibylle Goepper</text:a></text:p>
              <text:p text:style-name="Normal"><text:span>Revue d'Allemagne et des Pays de langue allemande</text:span><text:span>, 2009, 41 (n°2), p. 297-309</text:span></text:p>
              <text:p text:style-name="Normal"><text:span>Article dans une revue</text:span></text:p>
              <text:p text:style-name="Normal"><text:a xlink:type="simple" xlink:href="https://shs.hal.science/halshs-00839000v1">halshs-0083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183v1">Du ‹ mur dans les œuvres › au ‹ mur dans les têtes ›</text:a></text:p>
              <text:p text:style-name="Normal"><text:a xlink:type="simple" xlink:href="https://hal.science/search/index/?q=*&amp;authFullName_s=Sibylle Goepper">Sibylle Goepper</text:a></text:p>
              <text:p text:style-name="Normal"><text:span>Mémoire(s), identité(s), marginalité(s) dans le monde occidental contemporain. Cahiers du MIMMOC</text:span><text:span>, 2009, Le paradigme du Mur dans le monde contemporain : évolution et perspectives 1989-2009, 5-2009, http://mimmoc.revues.org/391.<text:s/></text:span><text:a xlink:type="simple" xlink:href="https://dx.doi.org/10.4000/mimmoc.391">⟨10.4000/mimmoc.391⟩</text:a></text:p>
              <text:p text:style-name="Normal"><text:span>Article dans une revue</text:span></text:p>
              <text:p text:style-name="Normal"><text:a xlink:type="simple" xlink:href="https://shs.hal.science/halshs-00839183v1">halshs-0083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998v1">Ein weites Feld&amp;quot; et la canonisation par le champ littéraire. Étude d'une œuvre dans son contexte polémique</text:a></text:p>
              <text:p text:style-name="Normal"><text:a xlink:type="simple" xlink:href="https://hal.science/search/index/?q=*&amp;authFullName_s=Sibylle Goepper">Sibylle Goepper</text:a></text:p>
              <text:p text:style-name="Normal"><text:span>Etudes Germaniques</text:span><text:span>, 2007, n°3, p. 667-679</text:span></text:p>
              <text:p text:style-name="Normal"><text:span>Article dans une revue</text:span></text:p>
              <text:p text:style-name="Normal"><text:a xlink:type="simple" xlink:href="https://shs.hal.science/halshs-00838998v1">halshs-0083899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baf034" table:style-name="baf034">
          <table:table-column table:style-name="baf034.0"/>
          <table:table-row>
            <table:table-cell office:value-type="string">
              <text:p text:style-name="Normal"><text:a xlink:type="simple" xlink:href="https://univ-lyon3.hal.science/hal-05002207v1">« D’un Georg à l’autre : continuités et métamorphoses dans l’œuvre de Jan Faktor depuis 1989 »</text:a></text:p>
              <text:p text:style-name="Normal"><text:a xlink:type="simple" xlink:href="https://hal.science/search/index/?q=*&amp;authFullName_s=Sibylle Goepper">Sibylle Goepper</text:a></text:p>
              <text:p text:style-name="Normal"><text:span>Colloque international « 35 Jahre Wende/ 35 ans après la Chute du Mur »</text:span><text:span>, organisé par la Bundeszentrale für politische Bildung de Bonn et le Goethe Institut de Paris, Feb 2025, Paris, France</text:span></text:p>
              <text:p text:style-name="Normal"><text:span>Communication dans un congrès</text:span></text:p>
              <text:p text:style-name="Normal"><text:a xlink:type="simple" xlink:href="https://univ-lyon3.hal.science/hal-05002207v1">hal-0500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58v1">Dossier Avant-gardes au prisme du genre de 1945 à nos jours sous l’angle du queer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Élise Petit">Élise Petit</text:a></text:p>
              <text:p text:style-name="Normal"><text:span>Rencontre "Genre en Germ'"</text:span><text:span>, Anne-Laure Briatte, Jun 2025, Paris, France</text:span></text:p>
              <text:p text:style-name="Normal"><text:span>Communication dans un congrès</text:span></text:p>
              <text:p text:style-name="Normal"><text:a xlink:type="simple" xlink:href="https://hal.science/hal-05499558v1">hal-054995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202v1">« Genre, alimentation et avant-gardes : trois angles morts de la recherche sur la RDA à l’épreuve des productions artistiques de Wilfriede Maaß, Karla Woisnitza et Gabriele Stötzer (années 1980) »</text:a></text:p>
              <text:p text:style-name="Normal"><text:a xlink:type="simple" xlink:href="https://hal.science/search/index/?q=*&amp;authFullName_s=Sibylle Goepper">Sibylle Goepper</text:a></text:p>
              <text:p text:style-name="Normal"><text:span>Workshop « Genre et alimentation »</text:span><text:span>, organisé par Susanne Böhmisch et Anne Isabelle François, Nov 2024, Aix (Aix-Marseille Université), France</text:span></text:p>
              <text:p text:style-name="Normal"><text:span>Communication dans un congrès</text:span></text:p>
              <text:p text:style-name="Normal"><text:a xlink:type="simple" xlink:href="https://univ-lyon3.hal.science/hal-05002202v1">hal-050022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200v1">« Livres d’artistes autoédités dans l’underground de RDA : une réappropriation des médiums de l’avant-garde dans les années 1980 »</text:a></text:p>
              <text:p text:style-name="Normal"><text:a xlink:type="simple" xlink:href="https://hal.science/search/index/?q=*&amp;authFullName_s=Sibylle Goepper">Sibylle Goepper</text:a></text:p>
              <text:p text:style-name="Normal"><text:span>Colloque « L’objet livre et les avant-gardes littéraires et artistiques dans les espaces germanophones et nord-européens de 1945 à nos jours »</text:span><text:span>, organisé par Raphaël Jamet et Aurélie Le Née, Université de Strasbourg, Oct 2024, Strasbourg, France</text:span></text:p>
              <text:p text:style-name="Normal"><text:span>Communication dans un congrès</text:span></text:p>
              <text:p text:style-name="Normal"><text:a xlink:type="simple" xlink:href="https://univ-lyon3.hal.science/hal-05002200v1">hal-050022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64v1">Coorganisation d'un colloque international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Élise Petit">Élise Petit</text:a></text:p>
              <text:p text:style-name="Normal"><text:span>Avant-gardes au prisme du genre dans l’espace germanophone de 1945 à nos jours : sociabilités, esthétiques, mémoires</text:span><text:span>, S. Böhmisch; C. Chamayou-Kuhn; A. Mareuge; E. Petit, Oct 2023, Lyon, France</text:span></text:p>
              <text:p text:style-name="Normal"><text:span>Communication dans un congrès</text:span></text:p>
              <text:p text:style-name="Normal"><text:a xlink:type="simple" xlink:href="https://univ-lyon3.hal.science/hal-05002164v1">hal-05002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9717v1">Introduction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Élise Petit">Élise Petit</text:a><text:span>,</text:span><text:a xlink:type="simple" xlink:href="https://hal.science/search/index/?q=*&amp;authFullName_s=Agathe Mareuge">Agathe Mareuge</text:a></text:p>
              <text:p text:style-name="Normal"><text:span>Avant-gardes au prisme du genre dans l’espace germanophone de 1945 à nos jours : sociabilités, esthétiques, mémoires</text:span><text:span>, Université Jean Moulin Lyon 3, Oct 2023, Lyon, France</text:span></text:p>
              <text:p text:style-name="Normal"><text:span>Communication dans un congrès</text:span></text:p>
              <text:p text:style-name="Normal"><text:a xlink:type="simple" xlink:href="https://amu.hal.science/hal-04449717v1">hal-044497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89v1">« Le fonds Jan Faktor de l’Académie des arts de Berlin : une entrée dans les archives éphémères de la Prenzlauer Berg-Szene ? »</text:a></text:p>
              <text:p text:style-name="Normal"><text:a xlink:type="simple" xlink:href="https://hal.science/search/index/?q=*&amp;authFullName_s=Sibylle Goepper">Sibylle Goepper</text:a></text:p>
              <text:p text:style-name="Normal"><text:span>Séminaire « Archives manquantes ? Les archives et la construction de l’histoire littéraire et culturelle dans l’espace germanophone depuis 1945 »</text:span><text:span>, organisé par Jean-François Laplénie, Agathe Mareuge (REIGENN et Philomel) et Bénédicte Terrisse (CRINI, Nantes Université), May 2023, Nantes, France</text:span></text:p>
              <text:p text:style-name="Normal"><text:span>Communication dans un congrès</text:span></text:p>
              <text:p text:style-name="Normal"><text:a xlink:type="simple" xlink:href="https://univ-lyon3.hal.science/hal-05002189v1">hal-050021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82v1">Coorganisation d'un colloque international (en ligne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Emmanuelle Aurenche">Emmanuelle Aurenche</text:a><text:span>,</text:span><text:a xlink:type="simple" xlink:href="https://hal.science/search/index/?q=*&amp;authFullName_s=Ralf Zschachlitz">Ralf Zschachlitz</text:a><text:span>,</text:span><text:a xlink:type="simple" xlink:href="https://hal.science/search/index/?q=*&amp;authFullName_s=Anne Lemonnier-Lemieux">Anne Lemonnier-Lemieux</text:a></text:p>
              <text:p text:style-name="Normal"><text:span>« L’Est à l’Ouest : trajectoires, expériences et modes d’expression des intellectuels et artistes émigrés hors de RDA (1949-1989) »</text:span><text:span>, avec E. Aurenche-Beau, A. Lemonnier-Lemieux et R. Zschachlitz, Mar 2021, Lyon (en ligne ), France</text:span></text:p>
              <text:p text:style-name="Normal"><text:span>Communication dans un congrès</text:span></text:p>
              <text:p text:style-name="Normal"><text:a xlink:type="simple" xlink:href="https://univ-lyon3.hal.science/hal-05002182v1">hal-050021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93v1">« Haraway et le féminisme en RDA : un rapprochement périlleux ? »</text:a></text:p>
              <text:p text:style-name="Normal"><text:a xlink:type="simple" xlink:href="https://hal.science/search/index/?q=*&amp;authFullName_s=Sibylle Goepper">Sibylle Goepper</text:a></text:p>
              <text:p text:style-name="Normal"><text:span>Séminaire (Re)lire les classiques des SHS – Donna Haraway « A Cyborg Manifesto »</text:span><text:span>, organisé par Jon Delogu, Nicolas Mollard et Nolwenn Salmon UR IETT, Université Jean Moulin Lyon 3, Dec 2023, Lyon, France</text:span></text:p>
              <text:p text:style-name="Normal"><text:span>Communication dans un congrès</text:span></text:p>
              <text:p text:style-name="Normal"><text:a xlink:type="simple" xlink:href="https://univ-lyon3.hal.science/hal-05002193v1">hal-050021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90v1">« Femmes artistes dans les subcultures de RDA (1970-1980) : de la dissidence artistique à la dissidence politique, du féminin au féminisme ? Pertinence et limites de certains rapprochements et transferts »</text:a></text:p>
              <text:p text:style-name="Normal"><text:a xlink:type="simple" xlink:href="https://hal.science/search/index/?q=*&amp;authFullName_s=Sibylle Goepper">Sibylle Goepper</text:a></text:p>
              <text:p text:style-name="Normal"><text:span>Journées exploratoires « Femmes à l’Est : dissidence, subcultures et émancipation (1945-1991) »</text:span><text:span>, organisées par Hélène Camarade et Cécile Vaissié à l'Université Bordeaux Montaigne, Oct 2023, Bordeaux, France</text:span></text:p>
              <text:p text:style-name="Normal"><text:span>Communication dans un congrès</text:span></text:p>
              <text:p text:style-name="Normal"><text:a xlink:type="simple" xlink:href="https://univ-lyon3.hal.science/hal-05002190v1">hal-0500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10v1">Introduction</text:a></text:p>
              <text:p text:style-name="Normal"><text:a xlink:type="simple" xlink:href="https://hal.science/search/index/?q=*&amp;authFullName_s=Agathe Mareuge">Agathe Mareuge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Élise Petit">Élise Petit</text:a></text:p>
              <text:p text:style-name="Normal"><text:span>Avant-gardes au prisme du genre dans l'espace germanophone après 1945: sociabilités, esthétiques, mémoires / Avantgarden im Spannungsfeld von Gender im deutschsprachigen Raum von 1945 bis heute: Soziabilitäten, Ästhetiken, Erinnerungsprozesse</text:span><text:span>, Oct 2023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244310v1">hal-042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59v1">« De l’action artistique à l’action politique : l’exemple du groupe des femmes artistes d’Erfurt (1980-1990) »</text:a></text:p>
              <text:p text:style-name="Normal"><text:a xlink:type="simple" xlink:href="https://hal.science/search/index/?q=*&amp;authFullName_s=Sibylle Goepper">Sibylle Goepper</text:a></text:p>
              <text:p text:style-name="Normal"><text:span>"Congrès de l’AGES : Violence et Radicalité »</text:span><text:span>, Université Bordeaux Montaigne, Jun 2022, Bordeaux, France</text:span></text:p>
              <text:p text:style-name="Normal"><text:span>Communication dans un congrès</text:span></text:p>
              <text:p text:style-name="Normal"><text:a xlink:type="simple" xlink:href="https://hal.science/hal-04497759v1">hal-044977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87v1">« De l’action artistique à l’action politique : l’exemple du groupe des femmes artistes d’Erfurt (1980-1990) »</text:a></text:p>
              <text:p text:style-name="Normal"><text:a xlink:type="simple" xlink:href="https://hal.science/search/index/?q=*&amp;authFullName_s=Sibylle Goepper">Sibylle Goepper</text:a></text:p>
              <text:p text:style-name="Normal"><text:span>Congrès de l’AGES, « Violence et Radicalité »</text:span><text:span>, Université Bordeaux Montaigne, Jun 2022, Bordeaux, France</text:span></text:p>
              <text:p text:style-name="Normal"><text:span>Communication dans un congrès</text:span></text:p>
              <text:p text:style-name="Normal"><text:a xlink:type="simple" xlink:href="https://univ-lyon3.hal.science/hal-05002187v1">hal-050021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71v1">Coorganisation d'un colloque international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Paloma Otaola Gonzalez">Paloma Otaola Gonzalez</text:a><text:span>,</text:span><text:a xlink:type="simple" xlink:href="https://hal.science/search/index/?q=*&amp;authFullName_s=Jeanne-Marie Carton-Charon">Jeanne-Marie Carton-Charon</text:a></text:p>
              <text:p text:style-name="Normal"><text:span>Artistes en exil. Nouveaux paradigmes esthétiques ?</text:span><text:span>, avec J.-M. Carton-Charon et P. Otaola Gonzales, Jun 2022, Lyon, France</text:span></text:p>
              <text:p text:style-name="Normal"><text:span>Communication dans un congrès</text:span></text:p>
              <text:p text:style-name="Normal"><text:a xlink:type="simple" xlink:href="https://univ-lyon3.hal.science/hal-05002171v1">hal-050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56v1">« Die neuen DDR-Expressionistinnen: Außenseiterinnen unter den Außenseitern? »</text:a></text:p>
              <text:p text:style-name="Normal"><text:a xlink:type="simple" xlink:href="https://hal.science/search/index/?q=*&amp;authFullName_s=Sibylle Goepper">Sibylle Goepper</text:a></text:p>
              <text:p text:style-name="Normal"><text:span>« DDR-Frauen von 1949 bis heute »</text:span><text:span>, Hélène Camarade, Sibylle Goepper, Sep 2021, Bordeaux, France</text:span></text:p>
              <text:p text:style-name="Normal"><text:span>Communication dans un congrès</text:span></text:p>
              <text:p text:style-name="Normal"><text:a xlink:type="simple" xlink:href="https://hal.science/hal-04497756v1">hal-044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57v1">« Barbara Köhler en réseau : avant-garde, intermédialité et genre pendant et après la RDA »</text:a></text:p>
              <text:p text:style-name="Normal"><text:a xlink:type="simple" xlink:href="https://hal.science/search/index/?q=*&amp;authFullName_s=Sibylle Goepper">Sibylle Goepper</text:a></text:p>
              <text:p text:style-name="Normal"><text:span>« Poetische Netzwerke: Fortgesetzte Postmoderne in der deutschsprachigen Lyrik von 1980 bis heute »</text:span><text:span>, Achim Geisenhanslüke, Françoise Lartillot, Apr 2021, Metz, France</text:span></text:p>
              <text:p text:style-name="Normal"><text:span>Communication dans un congrès</text:span></text:p>
              <text:p text:style-name="Normal"><text:a xlink:type="simple" xlink:href="https://hal.science/hal-04497757v1">hal-0449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51v1">« Les lectures/ performances de Jan Faktor. Kurt Schwitters et Ernst Jandl au Prenzlauer Berg »</text:a></text:p>
              <text:p text:style-name="Normal"><text:a xlink:type="simple" xlink:href="https://hal.science/search/index/?q=*&amp;authFullName_s=Sibylle Goepper">Sibylle Goepper</text:a></text:p>
              <text:p text:style-name="Normal"><text:span>« Les figures tutélaires dans la prose et la poésie aux 20e et 21e siècles : entre filiations, rejet et création »</text:span><text:span>, Yves Iehl, Nadia Lapchine et Françoise Lartillot, Sep 2021, Metz, France</text:span></text:p>
              <text:p text:style-name="Normal"><text:span>Communication dans un congrès</text:span></text:p>
              <text:p text:style-name="Normal"><text:a xlink:type="simple" xlink:href="https://hal.science/hal-04497751v1">hal-0449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54v1">« Le Mur comme espace liminal : des origines, des persistances et des mutations d’une frontière polysémique 30 ans après »</text:a></text:p>
              <text:p text:style-name="Normal"><text:a xlink:type="simple" xlink:href="https://hal.science/search/index/?q=*&amp;authFullName_s=Sibylle Goepper">Sibylle Goepper</text:a></text:p>
              <text:p text:style-name="Normal"><text:span>« 1989-2019 : 30 ans après la chute du Mur de Berlin : regards croisés sur l'Allemagne contemporaine »</text:span><text:span>, Laurence Guillon, Nov 2019, Lyon, France</text:span></text:p>
              <text:p text:style-name="Normal"><text:span>Communication dans un congrès</text:span></text:p>
              <text:p text:style-name="Normal"><text:a xlink:type="simple" xlink:href="https://hal.science/hal-02488354v1">hal-024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33v1">« Expérimentation, intermédialité et corporalité dans les subcultures artistiques de Berlin-Est (1970-1989). De la transgression sous le socialisme réel de RDA ? »</text:a></text:p>
              <text:p text:style-name="Normal"><text:a xlink:type="simple" xlink:href="https://hal.science/search/index/?q=*&amp;authFullName_s=Sibylle Goepper">Sibylle Goepper</text:a></text:p>
              <text:p text:style-name="Normal"><text:span>« La Fabrique des imaginaires : Censure, contre-discours et société technicienne »</text:span><text:span>, Laboratoire IETT, Nov 2018, Lyon, France</text:span></text:p>
              <text:p text:style-name="Normal"><text:span>Communication dans un congrès</text:span></text:p>
              <text:p text:style-name="Normal"><text:a xlink:type="simple" xlink:href="https://hal.science/hal-02488333v1">hal-0248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39v1">« Intermédialités sous contrainte et stratégies anticonformistes dans la RDA des années 1980. Le salon et l’atelier des époux Maaß »</text:a></text:p>
              <text:p text:style-name="Normal"><text:a xlink:type="simple" xlink:href="https://hal.science/search/index/?q=*&amp;authFullName_s=Sibylle Goepper">Sibylle Goepper</text:a></text:p>
              <text:p text:style-name="Normal"><text:span>« Formes et (en)jeux de l’intermédialité dans l’espace européen »</text:span><text:span>, Patricia-Viallet, Emmanuel Marigno, Sep 2017, Saint-Etienne, France</text:span></text:p>
              <text:p text:style-name="Normal"><text:span>Communication dans un congrès</text:span></text:p>
              <text:p text:style-name="Normal"><text:a xlink:type="simple" xlink:href="https://hal.science/hal-02488339v1">hal-024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46v1">Textinterpretation &amp;quot;monolog vier&amp;quot; (in Die Versprengung, 1986)</text:a></text:p>
              <text:p text:style-name="Normal"><text:a xlink:type="simple" xlink:href="https://hal.science/search/index/?q=*&amp;authFullName_s=Sibylle Goepper">Sibylle Goepper</text:a></text:p>
              <text:p text:style-name="Normal"><text:span>« Wolfgang Hilbigs Lyrik: im Kreuzgespräch »</text:span><text:span>, Bernard Banoun, Sylvie Arlaud, Bénédicte Terrisse, Sep 2016, Paris, France</text:span></text:p>
              <text:p text:style-name="Normal"><text:span>Communication dans un congrès</text:span></text:p>
              <text:p text:style-name="Normal"><text:a xlink:type="simple" xlink:href="https://hal.science/hal-02488346v1">hal-0248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203v1">Die Rezeption von Heinrich Heines &amp;quot;Wintermärchen&amp;quot; bei den DDR-Dichtern Wolf Biermann und Sascha Anderson. Zwischen Dekanonisierung des sozialistischen Realismus und Reinstrumentalisierung durch die Macht</text:a></text:p>
              <text:p text:style-name="Normal"><text:a xlink:type="simple" xlink:href="https://hal.science/search/index/?q=*&amp;authFullName_s=Sibylle Goepper">Sibylle Goepper</text:a></text:p>
              <text:p text:style-name="Normal"><text:span>Kanonisierung und Klassiker-Rezeption: Geschichte und Gegenwart</text:span><text:span>, Feb 2009, Universität Paderborn, Germany</text:span></text:p>
              <text:p text:style-name="Normal"><text:span>Communication dans un congrès</text:span></text:p>
              <text:p text:style-name="Normal"><text:a xlink:type="simple" xlink:href="https://shs.hal.science/halshs-00839203v1">halshs-0083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188v1">Das Thema &amp;quot;Familie&amp;quot; in Wolf Biermanns Liedern und Gedichten: Von der parteilichen Zugehörigkeit zum Privatalbum</text:a></text:p>
              <text:p text:style-name="Normal"><text:a xlink:type="simple" xlink:href="https://hal.science/search/index/?q=*&amp;authFullName_s=Sibylle Goepper">Sibylle Goepper</text:a></text:p>
              <text:p text:style-name="Normal"><text:span>Textes et contextes : la famille de / en RDA</text:span><text:span>, May 2009, Université de Bourgogne (Dijon), France</text:span></text:p>
              <text:p text:style-name="Normal"><text:span>Communication dans un congrès</text:span></text:p>
              <text:p text:style-name="Normal"><text:a xlink:type="simple" xlink:href="https://shs.hal.science/halshs-00839188v1">halshs-00839188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799ce8" table:style-name="799ce8">
          <table:table-column table:style-name="799ce8.0"/>
          <table:table-row>
            <table:table-cell office:value-type="string">
              <text:p text:style-name="Normal"><text:a xlink:type="simple" xlink:href="https://univ-lyon3.hal.science/hal-05002155v1">Jan Faktor. Itinéraires d’un gars de l’Est entre textes et performances</text:a></text:p>
              <text:p text:style-name="Normal"><text:a xlink:type="simple" xlink:href="https://hal.science/search/index/?q=*&amp;authFullName_s=Sibylle Goepper">Sibylle Goepper</text:a></text:p>
              <text:p text:style-name="Normal"><text:span>Editions Sorbonne Université Presses, coll. « Monde germanique », 480 p., 2025, 979-10-231-0769-2</text:span></text:p>
              <text:p text:style-name="Normal"><text:span>Ouvrages</text:span></text:p>
              <text:p text:style-name="Normal"><text:a xlink:type="simple" xlink:href="https://univ-lyon3.hal.science/hal-05002155v1">hal-0500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45v1">Ce que le genre fait aux études germaniques</text:a></text:p>
              <text:p text:style-name="Normal"><text:a xlink:type="simple" xlink:href="https://hal.science/search/index/?q=*&amp;authFullName_s=Anne-Laure Briatte">Anne-Laure Briatte</text:a><text:span>,</text:span><text:a xlink:type="simple" xlink:href="https://hal.science/search/index/?q=*&amp;authFullName_s=Hélène Camarade">Hélène Camarade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Valérie Dubslaff">Valérie Dubslaff</text:a></text:p>
              <text:p text:style-name="Normal"><text:span>n° 237/juillet-septembre 2021, 2021, 978-2-7574-3269-3</text:span></text:p>
              <text:p text:style-name="Normal"><text:span>Ouvrages</text:span></text:p>
              <text:p text:style-name="Normal"><text:a xlink:type="simple" xlink:href="https://hal.science/hal-03753445v1">hal-037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017v1">Les Mots de la RDA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Hélène Camarade">Hélène Camarade</text:a></text:p>
              <text:p text:style-name="Normal"><text:span>Presses universitaires du Midi, Collection Les Mots de, 128 p., 2019</text:span></text:p>
              <text:p text:style-name="Normal"><text:span>Ouvrages</text:span></text:p>
              <text:p text:style-name="Normal"><text:a xlink:type="simple" xlink:href="https://hal.science/hal-02488017v1">hal-0248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80v1">Lyrik nach 1989. Gewendete Lyrik? Gespräche mit deutschen Dichtern aus der DDR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Millot Cécile">Millot Cécile</text:a></text:p>
              <text:p text:style-name="Normal"><text:span>Mitteldeutscher Verlag, 496 p., 2016</text:span></text:p>
              <text:p text:style-name="Normal"><text:span>Ouvrages</text:span></text:p>
              <text:p text:style-name="Normal"><text:a xlink:type="simple" xlink:href="https://hal.science/hal-02487580v1">hal-024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36v1">Résistance, dissidence et opposition en RDA (1949-1989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Hélène Camarade">Hélène Camarade</text:a></text:p>
              <text:p text:style-name="Normal"><text:span>Presses universitaires du Septentrion, pp.404, 2016,<text:s/></text:span><text:a xlink:type="simple" xlink:href="https://dx.doi.org/10.4000/books.septentrion.8725">⟨10.4000/books.septentrion.8725⟩</text:a></text:p>
              <text:p text:style-name="Normal"><text:span>Ouvrages</text:span></text:p>
              <text:p text:style-name="Normal"><text:a xlink:type="simple" xlink:href="https://hal.science/hal-02487536v1">hal-02487536v1</text:a></text:p>
            </table:table-cell>
          </table:table-row>
        </table:table>
        <text:p text:style-name="P16"/>
        <text:p text:style-name="Heading2"><text:span text:style-name="T6">N°spécial de revue/special issue (9)</text:span></text:p>
        <text:p text:style-name="P18"/>
        <table:table table:name="c896f9" table:style-name="c896f9">
          <table:table-column table:style-name="c896f9.0"/>
          <table:table-row>
            <table:table-cell office:value-type="string">
              <text:p text:style-name="Normal"><text:a xlink:type="simple" xlink:href="https://hal.science/hal-05058232v1">Avant-gardes au prisme du genre de 1945 à nos jours: esthétiques, mémoires, actualité</text:a></text:p>
              <text:p text:style-name="Normal"><text:a xlink:type="simple" xlink:href="https://hal.science/search/index/?q=*&amp;authFullName_s=Agathe Mareuge">Agathe Mareuge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Élise Petit">Élise Petit</text:a></text:p>
              <text:p text:style-name="Normal"><text:span>Cahiers d'études germaniques</text:span><text:span>, 88 (1/2025), 2025</text:span></text:p>
              <text:p text:style-name="Normal"><text:span>N°spécial de revue/special issue</text:span></text:p>
              <text:p text:style-name="Normal"><text:a xlink:type="simple" xlink:href="https://hal.science/hal-05058232v1">hal-050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99v1">« L’Est à l’Ouest. Trajectoires, expériences et modes d’expression des intellectuels, écrivains et artistes émigrés hors de RDA » (direction de dossier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Emmanuelle Aurenche-Beau">Emmanuelle Aurenche-Beau</text:a><text:span>,</text:span><text:a xlink:type="simple" xlink:href="https://hal.science/search/index/?q=*&amp;authFullName_s=Anne Lemonnier-Lemieux">Anne Lemonnier-Lemieux</text:a><text:span>,</text:span><text:a xlink:type="simple" xlink:href="https://hal.science/search/index/?q=*&amp;authFullName_s=Ralf Zschachlitz">Ralf Zschachlitz</text:a></text:p>
              <text:p text:style-name="Normal"><text:span>Cahiers d'études germaniques</text:span><text:span>, n° 84, 320 p., 2023</text:span></text:p>
              <text:p text:style-name="Normal"><text:span>N°spécial de revue/special issue</text:span></text:p>
              <text:p text:style-name="Normal"><text:a xlink:type="simple" xlink:href="https://hal.science/hal-04507799v1">hal-0450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09v1">« Ce que le genre fait aux études germaniques »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et al">et al</text:a></text:p>
              <text:p text:style-name="Normal"><text:span>Allemagne d'aujourd'hui : revue francaise d'information sur l'Allemagne</text:span><text:span>, n° 237, 182 p., 2021</text:span></text:p>
              <text:p text:style-name="Normal"><text:span>N°spécial de revue/special issue</text:span></text:p>
              <text:p text:style-name="Normal"><text:a xlink:type="simple" xlink:href="https://hal.science/hal-04497709v1">hal-0449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75v1">Femmes au pouvoir dans l’espace germanophone : quelles actualisations pour un pouvoir au féminin ? (XVIIIe-XXIe siècle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Nadine Labrosse Willmann">Nadine Labrosse Willmann</text:a></text:p>
              <text:p text:style-name="Normal"><text:span>Revue d'Allemagne et des Pays de langue allemande</text:span><text:span>, 53 (1), 2021,<text:s/></text:span><text:a xlink:type="simple" xlink:href="https://dx.doi.org/10.4000/allemagne.2594">⟨10.4000/allemagne.2594⟩</text:a></text:p>
              <text:p text:style-name="Normal"><text:span>N°spécial de revue/special issue</text:span></text:p>
              <text:p text:style-name="Normal"><text:a xlink:type="simple" xlink:href="https://hal.science/hal-03992475v1">hal-039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14v1">« Femmes au pouvoir dans l’espace germanophone : quelles actualisations pour un pouvoir au féminin ? XVIIIe-XXIe s. »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Nadine Willmann">Nadine Willmann</text:a></text:p>
              <text:p text:style-name="Normal"><text:span>Revue d'Allemagne et des Pays de langue allemande</text:span><text:span>, 53 (1), 2021,<text:s/></text:span><text:a xlink:type="simple" xlink:href="https://dx.doi.org/10.4000/allemagne.2594">⟨10.4000/allemagne.2594⟩</text:a></text:p>
              <text:p text:style-name="Normal"><text:span>N°spécial de revue/special issue</text:span></text:p>
              <text:p text:style-name="Normal"><text:a xlink:type="simple" xlink:href="https://hal.science/hal-04497714v1">hal-0449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44v1">Femmes au pouvoir dans les pays germanophones : quelles actualisations pour un pouvoir au féminin (XVIIIe-XXIe siècle) ?</text:a></text:p>
              <text:p text:style-name="Normal"><text:a xlink:type="simple" xlink:href="https://hal.science/search/index/?q=*&amp;authFullName_s=Nadine Willmann">Nadine Willmann</text:a><text:span>,</text:span><text:a xlink:type="simple" xlink:href="https://hal.science/search/index/?q=*&amp;authFullName_s=Sibylle Goepper">Sibylle Goepper</text:a></text:p>
              <text:p text:style-name="Normal"><text:span>Revue d'Allemagne et des Pays de langue allemande</text:span><text:span>, 2020</text:span></text:p>
              <text:p text:style-name="Normal"><text:span>N°spécial de revue/special issue</text:span></text:p>
              <text:p text:style-name="Normal"><text:a xlink:type="simple" xlink:href="https://hal.science/hal-03565444v1">hal-035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66v1">L'heure zéro (Stunde Null) entre mythe et réalité dans la société et la culture&amp;quot; (dossier)</text:a></text:p>
              <text:p text:style-name="Normal"><text:a xlink:type="simple" xlink:href="https://hal.science/search/index/?q=*&amp;authFullName_s=Dana Martin">Dana Martin</text:a><text:span>,</text:span><text:a xlink:type="simple" xlink:href="https://hal.science/search/index/?q=*&amp;authFullName_s=Sibylle Goepper">Sibylle Goepper</text:a></text:p>
              <text:p text:style-name="Normal"><text:span>Allemagne d'aujourd'hui : revue francaise d'information sur l'Allemagne</text:span><text:span>, n° 224, 90 p., 2018</text:span></text:p>
              <text:p text:style-name="Normal"><text:span>N°spécial de revue/special issue</text:span></text:p>
              <text:p text:style-name="Normal"><text:a xlink:type="simple" xlink:href="https://hal.science/hal-01916666v1">hal-019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14v1">« Le genre de la maladie : pratiques, discours, textes et représentations » (dossier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Emmanuelle Romanet-da Fonseca">Emmanuelle Romanet-da Fonseca</text:a></text:p>
              <text:p text:style-name="Normal"><text:span>Transtext(e)s Transcultures : Journal of Global Cultural Studies</text:span><text:span>, n°11, https://journals.openedition.org/transtexts/644, 2016,<text:s/></text:span><text:a xlink:type="simple" xlink:href="https://dx.doi.org/10.4000/transtexts.644">⟨10.4000/transtexts.644⟩</text:a></text:p>
              <text:p text:style-name="Normal"><text:span>N°spécial de revue/special issue</text:span></text:p>
              <text:p text:style-name="Normal"><text:a xlink:type="simple" xlink:href="https://hal.science/hal-02487714v1">hal-024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08v1">« Intellectuels et politique en Allemagne » (dossier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Nadine Willmann">Nadine Willmann</text:a></text:p>
              <text:p text:style-name="Normal"><text:span>Revue d'Allemagne et des Pays de langue allemande</text:span><text:span>, 46 (2), 141 p., 2014</text:span></text:p>
              <text:p text:style-name="Normal"><text:span>N°spécial de revue/special issue</text:span></text:p>
              <text:p text:style-name="Normal"><text:a xlink:type="simple" xlink:href="https://hal.science/hal-02487508v1">hal-02487508v1</text:a></text:p>
            </table:table-cell>
          </table:table-row>
        </table:table>
        <text:p text:style-name="P19"/>
        <text:p text:style-name="Heading2"><text:span text:style-name="T7">Chapitre d'ouvrage (22)</text:span></text:p>
        <text:p text:style-name="P21"/>
        <table:table table:name="2ee056" table:style-name="2ee056">
          <table:table-column table:style-name="2ee056.0"/>
          <table:table-row>
            <table:table-cell office:value-type="string">
              <text:p text:style-name="Normal"><text:a xlink:type="simple" xlink:href="https://univ-lyon3.hal.science/hal-05002146v1">« Kurt Schwitters et Ernst Jandl dans l’œuvre expérimentale de Jan Faktor: l’exemple des lectures/ performances de la décennie 1980 aux années 2000 »</text:a></text:p>
              <text:p text:style-name="Normal"><text:a xlink:type="simple" xlink:href="https://hal.science/search/index/?q=*&amp;authFullName_s=Sibylle Goepper">Sibylle Goepper</text:a></text:p>
              <text:p text:style-name="Normal"><text:span>in Achim Geisenhanslüke, Yves Iehl, Nadia Lapchine et Françoise Lartillot (dir.).<text:s/></text:span><text:span>Les figures tutélaires dans la la poésie et la prose de langue allemande aux 20e et 21e siècles. Entre filiations, rejet et création</text:span><text:span>, Peter Lang, p. 325-344, 2025, 9783034343787</text:span></text:p>
              <text:p text:style-name="Normal"><text:span>Chapitre d'ouvrage</text:span></text:p>
              <text:p text:style-name="Normal"><text:a xlink:type="simple" xlink:href="https://univ-lyon3.hal.science/hal-05002146v1">hal-050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09v1">« Performer la dictature socialiste : la diapo-conférence Mein Leben als gebrauchsangewiesener Mensch in der DDR de Jan Faktor »</text:a></text:p>
              <text:p text:style-name="Normal"><text:a xlink:type="simple" xlink:href="https://hal.science/search/index/?q=*&amp;authFullName_s=Sibylle Goepper">Sibylle Goepper</text:a></text:p>
              <text:p text:style-name="Normal"><text:span>Jean François Candoni, Elisabeth Kargl, Marc Lacheny, Ingrid Lacheny (dir.).<text:s/></text:span><text:span>Figuration de la dictature dans les arts de la scène. Regards sur l’espace germanophone du XIXe siècle à nos jours</text:span><text:span>, Presses universitaires de Rennes, p. 129-141, 2023</text:span></text:p>
              <text:p text:style-name="Normal"><text:span>Chapitre d'ouvrage</text:span></text:p>
              <text:p text:style-name="Normal"><text:a xlink:type="simple" xlink:href="https://hal.science/hal-04507809v1">hal-045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24v1">« Sarah Kirsch à l’Ouest : de l’Übersiedlung à la zweite Spaltung (1977-décennie 1990) »</text:a></text:p>
              <text:p text:style-name="Normal"><text:a xlink:type="simple" xlink:href="https://hal.science/search/index/?q=*&amp;authFullName_s=Sibylle Goepper">Sibylle Goepper</text:a></text:p>
              <text:p text:style-name="Normal"><text:span>In Bernard Banoun, Maryse Staiber (dir.).<text:s/></text:span><text:span>L’œuvre poétique de Sarah Kirsch. Subjectivité, nature, politique</text:span><text:span>, L’Harmattan, p. 49-67, 2021, Collection « De l’Allemand »</text:span></text:p>
              <text:p text:style-name="Normal"><text:span>Chapitre d'ouvrage</text:span></text:p>
              <text:p text:style-name="Normal"><text:a xlink:type="simple" xlink:href="https://hal.science/hal-04497724v1">hal-044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15v1">« À corps et à écrits. Gabriele Stötzer et la RDA : stratégies dissensuelles face à l’expérience genrée de la dictature »</text:a></text:p>
              <text:p text:style-name="Normal"><text:a xlink:type="simple" xlink:href="https://hal.science/search/index/?q=*&amp;authFullName_s=Sibylle Goepper">Sibylle Goepper</text:a></text:p>
              <text:p text:style-name="Normal"><text:span>In Stéphanie Chapuis-Després, Florence Serrano (dir.).<text:s/></text:span><text:span>Femmes face à l’État. Allemagne, Espagne, France, XIXe-XXe siècles</text:span><text:span>, PU Savoie Mont-Blanc, p. 75-94, 2021</text:span></text:p>
              <text:p text:style-name="Normal"><text:span>Chapitre d'ouvrage</text:span></text:p>
              <text:p text:style-name="Normal"><text:a xlink:type="simple" xlink:href="https://hal.science/hal-04497715v1">hal-0449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26v1">« Bruchstücke, Scherben, Goldklumpen. Zu monolog vier »</text:a></text:p>
              <text:p text:style-name="Normal"><text:a xlink:type="simple" xlink:href="https://hal.science/search/index/?q=*&amp;authFullName_s=Sibylle Goepper">Sibylle Goepper</text:a></text:p>
              <text:p text:style-name="Normal"><text:span>In Sylvie Arlaud, Bernard Banoun, Bénédicte Terrisse (dir.).<text:s/></text:span><text:span>Wolfgang Hilbigs Lyrik. Eine Textexpedition</text:span><text:span>, Verbrecher Verlag, p. 385-402, 2021</text:span></text:p>
              <text:p text:style-name="Normal"><text:span>Chapitre d'ouvrage</text:span></text:p>
              <text:p text:style-name="Normal"><text:a xlink:type="simple" xlink:href="https://hal.science/hal-04497726v1">hal-0449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04v1">Intermédialités sous contrainte et stratégies anticonformistes dans la RDA des années 1980. Le salon et l’atelier des époux Maaß</text:a></text:p>
              <text:p text:style-name="Normal"><text:a xlink:type="simple" xlink:href="https://hal.science/search/index/?q=*&amp;authFullName_s=Sibylle Goepper">Sibylle Goepper</text:a></text:p>
              <text:p text:style-name="Normal"><text:span>In Patricia Viallet (dir.),.<text:s/></text:span><text:span>Formes et (en)jeux de l'intermédialité dans l’espace européen d'hier à aujourd'hui</text:span><text:span>, Königshausen &amp; Neumann, p. 307-325, 2020</text:span></text:p>
              <text:p text:style-name="Normal"><text:span>Chapitre d'ouvrage</text:span></text:p>
              <text:p text:style-name="Normal"><text:a xlink:type="simple" xlink:href="https://hal.science/hal-04497704v1">hal-0449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014v1">« Hiérarchies et discriminations de genre en RDA : inconnue, impensé ou aporie d’une ‹ société fermée › ? »</text:a></text:p>
              <text:p text:style-name="Normal"><text:a xlink:type="simple" xlink:href="https://hal.science/search/index/?q=*&amp;authFullName_s=Sibylle Goepper">Sibylle Goepper</text:a></text:p>
              <text:p text:style-name="Normal"><text:span>Ingeborg Rabenstein-Michel, Valérie Favre et Jordi Medel-Bao (dir.).<text:s/></text:span><text:span>Genre et enfermement : contrainte, dépassement, résistance</text:span><text:span>, Collection Textures, Laboratoire LCE, pp.135-146, 2018</text:span></text:p>
              <text:p text:style-name="Normal"><text:span>Chapitre d'ouvrage</text:span></text:p>
              <text:p text:style-name="Normal"><text:a xlink:type="simple" xlink:href="https://hal.science/hal-02488014v1">hal-0248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182v1">L’intégration des poètes de Berlin-Est au paysage littéraire de l’Allemagne réunifiée. Un bilan en deux étapes (1994/95-2009/10)</text:a></text:p>
              <text:p text:style-name="Normal"><text:a xlink:type="simple" xlink:href="https://hal.science/search/index/?q=*&amp;authFullName_s=Sibylle Goepper">Sibylle Goepper</text:a></text:p>
              <text:p text:style-name="Normal"><text:span>Emmanuelle Aurenche-Beau, Marcel Boldorf, Ralf Zschachlitz (dir.).<text:s/></text:span><text:span>La RDA : Crise – culture - critique. Nouveaux regards sur l’Allemagne de l’Est</text:span><text:span>, Presses universitaires du Septentrion, pp.101-116, 2017</text:span></text:p>
              <text:p text:style-name="Normal"><text:span>Chapitre d'ouvrage</text:span></text:p>
              <text:p text:style-name="Normal"><text:a xlink:type="simple" xlink:href="https://shs.hal.science/halshs-00839182v1">halshs-008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40v1">« Le ‹ Prenzlauer Berg › : subculture autonome ou culture de la trahison ? Retour sur la (dé)construction d’un mythe contre-culturel »</text:a></text:p>
              <text:p text:style-name="Normal"><text:a xlink:type="simple" xlink:href="https://hal.science/search/index/?q=*&amp;authFullName_s=Sibylle Goepper">Sibylle Goepper</text:a></text:p>
              <text:p text:style-name="Normal"><text:span>Yves Iehl, Nadia Lapchine, Achim Geisenhanslüke, Françoise Lartillot (dir.).<text:s/></text:span><text:span>Contre-cultures et littératures de langue allemande de 1960 à nos jours : entre subversion et utopies</text:span><text:span>, Peter Lang, pp.507-526, 2017</text:span></text:p>
              <text:p text:style-name="Normal"><text:span>Chapitre d'ouvrage</text:span></text:p>
              <text:p text:style-name="Normal"><text:a xlink:type="simple" xlink:href="https://hal.science/hal-02487740v1">hal-024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64v1">Les dialog-hefte : un détour par l’Ouest afin de réaffirmer quelques libertés fondamentales en RDA</text:a></text:p>
              <text:p text:style-name="Normal"><text:a xlink:type="simple" xlink:href="https://hal.science/search/index/?q=*&amp;authFullName_s=Sibylle Goepper">Sibylle Goepper</text:a></text:p>
              <text:p text:style-name="Normal"><text:span>Hélène Camarade; Sibylle Goepper.<text:s/></text:span><text:span>Résistance, dissidence, opposition en République démocratique allemande (1949-1989)</text:span><text:span>, Presses universitaire du Septentrion, pp.157-170, 2016,<text:s/></text:span><text:a xlink:type="simple" xlink:href="https://dx.doi.org/10.4000/books.septentrion.8756">⟨10.4000/books.septentrion.8756⟩</text:a></text:p>
              <text:p text:style-name="Normal"><text:span>Chapitre d'ouvrage</text:span></text:p>
              <text:p text:style-name="Normal"><text:a xlink:type="simple" xlink:href="https://hal.science/hal-02487564v1">hal-024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269v1">Glossaire ouvrage &amp;quot;Résistance, dissidence, opposition en République démocratique allemande 1949-1990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Hélène Camarade">Hélène Camarade</text:a></text:p>
              <text:p text:style-name="Normal"><text:span>Hélène Camarade; Sibylle Goepper.<text:s/></text:span><text:span>Résistance, dissidence et opposition en République démocratique allemande (1949-1990)</text:span><text:span>, Presses universitaires du Septentrion, pp.369-382, 2016,<text:s/></text:span><text:a xlink:type="simple" xlink:href="https://dx.doi.org/10.4000/books.septentrion.8790">⟨10.4000/books.septentrion.8790⟩</text:a></text:p>
              <text:p text:style-name="Normal"><text:span>Chapitre d'ouvrage</text:span></text:p>
              <text:p text:style-name="Normal"><text:a xlink:type="simple" xlink:href="https://hal.science/hal-02488269v1">hal-024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315v1">« De l’action individuelle à l’activisme dans les mass-médias : itinéraire d’un ‹ transfuge › »</text:a></text:p>
              <text:p text:style-name="Normal"><text:a xlink:type="simple" xlink:href="https://hal.science/search/index/?q=*&amp;authFullName_s=Sibylle Goepper">Sibylle Goepper</text:a></text:p>
              <text:p text:style-name="Normal"><text:span>H. Camarade, S. Goepper (dir.).<text:s/></text:span><text:span>Résistance, dissidence, opposition en République démocratique allemande (1949-1989)</text:span><text:span>, Presses universitaire du Septentrion, pp.145-155, 2016</text:span></text:p>
              <text:p text:style-name="Normal"><text:span>Chapitre d'ouvrage</text:span></text:p>
              <text:p text:style-name="Normal"><text:a xlink:type="simple" xlink:href="https://hal.science/hal-02488315v1">hal-0248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72v1">État de la recherche, concepts, méthodologie</text:a></text:p>
              <text:p text:style-name="Normal"><text:a xlink:type="simple" xlink:href="https://hal.science/search/index/?q=*&amp;authFullName_s=Hélène Camarade">Hélène Camarade</text:a><text:span>,</text:span><text:a xlink:type="simple" xlink:href="https://hal.science/search/index/?q=*&amp;authFullName_s=Sibylle Goepper">Sibylle Goepper</text:a></text:p>
              <text:p text:style-name="Normal"><text:span>Camarade, Hélène and Goepper, Sibylle.<text:s/></text:span><text:span>Résistance, dissidence et opposition en RDA, 1949-1990</text:span><text:span>, Presses Universitaires du Septentrion, pp.5--22, 2016, 978-2-7574-1160-5.<text:s/></text:span><text:a xlink:type="simple" xlink:href="https://dx.doi.org/10.4000/books.septentrion.8729">⟨10.4000/books.septentrion.8729⟩</text:a></text:p>
              <text:p text:style-name="Normal"><text:span>Chapitre d'ouvrage</text:span></text:p>
              <text:p text:style-name="Normal"><text:a xlink:type="simple" xlink:href="https://hal.science/hal-01999272v1">hal-0199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35v1">« ,Wer weiß, wann die Stimmung umkippt‘. Holocaust, Symbiose und Antisemitismus in Barbara Honigmanns Werk »</text:a></text:p>
              <text:p text:style-name="Normal"><text:a xlink:type="simple" xlink:href="https://hal.science/search/index/?q=*&amp;authFullName_s=Sibylle Goepper">Sibylle Goepper</text:a></text:p>
              <text:p text:style-name="Normal"><text:span>Katja Schubert, Carola Haenel (dir.).<text:s/></text:span><text:span>Störfall? Auschwitz und die ostdeutsche Literatur nach 1989</text:span><text:span>, 56, Frank &amp; Timme, pp.41-62, 2016</text:span></text:p>
              <text:p text:style-name="Normal"><text:span>Chapitre d'ouvrage</text:span></text:p>
              <text:p text:style-name="Normal"><text:a xlink:type="simple" xlink:href="https://hal.science/hal-02487735v1">hal-024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19v1">‚Aus ihnen nichts geworden?‘ Zur Position einiger ‚Hineingeborener‘ im gesamtdeutschen literarischen Feld</text:a></text:p>
              <text:p text:style-name="Normal"><text:a xlink:type="simple" xlink:href="https://hal.science/search/index/?q=*&amp;authFullName_s=Sibylle Goepper">Sibylle Goepper</text:a></text:p>
              <text:p text:style-name="Normal"><text:span>Viviana Chilese, Matteo Galli (dir.).<text:s/></text:span><text:span>Im Osten geht die Sonne auf? Tendenzen neuerer ostdeutscher Literatur</text:span><text:span>, Königshausen u. Neumann, pp.239-253, 2015</text:span></text:p>
              <text:p text:style-name="Normal"><text:span>Chapitre d'ouvrage</text:span></text:p>
              <text:p text:style-name="Normal"><text:a xlink:type="simple" xlink:href="https://hal.science/hal-02487519v1">hal-02487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127v1">Entre underground et gentrification : Bert Papenfuß, dernière icône des cercles littéraires non officiels de Berlin-Est ?</text:a></text:p>
              <text:p text:style-name="Normal"><text:a xlink:type="simple" xlink:href="https://hal.science/search/index/?q=*&amp;authFullName_s=Sibylle Goepper">Sibylle Goepper</text:a></text:p>
              <text:p text:style-name="Normal"><text:span>Cécilia Fernandez, Olivier Hanse (dir.).<text:s/></text:span><text:span>À contre-courant : résistances souterraines à l’autorité et construction de contrecultures dans les pays germanophones au XXe siècle</text:span><text:span>, 81, Peter Lang, pp.257-274, 2014, convergences, 978-3-0343-1493-0</text:span></text:p>
              <text:p text:style-name="Normal"><text:span>Chapitre d'ouvrage</text:span></text:p>
              <text:p text:style-name="Normal"><text:a xlink:type="simple" xlink:href="https://shs.hal.science/halshs-01098127v1">halshs-0109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129v1">Prague-Berlin : un aller-retour dans l’œuvre de Jan Faktor</text:a></text:p>
              <text:p text:style-name="Normal"><text:a xlink:type="simple" xlink:href="https://hal.science/search/index/?q=*&amp;authFullName_s=Sibylle Goepper">Sibylle Goepper</text:a></text:p>
              <text:p text:style-name="Normal"><text:span>Anne Lemonnier (dir.).<text:s/></text:span><text:span>La littérature allemande à l'épreuve de la géopolitique depuis 1945</text:span><text:span>, CEGIL-Nancy, pp.155-168, 2014</text:span></text:p>
              <text:p text:style-name="Normal"><text:span>Chapitre d'ouvrage</text:span></text:p>
              <text:p text:style-name="Normal"><text:a xlink:type="simple" xlink:href="https://shs.hal.science/halshs-01098129v1">halshs-0109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128v1">La déconstruction du mythe de l’égalité entre les sexes : une convergence entre littératures de l’Ouest et de l’Est</text:a></text:p>
              <text:p text:style-name="Normal"><text:a xlink:type="simple" xlink:href="https://hal.science/search/index/?q=*&amp;authFullName_s=Sibylle Goepper">Sibylle Goepper</text:a></text:p>
              <text:p text:style-name="Normal"><text:span>Anne Lemonnier-Lemieux (dir.).<text:s/></text:span><text:span>La littérature allemande à l’épreuve de la géopolitique depuis 1945</text:span><text:span>, pp.87-100, 2014</text:span></text:p>
              <text:p text:style-name="Normal"><text:span>Chapitre d'ouvrage</text:span></text:p>
              <text:p text:style-name="Normal"><text:a xlink:type="simple" xlink:href="https://shs.hal.science/halshs-01098128v1">halshs-0109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695v1">Du sujet lyrique au sujet autofictionnel. La scène littéraire berlinoise à l'épreuve du ‹ tournant ›</text:a></text:p>
              <text:p text:style-name="Normal"><text:a xlink:type="simple" xlink:href="https://hal.science/search/index/?q=*&amp;authFullName_s=Sibylle Goepper">Sibylle Goepper</text:a></text:p>
              <text:p text:style-name="Normal"><text:span>Clara Royer/Petra James (dir.).<text:s/></text:span><text:span>Sans faucille ni marteau. Ruptures et retours dans les littératures européennes post-communistes</text:span><text:span>, Peter Lang, p. 67-81, 2013</text:span></text:p>
              <text:p text:style-name="Normal"><text:span>Chapitre d'ouvrage</text:span></text:p>
              <text:p text:style-name="Normal"><text:a xlink:type="simple" xlink:href="https://shs.hal.science/halshs-00933695v1">halshs-0093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473v1">Une lecture de ‹ Ich › dans le contexte de la ‹ querelle littéraire › des années 1990</text:a></text:p>
              <text:p text:style-name="Normal"><text:a xlink:type="simple" xlink:href="https://hal.science/search/index/?q=*&amp;authFullName_s=Sibylle Goepper">Sibylle Goepper</text:a></text:p>
              <text:p text:style-name="Normal"><text:span>Frédéric Teinturier, Bénédicte Terrisse (dir.).<text:s/></text:span><text:span>"Ich" de Wolfgang Hilbig. Littérature, identité et faux-semblants</text:span><text:span>, L'Harmattan, pp.19-38, 2013, De l'Allemand</text:span></text:p>
              <text:p text:style-name="Normal"><text:span>Chapitre d'ouvrage</text:span></text:p>
              <text:p text:style-name="Normal"><text:a xlink:type="simple" xlink:href="https://shs.hal.science/halshs-00862473v1">halshs-0086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020v1">Rückkehr, Abkehr, Zusammenkunft. Zur Identitätssuche der Ich-Erzählerin in Barbara Honigmanns &amp;quot;Eine Liebe aus nichts</text:a></text:p>
              <text:p text:style-name="Normal"><text:a xlink:type="simple" xlink:href="https://hal.science/search/index/?q=*&amp;authFullName_s=Sibylle Goepper">Sibylle Goepper</text:a></text:p>
              <text:p text:style-name="Normal"><text:span>Andrea Jäger/Johannes Brambora/Franziska Hoffmann-Preisler/Anett Krause/Gudrun Lörincz (Hg.).<text:s/></text:span><text:span>Zwischen autobiographischem Stil und Autofiktion: narrative Funktionen und Identitätskonstruktionen der Figur des Ich-Erzählers in der Gegenwartsliteratur</text:span><text:span>, Online-Publikationen der Martin-Luther-Universität Halle-Wittenberg, p. 105-118, 2012, Hallesche Beiträge</text:span></text:p>
              <text:p text:style-name="Normal"><text:span>Chapitre d'ouvrage</text:span></text:p>
              <text:p text:style-name="Normal"><text:a xlink:type="simple" xlink:href="https://shs.hal.science/halshs-00839020v1">halshs-0083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019v1">Trois outils institutionnels au service d'un canon littéraire commun : le &amp;quot;Manifeste pour l'enseignement des littératures européennes&amp;quot;, le manuel &amp;quot;Lettres européennes&amp;quot; et le &amp;quot;Prix européen de littérature</text:a></text:p>
              <text:p text:style-name="Normal"><text:a xlink:type="simple" xlink:href="https://hal.science/search/index/?q=*&amp;authFullName_s=Sibylle Goepper">Sibylle Goepper</text:a></text:p>
              <text:p text:style-name="Normal"><text:span>Fabrice Malkani/Ralf Zschachlitz (dir.).<text:s/></text:span><text:span>Pour une réelle culture européenne ? Au-delà des canons culturels et littéraires nationaux</text:span><text:span>, L'Harmattan, p. 161-179, 2012, De l'Allemand</text:span></text:p>
              <text:p text:style-name="Normal"><text:span>Chapitre d'ouvrage</text:span></text:p>
              <text:p text:style-name="Normal"><text:a xlink:type="simple" xlink:href="https://shs.hal.science/halshs-00839019v1">halshs-00839019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d85446" table:style-name="d85446">
          <table:table-column table:style-name="d85446.0"/>
          <table:table-row>
            <table:table-cell office:value-type="string">
              <text:p text:style-name="Normal"><text:a xlink:type="simple" xlink:href="https://univ-lyon3.hal.science/hal-05002168v1">Programme du colloque international &amp;quot;Avant-gardes au prisme du genre dans l'espace germanophone de 1945 à nos jours : sociabilités, esthétiques, mémoires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Élise Petit">Élise Petit</text:a></text:p>
              <text:p text:style-name="Normal"><text:span>"Avant-gardes au prisme du genre dans l'espace germanophone de 1945 à nos jours : sociabilités, esthétiques, mémoires"</text:span><text:span>, Oct 2023, Lyon, France. , 2023</text:span></text:p>
              <text:p text:style-name="Normal"><text:span>Poster de conférence</text:span></text:p>
              <text:p text:style-name="Normal"><text:a xlink:type="simple" xlink:href="https://univ-lyon3.hal.science/hal-05002168v1">hal-05002168v1</text:a></text:p>
            </table:table-cell>
          </table:table-row>
        </table:table>
        <text:p text:style-name="P25"/>
        <text:p text:style-name="Heading2"><text:span text:style-name="T9">Traduction (4)</text:span></text:p>
        <text:p text:style-name="P27"/>
        <table:table table:name="dd56ce" table:style-name="dd56ce">
          <table:table-column table:style-name="dd56ce.0"/>
          <table:table-row>
            <table:table-cell office:value-type="string">
              <text:p text:style-name="Normal"><text:a xlink:type="simple" xlink:href="https://hal.science/hal-02488293v1">Traduction av. Sonia Roux de l'article de Luca Lecis « Soixante-dix ans après la Seconde Guerre mondiale. L’‹ heure zéro › en Autriche : continuité ou rupture ? ». In Allemagne d’Aujourd’hui, n° 224</text:a></text:p>
              <text:p text:style-name="Normal"><text:a xlink:type="simple" xlink:href="https://hal.science/search/index/?q=*&amp;authFullName_s=Sibylle Goepper">Sibylle Goepper</text:a></text:p>
              <text:p text:style-name="Normal"><text:span>2018, pp.104-112</text:span></text:p>
              <text:p text:style-name="Normal"><text:span>Traduction</text:span></text:p>
              <text:p text:style-name="Normal"><text:a xlink:type="simple" xlink:href="https://hal.science/hal-02488293v1">hal-024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299v1">Traduction de l'article de Martin Löhnig, &amp;quot;‹ Heure(s) zéro › contre ‹ Petite période charnière ›&amp;quot;. In Allemagne d’Aujourd’hui, n° 224</text:a></text:p>
              <text:p text:style-name="Normal"><text:a xlink:type="simple" xlink:href="https://hal.science/search/index/?q=*&amp;authFullName_s=Sibylle Goepper">Sibylle Goepper</text:a></text:p>
              <text:p text:style-name="Normal"><text:span>2018, pp.81-92</text:span></text:p>
              <text:p text:style-name="Normal"><text:span>Traduction</text:span></text:p>
              <text:p text:style-name="Normal"><text:a xlink:type="simple" xlink:href="https://hal.science/hal-02488299v1">hal-0248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783v1">Traduction d'un texte de Michael Opitz &amp;quot;Sous le texte : profondeurs et pénétrations dans le roman &amp;quot;Ich&amp;quot; de Wolfgang Hilbig</text:a></text:p>
              <text:p text:style-name="Normal"><text:a xlink:type="simple" xlink:href="https://hal.science/search/index/?q=*&amp;authFullName_s=Sibylle Goepper">Sibylle Goepper</text:a></text:p>
              <text:p text:style-name="Normal"><text:span>2013, pp.209-221</text:span></text:p>
              <text:p text:style-name="Normal"><text:span>Traduction</text:span></text:p>
              <text:p text:style-name="Normal"><text:a xlink:type="simple" xlink:href="https://shs.hal.science/halshs-00839783v1">halshs-00839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692v1">Traduction d'un texte de Jan Faktor &amp;quot;La gauche réformiste de RDA et l'opposition tchèque</text:a></text:p>
              <text:p text:style-name="Normal"><text:a xlink:type="simple" xlink:href="https://hal.science/search/index/?q=*&amp;authFullName_s=Sibylle Goepper">Sibylle Goepper</text:a></text:p>
              <text:p text:style-name="Normal"><text:span>In Sans faucille ni marteau. Ruptures et retours dans les littératures européennes post-communistes</text:span><text:span>, 2013, pp.83-92</text:span></text:p>
              <text:p text:style-name="Normal"><text:span>Traduction</text:span></text:p>
              <text:p text:style-name="Normal"><text:a xlink:type="simple" xlink:href="https://shs.hal.science/halshs-00933692v1">halshs-00933692v1</text:a></text:p>
            </table:table-cell>
          </table:table-row>
        </table:table>
        <text:p text:style-name="P28"/>
        <text:p text:style-name="Heading2"><text:span text:style-name="T10">Autre publication scientifique (4)</text:span></text:p>
        <text:p text:style-name="P30"/>
        <table:table table:name="c97c81" table:style-name="c97c81">
          <table:table-column table:style-name="c97c81.0"/>
          <table:table-row>
            <table:table-cell office:value-type="string">
              <text:p text:style-name="Normal"><text:a xlink:type="simple" xlink:href="https://hal.science/hal-02488283v1">Traduction de l’article de Paula Böttcher « À la marge de la ‹ marge ›. Carlfriedrich Claus, le collectif d’artistes Clara Mosch et la RDA ». In Allemagne d’aujourd’hui, n° 219</text:a></text:p>
              <text:p text:style-name="Normal"><text:a xlink:type="simple" xlink:href="https://hal.science/search/index/?q=*&amp;authFullName_s=Sibylle Goepper">Sibylle Goepper</text:a></text:p>
              <text:p text:style-name="Normal"><text:span>2017, pp.115-129</text:span></text:p>
              <text:p text:style-name="Normal"><text:span>Autre publication scientifique</text:span></text:p>
              <text:p text:style-name="Normal"><text:a xlink:type="simple" xlink:href="https://hal.science/hal-02488283v1">hal-0248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264v1">Compte rendu de l’ouvrage &amp;quot;Berlin, expériences sensibles&amp;quot;. In Allemagne d’Aujourd’hui, n° 212</text:a></text:p>
              <text:p text:style-name="Normal"><text:a xlink:type="simple" xlink:href="https://hal.science/search/index/?q=*&amp;authFullName_s=Sibylle Goepper">Sibylle Goepper</text:a></text:p>
              <text:p text:style-name="Normal"><text:span>2015, pp.188</text:span></text:p>
              <text:p text:style-name="Normal"><text:span>Autre publication scientifique</text:span></text:p>
              <text:p text:style-name="Normal"><text:a xlink:type="simple" xlink:href="https://hal.science/hal-02488264v1">hal-0248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152v1">Compte rendu de l'ouvrage de Sylvie Grimm-Hamen et Françoise Willmann (Hg.), &amp;quot;Die Kunst geht auch nach Brot! Wahrnehmung und Wertschätzung von Literatur&amp;quot;, Berlin, Frank und Timme Verlag, 2010</text:a></text:p>
              <text:p text:style-name="Normal"><text:a xlink:type="simple" xlink:href="https://hal.science/search/index/?q=*&amp;authFullName_s=Sibylle Goepper">Sibylle Goepper</text:a></text:p>
              <text:p text:style-name="Normal"><text:span>2010, p. 379-380</text:span></text:p>
              <text:p text:style-name="Normal"><text:span>Autre publication scientifique</text:span></text:p>
              <text:p text:style-name="Normal"><text:a xlink:type="simple" xlink:href="https://shs.hal.science/halshs-00843152v1">halshs-0084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160v1">Compte rendu de l'ouvrage de Siegfried Mews, &amp;quot;Günter Grass and His Critics. From The Tin Drum to Crabwalk&amp;quot;, Rochester/New York, Camden House, 2008</text:a></text:p>
              <text:p text:style-name="Normal"><text:a xlink:type="simple" xlink:href="https://hal.science/search/index/?q=*&amp;authFullName_s=Sibylle Goepper">Sibylle Goepper</text:a></text:p>
              <text:p text:style-name="Normal"><text:span>2009, p. 726</text:span></text:p>
              <text:p text:style-name="Normal"><text:span>Autre publication scientifique</text:span></text:p>
              <text:p text:style-name="Normal"><text:a xlink:type="simple" xlink:href="https://shs.hal.science/halshs-00843160v1">halshs-00843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bylle Goepper</dc:title>
    <dc:subject/>
    <dc:description>CV</dc:description>
    <dc:creator/>
    <dc:date>2026-05-08T01:11:32.000</dc:date>
    <meta:generator>PHPWord</meta:generator>
    <meta:initial-creator>CCSD</meta:initial-creator>
    <meta:creation-date>2026-05-08T01:11:32.000</meta:creation-date>
    <meta:keyword/>
    <meta:user-defined meta:name="Category"/>
    <meta:user-defined meta:name="Company"/>
    <meta:user-defined meta:name="Manager"/>
  </office:meta>
</office:document-meta>
</file>