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24581d" style:family="table">
      <style:table-properties style:rel-width="100" table:align="center"/>
    </style:style>
    <style:style style:name="24581d.0" style:family="table-column">
      <style:table-column-properties style:column-width="0.00cm"/>
    </style:style>
    <style:style style:name="8bd02e" style:family="table">
      <style:table-properties style:rel-width="100" table:align="center"/>
    </style:style>
    <style:style style:name="8bd02e.0" style:family="table-column">
      <style:table-column-properties style:column-width="0.00cm"/>
    </style:style>
    <style:style style:name="193334" style:family="table">
      <style:table-properties style:rel-width="100" table:align="center"/>
    </style:style>
    <style:style style:name="193334.0" style:family="table-column">
      <style:table-column-properties style:column-width="0.00cm"/>
    </style:style>
    <style:style style:name="ca0843" style:family="table">
      <style:table-properties style:rel-width="100" table:align="center"/>
    </style:style>
    <style:style style:name="ca0843.0" style:family="table-column">
      <style:table-column-properties style:column-width="0.00cm"/>
    </style:style>
    <style:style style:name="df69e1" style:family="table">
      <style:table-properties style:rel-width="100" table:align="center"/>
    </style:style>
    <style:style style:name="df69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bylle Kriegel<text:s/></text:span></text:p>
        <text:p text:style-name="P2"/>
        <text:p text:style-name="P3"/>
        <text:p text:style-name="Heading2"><text:span text:style-name="T2">Présentation</text:span></text:p>
        <text:p text:style-name="P5"/>
        <text:p text:style-name="P6"><text:span text:style-name="T3">Sibylle Kriegel has been a full professor in the Département de Lettres Modernes of Aix Marseille University since 2009 and a member of the Parole et Langage Laboratory of the French National Center for Scientific Research CNRS (senior team leader “Langues, usages, cognition et apprentissages”, 2007-2017).</text:span><text:p text:style-name="Standard"/><text:span text:style-name="T4">From 1998 to 2009, she was a researcher (chargée de recherches) at the CNRS, and in 2002, she was awarded the Bronze Medal of the CNRS for her work on grammaticalization in creole languages. She studied linguistics and Romance Philology and Literature in Freiburg/Br. (Germany) where she received her Ph.D. degree in 1994.</text:span><text:p text:style-name="Standard"/><text:span text:style-name="T5">Her research interests are primarily in Romance contact linguistics, the emergence of new languages (French-based creoles) and new varieties of French in contact. Moreover, she has a special interest in spoken corpora.</text:span><text:p text:style-name="Standard"/><text:span text:style-name="T6">She is the chief editor of the online journal Etudes Créoles,<text:s/></text:span><text:a xlink:type="simple" xlink:href="http://www.lpl-aix.fr/productions/edition/revue-etudes-creoles/">http://www.lpl-aix.fr/productions/edition/revue-etudes-creoles/</text:a></text:p>
        <text:p text:style-name="P11"/>
        <text:p text:style-name="Heading2"><text:span text:style-name="T7">Publications</text:span></text:p>
        <text:p text:style-name="P13"/>
        <text:p text:style-name="P14"/>
        <text:p text:style-name="Heading2"><text:span text:style-name="T8">Article dans une revue (11)</text:span></text:p>
        <text:p text:style-name="P16"/>
        <table:table table:name="24581d" table:style-name="24581d">
          <table:table-column table:style-name="24581d.0"/>
          <table:table-row>
            <table:table-cell office:value-type="string">
              <text:p text:style-name="Normal"><text:a xlink:type="simple" xlink:href="https://hal.science/hal-05084564v1">Comment de vieux matériaux lexicaux du français retrouvent une nouvelle vie dans les créoles.</text:a></text:p>
              <text:p text:style-name="Normal"><text:a xlink:type="simple" xlink:href="https://hal.science/search/index/?q=*&amp;authFullName_s=Sibylle Kriegel">Sibylle Kriegel</text:a></text:p>
              <text:p text:style-name="Normal"><text:span>Études diachroniques</text:span><text:span>, 2025, Le vieillissement dans la langue, 3, https://www.honorechampion.com/fr/editions-honore-champion/13289-book-08536303-9782745363039.html</text:span></text:p>
              <text:p text:style-name="Normal"><text:span>Article dans une revue</text:span></text:p>
              <text:p text:style-name="Normal"><text:a xlink:type="simple" xlink:href="https://hal.science/hal-05084564v1">hal-05084564v1</text:a></text:p>
            </table:table-cell>
          </table:table-row>
          <table:table-row>
            <table:table-cell office:value-type="string">
              <text:p text:style-name="Normal"><text:a xlink:type="simple" xlink:href="https://hal.science/hal-05413423v1">Redewiedergabe in retellings : Emergenz und Modell</text:a></text:p>
              <text:p text:style-name="Normal"><text:a xlink:type="simple" xlink:href="https://hal.science/search/index/?q=*&amp;authFullName_s=Stefan Pfänder">Stefan Pfänder</text:a><text:span>,</text:span><text:a xlink:type="simple" xlink:href="https://hal.science/search/index/?q=*&amp;authFullName_s=Elisabeth Gülich">Elisabeth Gülich</text:a><text:span>,</text:span><text:a xlink:type="simple" xlink:href="https://hal.science/search/index/?q=*&amp;authFullName_s=Sibylle Kriegel">Sibylle Kriegel</text:a><text:span>,</text:span><text:a xlink:type="simple" xlink:href="https://hal.science/search/index/?q=*&amp;authFullName_s=Elke Schumann">Elke Schumann</text:a><text:span>,</text:span><text:a xlink:type="simple" xlink:href="https://hal.science/search/index/?q=*&amp;authFullName_s=Daniel Mandel">Daniel Mandel</text:a></text:p>
              <text:p text:style-name="Normal"><text:span>Romanistisches Jahrbuch</text:span><text:span>, 2025, 76 (1), pp.191-228.<text:s/></text:span><text:a xlink:type="simple" xlink:href="https://dx.doi.org/10.1515/roja-2025-0007">⟨10.1515/roja-2025-0007⟩</text:a></text:p>
              <text:p text:style-name="Normal"><text:span>Article dans une revue</text:span></text:p>
              <text:p text:style-name="Normal"><text:a xlink:type="simple" xlink:href="https://hal.science/hal-05413423v1">hal-05413423v1</text:a></text:p>
            </table:table-cell>
          </table:table-row>
          <table:table-row>
            <table:table-cell office:value-type="string">
              <text:p text:style-name="Normal"><text:a xlink:type="simple" xlink:href="https://hal.science/hal-03347363v1">Grammaticalization in Seychelles Creole: the coding of reciprocity by kanmarad</text:a></text:p>
              <text:p text:style-name="Normal"><text:a xlink:type="simple" xlink:href="https://hal.science/search/index/?q=*&amp;authFullName_s=Sibylle Kriegel">Sibylle Kriegel</text:a></text:p>
              <text:p text:style-name="Normal"><text:span>Isogloss. Open Journal of Romance Linguistics</text:span><text:span>, 2021</text:span></text:p>
              <text:p text:style-name="Normal"><text:span>Article dans une revue</text:span></text:p>
              <text:p text:style-name="Normal"><text:a xlink:type="simple" xlink:href="https://hal.science/hal-03347363v1">hal-03347363v1</text:a></text:p>
            </table:table-cell>
          </table:table-row>
          <table:table-row>
            <table:table-cell office:value-type="string">
              <text:p text:style-name="Normal"><text:a xlink:type="simple" xlink:href="https://hal.science/hal-02073083v1">Le français en espace créolophone – Guadeloupe et Seychelles</text:a></text:p>
              <text:p text:style-name="Normal"><text:a xlink:type="simple" xlink:href="https://hal.science/search/index/?q=*&amp;authFullName_s=Sibylle Kriegel">Sibylle Kriegel</text:a><text:span>,</text:span><text:a xlink:type="simple" xlink:href="https://hal.science/search/index/?q=*&amp;authFullName_s=Ralph Ludwig">Ralph Ludwig</text:a></text:p>
              <text:p text:style-name="Normal"><text:span>Romanistisches Jahrbuch</text:span><text:span>, 2018, 69 (1), pp.56-96.<text:s/></text:span><text:a xlink:type="simple" xlink:href="https://dx.doi.org/10.1515/roja-2018-0003">⟨10.1515/roja-2018-0003⟩</text:a></text:p>
              <text:p text:style-name="Normal"><text:span>Article dans une revue</text:span></text:p>
              <text:p text:style-name="Normal"><text:a xlink:type="simple" xlink:href="https://hal.science/hal-02073083v1">hal-02073083v1</text:a></text:p>
            </table:table-cell>
          </table:table-row>
          <table:table-row>
            <table:table-cell office:value-type="string">
              <text:p text:style-name="Normal"><text:a xlink:type="simple" xlink:href="https://hal.science/hal-01485382v1">Créoles et français : quelques différences dans la valence verbale</text:a></text:p>
              <text:p text:style-name="Normal"><text:a xlink:type="simple" xlink:href="https://hal.science/search/index/?q=*&amp;authFullName_s=Sibylle Kriegel">Sibylle Kriegel</text:a></text:p>
              <text:p text:style-name="Normal"><text:span>Travaux Interdisciplinaires sur la Parole et le Langage</text:span><text:span>, 2015, Vol. 31, non paginé</text:span></text:p>
              <text:p text:style-name="Normal"><text:span>Article dans une revue</text:span></text:p>
              <text:p text:style-name="Normal"><text:a xlink:type="simple" xlink:href="https://hal.science/hal-01485382v1">hal-01485382v1</text:a></text:p>
            </table:table-cell>
          </table:table-row>
          <table:table-row>
            <table:table-cell office:value-type="string">
              <text:p text:style-name="Normal"><text:a xlink:type="simple" xlink:href="https://hal.science/hal-01485381v1">Études créoles – des approches multiples ancrées dans les disciplines, le temps et l'espace</text:a></text:p>
              <text:p text:style-name="Normal"><text:a xlink:type="simple" xlink:href="https://hal.science/search/index/?q=*&amp;authFullName_s=Sibylle Kriegel">Sibylle Kriegel</text:a><text:span>,</text:span><text:a xlink:type="simple" xlink:href="https://hal.science/search/index/?q=*&amp;authFullName_s=Daniel Veronique">Daniel Veronique</text:a></text:p>
              <text:p text:style-name="Normal"><text:span>Etudes créoles</text:span><text:span>, 2015, Vol. XXXIII n° 1, pp.1-9</text:span></text:p>
              <text:p text:style-name="Normal"><text:span>Article dans une revue</text:span></text:p>
              <text:p text:style-name="Normal"><text:a xlink:type="simple" xlink:href="https://hal.science/hal-01485381v1">hal-01485381v1</text:a></text:p>
            </table:table-cell>
          </table:table-row>
          <table:table-row>
            <table:table-cell office:value-type="string">
              <text:p text:style-name="Normal"><text:a xlink:type="simple" xlink:href="https://amu.hal.science/hal-01244335v1">The perception of the French /s/-/S/ contrast in early Creole-French bilinguals</text:a></text:p>
              <text:p text:style-name="Normal"><text:a xlink:type="simple" xlink:href="https://hal.science/search/index/?q=*&amp;authFullName_s=Sophie Dufour">Sophie Dufour</text:a><text:span>,</text:span><text:a xlink:type="simple" xlink:href="https://hal.science/search/index/?q=*&amp;authFullName_s=Sibylle Kriegel">Sibylle Kriegel</text:a><text:span>,</text:span><text:a xlink:type="simple" xlink:href="https://hal.science/search/index/?q=*&amp;authFullName_s=Muhsina Alleesaib">Muhsina Alleesaib</text:a><text:span>,</text:span><text:a xlink:type="simple" xlink:href="https://hal.science/search/index/?q=*&amp;authFullName_s=Noël Nguyen">Noël Nguyen</text:a></text:p>
              <text:p text:style-name="Normal"><text:span>Frontiers in Psychology</text:span><text:span>, 2014, 5 (1200),<text:s/></text:span><text:a xlink:type="simple" xlink:href="https://dx.doi.org/10.3389/fpsyg.2014.01200">⟨10.3389/fpsyg.2014.01200⟩</text:a></text:p>
              <text:p text:style-name="Normal"><text:span>Article dans une revue</text:span></text:p>
              <text:p text:style-name="Normal"><text:a xlink:type="simple" xlink:href="https://amu.hal.science/hal-01244335v1">hal-01244335v1</text:a></text:p>
            </table:table-cell>
          </table:table-row>
          <table:table-row>
            <table:table-cell office:value-type="string">
              <text:p text:style-name="Normal"><text:a xlink:type="simple" xlink:href="https://hal.science/hal-01486677v1">Contact et typologie: l'évolution de quelques connecteurs en créole</text:a></text:p>
              <text:p text:style-name="Normal"><text:a xlink:type="simple" xlink:href="https://hal.science/search/index/?q=*&amp;authFullName_s=Sibylle Kriegel">Sibylle Kriegel</text:a></text:p>
              <text:p text:style-name="Normal"><text:span>Travaux du CLAIX / Travaux du Cercle linguistique d'Aix-en-Provence</text:span><text:span>, 2013, 24, pp.187-200</text:span></text:p>
              <text:p text:style-name="Normal"><text:span>Article dans une revue</text:span></text:p>
              <text:p text:style-name="Normal"><text:a xlink:type="simple" xlink:href="https://hal.science/hal-01486677v1">hal-01486677v1</text:a></text:p>
            </table:table-cell>
          </table:table-row>
          <table:table-row>
            <table:table-cell office:value-type="string">
              <text:p text:style-name="Normal"><text:a xlink:type="simple" xlink:href="https://hal.science/hal-00241551v1">Contact de langues en papiamento: deux exemples de syntaxe</text:a></text:p>
              <text:p text:style-name="Normal"><text:a xlink:type="simple" xlink:href="https://hal.science/search/index/?q=*&amp;authFullName_s=Sibylle Kriegel">Sibylle Kriegel</text:a></text:p>
              <text:p text:style-name="Normal"><text:span>Travaux interdisciplinaires du Laboratoire Parole et Langage</text:span><text:span>, 2005, 24, pp.85-100</text:span></text:p>
              <text:p text:style-name="Normal"><text:span>Article dans une revue</text:span></text:p>
              <text:p text:style-name="Normal"><text:a xlink:type="simple" xlink:href="https://hal.science/hal-00241551v1">hal-00241551v1</text:a></text:p>
            </table:table-cell>
          </table:table-row>
          <table:table-row>
            <table:table-cell office:value-type="string">
              <text:p text:style-name="Normal"><text:a xlink:type="simple" xlink:href="https://hal.science/hal-00136758v1">Juste pour dire que pourdir existe toujours</text:a></text:p>
              <text:p text:style-name="Normal"><text:a xlink:type="simple" xlink:href="https://hal.science/search/index/?q=*&amp;authFullName_s=Sibylle Kriegel">Sibylle Kriegel</text:a></text:p>
              <text:p text:style-name="Normal"><text:span>Creolica</text:span><text:span>, 2004, pp.1-18</text:span></text:p>
              <text:p text:style-name="Normal"><text:span>Article dans une revue</text:span></text:p>
              <text:p text:style-name="Normal"><text:a xlink:type="simple" xlink:href="https://hal.science/hal-00136758v1">hal-00136758v1</text:a></text:p>
            </table:table-cell>
          </table:table-row>
          <table:table-row>
            <table:table-cell office:value-type="string">
              <text:p text:style-name="Normal"><text:a xlink:type="simple" xlink:href="https://hal.science/hal-00256398v1">Grammaticalisation et créoles: un élargissement du concept?</text:a></text:p>
              <text:p text:style-name="Normal"><text:a xlink:type="simple" xlink:href="https://hal.science/search/index/?q=*&amp;authFullName_s=Sibylle Kriegel">Sibylle Kriegel</text:a></text:p>
              <text:p text:style-name="Normal"><text:span>Travaux du CLAIX / Travaux du Cercle linguistique d'Aix-en-Provence</text:span><text:span>, 2003, 18, pp.35-57</text:span></text:p>
              <text:p text:style-name="Normal"><text:span>Article dans une revue</text:span></text:p>
              <text:p text:style-name="Normal"><text:a xlink:type="simple" xlink:href="https://hal.science/hal-00256398v1">hal-00256398v1</text:a></text:p>
            </table:table-cell>
          </table:table-row>
        </table:table>
        <text:p text:style-name="P17"/>
        <text:p text:style-name="Heading2"><text:span text:style-name="T9">Communication dans un congrès (20)</text:span></text:p>
        <text:p text:style-name="P19"/>
        <table:table table:name="8bd02e" table:style-name="8bd02e">
          <table:table-column table:style-name="8bd02e.0"/>
          <table:table-row>
            <table:table-cell office:value-type="string">
              <text:p text:style-name="Normal"><text:a xlink:type="simple" xlink:href="https://hal.science/hal-05413510v1">Distinction during standardization – grammaticalization or deliberate choice?</text:a></text:p>
              <text:p text:style-name="Normal"><text:a xlink:type="simple" xlink:href="https://hal.science/search/index/?q=*&amp;authFullName_s=Sibylle Kriegel">Sibylle Kriegel</text:a></text:p>
              <text:p text:style-name="Normal"><text:span>Contact, Ideology, and Change</text:span><text:span>, Hannah Davidson, Nov 2025, Cambridge (England), France</text:span></text:p>
              <text:p text:style-name="Normal"><text:span>Communication dans un congrès</text:span></text:p>
              <text:p text:style-name="Normal"><text:a xlink:type="simple" xlink:href="https://hal.science/hal-05413510v1">hal-05413510v1</text:a></text:p>
            </table:table-cell>
          </table:table-row>
          <table:table-row>
            <table:table-cell office:value-type="string">
              <text:p text:style-name="Normal"><text:a xlink:type="simple" xlink:href="https://hal.science/hal-04703875v1">Recent Evolutions of say-complementizers in Creole languages</text:a></text:p>
              <text:p text:style-name="Normal"><text:a xlink:type="simple" xlink:href="https://hal.science/search/index/?q=*&amp;authFullName_s=Sibylle Kriegel">Sibylle Kriegel</text:a></text:p>
              <text:p text:style-name="Normal"><text:span>Langues et langage à la croisée des disciplines</text:span><text:span>, Anne Carlier, Sorbonne Université, UR STIH Sonia Cristofaro, Sorbonne Université, UR STIH Pascal Denis, Inria, UMR CRIStAL Maia Duguine, CNRS, UMR IKER Eva Soroli, Université de Lille, UMR STL, Sep 2024, Paris, France</text:span></text:p>
              <text:p text:style-name="Normal"><text:span>Communication dans un congrès</text:span></text:p>
              <text:p text:style-name="Normal"><text:a xlink:type="simple" xlink:href="https://hal.science/hal-04703875v1">hal-04703875v1</text:a></text:p>
            </table:table-cell>
          </table:table-row>
          <table:table-row>
            <table:table-cell office:value-type="string">
              <text:p text:style-name="Normal"><text:a xlink:type="simple" xlink:href="https://hal.science/hal-04703900v1">La complémentisation dans les langues créoles – l’exemple de pourdir</text:a></text:p>
              <text:p text:style-name="Normal"><text:a xlink:type="simple" xlink:href="https://hal.science/search/index/?q=*&amp;authFullName_s=Sibylle Kriegel">Sibylle Kriegel</text:a></text:p>
              <text:p text:style-name="Normal"><text:span>The ScrolL Workshop</text:span><text:span>, Stefano Manfredi, Nicolas Quint, Sep 2024, Paris, INALCO, France</text:span></text:p>
              <text:p text:style-name="Normal"><text:span>Communication dans un congrès</text:span></text:p>
              <text:p text:style-name="Normal"><text:a xlink:type="simple" xlink:href="https://hal.science/hal-04703900v1">hal-04703900v1</text:a></text:p>
            </table:table-cell>
          </table:table-row>
          <table:table-row>
            <table:table-cell office:value-type="string">
              <text:p text:style-name="Normal"><text:a xlink:type="simple" xlink:href="https://hal.science/hal-04703915v1">Die Kreolistin und Romanistin Ingrid Neumann-Holzschuh : Contes créoles, grammaire et étymologie</text:a></text:p>
              <text:p text:style-name="Normal"><text:a xlink:type="simple" xlink:href="https://hal.science/search/index/?q=*&amp;authFullName_s=Sibylle Kriegel">Sibylle Kriegel</text:a><text:span>,</text:span><text:a xlink:type="simple" xlink:href="https://hal.science/search/index/?q=*&amp;authFullName_s=Ralph Ludwig">Ralph Ludwig</text:a></text:p>
              <text:p text:style-name="Normal"><text:span>Journées d'Etudes "Espace et mouvement en créole et dans les langues de contact en francophonie"</text:span><text:span>, Evelyn Wiesinger, Romanisches Seminar der Universität Tübingen, Jul 2024, Tübingen, Allemagne, Germany</text:span></text:p>
              <text:p text:style-name="Normal"><text:span>Communication dans un congrès</text:span></text:p>
              <text:p text:style-name="Normal"><text:a xlink:type="simple" xlink:href="https://hal.science/hal-04703915v1">hal-04703915v1</text:a></text:p>
            </table:table-cell>
          </table:table-row>
          <table:table-row>
            <table:table-cell office:value-type="string">
              <text:p text:style-name="Normal"><text:a xlink:type="simple" xlink:href="https://hal.science/hal-04425363v1">La grammaticalisation de la référence à l’autre dans les créoles à base romane</text:a></text:p>
              <text:p text:style-name="Normal"><text:a xlink:type="simple" xlink:href="https://hal.science/search/index/?q=*&amp;authFullName_s=Sibylle Kriegel">Sibylle Kriegel</text:a></text:p>
              <text:p text:style-name="Normal"><text:span>Contacts de langues et de cultures dans les espaces francophones</text:span><text:span>, Jean Léo Léonard; Agnès Steuckardt, Mar 2023, Montpellier, France</text:span></text:p>
              <text:p text:style-name="Normal"><text:span>Communication dans un congrès</text:span></text:p>
              <text:p text:style-name="Normal"><text:a xlink:type="simple" xlink:href="https://hal.science/hal-04425363v1">hal-04425363v1</text:a></text:p>
            </table:table-cell>
          </table:table-row>
          <table:table-row>
            <table:table-cell office:value-type="string">
              <text:p text:style-name="Normal"><text:a xlink:type="simple" xlink:href="https://hal.science/hal-04425351v1">A pioneer in Creole writing: Auguste Le Duc’s speeches to his emancipated former slaves</text:a></text:p>
              <text:p text:style-name="Normal"><text:a xlink:type="simple" xlink:href="https://hal.science/search/index/?q=*&amp;authFullName_s=Sibylle Kriegel">Sibylle Kriegel</text:a></text:p>
              <text:p text:style-name="Normal"><text:span>Ecologies of Creole multilingualism workshop</text:span><text:span>, Hannah Davidson, Oxford University, Oct 2023, Oxford, United Kingdom</text:span></text:p>
              <text:p text:style-name="Normal"><text:span>Communication dans un congrès</text:span></text:p>
              <text:p text:style-name="Normal"><text:a xlink:type="simple" xlink:href="https://hal.science/hal-04425351v1">hal-04425351v1</text:a></text:p>
            </table:table-cell>
          </table:table-row>
          <table:table-row>
            <table:table-cell office:value-type="string">
              <text:p text:style-name="Normal"><text:a xlink:type="simple" xlink:href="https://hal.science/hal-04936344v1">The reciprocals based on 'companion' in the Romance-based Creole languages</text:a></text:p>
              <text:p text:style-name="Normal"><text:a xlink:type="simple" xlink:href="https://hal.science/search/index/?q=*&amp;authFullName_s=Sibylle Kriegel">Sibylle Kriegel</text:a></text:p>
              <text:p text:style-name="Normal"><text:span>20th Annual Conference of the Association of Portuguese and Spanish-Lexified Creoles</text:span><text:span>, Association of Portuguese and Spanish-Lexified Creoles, Sep 2022, Augsburg, Germany</text:span></text:p>
              <text:p text:style-name="Normal"><text:span>Communication dans un congrès</text:span></text:p>
              <text:p text:style-name="Normal"><text:a xlink:type="simple" xlink:href="https://hal.science/hal-04936344v1">hal-04936344v1</text:a></text:p>
            </table:table-cell>
          </table:table-row>
          <table:table-row>
            <table:table-cell office:value-type="string">
              <text:p text:style-name="Normal"><text:a xlink:type="simple" xlink:href="https://hal.science/hal-04936350v1">The Contact Ecology of French and Creole – a comparative perspective between Guadeloupe and the Seychelles</text:a></text:p>
              <text:p text:style-name="Normal"><text:a xlink:type="simple" xlink:href="https://hal.science/search/index/?q=*&amp;authFullName_s=Sibylle Kriegel">Sibylle Kriegel</text:a><text:span>,</text:span><text:a xlink:type="simple" xlink:href="https://hal.science/search/index/?q=*&amp;authFullName_s=Ralph Ludwig">Ralph Ludwig</text:a></text:p>
              <text:p text:style-name="Normal"><text:span>Summer meeting of the Society of Pidgin and Creole Languages</text:span><text:span>, Society of Pidgin and Creole Languages, Jun 2021, Paris, France</text:span></text:p>
              <text:p text:style-name="Normal"><text:span>Communication dans un congrès</text:span></text:p>
              <text:p text:style-name="Normal"><text:a xlink:type="simple" xlink:href="https://hal.science/hal-04936350v1">hal-04936350v1</text:a></text:p>
            </table:table-cell>
          </table:table-row>
          <table:table-row>
            <table:table-cell office:value-type="string">
              <text:p text:style-name="Normal"><text:a xlink:type="simple" xlink:href="https://hal.science/hal-01469248v1">Contact, convergence, créolisation</text:a></text:p>
              <text:p text:style-name="Normal"><text:a xlink:type="simple" xlink:href="https://hal.science/search/index/?q=*&amp;authFullName_s=Sibylle Kriegel">Sibylle Kriegel</text:a></text:p>
              <text:p text:style-name="Normal"><text:span>XVe Colloque International des Etudes Créoles</text:span><text:span>, Comité International des Etudes Créoles, Oct 2016, Baie Mahault, France</text:span></text:p>
              <text:p text:style-name="Normal"><text:span>Communication dans un congrès</text:span></text:p>
              <text:p text:style-name="Normal"><text:a xlink:type="simple" xlink:href="https://hal.science/hal-01469248v1">hal-01469248v1</text:a></text:p>
            </table:table-cell>
          </table:table-row>
          <table:table-row>
            <table:table-cell office:value-type="string">
              <text:p text:style-name="Normal"><text:a xlink:type="simple" xlink:href="https://hal.science/hal-01462236v1">Modaux et changement. Exemples des franco-créoles</text:a></text:p>
              <text:p text:style-name="Normal"><text:a xlink:type="simple" xlink:href="https://hal.science/search/index/?q=*&amp;authFullName_s=Sibylle Kriegel">Sibylle Kriegel</text:a></text:p>
              <text:p text:style-name="Normal"><text:span>L'aspect dans les créoles</text:span><text:span>, Feb 2016, Tübingen, Germany. non paginé</text:span></text:p>
              <text:p text:style-name="Normal"><text:span>Communication dans un congrès</text:span></text:p>
              <text:p text:style-name="Normal"><text:a xlink:type="simple" xlink:href="https://hal.science/hal-01462236v1">hal-01462236v1</text:a></text:p>
            </table:table-cell>
          </table:table-row>
          <table:table-row>
            <table:table-cell office:value-type="string">
              <text:p text:style-name="Normal"><text:a xlink:type="simple" xlink:href="https://shs.hal.science/halshs-01428295v1">Le factitif dans les créoles de l'Océan Indien.</text:a></text:p>
              <text:p text:style-name="Normal"><text:a xlink:type="simple" xlink:href="https://hal.science/search/index/?q=*&amp;authFullName_s=Sybille Kriegel">Sybille Kriegel</text:a><text:span>,</text:span><text:a xlink:type="simple" xlink:href="https://hal.science/search/index/?q=*&amp;authFullName_s=Guillaume Fon Sing">Guillaume Fon Sing</text:a></text:p>
              <text:p text:style-name="Normal"><text:span>Colloque international : "Le factitif : perspectives croisées", Université Paris-Sorbonne/Université Paris-Diderot (17-19 novembre 2016), Paris</text:span><text:span>, 2016, Unknown, Unknown Region</text:span></text:p>
              <text:p text:style-name="Normal"><text:span>Communication dans un congrès</text:span></text:p>
              <text:p text:style-name="Normal"><text:a xlink:type="simple" xlink:href="https://shs.hal.science/halshs-01428295v1">halshs-01428295v1</text:a></text:p>
            </table:table-cell>
          </table:table-row>
          <table:table-row>
            <table:table-cell office:value-type="string">
              <text:p text:style-name="Normal"><text:a xlink:type="simple" xlink:href="https://hal.science/hal-01469265v1">Augmentation de la valence: Le causatif en créole seychellois et mauricien</text:a></text:p>
              <text:p text:style-name="Normal"><text:a xlink:type="simple" xlink:href="https://hal.science/search/index/?q=*&amp;authFullName_s=Sibylle Kriegel">Sibylle Kriegel</text:a><text:span>,</text:span><text:a xlink:type="simple" xlink:href="https://hal.science/search/index/?q=*&amp;authFullName_s=Guillaume Fon Sing">Guillaume Fon Sing</text:a></text:p>
              <text:p text:style-name="Normal"><text:span>Le factitif: perspectives croisées</text:span><text:span>, Université Paris-Sorbonne et Paris-Diderot, Nov 2016, Paris, France</text:span></text:p>
              <text:p text:style-name="Normal"><text:span>Communication dans un congrès</text:span></text:p>
              <text:p text:style-name="Normal"><text:a xlink:type="simple" xlink:href="https://hal.science/hal-01469265v1">hal-01469265v1</text:a></text:p>
            </table:table-cell>
          </table:table-row>
          <table:table-row>
            <table:table-cell office:value-type="string">
              <text:p text:style-name="Normal"><text:a xlink:type="simple" xlink:href="https://hal.science/hal-01498872v1">Das Französische auf den Antillen – Vergleich mit anderen postkolonialen Gesellschaften</text:a></text:p>
              <text:p text:style-name="Normal"><text:a xlink:type="simple" xlink:href="https://hal.science/search/index/?q=*&amp;authFullName_s=Sibylle Kriegel">Sibylle Kriegel</text:a><text:span>,</text:span><text:a xlink:type="simple" xlink:href="https://hal.science/search/index/?q=*&amp;authFullName_s=Ralph Ludwig">Ralph Ludwig</text:a></text:p>
              <text:p text:style-name="Normal"><text:span>Forschungstag Sprachen, Literaturen und Kulturen der Karibik</text:span><text:span>, Jun 2015, Berlin, Germany. non paginé</text:span></text:p>
              <text:p text:style-name="Normal"><text:span>Communication dans un congrès</text:span></text:p>
              <text:p text:style-name="Normal"><text:a xlink:type="simple" xlink:href="https://hal.science/hal-01498872v1">hal-01498872v1</text:a></text:p>
            </table:table-cell>
          </table:table-row>
          <table:table-row>
            <table:table-cell office:value-type="string">
              <text:p text:style-name="Normal"><text:a xlink:type="simple" xlink:href="https://hal.science/hal-01507713v1">Du nouveau sur les textes anciens. Le témoignage d'Auguste le Duc</text:a></text:p>
              <text:p text:style-name="Normal"><text:a xlink:type="simple" xlink:href="https://hal.science/search/index/?q=*&amp;authFullName_s=Sibylle Kriegel">Sibylle Kriegel</text:a></text:p>
              <text:p text:style-name="Normal"><text:span>14e Colloque International des Etudes Créoles</text:span><text:span>, Oct 2014, Aix-en-Provence, France. non paginé</text:span></text:p>
              <text:p text:style-name="Normal"><text:span>Communication dans un congrès</text:span></text:p>
              <text:p text:style-name="Normal"><text:a xlink:type="simple" xlink:href="https://hal.science/hal-01507713v1">hal-01507713v1</text:a></text:p>
            </table:table-cell>
          </table:table-row>
          <table:table-row>
            <table:table-cell office:value-type="string">
              <text:p text:style-name="Normal"><text:a xlink:type="simple" xlink:href="https://hal.science/hal-01507710v1">Galéga au milieu du 19e siècle. Entre Robinsonade et laboratoire créole</text:a></text:p>
              <text:p text:style-name="Normal"><text:a xlink:type="simple" xlink:href="https://hal.science/search/index/?q=*&amp;authFullName_s=Sibylle Kriegel">Sibylle Kriegel</text:a></text:p>
              <text:p text:style-name="Normal"><text:span>Journées Créoles 2014</text:span><text:span>, Jun 2014, Regensburg, Allemagne. non paginé</text:span></text:p>
              <text:p text:style-name="Normal"><text:span>Communication dans un congrès</text:span></text:p>
              <text:p text:style-name="Normal"><text:a xlink:type="simple" xlink:href="https://hal.science/hal-01507710v1">hal-01507710v1</text:a></text:p>
            </table:table-cell>
          </table:table-row>
          <table:table-row>
            <table:table-cell office:value-type="string">
              <text:p text:style-name="Normal"><text:a xlink:type="simple" xlink:href="https://hal.science/hal-01510677v1">Konvergenz im Kreol. Grundlagen und Anwendung in den Kreolsprachen</text:a></text:p>
              <text:p text:style-name="Normal"><text:a xlink:type="simple" xlink:href="https://hal.science/search/index/?q=*&amp;authFullName_s=Sibylle Kriegel">Sibylle Kriegel</text:a><text:span>,</text:span><text:a xlink:type="simple" xlink:href="https://hal.science/search/index/?q=*&amp;authFullName_s=Ralph Ludwig">Ralph Ludwig</text:a></text:p>
              <text:p text:style-name="Normal"><text:span>Journée créole internationale</text:span><text:span>, Jul 2012, Regensburg, Germany. non paginé</text:span></text:p>
              <text:p text:style-name="Normal"><text:span>Communication dans un congrès</text:span></text:p>
              <text:p text:style-name="Normal"><text:a xlink:type="simple" xlink:href="https://hal.science/hal-01510677v1">hal-01510677v1</text:a></text:p>
            </table:table-cell>
          </table:table-row>
          <table:table-row>
            <table:table-cell office:value-type="string">
              <text:p text:style-name="Normal"><text:a xlink:type="simple" xlink:href="https://hal.science/hal-01510682v1">Maurice: Hybridation codique en milieu scolaire et en milieu rural</text:a></text:p>
              <text:p text:style-name="Normal"><text:a xlink:type="simple" xlink:href="https://hal.science/search/index/?q=*&amp;authFullName_s=Sibylle Kriegel">Sibylle Kriegel</text:a><text:span>,</text:span><text:a xlink:type="simple" xlink:href="https://hal.science/search/index/?q=*&amp;authFullName_s=Ralph Ludwig">Ralph Ludwig</text:a></text:p>
              <text:p text:style-name="Normal"><text:span>13e colloque International des Etudes Créoles</text:span><text:span>, Nov 2012, Réduit, Maurice</text:span></text:p>
              <text:p text:style-name="Normal"><text:span>Communication dans un congrès</text:span></text:p>
              <text:p text:style-name="Normal"><text:a xlink:type="simple" xlink:href="https://hal.science/hal-01510682v1">hal-01510682v1</text:a></text:p>
            </table:table-cell>
          </table:table-row>
          <table:table-row>
            <table:table-cell office:value-type="string">
              <text:p text:style-name="Normal"><text:a xlink:type="simple" xlink:href="https://hal.science/hal-01510676v1">Konvergenz im Kreol. Was koennen wir von der Zweitspracherwerbsforschung lernen?</text:a></text:p>
              <text:p text:style-name="Normal"><text:a xlink:type="simple" xlink:href="https://hal.science/search/index/?q=*&amp;authFullName_s=Sibylle Kriegel">Sibylle Kriegel</text:a><text:span>,</text:span><text:a xlink:type="simple" xlink:href="https://hal.science/search/index/?q=*&amp;authFullName_s=Stefan Pfaender">Stefan Pfaender</text:a></text:p>
              <text:p text:style-name="Normal"><text:span>Journée créole</text:span><text:span>, Jul 2012, Regensburg, Germany. non paginé</text:span></text:p>
              <text:p text:style-name="Normal"><text:span>Communication dans un congrès</text:span></text:p>
              <text:p text:style-name="Normal"><text:a xlink:type="simple" xlink:href="https://hal.science/hal-01510676v1">hal-01510676v1</text:a></text:p>
            </table:table-cell>
          </table:table-row>
          <table:table-row>
            <table:table-cell office:value-type="string">
              <text:p text:style-name="Normal"><text:a xlink:type="simple" xlink:href="https://hal.science/hal-01510683v1">Kreol seselwa dan The Atlas of Pidgin and Creole Language Structures</text:a></text:p>
              <text:p text:style-name="Normal"><text:a xlink:type="simple" xlink:href="https://hal.science/search/index/?q=*&amp;authFullName_s=Sibylle Kriegel">Sibylle Kriegel</text:a></text:p>
              <text:p text:style-name="Normal"><text:span>Kolok Enternasyonal: Kiltir Kreol - Lakademi Kreol</text:span><text:span>, Oct 2012, Mahé, Seychelles</text:span></text:p>
              <text:p text:style-name="Normal"><text:span>Communication dans un congrès</text:span></text:p>
              <text:p text:style-name="Normal"><text:a xlink:type="simple" xlink:href="https://hal.science/hal-01510683v1">hal-01510683v1</text:a></text:p>
            </table:table-cell>
          </table:table-row>
          <table:table-row>
            <table:table-cell office:value-type="string">
              <text:p text:style-name="Normal"><text:a xlink:type="simple" xlink:href="https://hal.science/hal-01514690v1">Grammaticalization, language contact and literacy: a corpus based study on syntactic phenomena in French-based creoles</text:a></text:p>
              <text:p text:style-name="Normal"><text:a xlink:type="simple" xlink:href="https://hal.science/search/index/?q=*&amp;authFullName_s=Sibylle Kriegel">Sibylle Kriegel</text:a></text:p>
              <text:p text:style-name="Normal"><text:span>Linguistic Theories and Creole Grammars</text:span><text:span>, Jun 2011, Paris, France. non paginé</text:span></text:p>
              <text:p text:style-name="Normal"><text:span>Communication dans un congrès</text:span></text:p>
              <text:p text:style-name="Normal"><text:a xlink:type="simple" xlink:href="https://hal.science/hal-01514690v1">hal-01514690v1</text:a></text:p>
            </table:table-cell>
          </table:table-row>
        </table:table>
        <text:p text:style-name="P20"/>
        <text:p text:style-name="Heading2"><text:span text:style-name="T10">Ouvrages (2)</text:span></text:p>
        <text:p text:style-name="P22"/>
        <table:table table:name="193334" table:style-name="193334">
          <table:table-column table:style-name="193334.0"/>
          <table:table-row>
            <table:table-cell office:value-type="string">
              <text:p text:style-name="Normal"><text:a xlink:type="simple" xlink:href="https://hal.science/hal-01473990v1">Etudes créoles vol. XXXIII - Études Créoles</text:a></text:p>
              <text:p text:style-name="Normal"><text:a xlink:type="simple" xlink:href="https://hal.science/search/index/?q=*&amp;authFullName_s=Sibylle Kriegel">Sibylle Kriegel</text:a><text:span>,</text:span><text:a xlink:type="simple" xlink:href="https://hal.science/search/index/?q=*&amp;authFullName_s=Daniel Veronique">Daniel Veronique</text:a></text:p>
              <text:p text:style-name="Normal"><text:span>pp.1-155, 2015</text:span></text:p>
              <text:p text:style-name="Normal"><text:span>Ouvrages</text:span></text:p>
              <text:p text:style-name="Normal"><text:a xlink:type="simple" xlink:href="https://hal.science/hal-01473990v1">hal-01473990v1</text:a></text:p>
            </table:table-cell>
          </table:table-row>
          <table:table-row>
            <table:table-cell office:value-type="string">
              <text:p text:style-name="Normal"><text:a xlink:type="simple" xlink:href="https://hal.science/hal-01475491v1">Travaux du CLAIX / Travaux - Cercle linguistique d'Aix-en-Provence vol. 24 - Contacts de langues et langues en contact</text:a></text:p>
              <text:p text:style-name="Normal"><text:a xlink:type="simple" xlink:href="https://hal.science/search/index/?q=*&amp;authFullName_s=Sibylle Kriegel">Sibylle Kriegel</text:a><text:span>,</text:span><text:a xlink:type="simple" xlink:href="https://hal.science/search/index/?q=*&amp;authFullName_s=Daniel Veronique">Daniel Veronique</text:a></text:p>
              <text:p text:style-name="Normal"><text:span>Kriegel, Sibylle &amp; Véronique, Daniel And Presses Universitaires de Provence. Publications de l'Aix-Marseille Université, pp.1-350, 2013</text:span></text:p>
              <text:p text:style-name="Normal"><text:span>Ouvrages</text:span></text:p>
              <text:p text:style-name="Normal"><text:a xlink:type="simple" xlink:href="https://hal.science/hal-01475491v1">hal-01475491v1</text:a></text:p>
            </table:table-cell>
          </table:table-row>
        </table:table>
        <text:p text:style-name="P23"/>
        <text:p text:style-name="Heading2"><text:span text:style-name="T11">Chapitre d'ouvrage (11)</text:span></text:p>
        <text:p text:style-name="P25"/>
        <table:table table:name="ca0843" table:style-name="ca0843">
          <table:table-column table:style-name="ca0843.0"/>
          <table:table-row>
            <table:table-cell office:value-type="string">
              <text:p text:style-name="Normal"><text:a xlink:type="simple" xlink:href="https://hal.science/hal-04425336v1">Les allocutions en créole d’Auguste Le Duc, Galéga en 1835</text:a></text:p>
              <text:p text:style-name="Normal"><text:a xlink:type="simple" xlink:href="https://hal.science/search/index/?q=*&amp;authFullName_s=Sibylle Kriegel">Sibylle Kriegel</text:a></text:p>
              <text:p text:style-name="Normal"><text:span>Granget, Cyrille, Repiso, Isabel &amp; Fon Sing, Guillaume (eds.).<text:s/></text:span><text:span>Language, creoles, varieties: From emergence to transmission</text:span><text:span>, Language Science Press, 2023, EuroSLA Studies, ISBN-13 (15) 978-3-96110-430-7.<text:s/></text:span><text:a xlink:type="simple" xlink:href="https://dx.doi.org/10.5281/zenodo.10280493">⟨10.5281/zenodo.10280493⟩</text:a></text:p>
              <text:p text:style-name="Normal"><text:span>Chapitre d'ouvrage</text:span></text:p>
              <text:p text:style-name="Normal"><text:a xlink:type="simple" xlink:href="https://hal.science/hal-04425336v1">hal-04425336v1</text:a></text:p>
            </table:table-cell>
          </table:table-row>
          <table:table-row>
            <table:table-cell office:value-type="string">
              <text:p text:style-name="Normal"><text:a xlink:type="simple" xlink:href="https://hal.science/hal-02477907v1">Dialectes-créolisation-convergence Quelques hypothèses à partir du berrichon et du poitevin-saintongeais</text:a></text:p>
              <text:p text:style-name="Normal"><text:a xlink:type="simple" xlink:href="https://hal.science/search/index/?q=*&amp;authFullName_s=Sibylle Kriegel">Sibylle Kriegel</text:a><text:span>,</text:span><text:a xlink:type="simple" xlink:href="https://hal.science/search/index/?q=*&amp;authFullName_s=Ralph Ludwig">Ralph Ludwig</text:a><text:span>,</text:span><text:a xlink:type="simple" xlink:href="https://hal.science/search/index/?q=*&amp;authFullName_s=Stefan Pfänder">Stefan Pfänder</text:a></text:p>
              <text:p text:style-name="Normal"><text:span>Dufter Andreas; Grübl Klaus; Scharinger Thomas.<text:s/></text:span><text:span>Des parlers d'oïl à la francophonie : contact, variation et changement linguistique</text:span><text:span>, 440, De Gruyter, pp.299-347, 2019, Beihefte zur Zeitschrift für romanische Philologie, 9783110541816.<text:s/></text:span><text:a xlink:type="simple" xlink:href="https://dx.doi.org/10.1515/9783110541816-013">⟨10.1515/9783110541816-013⟩</text:a></text:p>
              <text:p text:style-name="Normal"><text:span>Chapitre d'ouvrage</text:span></text:p>
              <text:p text:style-name="Normal"><text:a xlink:type="simple" xlink:href="https://hal.science/hal-02477907v1">hal-02477907v1</text:a></text:p>
            </table:table-cell>
          </table:table-row>
          <table:table-row>
            <table:table-cell office:value-type="string">
              <text:p text:style-name="Normal"><text:a xlink:type="simple" xlink:href="https://hal.science/hal-02073056v1">Reflections on discourse ecology and language contact : The crucial role of some scalar terms</text:a></text:p>
              <text:p text:style-name="Normal"><text:a xlink:type="simple" xlink:href="https://hal.science/search/index/?q=*&amp;authFullName_s=Sibylle Kriegel">Sibylle Kriegel</text:a><text:span>,</text:span><text:a xlink:type="simple" xlink:href="https://hal.science/search/index/?q=*&amp;authFullName_s=Ralph Ludwig">Ralph Ludwig</text:a><text:span>,</text:span><text:a xlink:type="simple" xlink:href="https://hal.science/search/index/?q=*&amp;authFullName_s=Tabea Salzmann">Tabea Salzmann</text:a></text:p>
              <text:p text:style-name="Normal"><text:span>Ludwig, Ralph; Mühlhäusler, Peter; Pagel, Steve.<text:s/></text:span><text:span>Linguistic Ecology and Language Contact</text:span><text:span>, Cambridge University Press, pp.179-213, 2019</text:span></text:p>
              <text:p text:style-name="Normal"><text:span>Chapitre d'ouvrage</text:span></text:p>
              <text:p text:style-name="Normal"><text:a xlink:type="simple" xlink:href="https://hal.science/hal-02073056v1">hal-02073056v1</text:a></text:p>
            </table:table-cell>
          </table:table-row>
          <table:table-row>
            <table:table-cell office:value-type="string">
              <text:p text:style-name="Normal"><text:a xlink:type="simple" xlink:href="https://shs.hal.science/halshs-01957362v1">Augmentation de la valence : le factitif en créole seychellois et en créole mauricien</text:a></text:p>
              <text:p text:style-name="Normal"><text:a xlink:type="simple" xlink:href="https://hal.science/search/index/?q=*&amp;authFullName_s=Fon Sing Guillaume">Fon Sing Guillaume</text:a><text:span>,</text:span><text:a xlink:type="simple" xlink:href="https://hal.science/search/index/?q=*&amp;authFullName_s=Sybille Kriegel">Sybille Kriegel</text:a></text:p>
              <text:p text:style-name="Normal"><text:span>Le causatif : perspectives croisées</text:span><text:span>, ELiPhi, pp. 101-119, 2018</text:span></text:p>
              <text:p text:style-name="Normal"><text:span>Chapitre d'ouvrage</text:span></text:p>
              <text:p text:style-name="Normal"><text:a xlink:type="simple" xlink:href="https://shs.hal.science/halshs-01957362v1">halshs-01957362v1</text:a></text:p>
            </table:table-cell>
          </table:table-row>
          <table:table-row>
            <table:table-cell office:value-type="string">
              <text:p text:style-name="Normal"><text:a xlink:type="simple" xlink:href="https://hal.science/hal-02073137v1">La Réunion, Maurice et Seychelles</text:a></text:p>
              <text:p text:style-name="Normal"><text:a xlink:type="simple" xlink:href="https://hal.science/search/index/?q=*&amp;authFullName_s=Sibylle Kriegel">Sibylle Kriegel</text:a></text:p>
              <text:p text:style-name="Normal"><text:span>Reutner, Ursula.<text:s/></text:span><text:span>Manuel des francophonies</text:span><text:span>, 22, De Gruyter, pp.686-703, 2017, Manuel des francophonies, 978-3-11-034821-7.<text:s/></text:span><text:a xlink:type="simple" xlink:href="https://dx.doi.org/10.1515/9783110348217-031">⟨10.1515/9783110348217-031⟩</text:a></text:p>
              <text:p text:style-name="Normal"><text:span>Chapitre d'ouvrage</text:span></text:p>
              <text:p text:style-name="Normal"><text:a xlink:type="simple" xlink:href="https://hal.science/hal-02073137v1">hal-02073137v1</text:a></text:p>
            </table:table-cell>
          </table:table-row>
          <table:table-row>
            <table:table-cell office:value-type="string">
              <text:p text:style-name="Normal"><text:a xlink:type="simple" xlink:href="https://hal.science/hal-01468763v1">Kodifizierung und Ausbau des Kreolischen auf den Seychellen</text:a></text:p>
              <text:p text:style-name="Normal"><text:a xlink:type="simple" xlink:href="https://hal.science/search/index/?q=*&amp;authFullName_s=Annegret Bollée">Annegret Bollée</text:a><text:span>,</text:span><text:a xlink:type="simple" xlink:href="https://hal.science/search/index/?q=*&amp;authFullName_s=Sibylle Kriegel">Sibylle Kriegel</text:a></text:p>
              <text:p text:style-name="Normal"><text:span>Dahmen, Wolfgang et al.<text:s/></text:span><text:span>Aktuelle Tendenzen im Prozess der Normierung und Kodifizierung romanischer Kleinsprachen</text:span><text:span>, Universität Jena, pp.319-332, 2016, Romanistisches Kolloquium (27)</text:span></text:p>
              <text:p text:style-name="Normal"><text:span>Chapitre d'ouvrage</text:span></text:p>
              <text:p text:style-name="Normal"><text:a xlink:type="simple" xlink:href="https://hal.science/hal-01468763v1">hal-01468763v1</text:a></text:p>
            </table:table-cell>
          </table:table-row>
          <table:table-row>
            <table:table-cell office:value-type="string">
              <text:p text:style-name="Normal"><text:a xlink:type="simple" xlink:href="https://hal.science/hal-01481685v1">Mauritian Creole</text:a></text:p>
              <text:p text:style-name="Normal"><text:a xlink:type="simple" xlink:href="https://hal.science/search/index/?q=*&amp;authFullName_s=Philip Baker">Philip Baker</text:a><text:span>,</text:span><text:a xlink:type="simple" xlink:href="https://hal.science/search/index/?q=*&amp;authFullName_s=Sibylle Kriegel">Sibylle Kriegel</text:a></text:p>
              <text:p text:style-name="Normal"><text:span>Susanne Maria Michaelis, Philippe Maurer, Martin Haspelmath, and Magnus Huber.<text:s/></text:span><text:span>The Survey of Pidgin and Creole Languages</text:span><text:span>, 2, Oxford University Press, pp.250-260, 2013</text:span></text:p>
              <text:p text:style-name="Normal"><text:span>Chapitre d'ouvrage</text:span></text:p>
              <text:p text:style-name="Normal"><text:a xlink:type="simple" xlink:href="https://hal.science/hal-01481685v1">hal-01481685v1</text:a></text:p>
            </table:table-cell>
          </table:table-row>
          <table:table-row>
            <table:table-cell office:value-type="string">
              <text:p text:style-name="Normal"><text:a xlink:type="simple" xlink:href="https://hal.science/hal-01482489v1">Code Copying in Indian Ocean Creoles: The post abolition period</text:a></text:p>
              <text:p text:style-name="Normal"><text:a xlink:type="simple" xlink:href="https://hal.science/search/index/?q=*&amp;authFullName_s=Sibylle Kriegel">Sibylle Kriegel</text:a></text:p>
              <text:p text:style-name="Normal"><text:span>Chamoreau, Claudine &amp; Leglise, Isabelle.<text:s/></text:span><text:span>Dynamics of Contact-Induced language Change</text:span><text:span>, Mouton de Gruyter, pp.265-284, 2012, 9783110271430</text:span></text:p>
              <text:p text:style-name="Normal"><text:span>Chapitre d'ouvrage</text:span></text:p>
              <text:p text:style-name="Normal"><text:a xlink:type="simple" xlink:href="https://hal.science/hal-01482489v1">hal-01482489v1</text:a></text:p>
            </table:table-cell>
          </table:table-row>
          <table:table-row>
            <table:table-cell office:value-type="string">
              <text:p text:style-name="Normal"><text:a xlink:type="simple" xlink:href="https://shs.hal.science/halshs-00748450v1">Les rapports entre créole et bhojpouri à Maurice: contact de langues et actes identitaires</text:a></text:p>
              <text:p text:style-name="Normal"><text:a xlink:type="simple" xlink:href="https://hal.science/search/index/?q=*&amp;authFullName_s=Ralph Ludwig">Ralph Ludwig</text:a><text:span>,</text:span><text:a xlink:type="simple" xlink:href="https://hal.science/search/index/?q=*&amp;authFullName_s=Sibylle Kriegel">Sibylle Kriegel</text:a><text:span>,</text:span><text:a xlink:type="simple" xlink:href="https://hal.science/search/index/?q=*&amp;authFullName_s=Fabiola Henri">Fabiola Henri</text:a></text:p>
              <text:p text:style-name="Normal"><text:span>Hookoomsing, V.; Ludwig, R.; Schnepel, B.;.<text:s/></text:span><text:span>Multiple Identities in Action: Mauritius and some Antillean Parallelisms</text:span><text:span>, Peter Lang, Sprache-Identität-Kultur, pp.203-252, 2009</text:span></text:p>
              <text:p text:style-name="Normal"><text:span>Chapitre d'ouvrage</text:span></text:p>
              <text:p text:style-name="Normal"><text:a xlink:type="simple" xlink:href="https://shs.hal.science/halshs-00748450v1">halshs-00748450v1</text:a></text:p>
            </table:table-cell>
          </table:table-row>
          <table:table-row>
            <table:table-cell office:value-type="string">
              <text:p text:style-name="Normal"><text:a xlink:type="simple" xlink:href="https://shs.hal.science/halshs-00761806v1">Encoding Path in Mauritian Creole and Bhojpuri: problems concerning language contact</text:a></text:p>
              <text:p text:style-name="Normal"><text:a xlink:type="simple" xlink:href="https://hal.science/search/index/?q=*&amp;authFullName_s=Sibylle Kriegel">Sibylle Kriegel</text:a><text:span>,</text:span><text:a xlink:type="simple" xlink:href="https://hal.science/search/index/?q=*&amp;authFullName_s=Ralph Ludwig">Ralph Ludwig</text:a><text:span>,</text:span><text:a xlink:type="simple" xlink:href="https://hal.science/search/index/?q=*&amp;authFullName_s=Fabiola Henri">Fabiola Henri</text:a></text:p>
              <text:p text:style-name="Normal"><text:span>Michaelis, Susanna;.<text:s/></text:span><text:span>Roots of Creole Structures. Weighing the Contribution of Substrates and Superstrates</text:span><text:span>, John Benjamins, 2008</text:span></text:p>
              <text:p text:style-name="Normal"><text:span>Chapitre d'ouvrage</text:span></text:p>
              <text:p text:style-name="Normal"><text:a xlink:type="simple" xlink:href="https://shs.hal.science/halshs-00761806v1">halshs-00761806v1</text:a></text:p>
            </table:table-cell>
          </table:table-row>
          <table:table-row>
            <table:table-cell office:value-type="string">
              <text:p text:style-name="Normal"><text:a xlink:type="simple" xlink:href="https://hal.science/hal-00283573v1">Qui a dit &amp;quot;simple&amp;quot;? Organisation informative et interaction entre rôles sémantiques et syntaxiques</text:a></text:p>
              <text:p text:style-name="Normal"><text:a xlink:type="simple" xlink:href="https://hal.science/search/index/?q=*&amp;authFullName_s=Sibylle Kriegel">Sibylle Kriegel</text:a></text:p>
              <text:p text:style-name="Normal"><text:span>Brasseur, P., Véronique, D.<text:s/></text:span><text:span>Mondes créoles et francophones</text:span><text:span>, L'Harmattan, pp.73-84, 2007</text:span></text:p>
              <text:p text:style-name="Normal"><text:span>Chapitre d'ouvrage</text:span></text:p>
              <text:p text:style-name="Normal"><text:a xlink:type="simple" xlink:href="https://hal.science/hal-00283573v1">hal-00283573v1</text:a></text:p>
            </table:table-cell>
          </table:table-row>
        </table:table>
        <text:p text:style-name="P26"/>
        <text:p text:style-name="Heading2"><text:span text:style-name="T12">Autre publication scientifique (1)</text:span></text:p>
        <text:p text:style-name="P28"/>
        <table:table table:name="df69e1" table:style-name="df69e1">
          <table:table-column table:style-name="df69e1.0"/>
          <table:table-row>
            <table:table-cell office:value-type="string">
              <text:p text:style-name="Normal"><text:a xlink:type="simple" xlink:href="https://hal.science/hal-04879157v1">Seychelles Creole</text:a></text:p>
              <text:p text:style-name="Normal"><text:a xlink:type="simple" xlink:href="https://hal.science/search/index/?q=*&amp;authFullName_s=Sibylle Kriegel">Sibylle Kriegel</text:a><text:span>,</text:span><text:a xlink:type="simple" xlink:href="https://hal.science/search/index/?q=*&amp;authFullName_s=Susanne Maria Michaelis">Susanne Maria Michaelis</text:a></text:p>
              <text:p text:style-name="Normal"><text:span>2024</text:span></text:p>
              <text:p text:style-name="Normal"><text:span>Autre publication scientifique</text:span></text:p>
              <text:p text:style-name="Normal"><text:a xlink:type="simple" xlink:href="https://hal.science/hal-04879157v1">hal-048791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bylle Kriegel</dc:title>
    <dc:subject/>
    <dc:description>CV</dc:description>
    <dc:creator/>
    <dc:date>2026-05-31T19:55:35.000</dc:date>
    <meta:generator>PHPWord</meta:generator>
    <meta:initial-creator>CCSD</meta:initial-creator>
    <meta:creation-date>2026-05-31T19:55:35.000</meta:creation-date>
    <meta:keyword/>
    <meta:user-defined meta:name="Category"/>
    <meta:user-defined meta:name="Company"/>
    <meta:user-defined meta:name="Manager"/>
  </office:meta>
</office:document-meta>
</file>