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eea" style:family="table">
      <style:table-properties style:rel-width="100" table:align="center"/>
    </style:style>
    <style:style style:name="78feea.0" style:family="table-column">
      <style:table-column-properties style:column-width="0.00cm"/>
    </style:style>
    <style:style style:name="904fa8" style:family="table">
      <style:table-properties style:rel-width="100" table:align="center"/>
    </style:style>
    <style:style style:name="904fa8.0" style:family="table-column">
      <style:table-column-properties style:column-width="0.00cm"/>
    </style:style>
    <style:style style:name="241ec7" style:family="table">
      <style:table-properties style:rel-width="100" table:align="center"/>
    </style:style>
    <style:style style:name="241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bylle Man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8feea" table:style-name="78feea">
          <table:table-column table:style-name="78feea.0"/>
          <table:table-row>
            <table:table-cell office:value-type="string">
              <text:p text:style-name="Normal"><text:a xlink:type="simple" xlink:href="https://hal.science/hal-05561184v1">Anatomie d’une fibule : approches croisées pour une lecture technologique du mobilier protohistorique nord-italiqu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Elsa Lambert">Elsa Lambert</text:a><text:span>,</text:span><text:a xlink:type="simple" xlink:href="https://hal.science/search/index/?q=*&amp;authFullName_s=Alexis Komenda">Alexis Komenda</text:a><text:span>,</text:span><text:a xlink:type="simple" xlink:href="https://hal.science/search/index/?q=*&amp;authFullName_s=Sibylle Manya">Sibylle Manya</text:a><text:span>et al.</text:span></text:p>
              <text:p text:style-name="Normal"><text:span>Corpus 2026. Petit mobilier et archéométrie. Verre, métaux et roches.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61184v1">hal-0556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10v1">Des traces aux gestes : étude des techniques artisanales des éléments de parures en bronze du Nord de l'Italie au premier âge du fer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Elsa Lambert">Elsa Lambert</text:a></text:p>
              <text:p text:style-name="Normal"><text:span>Archéométrie GMPCA Rouen 2025</text:span><text:span>, GMPCA, Apr 2025, Rouen, France</text:span></text:p>
              <text:p text:style-name="Normal"><text:span>Communication dans un congrès</text:span></text:p>
              <text:p text:style-name="Normal"><text:a xlink:type="simple" xlink:href="https://hal.science/hal-04940810v1">hal-0494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61v1">De la chrysocolle au cuivre : retracer les savoir-faire des métallurgistes préhispaniques</text:a></text:p>
              <text:p text:style-name="Normal"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Jean-Baptiste D’espinose de Lacaillerie">Jean-Baptiste D’espinose de Lacaillerie</text:a><text:span>et al.</text:span></text:p>
              <text:p text:style-name="Normal"><text:span>GMPCA</text:span><text:span>, Université de Rouen, Apr 2025, Rouen, France</text:span></text:p>
              <text:p text:style-name="Normal"><text:span>Communication dans un congrès</text:span></text:p>
              <text:p text:style-name="Normal"><text:a xlink:type="simple" xlink:href="https://hal.science/hal-05066161v1">hal-0506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88v1">Re-tracing ancient metallurgy in Northern Italy during the Early Iron Age. Elemental and Isotopic analysis of Golasecca-type ornaments.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Chiara Lucarelli">Chiara Lucarelli</text:a><text:span>et al.</text:span></text:p>
              <text:p text:style-name="Normal"><text:span>SMEIA II</text:span><text:span>, Leibniz-Zentrum für Archäologie, Oct 2025, Mainz (Mayence), Germany</text:span></text:p>
              <text:p text:style-name="Normal"><text:span>Communication dans un congrès</text:span></text:p>
              <text:p text:style-name="Normal"><text:a xlink:type="simple" xlink:href="https://hal.science/hal-05357088v1">hal-053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28v1">An archaeometallurgical study of copper objects from Tiwanaku (Bolivia): inputs and limitations of a totally non-invasive approach</text:a></text:p>
              <text:p text:style-name="Normal"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Paz Núñez-Regueiro">Paz Núñez-Regueiro</text:a></text:p>
              <text:p text:style-name="Normal"><text:span>Young Researchers in Archaeometry (3rd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5062228v1">hal-0506222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904fa8" table:style-name="904fa8">
          <table:table-column table:style-name="904fa8.0"/>
          <table:table-row>
            <table:table-cell office:value-type="string">
              <text:p text:style-name="Normal"><text:a xlink:type="simple" xlink:href="https://hal.science/hal-05330335v1">Memorie di gesti: pratiche artigianali e produzione di ornamenti in lega di rame nell’Italia nord-occidetale della Prima Età del Ferro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Elsa Lambert">Elsa Lambert</text:a><text:span>,</text:span><text:a xlink:type="simple" xlink:href="https://hal.science/search/index/?q=*&amp;authFullName_s=Dominc Robcis">Dominc Robcis</text:a><text:span>,</text:span><text:a xlink:type="simple" xlink:href="https://hal.science/search/index/?q=*&amp;authFullName_s=Alexis Komada">Alexis Komada</text:a></text:p>
              <text:p text:style-name="Normal"><text:span>Un contemporaneo scomparso 60 anni fa: Mario Bertolone</text:span><text:span>, Oct 2025, Golasecca, Italy. Sibrium</text:span></text:p>
              <text:p text:style-name="Normal"><text:span>Poster de conférence</text:span></text:p>
              <text:p text:style-name="Normal"><text:a xlink:type="simple" xlink:href="https://hal.science/hal-05330335v1">hal-053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23v1">From traces to gestures study of the techniques used to make bronze ornaments in northern italy during the first iron ag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Elsa Lambert">Elsa Lambert</text:a></text:p>
              <text:p text:style-name="Normal"><text:span>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39423v1">hal-0503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30v1">The study of chrysocolla and its thermal decomposition to understand extraction of copper in pre-Hispanic metallurgy</text:a></text:p>
              <text:p text:style-name="Normal"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Jean-Baptiste D’espinose de Lacaillerie">Jean-Baptiste D’espinose de Lacaillerie</text:a><text:span>et al.</text:span></text:p>
              <text:p text:style-name="Normal"><text:span>International Symposium on Archaeometry</text:span><text:span>, May 2022, Lisbonne, Portugal</text:span></text:p>
              <text:p text:style-name="Normal"><text:span>Poster de conférence</text:span></text:p>
              <text:p text:style-name="Normal"><text:a xlink:type="simple" xlink:href="https://hal.science/hal-05062230v1">hal-0506223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241ec7" table:style-name="241ec7">
          <table:table-column table:style-name="241ec7.0"/>
          <table:table-row>
            <table:table-cell office:value-type="string">
              <text:p text:style-name="Normal"><text:a xlink:type="simple" xlink:href="https://hal.science/hal-05062211v1">Etude archéométallurgique des objets en alliages cuivreux de Tiwanaku (Musée Quai Branly Jacques Chirac, collection Créqui-Montfort) : apports et limites d’une approche totalement non-invasive</text:a></text:p>
              <text:p text:style-name="Normal"><text:a xlink:type="simple" xlink:href="https://hal.science/search/index/?q=*&amp;authFullName_s=Sibylle Manya">Sibylle Manya</text:a></text:p>
              <text:p text:style-name="Normal"><text:span>Université Paris Est Créteil Val de Marne (Paris 12); Centre de Recherche et de Restauration des Musées de 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5062211v1">hal-050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59v1">Caractérisation des produits et déchets de la forge indirecte de Glinet</text:a></text:p>
              <text:p text:style-name="Normal"><text:a xlink:type="simple" xlink:href="https://hal.science/search/index/?q=*&amp;authFullName_s=Sibylle Manya">Sibylle Manya</text:a></text:p>
              <text:p text:style-name="Normal"><text:span>Université Bordeaux Montaigne, Bordeaux, FRA.; Laboratoire Archéomatériaux et Prévision de l'Altératio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5062159v1">hal-05062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bylle Manya</dc:title>
    <dc:subject/>
    <dc:description>CV</dc:description>
    <dc:creator/>
    <dc:date>2026-04-30T10:03:50.000</dc:date>
    <meta:generator>PHPWord</meta:generator>
    <meta:initial-creator>CCSD</meta:initial-creator>
    <meta:creation-date>2026-04-30T10:03:50.000</meta:creation-date>
    <meta:keyword/>
    <meta:user-defined meta:name="Category"/>
    <meta:user-defined meta:name="Company"/>
    <meta:user-defined meta:name="Manager"/>
  </office:meta>
</office:document-meta>
</file>