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62d9" style:family="table">
      <style:table-properties style:rel-width="100" table:align="center"/>
    </style:style>
    <style:style style:name="4562d9.0" style:family="table-column">
      <style:table-column-properties style:column-width="0.00cm"/>
    </style:style>
    <style:style style:name="52a830" style:family="table">
      <style:table-properties style:rel-width="100" table:align="center"/>
    </style:style>
    <style:style style:name="52a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d Ahmed Djallal MIDOU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562d9" table:style-name="4562d9">
          <table:table-column table:style-name="4562d9.0"/>
          <table:table-row>
            <table:table-cell office:value-type="string">
              <text:p text:style-name="Normal"><text:a xlink:type="simple" xlink:href="https://hal.science/hal-01866184v1">A multimedia web service matchmaker</text:a></text:p>
              <text:p text:style-name="Normal"><text:a xlink:type="simple" xlink:href="https://hal.science/search/index/?q=*&amp;authFullName_s=Sid Ahmed Djallal Midouni">Sid Ahmed Djallal Midouni</text:a><text:span>,</text:span><text:a xlink:type="simple" xlink:href="https://hal.science/search/index/?q=*&amp;authFullName_s=Youssef Amghar">Youssef Amghar</text:a><text:span>,</text:span><text:a xlink:type="simple" xlink:href="https://hal.science/search/index/?q=*&amp;authFullName_s=Chikh Azeddine">Chikh Azeddine</text:a></text:p>
              <text:p text:style-name="Normal"><text:span>The international Arab journal of information technology</text:span><text:span>, 2018, 15 (3), pp.454-461</text:span></text:p>
              <text:p text:style-name="Normal"><text:span>Article dans une revue</text:span></text:p>
              <text:p text:style-name="Normal"><text:a xlink:type="simple" xlink:href="https://hal.science/hal-01866184v1">hal-018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67v1">A semantic annotation for MaaS services: the SA4MaaS approach</text:a></text:p>
              <text:p text:style-name="Normal"><text:a xlink:type="simple" xlink:href="https://hal.science/search/index/?q=*&amp;authFullName_s=Sid Ahmed Djallal Midouni">Sid Ahmed Djallal Midouni</text:a><text:span>,</text:span><text:a xlink:type="simple" xlink:href="https://hal.science/search/index/?q=*&amp;authFullName_s=Youssef Amghar">Youssef Amghar</text:a><text:span>,</text:span><text:a xlink:type="simple" xlink:href="https://hal.science/search/index/?q=*&amp;authFullName_s=Azeddine Chikh">Azeddine Chikh</text:a></text:p>
              <text:p text:style-name="Normal"><text:span>International Journal of Metadata, Semantics and Ontologies</text:span><text:span>, 2016, 11 (2), pp.82-92</text:span></text:p>
              <text:p text:style-name="Normal"><text:span>Article dans une revue</text:span></text:p>
              <text:p text:style-name="Normal"><text:a xlink:type="simple" xlink:href="https://hal.science/hal-01435367v1">hal-014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391v1">Multimedia Data Retrieving based on SOA Architecture</text:a></text:p>
              <text:p text:style-name="Normal"><text:a xlink:type="simple" xlink:href="https://hal.science/search/index/?q=*&amp;authFullName_s=Sid Ahmed Djallal Midouni">Sid Ahmed Djallal Midouni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Chikh Azeddine">Chikh Azeddine</text:a></text:p>
              <text:p text:style-name="Normal"><text:span>Journal of Web Engineering</text:span><text:span>, 2016, Vol.15 No.3&amp;4, pp.339-360</text:span></text:p>
              <text:p text:style-name="Normal"><text:span>Article dans une revue</text:span></text:p>
              <text:p text:style-name="Normal"><text:a xlink:type="simple" xlink:href="https://hal.science/hal-01302391v1">hal-0130239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2a830" table:style-name="52a830">
          <table:table-column table:style-name="52a830.0"/>
          <table:table-row>
            <table:table-cell office:value-type="string">
              <text:p text:style-name="Normal"><text:a xlink:type="simple" xlink:href="https://hal.science/hal-01213915v1">A full service approach for multimedia content retrieval</text:a></text:p>
              <text:p text:style-name="Normal"><text:a xlink:type="simple" xlink:href="https://hal.science/search/index/?q=*&amp;authFullName_s=Sid Ahmed Djallal Midouni">Sid Ahmed Djallal Midouni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Chikh Azeddine">Chikh Azeddine</text:a></text:p>
              <text:p text:style-name="Normal"><text:span>Model and Data Engineering</text:span><text:span>, Sep 2014, Larnaca, Cyprus.<text:s/></text:span><text:a xlink:type="simple" xlink:href="https://dx.doi.org/10.1007/978-3-319-11587-0">⟨10.1007/978-3-319-11587-0⟩</text:a></text:p>
              <text:p text:style-name="Normal"><text:span>Communication dans un congrès</text:span></text:p>
              <text:p text:style-name="Normal"><text:a xlink:type="simple" xlink:href="https://hal.science/hal-01213915v1">hal-012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37v1">Approche de modélisation multidimensionnelle des données complexes : Application aux données médicales</text:a></text:p>
              <text:p text:style-name="Normal"><text:a xlink:type="simple" xlink:href="https://hal.science/search/index/?q=*&amp;authFullName_s=Sid Ahmed Djallal Midouni">Sid Ahmed Djallal Midouni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Fadila Bentayeb">Fadila Bentayeb</text:a></text:p>
              <text:p text:style-name="Normal"><text:span>5èmes Journées francophones sur les Entrepôts de Données et l'Analyse en ligne (EDA 2009)</text:span><text:span>, 2009, Montpellier, France. pp.155-166</text:span></text:p>
              <text:p text:style-name="Normal"><text:span>Communication dans un congrès</text:span></text:p>
              <text:p text:style-name="Normal"><text:a xlink:type="simple" xlink:href="https://hal.science/hal-00411237v1">hal-00411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 Ahmed Djallal MIDOUNI</dc:title>
    <dc:subject/>
    <dc:description>CV</dc:description>
    <dc:creator/>
    <dc:date>2026-05-24T06:24:40.000</dc:date>
    <meta:generator>PHPWord</meta:generator>
    <meta:initial-creator>CCSD</meta:initial-creator>
    <meta:creation-date>2026-05-24T06:24:40.000</meta:creation-date>
    <meta:keyword/>
    <meta:user-defined meta:name="Category"/>
    <meta:user-defined meta:name="Company"/>
    <meta:user-defined meta:name="Manager"/>
  </office:meta>
</office:document-meta>
</file>