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2cc3" style:family="table">
      <style:table-properties style:rel-width="100" table:align="center"/>
    </style:style>
    <style:style style:name="3a2cc3.0" style:family="table-column">
      <style:table-column-properties style:column-width="0.00cm"/>
    </style:style>
    <style:style style:name="a190fa" style:family="table">
      <style:table-properties style:rel-width="100" table:align="center"/>
    </style:style>
    <style:style style:name="a190fa.0" style:family="table-column">
      <style:table-column-properties style:column-width="0.00cm"/>
    </style:style>
    <style:style style:name="88e8ba" style:family="table">
      <style:table-properties style:rel-width="100" table:align="center"/>
    </style:style>
    <style:style style:name="88e8ba.0" style:family="table-column">
      <style:table-column-properties style:column-width="0.00cm"/>
    </style:style>
    <style:style style:name="f92fca" style:family="table">
      <style:table-properties style:rel-width="100" table:align="center"/>
    </style:style>
    <style:style style:name="f92fca.0" style:family="table-column">
      <style:table-column-properties style:column-width="0.00cm"/>
    </style:style>
    <style:style style:name="098f69" style:family="table">
      <style:table-properties style:rel-width="100" table:align="center"/>
    </style:style>
    <style:style style:name="098f69.0" style:family="table-column">
      <style:table-column-properties style:column-width="0.00cm"/>
    </style:style>
    <style:style style:name="491dde" style:family="table">
      <style:table-properties style:rel-width="100" table:align="center"/>
    </style:style>
    <style:style style:name="491d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i OULD SAAD HAMAD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emi-conducteurs</text:span></text:p>
        <text:p text:style-name="P8"><text:span text:style-name="T4">Optoélectronique</text:span></text:p>
        <text:p text:style-name="P10"><text:span text:style-name="T5">Photovoltaïque</text:span></text:p>
        <text:p text:style-name="P12"><text:span text:style-name="T6">Caractérisation électrique</text:span></text:p>
        <text:p text:style-name="P14"><text:span text:style-name="T7">Caractérisation optique</text:span></text:p>
        <text:p text:style-name="P16"><text:span text:style-name="T8">Elaboration</text:span></text:p>
        <text:p text:style-name="P18"><text:span text:style-name="T9">Technologie</text:span></text:p>
        <text:p text:style-name="P20"><text:span text:style-name="T10">Instrumentation</text:span></text:p>
        <text:p text:style-name="P22"><text:span text:style-name="T11">Simulation numérique</text:span></text:p>
        <text:p text:style-name="P24"><text:span text:style-name="T12">Programmation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57)</text:span></text:p>
        <text:p text:style-name="P31"/>
        <table:table table:name="3a2cc3" table:style-name="3a2cc3">
          <table:table-column table:style-name="3a2cc3.0"/>
          <table:table-row>
            <table:table-cell office:value-type="string">
              <text:p text:style-name="Normal"><text:a xlink:type="simple" xlink:href="https://hal.science/hal-05511374v1">Shallow‐Donor‐Controlled Conduction in ZnMgO: Mg‐Induced Transition Between Variable‐Range and Nearest‐Neighbor Hopping Mechanisms</text:a></text:p>
              <text:p text:style-name="Normal"><text:a xlink:type="simple" xlink:href="https://hal.science/search/index/?q=*&amp;authFullName_s=Krishna Lone">Krishna Lone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ur Atiqah Hamzah">Nur Atiqah Hamzah</text:a><text:span>et al.</text:span></text:p>
              <text:p text:style-name="Normal"><text:span>physica status solidi (b)</text:span><text:span>, 2026, 263 (2),<text:s/></text:span><text:a xlink:type="simple" xlink:href="https://dx.doi.org/10.1002/pssb.202500596">⟨10.1002/pssb.202500596⟩</text:a></text:p>
              <text:p text:style-name="Normal"><text:span>Article dans une revue</text:span></text:p>
              <text:p text:style-name="Normal"><text:a xlink:type="simple" xlink:href="https://hal.science/hal-05511374v1">hal-055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780v1">Temperature-dependent electrical properties of ZnO and ZnMgO thin films: Analysis of conduction mechanisms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Krishna Lone">Krishna Lone</text:a><text:span>,</text:span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ur Atiqah Hamzah">Nur Atiqah Hamzah</text:a><text:span>et al.</text:span></text:p>
              <text:p text:style-name="Normal"><text:span>Materials Science and Engineering: B</text:span><text:span>, 2025, 319, pp.118325.<text:s/></text:span><text:a xlink:type="simple" xlink:href="https://dx.doi.org/10.1016/j.mseb.2025.118325">⟨10.1016/j.mseb.2025.118325⟩</text:a></text:p>
              <text:p text:style-name="Normal"><text:span>Article dans une revue</text:span></text:p>
              <text:p text:style-name="Normal"><text:a xlink:type="simple" xlink:href="https://hal.science/hal-05054780v1">hal-050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498v1">Copper oxide by spin-coating: Cost-effective deposition and post-annealing process for thin films with modulated Cu2O/CuO phase ratio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Sha Shiong Ng">Sha Shiong Ng</text:a><text:span>,</text:span><text:a xlink:type="simple" xlink:href="https://hal.science/search/index/?q=*&amp;authFullName_s=Nur Atiqah Hamzah">Nur Atiqah Hamzah</text:a><text:span>et al.</text:span></text:p>
              <text:p text:style-name="Normal"><text:span>Thin Solid Films</text:span><text:span>, 2025, 826, pp.140762.<text:s/></text:span><text:a xlink:type="simple" xlink:href="https://dx.doi.org/10.1016/j.tsf.2025.140762">⟨10.1016/j.tsf.2025.140762⟩</text:a></text:p>
              <text:p text:style-name="Normal"><text:span>Article dans une revue</text:span></text:p>
              <text:p text:style-name="Normal"><text:a xlink:type="simple" xlink:href="https://hal.science/hal-05223498v1">hal-0522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855v1">Characteristics of InGaN/AlN heterostructure grown by using MOCVD technique</text:a></text:p>
              <text:p text:style-name="Normal"><text:a xlink:type="simple" xlink:href="https://hal.science/search/index/?q=*&amp;authFullName_s=Ahmad Sauffi Yusof">Ahmad Sauffi Yusof</text:a><text:span>,</text:span><text:a xlink:type="simple" xlink:href="https://hal.science/search/index/?q=*&amp;authFullName_s=Zainuriah Hassan">Zainuriah Hassan</text:a><text:span>,</text:span><text:a xlink:type="simple" xlink:href="https://hal.science/search/index/?q=*&amp;authFullName_s=Sha Shiong Ng">Sha Shiong Ng</text:a><text:span>,</text:span><text:a xlink:type="simple" xlink:href="https://hal.science/search/index/?q=*&amp;authFullName_s=Mohd Anas Ahmad">Mohd Anas Ahmad</text:a><text:span>,</text:span><text:a xlink:type="simple" xlink:href="https://hal.science/search/index/?q=*&amp;authFullName_s=Way Foong Lim">Way Foong Lim</text:a><text:span>et al.</text:span></text:p>
              <text:p text:style-name="Normal"><text:span>International Journal of Nanotechnology</text:span><text:span>, 2024, 21 (4/5), pp.214-225.<text:s/></text:span><text:a xlink:type="simple" xlink:href="https://dx.doi.org/10.1504/IJNT.2024.141754">⟨10.1504/IJNT.2024.141754⟩</text:a></text:p>
              <text:p text:style-name="Normal"><text:span>Article dans une revue</text:span></text:p>
              <text:p text:style-name="Normal"><text:a xlink:type="simple" xlink:href="https://hal.science/hal-05244855v1">hal-052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28v1">InGaN based Schottky barrier solar cell: Study of the temperature dependence of electrical characteristics</text:a></text:p>
              <text:p text:style-name="Normal"><text:a xlink:type="simple" xlink:href="https://hal.science/search/index/?q=*&amp;authFullName_s=Ahmad Sauffi Yusof">Ahmad Sauffi Yusof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Zainuriah Hassan">Zainuriah Hassan</text:a><text:span>,</text:span><text:a xlink:type="simple" xlink:href="https://hal.science/search/index/?q=*&amp;authFullName_s=Mohd Anas Ahmad">Mohd Anas Ahmad</text:a><text:span>,</text:span><text:a xlink:type="simple" xlink:href="https://hal.science/search/index/?q=*&amp;authFullName_s=Sha Shiong Ng">Sha Shiong Ng</text:a><text:span>et al.</text:span></text:p>
              <text:p text:style-name="Normal"><text:span>Materials Science in Semiconductor Processing</text:span><text:span>, 2024, 172, pp.108082.<text:s/></text:span><text:a xlink:type="simple" xlink:href="https://dx.doi.org/10.1016/j.mssp.2023.108082">⟨10.1016/j.mssp.2023.108082⟩</text:a></text:p>
              <text:p text:style-name="Normal"><text:span>Article dans une revue</text:span></text:p>
              <text:p text:style-name="Normal"><text:a xlink:type="simple" xlink:href="https://hal.science/hal-04362728v1">hal-043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64v1">ZnMgO Thin Films by Ultrasonic Spray Pyrolysis: Modulation of Optical and Electrical Properties by Post‐annealing and Magnesium Composition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Thomas Gries">Thomas Gries</text:a><text:span>et al.</text:span></text:p>
              <text:p text:style-name="Normal"><text:span>Physica Status Solidi A (applications and materials science)</text:span><text:span>, 2024, 221 (14), pp.2400015.<text:s/></text:span><text:a xlink:type="simple" xlink:href="https://dx.doi.org/10.1002/pssa.202400015">⟨10.1002/pssa.202400015⟩</text:a></text:p>
              <text:p text:style-name="Normal"><text:span>Article dans une revue</text:span></text:p>
              <text:p text:style-name="Normal"><text:a xlink:type="simple" xlink:href="https://hal.science/hal-04625064v1">hal-04625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8096v1">Structural, optical and electrical properties of single-phase wurtzite ZnMgAlO thin films deposited by ultrasonic spray pyrolysi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 Fadel">Christy Fadel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Olivier Perroud">Olivier Perroud</text:a><text:span>,</text:span><text:a xlink:type="simple" xlink:href="https://hal.science/search/index/?q=*&amp;authFullName_s=Julien Guyon">Julien Guyon</text:a><text:span>et al.</text:span></text:p>
              <text:p text:style-name="Normal"><text:span>Micro and Nanostructures</text:span><text:span>, 2023, 177, pp.207543.<text:s/></text:span><text:a xlink:type="simple" xlink:href="https://dx.doi.org/10.1016/j.micrna.2023.207543">⟨10.1016/j.micrna.2023.207543⟩</text:a></text:p>
              <text:p text:style-name="Normal"><text:span>Article dans une revue</text:span></text:p>
              <text:p text:style-name="Normal"><text:a xlink:type="simple" xlink:href="https://hal.univ-lorraine.fr/hal-04448096v1">hal-0444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63v1">One-Step Formation of Plasmonic Cu Nanodomains in p-Type Cu 2 O Matrix Films for Enhanced Photoconversion of n-ZnO/p-Cu 2 O Heterojunctions</text:a></text:p>
              <text:p text:style-name="Normal"><text:a xlink:type="simple" xlink:href="https://hal.science/search/index/?q=*&amp;authFullName_s=Yerila Rodríguez-Martínez">Yerila Rodríguez-Martínez</text:a><text:span>,</text:span><text:a xlink:type="simple" xlink:href="https://hal.science/search/index/?q=*&amp;authFullName_s=Lídice Vaillant-Roca">Lídice Vaillant-Roc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Y. Battie">Y. Battie</text:a><text:span>et al.</text:span></text:p>
              <text:p text:style-name="Normal"><text:span>ACS Applied Electronic Materials</text:span><text:span>, 2022, 4 (11), pp.5527-5537.<text:s/></text:span><text:a xlink:type="simple" xlink:href="https://dx.doi.org/10.1021/acsaelm.2c01132">⟨10.1021/acsaelm.2c01132⟩</text:a></text:p>
              <text:p text:style-name="Normal"><text:span>Article dans une revue</text:span></text:p>
              <text:p text:style-name="Normal"><text:a xlink:type="simple" xlink:href="https://hal.science/hal-03835863v1">hal-038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713v1">Effect of temperature and D-sorbitol reducing agent content on the structural and optical properties of copper oxide thin films deposited by ultrasonic spray pyrolysi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Sourav Bose">Sourav Bos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Thin Solid Films</text:span><text:span>, 2022, 758, pp.139435.<text:s/></text:span><text:a xlink:type="simple" xlink:href="https://dx.doi.org/10.1016/j.tsf.2022.139435">⟨10.1016/j.tsf.2022.139435⟩</text:a></text:p>
              <text:p text:style-name="Normal"><text:span>Article dans une revue</text:span></text:p>
              <text:p text:style-name="Normal"><text:a xlink:type="simple" xlink:href="https://hal.science/hal-03751713v1">hal-037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34v1">Analysis using a two-layer model of the transport properties of InGaN epilayers grown on GaN template substrate</text:a></text:p>
              <text:p text:style-name="Normal"><text:a xlink:type="simple" xlink:href="https://hal.science/search/index/?q=*&amp;authFullName_s=Ahmad Sauffi Yusof">Ahmad Sauffi Yusof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Zainuriah Hassan">Zainuriah Hassan</text:a><text:span>et al.</text:span></text:p>
              <text:p text:style-name="Normal"><text:span>Materials Science in Semiconductor Processing</text:span><text:span>, 2022, 144, pp.106614.<text:s/></text:span><text:a xlink:type="simple" xlink:href="https://dx.doi.org/10.1016/j.mssp.2022.106614">⟨10.1016/j.mssp.2022.106614⟩</text:a></text:p>
              <text:p text:style-name="Normal"><text:span>Article dans une revue</text:span></text:p>
              <text:p text:style-name="Normal"><text:a xlink:type="simple" xlink:href="https://hal.science/hal-03609434v1">hal-0360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61v1">Optical and Electrical Properties of ZnMgO with High Mg Content Elaborated by Ultrasonic Spray Pyrolysis Using Water‐Based Solution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Physica Status Solidi A (applications and materials science)</text:span><text:span>, 2022, pp.2200091.<text:s/></text:span><text:a xlink:type="simple" xlink:href="https://dx.doi.org/10.1002/pssa.202200091">⟨10.1002/pssa.202200091⟩</text:a></text:p>
              <text:p text:style-name="Normal"><text:span>Article dans une revue</text:span></text:p>
              <text:p text:style-name="Normal"><text:a xlink:type="simple" xlink:href="https://hal.science/hal-03682161v1">hal-03682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0v1">Elaboration of high-transparency ZnO thin films by ultrasonic spray pyrolysis with fast growth rate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Superlattices and Microstructures</text:span><text:span>, 2021, 156, pp.106945.<text:s/></text:span><text:a xlink:type="simple" xlink:href="https://dx.doi.org/10.1016/j.spmi.2021.106945">⟨10.1016/j.spmi.2021.106945⟩</text:a></text:p>
              <text:p text:style-name="Normal"><text:span>Article dans une revue</text:span></text:p>
              <text:p text:style-name="Normal"><text:a xlink:type="simple" xlink:href="https://hal.univ-lorraine.fr/hal-03247120v1">hal-03247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074v1">The role of growth temperature on the indium incorporation process for the MOCVD growth of InGaN/GaN heterostructures</text:a></text:p>
              <text:p text:style-name="Normal"><text:a xlink:type="simple" xlink:href="https://hal.science/search/index/?q=*&amp;authFullName_s=Sauffi Bin Yusof">Sauffi Bin Yusof</text:a><text:span>,</text:span><text:a xlink:type="simple" xlink:href="https://hal.science/search/index/?q=*&amp;authFullName_s=Zainuriah Hassan">Zainuriah Hassa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Sha Shiong Ng">Sha Shiong Ng</text:a><text:span>,</text:span><text:a xlink:type="simple" xlink:href="https://hal.science/search/index/?q=*&amp;authFullName_s=Mohd Anas Ahmad">Mohd Anas Ahmad</text:a><text:span>et al.</text:span></text:p>
              <text:p text:style-name="Normal"><text:span>Microelectronics International</text:span><text:span>, 2021, 38 (3), pp.105-112.<text:s/></text:span><text:a xlink:type="simple" xlink:href="https://dx.doi.org/10.1108/MI-02-2021-0018">⟨10.1108/MI-02-2021-0018⟩</text:a></text:p>
              <text:p text:style-name="Normal"><text:span>Article dans une revue</text:span></text:p>
              <text:p text:style-name="Normal"><text:a xlink:type="simple" xlink:href="https://hal.univ-lorraine.fr/hal-03247074v1">hal-03247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089v1">Numerical investigations of the impact of buffer germanium composition and low cost fabrication of Cu2O on AZO/ZnGeO/Cu2O solar cell performance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Sourav Bose">Sourav Bos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EPJ Photovoltaics</text:span><text:span>, 2021, 12 (3),<text:s/></text:span><text:a xlink:type="simple" xlink:href="https://dx.doi.org/10.1051/epjpv/2021003">⟨10.1051/epjpv/2021003⟩</text:a></text:p>
              <text:p text:style-name="Normal"><text:span>Article dans une revue</text:span></text:p>
              <text:p text:style-name="Normal"><text:a xlink:type="simple" xlink:href="https://hal.univ-lorraine.fr/hal-03247089v1">hal-03247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058v1">Solis: a modular, portable, and high-performance 1D semi-conductor device simulator</text:a></text:p>
              <text:p text:style-name="Normal"><text:a xlink:type="simple" xlink:href="https://hal.science/search/index/?q=*&amp;authFullName_s=Sidi Ould Saad Hamady">Sidi Ould Saad Hamady</text:a></text:p>
              <text:p text:style-name="Normal"><text:span>Journal of Computational Electronics</text:span><text:span>, 2020, 19 (2), pp.640-647.<text:s/></text:span><text:a xlink:type="simple" xlink:href="https://dx.doi.org/10.1007/s10825-020-01477-7">⟨10.1007/s10825-020-01477-7⟩</text:a></text:p>
              <text:p text:style-name="Normal"><text:span>Article dans une revue</text:span></text:p>
              <text:p text:style-name="Normal"><text:a xlink:type="simple" xlink:href="https://hal.univ-lorraine.fr/hal-03247058v1">hal-03247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033v1">The dependence of indium incorporation on specified temperatures in growing InGaN/GaN heterostructure using MOCVD technique</text:a></text:p>
              <text:p text:style-name="Normal"><text:a xlink:type="simple" xlink:href="https://hal.science/search/index/?q=*&amp;authFullName_s=Sauffi Bin Yusof">Sauffi Bin Yusof</text:a><text:span>,</text:span><text:a xlink:type="simple" xlink:href="https://hal.science/search/index/?q=*&amp;authFullName_s=Zainuriah Hassan">Zainuriah Hassan</text:a><text:span>,</text:span><text:a xlink:type="simple" xlink:href="https://hal.science/search/index/?q=*&amp;authFullName_s=Sha Shiong Ng">Sha Shiong Ng</text:a><text:span>,</text:span><text:a xlink:type="simple" xlink:href="https://hal.science/search/index/?q=*&amp;authFullName_s=Mohd Ahmad Anas">Mohd Ahmad Anas</text:a><text:span>,</text:span><text:a xlink:type="simple" xlink:href="https://hal.science/search/index/?q=*&amp;authFullName_s=Sahar Md">Sahar Md</text:a><text:span>et al.</text:span></text:p>
              <text:p text:style-name="Normal"><text:span>Materials Research Bulletin</text:span><text:span>, 2020,<text:s/></text:span><text:a xlink:type="simple" xlink:href="https://dx.doi.org/10.1016/j.materresbull.2020.111176">⟨10.1016/j.materresbull.2020.111176⟩</text:a></text:p>
              <text:p text:style-name="Normal"><text:span>Article dans une revue</text:span></text:p>
              <text:p text:style-name="Normal"><text:a xlink:type="simple" xlink:href="https://hal.univ-lorraine.fr/hal-03247033v1">hal-032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44v1">Development of Novel Thin Film Solar Cells: Design and Numerical Optimisation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Queny Kieffer">Queny Kieffer</text:a><text:span>,</text:span><text:a xlink:type="simple" xlink:href="https://hal.science/search/index/?q=*&amp;authFullName_s=Zainuriah Hassan">Zainuriah Hassan</text:a><text:span>et al.</text:span></text:p>
              <text:p text:style-name="Normal"><text:span>Journal of Physical Science</text:span><text:span>, 2019, 30, pp.199 - 205.<text:s/></text:span><text:a xlink:type="simple" xlink:href="https://dx.doi.org/10.21315/jps2019.30.s2.17">⟨10.21315/jps2019.30.s2.17⟩</text:a></text:p>
              <text:p text:style-name="Normal"><text:span>Article dans une revue</text:span></text:p>
              <text:p text:style-name="Normal"><text:a xlink:type="simple" xlink:href="https://hal.science/hal-02463744v1">hal-024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75v1">SLALOM: Open-source, portable, and easy-to-use solar cell optimizer. Application to the design of InGaN solar cells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EPJ Photovoltaics</text:span><text:span>, 2018, 9, pp.13.<text:s/></text:span><text:a xlink:type="simple" xlink:href="https://dx.doi.org/10.1051/epjpv/2018011">⟨10.1051/epjpv/2018011⟩</text:a></text:p>
              <text:p text:style-name="Normal"><text:span>Article dans une revue</text:span></text:p>
              <text:p text:style-name="Normal"><text:a xlink:type="simple" xlink:href="https://hal.science/hal-01964575v1">hal-01964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102v1">Effects of structural defects and polarization charges in InGaN-based double-junction solar cell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uperlattices and Microstructures</text:span><text:span>, 2017, 107, pp.267-277.<text:s/></text:span><text:a xlink:type="simple" xlink:href="https://dx.doi.org/10.1016/j.spmi.2017.04.025">⟨10.1016/j.spmi.2017.04.025⟩</text:a></text:p>
              <text:p text:style-name="Normal"><text:span>Article dans une revue</text:span></text:p>
              <text:p text:style-name="Normal"><text:a xlink:type="simple" xlink:href="https://hal.univ-lorraine.fr/hal-01513102v1">hal-015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58v1">Improvement of parameters in a-Si(p)/c-Si(n)/a-Si(n) solar cells</text:a></text:p>
              <text:p text:style-name="Normal"><text:a xlink:type="simple" xlink:href="https://hal.science/search/index/?q=*&amp;authFullName_s=Mohammed Bouzaki">Mohammed Bouzak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. Ould Saad Hamadi">S. Ould Saad Hamadi</text:a><text:span>,</text:span><text:a xlink:type="simple" xlink:href="https://hal.science/search/index/?q=*&amp;authFullName_s=Meriem Chadel">Meriem Chadel</text:a><text:span>,</text:span><text:a xlink:type="simple" xlink:href="https://hal.science/search/index/?q=*&amp;authFullName_s=Boumediene Benyoucef">Boumediene Benyoucef</text:a></text:p>
              <text:p text:style-name="Normal"><text:span>Materials Research Express</text:span><text:span>, 2016, 3 (10), pp.105502.<text:s/></text:span><text:a xlink:type="simple" xlink:href="https://dx.doi.org/10.1088/2053-1591/3/10/105502">⟨10.1088/2053-1591/3/10/105502⟩</text:a></text:p>
              <text:p text:style-name="Normal"><text:span>Article dans une revue</text:span></text:p>
              <text:p text:style-name="Normal"><text:a xlink:type="simple" xlink:href="https://hal.science/hal-01402158v1">hal-01402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18037v1">Simulation study of a new InGaN p-layer free Schottky based solar cell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uperlattices and Microstructures</text:span><text:span>, 2016, 96, pp.121-133.<text:s/></text:span><text:a xlink:type="simple" xlink:href="https://dx.doi.org/10.1016/j.spmi.2016.05.020">⟨10.1016/j.spmi.2016.05.020⟩</text:a></text:p>
              <text:p text:style-name="Normal"><text:span>Article dans une revue</text:span></text:p>
              <text:p text:style-name="Normal"><text:a xlink:type="simple" xlink:href="https://hal.univ-lorraine.fr/hal-01318037v1">hal-01318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0932v1">Numerical simulation of InGaN Schottky solar cell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Abdoulwahab Adaine">Abdoulwahab Adaine</text:a><text:span>,</text:span><text:a xlink:type="simple" xlink:href="https://hal.science/search/index/?q=*&amp;authFullName_s=Nicolas Fressengeas">Nicolas Fressengeas</text:a></text:p>
              <text:p text:style-name="Normal"><text:span>Materials Science in Semiconductor Processing</text:span><text:span>, 2016, 41, pp.219-225.<text:s/></text:span><text:a xlink:type="simple" xlink:href="https://dx.doi.org/10.1016/j.mssp.2015.09.001">⟨10.1016/j.mssp.2015.09.001⟩</text:a></text:p>
              <text:p text:style-name="Normal"><text:span>Article dans une revue</text:span></text:p>
              <text:p text:style-name="Normal"><text:a xlink:type="simple" xlink:href="https://centralesupelec.hal.science/hal-02430932v1">hal-024309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79v1">Monitoring deprotonation of gallic acid by Raman spectroscopy</text:a></text:p>
              <text:p text:style-name="Normal"><text:a xlink:type="simple" xlink:href="https://hal.science/search/index/?q=*&amp;authFullName_s=J. Huguenin">J. Huguenin</text:a><text:span>,</text:span><text:a xlink:type="simple" xlink:href="https://hal.science/search/index/?q=*&amp;authFullName_s=S. O. S. Hamady">S. O. S. Hamady</text:a><text:span>,</text:span><text:a xlink:type="simple" xlink:href="https://hal.science/search/index/?q=*&amp;authFullName_s=P. Bourson">P. Bourson</text:a></text:p>
              <text:p text:style-name="Normal"><text:span>Journal of Raman Spectroscopy</text:span><text:span>, 2015, 46 (11), pp.1062-1066.<text:s/></text:span><text:a xlink:type="simple" xlink:href="https://dx.doi.org/10.1002/jrs.4752">⟨10.1002/jrs.4752⟩</text:a></text:p>
              <text:p text:style-name="Normal"><text:span>Article dans une revue</text:span></text:p>
              <text:p text:style-name="Normal"><text:a xlink:type="simple" xlink:href="https://api.istex.fr/ark:/67375/WNG-6TXZ5GZZ-6/fulltext.pdf?sid=hal">istex</text:a></text:p>
              <text:p text:style-name="Normal"><text:a xlink:type="simple" xlink:href="https://centralesupelec.hal.science/hal-01227879v1">hal-012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85v1">Optical, electrical and structural properties of nano-pyramidal ZnO films grown on glass substrate by spray pyrolysis technique</text:a></text:p>
              <text:p text:style-name="Normal"><text:a xlink:type="simple" xlink:href="https://hal.science/search/index/?q=*&amp;authFullName_s=A. Bedia">A. Bedia</text:a><text:span>,</text:span><text:a xlink:type="simple" xlink:href="https://hal.science/search/index/?q=*&amp;authFullName_s=F.Z. Bedia">F.Z. Bedia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S. Ould Saad">S. Ould Saad</text:a><text:span>et al.</text:span></text:p>
              <text:p text:style-name="Normal"><text:span>Optical Materials</text:span><text:span>, 2014, 36 (7), pp.1123-1130.<text:s/></text:span><text:a xlink:type="simple" xlink:href="https://dx.doi.org/10.1016/j.optmat.2014.02.012">⟨10.1016/j.optmat.2014.02.012⟩</text:a></text:p>
              <text:p text:style-name="Normal"><text:span>Article dans une revue</text:span></text:p>
              <text:p text:style-name="Normal"><text:a xlink:type="simple" xlink:href="https://api.istex.fr/ark:/67375/6H6-708GV68D-4/fulltext.pdf?sid=hal">istex</text:a></text:p>
              <text:p text:style-name="Normal"><text:a xlink:type="simple" xlink:href="https://hal.science/hal-00964885v1">hal-009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12v1">Simulation of AlGaN and BGaN metal-semiconductor-metal ultraviolet photodetectors</text:a></text:p>
              <text:p text:style-name="Normal"><text:a xlink:type="simple" xlink:href="https://hal.science/search/index/?q=*&amp;authFullName_s=S. Ould Saad Hamady">S. Ould Saad Hamady</text:a></text:p>
              <text:p text:style-name="Normal"><text:span>Physica Status Solidi C: Current Topics in Solid State Physics</text:span><text:span>, 2012, 9 (3-4), pp.1099-1104.<text:s/></text:span><text:a xlink:type="simple" xlink:href="https://dx.doi.org/10.1002/pssc.201100144">⟨10.1002/pssc.201100144⟩</text:a></text:p>
              <text:p text:style-name="Normal"><text:span>Article dans une revue</text:span></text:p>
              <text:p text:style-name="Normal"><text:a xlink:type="simple" xlink:href="https://api.istex.fr/ark:/67375/WNG-DXRRHNZK-H/fulltext.pdf?sid=hal">istex</text:a></text:p>
              <text:p text:style-name="Normal"><text:a xlink:type="simple" xlink:href="https://hal.science/hal-00772112v1">hal-007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08v1">A simulation of doping and trap effects on the spectral response of AlGaN ultraviolet detectors</text:a></text:p>
              <text:p text:style-name="Normal"><text:a xlink:type="simple" xlink:href="https://hal.science/search/index/?q=*&amp;authFullName_s=S. Ould Saad Hamady">S. Ould Saad Hamady</text:a></text:p>
              <text:p text:style-name="Normal"><text:span>Journal of Semiconductors</text:span><text:span>, 2012, 33 (3), pp.034002.<text:s/></text:span><text:a xlink:type="simple" xlink:href="https://dx.doi.org/10.1088/1674-4926/33/3/034002">⟨10.1088/1674-4926/33/3/034002⟩</text:a></text:p>
              <text:p text:style-name="Normal"><text:span>Article dans une revue</text:span></text:p>
              <text:p text:style-name="Normal"><text:a xlink:type="simple" xlink:href="https://api.istex.fr/ark:/67375/0T8-46T4Q4N4-6/fulltext.pdf?sid=hal">istex</text:a></text:p>
              <text:p text:style-name="Normal"><text:a xlink:type="simple" xlink:href="https://hal.science/hal-00772108v1">hal-007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25v1">Interface states effects in GaN Schottky diodes</text:a></text:p>
              <text:p text:style-name="Normal"><text:a xlink:type="simple" xlink:href="https://hal.science/search/index/?q=*&amp;authFullName_s=Abdelaziz Ahaitouf">Abdelaziz Ahaitouf</text:a><text:span>,</text:span><text:a xlink:type="simple" xlink:href="https://hal.science/search/index/?q=*&amp;authFullName_s=Hussein Srour">Hussein Srou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Abdallah Ougazzaden">Abdallah Ougazzaden</text:a><text:span>et al.</text:span></text:p>
              <text:p text:style-name="Normal"><text:span>Thin Solid Films</text:span><text:span>, 2012, 522, pp.345-351.<text:s/></text:span><text:a xlink:type="simple" xlink:href="https://dx.doi.org/10.1016/j.tsf.2012.08.029">⟨10.1016/j.tsf.2012.08.029⟩</text:a></text:p>
              <text:p text:style-name="Normal"><text:span>Article dans une revue</text:span></text:p>
              <text:p text:style-name="Normal"><text:a xlink:type="simple" xlink:href="https://hal.science/hal-00720225v1">hal-007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65v1">Low Temperature Transparent ITO-based Contacts for Mid-IR Application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Jean-Claude Petit">Jean-Claude Petit</text:a><text:span>,</text:span><text:a xlink:type="simple" xlink:href="https://hal.science/search/index/?q=*&amp;authFullName_s=Hussein Srour">Hussein Srour</text:a><text:span>et al.</text:span></text:p>
              <text:p text:style-name="Normal"><text:span>MRS Online Proceedings Library</text:span><text:span>, 2011, 1327, pp.mrss11--1327.<text:s/></text:span><text:a xlink:type="simple" xlink:href="https://dx.doi.org/10.1557/opl.2011.1123">⟨10.1557/opl.2011.1123⟩</text:a></text:p>
              <text:p text:style-name="Normal"><text:span>Article dans une revue</text:span></text:p>
              <text:p text:style-name="Normal"><text:a xlink:type="simple" xlink:href="https://hal.science/hal-01276965v1">hal-0127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06v1">Solar blind metal-semiconductor-metal ultraviolet photodetectors using quasi-alloy of BGaN/GaN superlattices</text:a></text:p>
              <text:p text:style-name="Normal"><text:a xlink:type="simple" xlink:href="https://hal.science/search/index/?q=*&amp;authFullName_s=H Srour">H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 Ahaitouf">A Ahaitouf</text:a><text:span>,</text:span><text:a xlink:type="simple" xlink:href="https://hal.science/search/index/?q=*&amp;authFullName_s=S Gautier">S Gautier</text:a><text:span>,</text:span><text:a xlink:type="simple" xlink:href="https://hal.science/search/index/?q=*&amp;authFullName_s=T Moudakir">T Moudakir</text:a><text:span>et al.</text:span></text:p>
              <text:p text:style-name="Normal"><text:span>Applied Physics Letters</text:span><text:span>, 2011, 99 (22), pp.221101.<text:s/></text:span><text:a xlink:type="simple" xlink:href="https://dx.doi.org/10.1063/1.3662974">⟨10.1063/1.3662974⟩</text:a></text:p>
              <text:p text:style-name="Normal"><text:span>Article dans une revue</text:span></text:p>
              <text:p text:style-name="Normal"><text:a xlink:type="simple" xlink:href="https://hal.science/hal-01277006v1">hal-0127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09v1">Polyaniline-doped benzene sulfonic acid/epoxy resin composites: structural, morphological, thermal and dielectric behaviors</text:a></text:p>
              <text:p text:style-name="Normal"><text:a xlink:type="simple" xlink:href="https://hal.science/search/index/?q=*&amp;authFullName_s=Belkacem Belaabed">Belkacem Belaabed</text:a><text:span>,</text:span><text:a xlink:type="simple" xlink:href="https://hal.science/search/index/?q=*&amp;authFullName_s=Saad Lamouri">Saad Lamouri</text:a><text:span>,</text:span><text:a xlink:type="simple" xlink:href="https://hal.science/search/index/?q=*&amp;authFullName_s=Nacera Naar">Nacera Naar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Sidi Ould Saad Hamady">Sidi Ould Saad Hamady</text:a></text:p>
              <text:p text:style-name="Normal"><text:span>Polymer Journal</text:span><text:span>, 2010, 42 (7), pp.546--554</text:span></text:p>
              <text:p text:style-name="Normal"><text:span>Article dans une revue</text:span></text:p>
              <text:p text:style-name="Normal"><text:a xlink:type="simple" xlink:href="https://hal.science/hal-01277009v1">hal-012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92v1">Generalized model for incoherent detection in confocal optical microscopy</text:a></text:p>
              <text:p text:style-name="Normal"><text:a xlink:type="simple" xlink:href="https://hal.science/search/index/?q=*&amp;authFullName_s=R. Hammoum">R. Hammoum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M.D. Fontana">M.D. Fontana</text:a></text:p>
              <text:p text:style-name="Normal"><text:span>Applied optics</text:span><text:span>, 2010, 49 (16), pp.D96-105.<text:s/></text:span><text:a xlink:type="simple" xlink:href="https://dx.doi.org/10.1364/AO.49.000D96">⟨10.1364/AO.49.000D96⟩</text:a></text:p>
              <text:p text:style-name="Normal"><text:span>Article dans une revue</text:span></text:p>
              <text:p text:style-name="Normal"><text:a xlink:type="simple" xlink:href="https://hal.science/hal-00515692v1">hal-005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11v1">Electrical and structural characterizations of BGaN thin films grown by metal-organic vapor-phase epitaxy</text:a></text:p>
              <text:p text:style-name="Normal"><text:a xlink:type="simple" xlink:href="https://hal.science/search/index/?q=*&amp;authFullName_s=T Baghdadli">T Baghdad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S Gautier">S Gautier</text:a><text:span>,</text:span><text:a xlink:type="simple" xlink:href="https://hal.science/search/index/?q=*&amp;authFullName_s=T Moudakir">T Moudakir</text:a><text:span>,</text:span><text:a xlink:type="simple" xlink:href="https://hal.science/search/index/?q=*&amp;authFullName_s=B Benyoucef">B Benyoucef</text:a><text:span>et al.</text:span></text:p>
              <text:p text:style-name="Normal"><text:span>Physica Status Solidi C: Current Topics in Solid State Physics</text:span><text:span>, 2009, 6 (S2), pp.S1029--S1032</text:span></text:p>
              <text:p text:style-name="Normal"><text:span>Article dans une revue</text:span></text:p>
              <text:p text:style-name="Normal"><text:a xlink:type="simple" xlink:href="https://hal.science/hal-01277011v1">hal-0127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79v1">Electrical and Structural Characterizations of BGaN Thin Films Grown by Metal-Organic Vapor-Phase Epitaxy</text:a></text:p>
              <text:p text:style-name="Normal"><text:a xlink:type="simple" xlink:href="https://hal.science/search/index/?q=*&amp;authFullName_s=T. Baghdadli">T. Baghdadli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B. Benyoucef">B. Benyoucef</text:a><text:span>et al.</text:span></text:p>
              <text:p text:style-name="Normal"><text:span>Physica Status Solidi C: Current Topics in Solid State Physics</text:span><text:span>, 2009, 6 (S2), pp.S1029-S1032</text:span></text:p>
              <text:p text:style-name="Normal"><text:span>Article dans une revue</text:span></text:p>
              <text:p text:style-name="Normal"><text:a xlink:type="simple" xlink:href="https://hal.science/hal-00448879v1">hal-0044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12v1">Selective growth of GaN nanodots and nanostripes on 6H-SiC substrates by metal organic vapor phase epitaxy</text:a></text:p>
              <text:p text:style-name="Normal"><text:a xlink:type="simple" xlink:href="https://hal.science/search/index/?q=*&amp;authFullName_s=W.H. Goh">W.H. Goh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S. Ould-Saad Hamadi">S. Ould-Saad Hamadi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L. Le Gratiet">L. Le Gratiet</text:a><text:span>et al.</text:span></text:p>
              <text:p text:style-name="Normal"><text:span>Physica Status Solidi C: Current Topics in Solid State Physics</text:span><text:span>, 2009, 6 (S2), pp.S510-S513</text:span></text:p>
              <text:p text:style-name="Normal"><text:span>Article dans une revue</text:span></text:p>
              <text:p text:style-name="Normal"><text:a xlink:type="simple" xlink:href="https://hal.science/hal-00335012v1">hal-0033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75v1">Raman scattering study of BxGa1―xN growth on AlN template substrate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T Baghdadli">T Baghdadli</text:a><text:span>,</text:span><text:a xlink:type="simple" xlink:href="https://hal.science/search/index/?q=*&amp;authFullName_s=S Gautier">S Gautier</text:a><text:span>,</text:span><text:a xlink:type="simple" xlink:href="https://hal.science/search/index/?q=*&amp;authFullName_s=M Bouchaour">M Bouchaour</text:a><text:span>,</text:span><text:a xlink:type="simple" xlink:href="https://hal.science/search/index/?q=*&amp;authFullName_s=J Martin">J Martin</text:a><text:span>et al.</text:span></text:p>
              <text:p text:style-name="Normal"><text:span>Physica Status Solidi C: Current Topics in Solid State Physics</text:span><text:span>, 2008, 5 (9), pp.3051-3053</text:span></text:p>
              <text:p text:style-name="Normal"><text:span>Article dans une revue</text:span></text:p>
              <text:p text:style-name="Normal"><text:a xlink:type="simple" xlink:href="https://hal.science/hal-01276975v1">hal-012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28v1">Growth of GaN by MOVPE on ZnO-buffered c-sapphire Substrates</text:a></text:p>
              <text:p text:style-name="Normal"><text:a xlink:type="simple" xlink:href="https://hal.science/search/index/?q=*&amp;authFullName_s=A. Ougazzaden">A. Ougazzaden</text:a><text:span>,</text:span><text:a xlink:type="simple" xlink:href="https://hal.science/search/index/?q=*&amp;authFullName_s=D.J. Rogers">D.J. Rogers</text:a><text:span>,</text:span><text:a xlink:type="simple" xlink:href="https://hal.science/search/index/?q=*&amp;authFullName_s=F. Hosseini Teherani">F. Hosseini Teherani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S. Gautier">S. Gautier</text:a><text:span>et al.</text:span></text:p>
              <text:p text:style-name="Normal"><text:span>Journal of Crystal Growth</text:span><text:span>, 2008, 310, pp.944-947.<text:s/></text:span><text:a xlink:type="simple" xlink:href="https://dx.doi.org/10.1016/j.jcrysgro.2007.11.137">⟨10.1016/j.jcrysgro.2007.11.137⟩</text:a></text:p>
              <text:p text:style-name="Normal"><text:span>Article dans une revue</text:span></text:p>
              <text:p text:style-name="Normal"><text:a xlink:type="simple" xlink:href="https://api.istex.fr/ark:/67375/6H6-3LSZ5D42-5/fulltext.pdf?sid=hal">istex</text:a></text:p>
              <text:p text:style-name="Normal"><text:a xlink:type="simple" xlink:href="https://hal.science/hal-00181628v1">hal-0018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45v1">Micro-Raman for compositions characterization of selective area growth of AlxGayIn1 -x-yAs materials by metal-organic vapor-phase epitaxy</text:a></text:p>
              <text:p text:style-name="Normal"><text:a xlink:type="simple" xlink:href="https://hal.science/search/index/?q=*&amp;authFullName_s=S. Ould Saad Hamady">S. Ould Saad Hamady</text:a><text:span>,</text:span><text:a xlink:type="simple" xlink:href="https://hal.science/search/index/?q=*&amp;authFullName_s=N. Dupuis">N. Dupuis</text:a><text:span>,</text:span><text:a xlink:type="simple" xlink:href="https://hal.science/search/index/?q=*&amp;authFullName_s=J. Decobert">J. Decobert</text:a><text:span>,</text:span><text:a xlink:type="simple" xlink:href="https://hal.science/search/index/?q=*&amp;authFullName_s=A. Ougazzaden">A. Ougazzaden</text:a></text:p>
              <text:p text:style-name="Normal"><text:span>Journal of Crystal Growth</text:span><text:span>, 2008, 310 (23), pp.4741-4746</text:span></text:p>
              <text:p text:style-name="Normal"><text:span>Article dans une revue</text:span></text:p>
              <text:p text:style-name="Normal"><text:a xlink:type="simple" xlink:href="https://hal.science/hal-00319145v1">hal-003191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64v1">Growth of GaN by metal organic vapor phase epitaxy on ZnO-buffered c-sapphire substrates</text:a></text:p>
              <text:p text:style-name="Normal"><text:a xlink:type="simple" xlink:href="https://hal.science/search/index/?q=*&amp;authFullName_s=A. Ougazzaden">A. Ougazzaden</text:a><text:span>,</text:span><text:a xlink:type="simple" xlink:href="https://hal.science/search/index/?q=*&amp;authFullName_s=D. J. Rogers">D. J. Rogers</text:a><text:span>,</text:span><text:a xlink:type="simple" xlink:href="https://hal.science/search/index/?q=*&amp;authFullName_s=F. Hosseini Teherani">F. Hosseini Teherani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S. Gautier">S. Gautier</text:a><text:span>et al.</text:span></text:p>
              <text:p text:style-name="Normal"><text:span>Journal of Crystal Growth</text:span><text:span>, 2008, pp.944</text:span></text:p>
              <text:p text:style-name="Normal"><text:span>Article dans une revue</text:span></text:p>
              <text:p text:style-name="Normal"><text:a xlink:type="simple" xlink:href="https://centralesupelec.hal.science/hal-00350864v1">hal-003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73v1">Micro-Raman for compositions characterization of selective area growth of AlxGayIn 1- x- yAs materials by metal-organic vapor-phase epitaxy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N Dupuis">N Dupuis</text:a><text:span>,</text:span><text:a xlink:type="simple" xlink:href="https://hal.science/search/index/?q=*&amp;authFullName_s=J Décobert">J Décobert</text:a><text:span>,</text:span><text:a xlink:type="simple" xlink:href="https://hal.science/search/index/?q=*&amp;authFullName_s=A Ougazzaden">A Ougazzaden</text:a></text:p>
              <text:p text:style-name="Normal"><text:span>Journal of Crystal Growth</text:span><text:span>, 2008, 310 (23), pp.4741--4746</text:span></text:p>
              <text:p text:style-name="Normal"><text:span>Article dans une revue</text:span></text:p>
              <text:p text:style-name="Normal"><text:a xlink:type="simple" xlink:href="https://hal.science/hal-01276973v1">hal-0127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07v1">Structural and morphological studies of GaN thin ﬁlms grown on diﬀerent oriented LiNbO3 substrates by MOVPE</text:a></text:p>
              <text:p text:style-name="Normal"><text:a xlink:type="simple" xlink:href="https://hal.science/search/index/?q=*&amp;authFullName_s=T. Moudakir">T. Moudakir</text:a><text:span>,</text:span><text:a xlink:type="simple" xlink:href="https://hal.science/search/index/?q=*&amp;authFullName_s=G. Orsal">G. Orsal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A. A. Sirenko">A. A. Sirenko</text:a><text:span>,</text:span><text:a xlink:type="simple" xlink:href="https://hal.science/search/index/?q=*&amp;authFullName_s=S. Gautier">S. Gautier</text:a><text:span>et al.</text:span></text:p>
              <text:p text:style-name="Normal"><text:span>European Physical Journal: Applied Physics</text:span><text:span>, 2008, 43 (3), pp.295-299.<text:s/></text:span><text:a xlink:type="simple" xlink:href="https://dx.doi.org/10.1051/epjap:2008144">⟨10.1051/epjap:2008144⟩</text:a></text:p>
              <text:p text:style-name="Normal"><text:span>Article dans une revue</text:span></text:p>
              <text:p text:style-name="Normal"><text:a xlink:type="simple" xlink:href="https://api.istex.fr/document/6174C4B6FD4CF069E783ACA39801527E59B588C7/fulltext/pdf?sid=hal">istex</text:a></text:p>
              <text:p text:style-name="Normal"><text:a xlink:type="simple" xlink:href="https://hal.science/hal-00181707v1">hal-001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15v1">Raman scattering study of BxGa1–xN growth on AlN template substrate</text:a></text:p>
              <text:p text:style-name="Normal"><text:a xlink:type="simple" xlink:href="https://hal.science/search/index/?q=*&amp;authFullName_s=S. Ould Saad Hamady">S. Ould Saad Hamady</text:a><text:span>,</text:span><text:a xlink:type="simple" xlink:href="https://hal.science/search/index/?q=*&amp;authFullName_s=T. Baghdadli">T. Baghdadli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M. Bouchaour">M. Bouchaour</text:a><text:span>,</text:span><text:a xlink:type="simple" xlink:href="https://hal.science/search/index/?q=*&amp;authFullName_s=J. Martin">J. Martin</text:a><text:span>et al.</text:span></text:p>
              <text:p text:style-name="Normal"><text:span>Physica Status Solidi C: Current Topics in Solid State Physics</text:span><text:span>, 2008, 5 ((9)), pp.3051-3053</text:span></text:p>
              <text:p text:style-name="Normal"><text:span>Article dans une revue</text:span></text:p>
              <text:p text:style-name="Normal"><text:a xlink:type="simple" xlink:href="https://hal.science/hal-00319115v1">hal-003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79v1">GaN materials growth by MOVPE in a new-design reactor using DMHy and NH 3</text:a></text:p>
              <text:p text:style-name="Normal"><text:a xlink:type="simple" xlink:href="https://hal.science/search/index/?q=*&amp;authFullName_s=S Gautier">S Gautier</text:a><text:span>,</text:span><text:a xlink:type="simple" xlink:href="https://hal.science/search/index/?q=*&amp;authFullName_s=C Sartel">C Sartel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J Martin">J Martin</text:a><text:span>,</text:span><text:a xlink:type="simple" xlink:href="https://hal.science/search/index/?q=*&amp;authFullName_s=A Sirenko">A Sirenko</text:a><text:span>et al.</text:span></text:p>
              <text:p text:style-name="Normal"><text:span>Journal of Crystal Growth</text:span><text:span>, 2007, 298, pp.428--432</text:span></text:p>
              <text:p text:style-name="Normal"><text:span>Article dans une revue</text:span></text:p>
              <text:p text:style-name="Normal"><text:a xlink:type="simple" xlink:href="https://hal.science/hal-01276979v1">hal-0127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89v1">GaN materials growth by MOVPE in a new design of reactor using DMHy and NH3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S. Ould-Saad Hamady">S. Ould-Saad Hamady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A. Sirenko">A. Sirenko</text:a><text:span>et al.</text:span></text:p>
              <text:p text:style-name="Normal"><text:span>Journal of Crystal Growth</text:span><text:span>, 2007, 298, pp.428-432</text:span></text:p>
              <text:p text:style-name="Normal"><text:span>Article dans une revue</text:span></text:p>
              <text:p text:style-name="Normal"><text:a xlink:type="simple" xlink:href="https://hal.science/hal-00181789v1">hal-001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76v1">Optimisation des contacts Métal/Semi-conducteur et caractérisation électrique de matériaux grand gap à base de nitrure de gallium</text:a></text:p>
              <text:p text:style-name="Normal"><text:a xlink:type="simple" xlink:href="https://hal.science/search/index/?q=*&amp;authFullName_s=T Baghdadli">T Baghdad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S Gautier">S Gautier</text:a><text:span>,</text:span><text:a xlink:type="simple" xlink:href="https://hal.science/search/index/?q=*&amp;authFullName_s=J Martin">J Martin</text:a><text:span>,</text:span><text:a xlink:type="simple" xlink:href="https://hal.science/search/index/?q=*&amp;authFullName_s=M Bouchaour">M Bouchaour</text:a><text:span>et al.</text:span></text:p>
              <text:p text:style-name="Normal"><text:span>Journal of Electron Devices</text:span><text:span>, 2007, 5, pp.101-103</text:span></text:p>
              <text:p text:style-name="Normal"><text:span>Article dans une revue</text:span></text:p>
              <text:p text:style-name="Normal"><text:a xlink:type="simple" xlink:href="https://hal.science/hal-01276976v1">hal-012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30v1">MOVPE Growth Study of BxGa(1-x)N on GaN Template Substrate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J. Martin">J. Martin</text:a><text:span>et al.</text:span></text:p>
              <text:p text:style-name="Normal"><text:span>Superlattices and Microstructures</text:span><text:span>, 2006, 40, pp.233-238</text:span></text:p>
              <text:p text:style-name="Normal"><text:span>Article dans une revue</text:span></text:p>
              <text:p text:style-name="Normal"><text:a xlink:type="simple" xlink:href="https://hal.science/hal-00181630v1">hal-001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95v1">Nanostructure of self-assembled rod-coil block copolymer films for photovoltaic applications</text:a></text:p>
              <text:p text:style-name="Normal"><text:a xlink:type="simple" xlink:href="https://hal.science/search/index/?q=*&amp;authFullName_s=Thomas Heiser">Thomas Heiser</text:a><text:span>,</text:span><text:a xlink:type="simple" xlink:href="https://hal.science/search/index/?q=*&amp;authFullName_s=G. Adamopoulos">G. Adamopoulos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U. Giovanella">U. Giovanella</text:a><text:span>,</text:span><text:a xlink:type="simple" xlink:href="https://hal.science/search/index/?q=*&amp;authFullName_s=S. Ould-Saad">S. Ould-Saad</text:a><text:span>et al.</text:span></text:p>
              <text:p text:style-name="Normal"><text:span>Thin Solid Films</text:span><text:span>, 2006, 511-512, pp.219-223.<text:s/></text:span><text:a xlink:type="simple" xlink:href="https://dx.doi.org/10.1016/j.tsf.2005.12.134">⟨10.1016/j.tsf.2005.12.134⟩</text:a></text:p>
              <text:p text:style-name="Normal"><text:span>Article dans une revue</text:span></text:p>
              <text:p text:style-name="Normal"><text:a xlink:type="simple" xlink:href="https://api.istex.fr/ark:/67375/6H6-5GNV4PG6-N/fulltext.pdf?sid=hal">istex</text:a></text:p>
              <text:p text:style-name="Normal"><text:a xlink:type="simple" xlink:href="https://hal.science/hal-00402995v1">hal-004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31v1">Low temperature homoepitaxy of GaN by LP-MOVPE using Dimethylhydrazine and Nitrogen</text:a></text:p>
              <text:p text:style-name="Normal"><text:a xlink:type="simple" xlink:href="https://hal.science/search/index/?q=*&amp;authFullName_s=Corinne Sartel">Corinne Sartel</text:a><text:span>,</text:span><text:a xlink:type="simple" xlink:href="https://hal.science/search/index/?q=*&amp;authFullName_s=Simon Gautier">Simon Gautier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Jérôme Martin">Jérôme Martin</text:a><text:span>et al.</text:span></text:p>
              <text:p text:style-name="Normal"><text:span>Superlattices and Microstructures</text:span><text:span>, 2006, 40, pp.476-482.<text:s/></text:span><text:a xlink:type="simple" xlink:href="https://dx.doi.org/10.1016/j.spmi.2006.09.026">⟨10.1016/j.spmi.2006.09.026⟩</text:a></text:p>
              <text:p text:style-name="Normal"><text:span>Article dans une revue</text:span></text:p>
              <text:p text:style-name="Normal"><text:a xlink:type="simple" xlink:href="https://hal.science/hal-00181631v1">hal-001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02v1">Electronic transport properties aspects and structure of polymer-fullerene based organic semiconductors for photovoltaic devices</text:a></text:p>
              <text:p text:style-name="Normal"><text:a xlink:type="simple" xlink:href="https://hal.science/search/index/?q=*&amp;authFullName_s=G. Adamopoulos">G. Adamopoulos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U. Giovanella">U. Giovanella</text:a><text:span>,</text:span><text:a xlink:type="simple" xlink:href="https://hal.science/search/index/?q=*&amp;authFullName_s=S. Ould-Saad">S. Ould-Saad</text:a><text:span>,</text:span><text:a xlink:type="simple" xlink:href="https://hal.science/search/index/?q=*&amp;authFullName_s=K. van de Wetering">K. van de Wetering</text:a><text:span>et al.</text:span></text:p>
              <text:p text:style-name="Normal"><text:span>Thin Solid Films</text:span><text:span>, 2006, 511-512, pp.371-376.<text:s/></text:span><text:a xlink:type="simple" xlink:href="https://dx.doi.org/10.1016/j.tsf.2005.12.029">⟨10.1016/j.tsf.2005.12.029⟩</text:a></text:p>
              <text:p text:style-name="Normal"><text:span>Article dans une revue</text:span></text:p>
              <text:p text:style-name="Normal"><text:a xlink:type="simple" xlink:href="https://api.istex.fr/ark:/67375/6H6-Q8K7X8RB-1/fulltext.pdf?sid=hal">istex</text:a></text:p>
              <text:p text:style-name="Normal"><text:a xlink:type="simple" xlink:href="https://hal.science/hal-00403002v1">hal-004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10v1">Electronic transport properties aspects and structure of polymer-fullerene based organic semiconductors for photovoltaic devices</text:a></text:p>
              <text:p text:style-name="Normal"><text:a xlink:type="simple" xlink:href="https://hal.science/search/index/?q=*&amp;authFullName_s=G. Adamopoulos">G. Adamopoulos</text:a><text:span>,</text:span><text:a xlink:type="simple" xlink:href="https://hal.science/search/index/?q=*&amp;authFullName_s=T. Heiser">T. Heiser</text:a><text:span>,</text:span><text:a xlink:type="simple" xlink:href="https://hal.science/search/index/?q=*&amp;authFullName_s=U. Giovanella">U. Giovanella</text:a><text:span>,</text:span><text:a xlink:type="simple" xlink:href="https://hal.science/search/index/?q=*&amp;authFullName_s=S. Ould-Saad">S. Ould-Saad</text:a><text:span>,</text:span><text:a xlink:type="simple" xlink:href="https://hal.science/search/index/?q=*&amp;authFullName_s=K.I.(van De) Wetering">K.I.(van De) Wetering</text:a><text:span>et al.</text:span></text:p>
              <text:p text:style-name="Normal"><text:span>Thin Solid Films</text:span><text:span>, 2006, 511-512, pp.371-376</text:span></text:p>
              <text:p text:style-name="Normal"><text:span>Article dans une revue</text:span></text:p>
              <text:p text:style-name="Normal"><text:a xlink:type="simple" xlink:href="https://hal.science/hal-00081210v1">hal-000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83v1">Low temperature homoepitaxy of GaN by LP-MOVPE using Dimethylhydrazine and nitrogen</text:a></text:p>
              <text:p text:style-name="Normal"><text:a xlink:type="simple" xlink:href="https://hal.science/search/index/?q=*&amp;authFullName_s=C Sartel">C Sartel</text:a><text:span>,</text:span><text:a xlink:type="simple" xlink:href="https://hal.science/search/index/?q=*&amp;authFullName_s=S Gautier">S Gaut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J Martin">J Martin</text:a><text:span>et al.</text:span></text:p>
              <text:p text:style-name="Normal"><text:span>Superlattices and Microstructures</text:span><text:span>, 2006, 40 (4), pp.476-482</text:span></text:p>
              <text:p text:style-name="Normal"><text:span>Article dans une revue</text:span></text:p>
              <text:p text:style-name="Normal"><text:a xlink:type="simple" xlink:href="https://hal.science/hal-01276983v1">hal-012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80v1">MOVPE growth study of B x Ga (1- x) N on GaN template substrate</text:a></text:p>
              <text:p text:style-name="Normal"><text:a xlink:type="simple" xlink:href="https://hal.science/search/index/?q=*&amp;authFullName_s=S Gautier">S Gautier</text:a><text:span>,</text:span><text:a xlink:type="simple" xlink:href="https://hal.science/search/index/?q=*&amp;authFullName_s=C Sartel">C Sartel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J Martin">J Martin</text:a><text:span>et al.</text:span></text:p>
              <text:p text:style-name="Normal"><text:span>Superlattices and Microstructures</text:span><text:span>, 2006, 40 (4), pp.233--238</text:span></text:p>
              <text:p text:style-name="Normal"><text:span>Article dans une revue</text:span></text:p>
              <text:p text:style-name="Normal"><text:a xlink:type="simple" xlink:href="https://hal.science/hal-01276980v1">hal-012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28v1">Couches minces de copolymères à blocs pour des applications photovolta\&amp;quot;ıques: étude de la morphologie et des propriétés de transport électronique</text:a></text:p>
              <text:p text:style-name="Normal"><text:a xlink:type="simple" xlink:href="https://hal.science/search/index/?q=*&amp;authFullName_s=T Heiser">T Heis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U Giovanella Ki van De Wetering">U Giovanella Ki van De Wetering</text:a><text:span>,</text:span><text:a xlink:type="simple" xlink:href="https://hal.science/search/index/?q=*&amp;authFullName_s=G Adamopoulos">G Adamopoulos</text:a><text:span>,</text:span><text:a xlink:type="simple" xlink:href="https://hal.science/search/index/?q=*&amp;authFullName_s=C Brochon">C Brochon</text:a><text:span>et al.</text:span></text:p>
              <text:p text:style-name="Normal"><text:span>Rencontres et Journées Techniques sur les Matériaux et Procédés pour la Conversion Photovolta"ıque de l'Énergie Solaire</text:span><text:span>, 2004, pp--223</text:span></text:p>
              <text:p text:style-name="Normal"><text:span>Article dans une revue</text:span></text:p>
              <text:p text:style-name="Normal"><text:a xlink:type="simple" xlink:href="https://hal.science/hal-01277028v1">hal-01277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881v1">Electrical characterization of ITO/CuPc/Al diodes using temperature dependent capacitance spectroscopy and I-V measurements</text:a></text:p>
              <text:p text:style-name="Normal"><text:a xlink:type="simple" xlink:href="https://hal.science/search/index/?q=*&amp;authFullName_s=F.T. Reis">F.T. Reis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Sidi Ould Saad">Sidi Ould Saad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M. Oukachmih">M. Oukachmih</text:a><text:span>et al.</text:span></text:p>
              <text:p text:style-name="Normal"><text:span>Journal of Non-Crystalline Solids</text:span><text:span>, 2004, 338-340, pp.599-602</text:span></text:p>
              <text:p text:style-name="Normal"><text:span>Article dans une revue</text:span></text:p>
              <text:p text:style-name="Normal"><text:a xlink:type="simple" xlink:href="https://centralesupelec.hal.science/hal-00320881v1">hal-0032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87v1">Admittance spectroscopy for non-crystalline thin film devices characterization: comparison of Cu (In, Ga) Se 2 and a-Si: H cases</text:a></text:p>
              <text:p text:style-name="Normal"><text:a xlink:type="simple" xlink:href="https://hal.science/search/index/?q=*&amp;authFullName_s=D Mencaraglia">D Mencaraglia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Z Djebbour">Z Djebbour</text:a></text:p>
              <text:p text:style-name="Normal"><text:span>Thin Solid Films</text:span><text:span>, 2003, 431–432, pp.135-142.<text:s/></text:span><text:a xlink:type="simple" xlink:href="https://dx.doi.org/10.1016/S0040-6090(03)00198-6">⟨10.1016/S0040-6090(03)00198-6⟩</text:a></text:p>
              <text:p text:style-name="Normal"><text:span>Article dans une revue</text:span></text:p>
              <text:p text:style-name="Normal"><text:a xlink:type="simple" xlink:href="https://api.istex.fr/ark:/67375/6H6-NHC58HPG-H/fulltext.pdf?sid=hal">istex</text:a></text:p>
              <text:p text:style-name="Normal"><text:a xlink:type="simple" xlink:href="https://hal.science/hal-01276987v1">hal-0127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29v1">Characterization of ITO/CuPc/AI and ITO/ZnPc/Al structures using optical and capacitance spectroscopy</text:a></text:p>
              <text:p text:style-name="Normal"><text:a xlink:type="simple" xlink:href="https://hal.science/search/index/?q=*&amp;authFullName_s=Ft Reis">Ft Reis</text:a><text:span>,</text:span><text:a xlink:type="simple" xlink:href="https://hal.science/search/index/?q=*&amp;authFullName_s=D Mencaraglia">D Mencaraglia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M Oukachmih">M Oukachmih</text:a><text:span>et al.</text:span></text:p>
              <text:p text:style-name="Normal"><text:span>Synthetic Metals</text:span><text:span>, 2003, 138 (1–2), pp.33-37.<text:s/></text:span><text:a xlink:type="simple" xlink:href="https://dx.doi.org/10.1016/S0379-6779(02)01284-5">⟨10.1016/S0379-6779(02)01284-5⟩</text:a></text:p>
              <text:p text:style-name="Normal"><text:span>Article dans une revue</text:span></text:p>
              <text:p text:style-name="Normal"><text:a xlink:type="simple" xlink:href="https://api.istex.fr/ark:/67375/6H6-9GDWMCNB-9/fulltext.pdf?sid=hal">istex</text:a></text:p>
              <text:p text:style-name="Normal"><text:a xlink:type="simple" xlink:href="https://hal.science/hal-01277029v1">hal-012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91v1">XPS and electrical studies of buried interfaces in Cu (In, Ga) Se 2 solar cells</text:a></text:p>
              <text:p text:style-name="Normal"><text:a xlink:type="simple" xlink:href="https://hal.science/search/index/?q=*&amp;authFullName_s=J-F Guillemoles">J-F Guillemoles</text:a><text:span>,</text:span><text:a xlink:type="simple" xlink:href="https://hal.science/search/index/?q=*&amp;authFullName_s=D Lincot">D Lincot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Z Djebbour">Z Djebbour</text:a><text:span>,</text:span><text:a xlink:type="simple" xlink:href="https://hal.science/search/index/?q=*&amp;authFullName_s=D Mencaraglia">D Mencaraglia</text:a><text:span>et al.</text:span></text:p>
              <text:p text:style-name="Normal"><text:span>Thin Solid Films</text:span><text:span>, 2002, 403-404, pp.425-431.<text:s/></text:span><text:a xlink:type="simple" xlink:href="https://dx.doi.org/10.1016/S0040-6090(01)01539-5">⟨10.1016/S0040-6090(01)01539-5⟩</text:a></text:p>
              <text:p text:style-name="Normal"><text:span>Article dans une revue</text:span></text:p>
              <text:p text:style-name="Normal"><text:a xlink:type="simple" xlink:href="https://api.istex.fr/ark:/67375/6H6-H6H6VWSL-W/fulltext.pdf?sid=hal">istex</text:a></text:p>
              <text:p text:style-name="Normal"><text:a xlink:type="simple" xlink:href="https://hal.science/hal-01276991v1">hal-012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34v1">Interface Defects in CIGS-Based Solar Cells From Coupled Electrical and Chemical Points of View</text:a></text:p>
              <text:p text:style-name="Normal"><text:a xlink:type="simple" xlink:href="https://hal.science/search/index/?q=*&amp;authFullName_s=B Canava">B Canava</text:a><text:span>,</text:span><text:a xlink:type="simple" xlink:href="https://hal.science/search/index/?q=*&amp;authFullName_s=J Vigneron">J Vigneron</text:a><text:span>,</text:span><text:a xlink:type="simple" xlink:href="https://hal.science/search/index/?q=*&amp;authFullName_s=A Etcheberry">A Etcheberry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Z Djebbour">Z Djebbour</text:a><text:span>et al.</text:span></text:p>
              <text:p text:style-name="Normal"><text:span>Materials Research Society Symposium Proceedings</text:span><text:span>, 2001, 668, pp.H5--2</text:span></text:p>
              <text:p text:style-name="Normal"><text:span>Article dans une revue</text:span></text:p>
              <text:p text:style-name="Normal"><text:a xlink:type="simple" xlink:href="https://hal.science/hal-01277034v1">hal-01277034v1</text:a></text:p>
            </table:table-cell>
          </table:table-row>
        </table:table>
        <text:p text:style-name="P32"/>
        <text:p text:style-name="Heading2"><text:span text:style-name="T15">Communication dans un congrès (53)</text:span></text:p>
        <text:p text:style-name="P34"/>
        <table:table table:name="a190fa" table:style-name="a190fa">
          <table:table-column table:style-name="a190fa.0"/>
          <table:table-row>
            <table:table-cell office:value-type="string">
              <text:p text:style-name="Normal"><text:a xlink:type="simple" xlink:href="https://hal.science/hal-04625062v1">ZnMgO by ultrasonic spray pyrolysis as a buffer layer in sustainable thin-film solar cells: study of the temperature dependence of electrical transport properties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Wafae El Berjali">Wafae El Berjali</text:a><text:span>,</text:span><text:a xlink:type="simple" xlink:href="https://hal.science/search/index/?q=*&amp;authFullName_s=Krishna Lone">Krishna Lone</text:a><text:span>,</text:span><text:a xlink:type="simple" xlink:href="https://hal.science/search/index/?q=*&amp;authFullName_s=Sidi Ould Saad Hamady">Sidi Ould Saad Hamady</text:a></text:p>
              <text:p text:style-name="Normal"><text:span>European Materials Research Society (E-MRS)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25062v1">hal-04625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7938v1">Development of a two-step process based on ultrasonic spray pyrolysis to optimize optical and electrical properties of ZnMgAlO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European Materials Research Society (E-MRS) Spring Meeting</text:span><text:span>, European Materials Research Society (E-MRS), May 2023, Strasbourg, France</text:span></text:p>
              <text:p text:style-name="Normal"><text:span>Communication dans un congrès</text:span></text:p>
              <text:p text:style-name="Normal"><text:a xlink:type="simple" xlink:href="https://cnrs.hal.science/hal-04107938v1">hal-041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56v1">Elaboration of ZnMgO thin films by ultrasonic spray pyrolysis for optoelectronic applications using water-based solution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pring Meeting of the European Materials Research Society (E-MRS)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3642156v1">hal-03642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667v1">Ultrasonic spray pyrolysis deposition of cuprous oxide thin films: Microstructure and optical investigations,</text:a></text:p>
              <text:p text:style-name="Normal"><text:a xlink:type="simple" xlink:href="https://hal.science/search/index/?q=*&amp;authFullName_s=S. Bose">S.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J Guyon">J Guyon</text:a><text:span>et al.</text:span></text:p>
              <text:p text:style-name="Normal"><text:span>EMRS 2021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univ-lorraine.fr/hal-03165667v1">hal-03165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8v1">Effect of the precursor concentration on structural properties of ZnO thin films by ultrasonic spray pyrolysi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European Materials Research Society (E-MRS) Spring Meeting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univ-lorraine.fr/hal-03247128v1">hal-03247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8338v1">Development of InGaN based solar cells: present status and challenges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Sauffi Bin Yusof">Sauffi Bin Yusof</text:a><text:span>,</text:span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et al.</text:span></text:p>
              <text:p text:style-name="Normal"><text:span>5th Meeting of Malaysia Nitrides Research Group (MNRG 2020)</text:span><text:span>, Dec 2020, Penang, Malaysia</text:span></text:p>
              <text:p text:style-name="Normal"><text:span>Communication dans un congrès</text:span></text:p>
              <text:p text:style-name="Normal"><text:a xlink:type="simple" xlink:href="https://hal.univ-lorraine.fr/hal-03248338v1">hal-032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61v1">Numerical Optimization of Solar Cells A review of standard and novel methods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Sidi Ould Saad Hamady">Sidi Ould Saad Hamady</text:a></text:p>
              <text:p text:style-name="Normal"><text:span>International Conference on Semiconductor Materials and Technology (ICoSeMT 2019)</text:span><text:span>, Apr 2019, Penang, Malaysia</text:span></text:p>
              <text:p text:style-name="Normal"><text:span>Communication dans un congrès</text:span></text:p>
              <text:p text:style-name="Normal"><text:a xlink:type="simple" xlink:href="https://hal.science/hal-02152861v1">hal-0215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12v1">Numerical investigations of the impact of low cost fabrication of Cu2O on solar cell performance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E-MRS 2019 Fall Meeting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06812v1">hal-023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76v1">Cellules solaires en couches minces semi-conductrices en nitrure d’indium et de gallium (InGaN) : potentiel, limites et perspectives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Adaine Abdoulwahab">Adaine Abdoulwahab</text:a><text:span>,</text:span><text:a xlink:type="simple" xlink:href="https://hal.science/search/index/?q=*&amp;authFullName_s=Nicolas Fressengeas">Nicolas Fressengeas</text:a></text:p>
              <text:p text:style-name="Normal"><text:span>Workshop Matériaux pour l’Optique &amp; Photonique</text:span><text:span>, Oct 2017, Nancy, France</text:span></text:p>
              <text:p text:style-name="Normal"><text:span>Communication dans un congrès</text:span></text:p>
              <text:p text:style-name="Normal"><text:a xlink:type="simple" xlink:href="https://hal.science/hal-01620576v1">hal-01620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8435v1">Modeling and optimization of InGaN based double-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Compound Semiconductor Week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univ-lorraine.fr/hal-03248435v1">hal-03248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58346v1">New Optimized InGaN Metal-IN Solar Cell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China France Second Workshop on Advanced Materials</text:span><text:span>, Université de Lorraine, Aug 2016, Metz, France</text:span></text:p>
              <text:p text:style-name="Normal"><text:span>Communication dans un congrès</text:span></text:p>
              <text:p text:style-name="Normal"><text:a xlink:type="simple" xlink:href="https://hal.univ-lorraine.fr/hal-01358346v1">hal-01358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6148v1">Comparative study of of PN, PIN and new Schottky based InGaN thin films solar cells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Nanotech France 2016</text:span><text:span>, SETCOR, Jun 2016, Paris, France</text:span></text:p>
              <text:p text:style-name="Normal"><text:span>Communication dans un congrès</text:span></text:p>
              <text:p text:style-name="Normal"><text:a xlink:type="simple" xlink:href="https://hal.univ-lorraine.fr/hal-01326148v1">hal-01326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8308v1">Simulation et Optimisation d’une cellule solaire Schottky à base d’InGaN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Sidi Ould Saad Hamady">Sidi Ould Saad Hamady</text:a></text:p>
              <text:p text:style-name="Normal"><text:span>22ème Colloque de Recherche Inter Écoles Centrales et CentraleSupélec (CRIEC 2016)</text:span><text:span>, Jun 2016, Châtenay-Malabry, Gif-sur-Yvette, France</text:span></text:p>
              <text:p text:style-name="Normal"><text:span>Communication dans un congrès</text:span></text:p>
              <text:p text:style-name="Normal"><text:a xlink:type="simple" xlink:href="https://hal.univ-lorraine.fr/hal-01338308v1">hal-0133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96v1">Detection of natural algaecide at low concentration by SERS</text:a></text:p>
              <text:p text:style-name="Normal"><text:a xlink:type="simple" xlink:href="https://hal.science/search/index/?q=*&amp;authFullName_s=Joris Huguenin">Joris Huguenin</text:a><text:span>,</text:span><text:a xlink:type="simple" xlink:href="https://hal.science/search/index/?q=*&amp;authFullName_s=Hadrien Chaynes">Hadrien Chaynes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trice Bourson">Patrice Bourson</text:a></text:p>
              <text:p text:style-name="Normal"><text:span>18th EuroAnalysis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276996v1">hal-012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16v1">Détection d'une substance algicide naturelle à faible concentration par Spectroscopie Raman et SERS</text:a></text:p>
              <text:p text:style-name="Normal"><text:a xlink:type="simple" xlink:href="https://hal.science/search/index/?q=*&amp;authFullName_s=J. J. Huguenin">J. J. Hugueni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. Bourson">P. Bourson</text:a></text:p>
              <text:p text:style-name="Normal"><text:span>GFSV XX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280716v1">hal-012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98v1">Detection of natural algaecide at low concentration with Raman spectroscopy</text:a></text:p>
              <text:p text:style-name="Normal"><text:a xlink:type="simple" xlink:href="https://hal.science/search/index/?q=*&amp;authFullName_s=J Huguenin">J Hugueni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 Bourson">P Bourson</text:a></text:p>
              <text:p text:style-name="Normal"><text:span>Europtrode XII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276998v1">hal-012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15v1">Detection of natural algaecide at low concentration with Raman spectroscopy</text:a></text:p>
              <text:p text:style-name="Normal"><text:a xlink:type="simple" xlink:href="https://hal.science/search/index/?q=*&amp;authFullName_s=J. J. Huguenin">J. J. Hugueni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. Bourson">P. Bourson</text:a></text:p>
              <text:p text:style-name="Normal"><text:span>Europtrode XIΙ</text:span><text:span>, Apr 2014, Athène, France</text:span></text:p>
              <text:p text:style-name="Normal"><text:span>Communication dans un congrès</text:span></text:p>
              <text:p text:style-name="Normal"><text:a xlink:type="simple" xlink:href="https://hal.science/hal-01280715v1">hal-0128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55v1">Détection d'une substance algicide naturelle à faible concentration par Spectroscopie Raman et SERS</text:a></text:p>
              <text:p text:style-name="Normal"><text:a xlink:type="simple" xlink:href="https://hal.science/search/index/?q=*&amp;authFullName_s=J. J. Huguenin">J. J. Hugueni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. Bourson">P. Bourson</text:a></text:p>
              <text:p text:style-name="Normal"><text:span>GFSV XX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117155v1">hal-011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52v1">Detection of natural algaecide at low concentration with Raman spectroscopy</text:a></text:p>
              <text:p text:style-name="Normal"><text:a xlink:type="simple" xlink:href="https://hal.science/search/index/?q=*&amp;authFullName_s=J. Huguenin">J. Hugueni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. Bourson">P. Bourson</text:a></text:p>
              <text:p text:style-name="Normal"><text:span>Europtrode XIΙ</text:span><text:span>, Apr 2014, Athènes, Greece</text:span></text:p>
              <text:p text:style-name="Normal"><text:span>Communication dans un congrès</text:span></text:p>
              <text:p text:style-name="Normal"><text:a xlink:type="simple" xlink:href="https://hal.science/hal-01117152v1">hal-011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61v1">Détection d'une substance algicide naturelle à faible concentration par Spectroscopie Raman et SERS</text:a></text:p>
              <text:p text:style-name="Normal"><text:a xlink:type="simple" xlink:href="https://hal.science/search/index/?q=*&amp;authFullName_s=J Huguenin">J Hugueni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 Bourson">P Bourson</text:a></text:p>
              <text:p text:style-name="Normal"><text:span>GFSV XX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276961v1">hal-012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335v1">Rigorous optimization of InGaN multijunction solar cells efficiency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E-MRS 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835335v1">hal-008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569v1">Simulation of AlGaN and BGaN MSM UV photodetectors</text:a></text:p>
              <text:p text:style-name="Normal"><text:a xlink:type="simple" xlink:href="https://hal.science/search/index/?q=*&amp;authFullName_s=Sidi Ould Saad Hamady">Sidi Ould Saad Hamady</text:a></text:p>
              <text:p text:style-name="Normal"><text:span>9th International Conference on Nitride Semiconductors</text:span><text:span>, Jul 2011, Glasgow, United Kingdom. pp.1099-1104</text:span></text:p>
              <text:p text:style-name="Normal"><text:span>Communication dans un congrès</text:span></text:p>
              <text:p text:style-name="Normal"><text:a xlink:type="simple" xlink:href="https://hal.science/hal-00689569v1">hal-006895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277v1">Low Temperature Transparent ITO-based Contacts for Mid-IR Application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Jean-Claude Petit">Jean-Claude Petit</text:a><text:span>,</text:span><text:a xlink:type="simple" xlink:href="https://hal.science/search/index/?q=*&amp;authFullName_s=Hussein Srour">Hussein Srour</text:a><text:span>et al.</text:span></text:p>
              <text:p text:style-name="Normal"><text:span>2011 MRS Spring Meeting and Exhibit</text:span><text:span>, Apr 2011, San Francisco, United States. mrss11-1327-g09-02-s08-02 (6 p.),<text:s/></text:span><text:a xlink:type="simple" xlink:href="https://dx.doi.org/10.1557/opl.2011.1123">⟨10.1557/opl.2011.1123⟩</text:a></text:p>
              <text:p text:style-name="Normal"><text:span>Communication dans un congrès</text:span></text:p>
              <text:p text:style-name="Normal"><text:a xlink:type="simple" xlink:href="https://centralesupelec.hal.science/hal-00652277v1">hal-0065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07v1">Investigation of specific contact resistance of optimized ohmic contacts in BGaN/AlN/GaN heterostructures for&amp;quot; solar blind&amp;quot; UV photodetector</text:a></text:p>
              <text:p text:style-name="Normal"><text:a xlink:type="simple" xlink:href="https://hal.science/search/index/?q=*&amp;authFullName_s=H Srour">H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B Assouar">B Assoua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A Ahaitouf">A Ahaitouf</text:a></text:p>
              <text:p text:style-name="Normal"><text:span>Conférence Méditerranéenne sur les Matériaux Innovants et Applications (CIMA 2011)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277007v1">hal-0127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26v1">Ohmic and Schottky contacts for BGaN based UV photo- and α,β detectors</text:a></text:p>
              <text:p text:style-name="Normal"><text:a xlink:type="simple" xlink:href="https://hal.science/search/index/?q=*&amp;authFullName_s=Hussein Srour">Hussein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Sidi Ould Saad Hamady">Sidi Ould Saad Hamady</text:a><text:span>et al.</text:span></text:p>
              <text:p text:style-name="Normal"><text:span>E-MRS 2011 SPRING MEETING IUMRS ICAM 2011 &amp; E-MRS / MRS BILATERAL CONFERENCE on ENERGY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73026v1">hal-0057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05v1">Measurement and Modeling of Temperature-dependent Resistivity in N-and P-doped AlGaN Epilayers</text:a></text:p>
              <text:p text:style-name="Normal"><text:a xlink:type="simple" xlink:href="https://hal.science/search/index/?q=*&amp;authFullName_s=T Baghdadli">T Baghdadli</text:a><text:span>,</text:span><text:a xlink:type="simple" xlink:href="https://hal.science/search/index/?q=*&amp;authFullName_s=Sidi Ould Saad Hamady">Sidi Ould Saad Hamady</text:a></text:p>
              <text:p text:style-name="Normal"><text:span>European Materials Research Society (EMRS 2011)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277005v1">hal-0127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99v1">Measurement and Modeling of Temperature-dependent Resistivity in N- and P-doped AlGaN Epilayers</text:a></text:p>
              <text:p text:style-name="Normal"><text:a xlink:type="simple" xlink:href="https://hal.science/search/index/?q=*&amp;authFullName_s=T. Baghdadli">T. Baghdadli</text:a><text:span>,</text:span><text:a xlink:type="simple" xlink:href="https://hal.science/search/index/?q=*&amp;authFullName_s=S. Ould Saad Hamady">S. Ould Saad Hamady</text:a></text:p>
              <text:p text:style-name="Normal"><text:span>European Materials Research Society (EMRS 2011)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78899v1">hal-0057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93v1">Simulation of AlGaN and BGaN Metal-Semiconductor-Metal Ultraviolet Photodetectors</text:a></text:p>
              <text:p text:style-name="Normal"><text:a xlink:type="simple" xlink:href="https://hal.science/search/index/?q=*&amp;authFullName_s=S. Ould Saad Hamady">S. Ould Saad Hamady</text:a></text:p>
              <text:p text:style-name="Normal"><text:span>European Materials Research Society (EMRS 2011)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78893v1">hal-0057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354v1">Investigation of microstructural, optical and electrical properties of BGaN materials grown by MOVPE</text:a></text:p>
              <text:p text:style-name="Normal"><text:a xlink:type="simple" xlink:href="https://hal.science/search/index/?q=*&amp;authFullName_s=M. Abid">M. Abid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G. Orsal">G. Orsal</text:a><text:span>,</text:span><text:a xlink:type="simple" xlink:href="https://hal.science/search/index/?q=*&amp;authFullName_s=V. Ravindran">V. Ravindran</text:a><text:span>et al.</text:span></text:p>
              <text:p text:style-name="Normal"><text:span>ISGN 3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0554354v1">hal-005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24v1">Analyse et caractérisation de diodes Schottky Pt/n-GaN</text:a></text:p>
              <text:p text:style-name="Normal"><text:a xlink:type="simple" xlink:href="https://hal.science/search/index/?q=*&amp;authFullName_s=A. Ahaitouf">A. Ahaitouf</text:a><text:span>,</text:span><text:a xlink:type="simple" xlink:href="https://hal.science/search/index/?q=*&amp;authFullName_s=S. Ould Saad">S. Ould Saad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H. Srour">H. Srour</text:a></text:p>
              <text:p text:style-name="Normal"><text:span>Matériaux 2010</text:span><text:span>, Nov 2010, Mahdia, Tunisie</text:span></text:p>
              <text:p text:style-name="Normal"><text:span>Communication dans un congrès</text:span></text:p>
              <text:p text:style-name="Normal"><text:a xlink:type="simple" xlink:href="https://hal.science/hal-00579824v1">hal-0057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62v1">Cellular based simulation of semiconductors thin films</text:a></text:p>
              <text:p text:style-name="Normal"><text:a xlink:type="simple" xlink:href="https://hal.science/search/index/?q=*&amp;authFullName_s=d'Havh Boumba Sitou">d'Havh Boumba Sitou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Stéphane Vialle">Stéphane Vialle</text:a><text:span>et al.</text:span></text:p>
              <text:p text:style-name="Normal"><text:span>Innovations in Thin Film Processing and Characterization - ITFPC 09</text:span><text:span>, Nov 2009, Nancy, France</text:span></text:p>
              <text:p text:style-name="Normal"><text:span>Communication dans un congrès</text:span></text:p>
              <text:p text:style-name="Normal"><text:a xlink:type="simple" xlink:href="https://hal.science/hal-00433062v1">hal-0043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88v1">Electrical and Structural Characterizations of BGaN Thin Films Grown by Metal-Organic Vapor-Phase Epitaxy</text:a></text:p>
              <text:p text:style-name="Normal"><text:a xlink:type="simple" xlink:href="https://hal.science/search/index/?q=*&amp;authFullName_s=T. Baghdadli">T. Baghdadli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A. Ougazzaden">A. Ougazzaden</text:a><text:span>et al.</text:span></text:p>
              <text:p text:style-name="Normal"><text:span>International Workshop on Nitride semiconductors</text:span><text:span>, Oct 2008, Montreux, Switzerland</text:span></text:p>
              <text:p text:style-name="Normal"><text:span>Communication dans un congrès</text:span></text:p>
              <text:p text:style-name="Normal"><text:a xlink:type="simple" xlink:href="https://hal.science/hal-00362788v1">hal-003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61v1">Study of structural and electrical properties of BGa(Al)N alloys grown by MOVPE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T. Aggerstam">T. Aggerstam</text:a><text:span>,</text:span><text:a xlink:type="simple" xlink:href="https://hal.science/search/index/?q=*&amp;authFullName_s=J. Martin">J. Martin</text:a><text:span>et al.</text:span></text:p>
              <text:p text:style-name="Normal"><text:span>EW- MOVPE XII</text:span><text:span>, 2007, Czech Republic. pp.261</text:span></text:p>
              <text:p text:style-name="Normal"><text:span>Communication dans un congrès</text:span></text:p>
              <text:p text:style-name="Normal"><text:a xlink:type="simple" xlink:href="https://hal.science/hal-00181661v1">hal-001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51v1">Progress on new wide bandgap materials BGaN, BGaAlN and their potential applications</text:a></text:p>
              <text:p text:style-name="Normal"><text:a xlink:type="simple" xlink:href="https://hal.science/search/index/?q=*&amp;authFullName_s=A. Ougazzaden">A. Ougazzaden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T. Aggerstam">T. Aggerstam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S. Ould Saad Hamadi">S. Ould Saad Hamadi</text:a><text:span>et al.</text:span></text:p>
              <text:p text:style-name="Normal"><text:span>Symposium on Integrated Optoelectronic Devices</text:span><text:span>, 2007, San Jose, United States</text:span></text:p>
              <text:p text:style-name="Normal"><text:span>Communication dans un congrès</text:span></text:p>
              <text:p text:style-name="Normal"><text:a xlink:type="simple" xlink:href="https://hal.science/hal-00181651v1">hal-001816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69v1">Growth of GaN by metal organic vapor phase epitaxy on ZnO-buffered c-sapphire substrates</text:a></text:p>
              <text:p text:style-name="Normal"><text:a xlink:type="simple" xlink:href="https://hal.science/search/index/?q=*&amp;authFullName_s=A. Ougazzaden">A. Ougazzaden</text:a><text:span>,</text:span><text:a xlink:type="simple" xlink:href="https://hal.science/search/index/?q=*&amp;authFullName_s=D.J. Rogers">D.J. Rogers</text:a><text:span>,</text:span><text:a xlink:type="simple" xlink:href="https://hal.science/search/index/?q=*&amp;authFullName_s=F. Hosseini Teherani">F. Hosseini Teherani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S. Gautier">S. Gautier</text:a><text:span>et al.</text:span></text:p>
              <text:p text:style-name="Normal"><text:span>E-MRS 2007 Spring Meeting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269v1">hal-003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55v1">Etude de la morphologie de couches minces à base de GaN épitaxiées par MOVPE sur substrat template AlN</text:a></text:p>
              <text:p text:style-name="Normal"><text:a xlink:type="simple" xlink:href="https://hal.science/search/index/?q=*&amp;authFullName_s=M. Bouchaour">M. Bouchaour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T. Baghdadli">T. Baghdadli</text:a><text:span>et al.</text:span></text:p>
              <text:p text:style-name="Normal"><text:span>ICRESD'07</text:span><text:span>, 2007, Tlemcen, Algeria</text:span></text:p>
              <text:p text:style-name="Normal"><text:span>Communication dans un congrès</text:span></text:p>
              <text:p text:style-name="Normal"><text:a xlink:type="simple" xlink:href="https://hal.science/hal-00182455v1">hal-0018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05v1">HeteroEpitaxial growth of crystalline GaN epilayers on LiNbO3 substrate by MOVPE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T. Aggerstam">T. Aggerstam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S. Ould Saad">S. Ould Saad</text:a><text:span>,</text:span><text:a xlink:type="simple" xlink:href="https://hal.science/search/index/?q=*&amp;authFullName_s=G. Orsal">G. Orsal</text:a><text:span>et al.</text:span></text:p>
              <text:p text:style-name="Normal"><text:span>EW-MOVPE XII</text:span><text:span>, Jun 2007, Bratislava, Czech Republic</text:span></text:p>
              <text:p text:style-name="Normal"><text:span>Communication dans un congrès</text:span></text:p>
              <text:p text:style-name="Normal"><text:a xlink:type="simple" xlink:href="https://hal.science/hal-00334605v1">hal-0033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993v1">Structural study of GaN grown oriented LiNbO3 by MOVPE</text:a></text:p>
              <text:p text:style-name="Normal"><text:a xlink:type="simple" xlink:href="https://hal.science/search/index/?q=*&amp;authFullName_s=T. Moudakir">T. Moudakir</text:a><text:span>,</text:span><text:a xlink:type="simple" xlink:href="https://hal.science/search/index/?q=*&amp;authFullName_s=G. Orsal">G. Orsal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M. Bouchaour">M. Bouchaour</text:a><text:span>et al.</text:span></text:p>
              <text:p text:style-name="Normal"><text:span>ITFPC</text:span><text:span>, 2007, Nancy, France</text:span></text:p>
              <text:p text:style-name="Normal"><text:span>Communication dans un congrès</text:span></text:p>
              <text:p text:style-name="Normal"><text:a xlink:type="simple" xlink:href="https://hal.science/hal-00181993v1">hal-001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18v1">Study of structural and electrical properties of BGa (Al) N alloys grown by MOVPE</text:a></text:p>
              <text:p text:style-name="Normal"><text:a xlink:type="simple" xlink:href="https://hal.science/search/index/?q=*&amp;authFullName_s=S Gautier">S Gaut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T Aggerstam">T Aggerstam</text:a><text:span>,</text:span><text:a xlink:type="simple" xlink:href="https://hal.science/search/index/?q=*&amp;authFullName_s=J Martin">J Martin</text:a><text:span>et al.</text:span></text:p>
              <text:p text:style-name="Normal"><text:span>EW-MOVPE XII</text:span><text:span>, 2007, Unknown, Unknown Region. pp.261</text:span></text:p>
              <text:p text:style-name="Normal"><text:span>Communication dans un congrès</text:span></text:p>
              <text:p text:style-name="Normal"><text:a xlink:type="simple" xlink:href="https://hal.science/hal-01277018v1">hal-012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74v1">MOVPE Growth Study of BxGa(1-x)N on GaN Template Substrate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J. Martin">J. Martin</text:a><text:span>et al.</text:span></text:p>
              <text:p text:style-name="Normal"><text:span>EMRS spring meeting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181874v1">hal-0018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93v1">Etude par épitaxie en phase vapeur aux organométalliques de la micro et nano épitaxie du GaN sur pseudo substrat Ga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A. Ramdane">A. Ramdane</text:a><text:span>et al.</text:span></text:p>
              <text:p text:style-name="Normal"><text:span>Matériaux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181893v1">hal-0018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14v1">GaN materials growth by MOVPE in a new design of reactor using DMHy and NH3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A. Sirenko">A. Sirenko</text:a><text:span>et al.</text:span></text:p>
              <text:p text:style-name="Normal"><text:span>IC MOVPE</text:span><text:span>, 2006, Miyazaki, Japan</text:span></text:p>
              <text:p text:style-name="Normal"><text:span>Communication dans un congrès</text:span></text:p>
              <text:p text:style-name="Normal"><text:a xlink:type="simple" xlink:href="https://hal.science/hal-00334614v1">hal-0033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92v1">Nouveau matériau a grand gap BGaN pour les applications optoelectroniques dans l'ultraviolet : croissance et caractérisation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P. Bonanno">P. Bonanno</text:a><text:span>et al.</text:span></text:p>
              <text:p text:style-name="Normal"><text:span>JNOG</text:span><text:span>, 2006, Metz, France</text:span></text:p>
              <text:p text:style-name="Normal"><text:span>Communication dans un congrès</text:span></text:p>
              <text:p text:style-name="Normal"><text:a xlink:type="simple" xlink:href="https://hal.science/hal-00181892v1">hal-001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89v1">Low temperature homoepitaxy of GaN by LP-MOVPE using Dimethylhydrazine and Nitrogen</text:a></text:p>
              <text:p text:style-name="Normal"><text:a xlink:type="simple" xlink:href="https://hal.science/search/index/?q=*&amp;authFullName_s=C. Sartel">C. Sartel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J. Martin">J. Martin</text:a><text:span>et al.</text:span></text:p>
              <text:p text:style-name="Normal"><text:span>EMRS spring meeting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181889v1">hal-00181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872v1">Nouveau matériau à grand gap BGaN pour les applications optoélectroniques dans l'ultraviolet : croissance et caractérisation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Sidi Ould Saad">Sidi Ould Saad</text:a><text:span>,</text:span><text:a xlink:type="simple" xlink:href="https://hal.science/search/index/?q=*&amp;authFullName_s=P. Bonanno">P. Bonanno</text:a><text:span>et al.</text:span></text:p>
              <text:p text:style-name="Normal"><text:span>25èmes Journées Nationales d'Optique Guidée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1872v1">hal-0032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22v1">MOVPE growth of wide bandgap materials containing boron B (Al) GaN for compact Ultraviolet lasers</text:a></text:p>
              <text:p text:style-name="Normal"><text:a xlink:type="simple" xlink:href="https://hal.science/search/index/?q=*&amp;authFullName_s=S Gautier">S Gautier</text:a><text:span>,</text:span><text:a xlink:type="simple" xlink:href="https://hal.science/search/index/?q=*&amp;authFullName_s=C Sartel">C Sartel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A Ougazzaden">A Ougazzaden</text:a></text:p>
              <text:p text:style-name="Normal"><text:span>PHysics &amp; Applications of SEmiconductor LASERs</text:span><text:span>, 2006, Unknown, Unknown Region</text:span></text:p>
              <text:p text:style-name="Normal"><text:span>Communication dans un congrès</text:span></text:p>
              <text:p text:style-name="Normal"><text:a xlink:type="simple" xlink:href="https://hal.science/hal-01277022v1">hal-0127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71v1">MOVPE growth of wide bandgap materials containing boron B(Al)GaN for compact Ultraviolet lasers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C. Sartel">C. Sartel</text:a><text:span>,</text:span><text:a xlink:type="simple" xlink:href="https://hal.science/search/index/?q=*&amp;authFullName_s=S. Ould-Saad Hamady">S. Ould-Saad Hamady</text:a><text:span>,</text:span><text:a xlink:type="simple" xlink:href="https://hal.science/search/index/?q=*&amp;authFullName_s=A. Ougazzaden">A. Ougazzaden</text:a></text:p>
              <text:p text:style-name="Normal"><text:span>PHysics &amp; Applications of SEmiconductor LASERs</text:span><text:span>, 2005, Metz, France</text:span></text:p>
              <text:p text:style-name="Normal"><text:span>Communication dans un congrès</text:span></text:p>
              <text:p text:style-name="Normal"><text:a xlink:type="simple" xlink:href="https://hal.science/hal-00181871v1">hal-0018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69v1">Nanostructure of self-assembled rod-coil block copolymer films for photovoltaic applications</text:a></text:p>
              <text:p text:style-name="Normal"><text:a xlink:type="simple" xlink:href="https://hal.science/search/index/?q=*&amp;authFullName_s=T. Heiser">T. Heiser</text:a><text:span>,</text:span><text:a xlink:type="simple" xlink:href="https://hal.science/search/index/?q=*&amp;authFullName_s=G. Adamopoulos">G. Adamopoulos</text:a><text:span>,</text:span><text:a xlink:type="simple" xlink:href="https://hal.science/search/index/?q=*&amp;authFullName_s=M. Brinkman">M. Brinkman</text:a><text:span>,</text:span><text:a xlink:type="simple" xlink:href="https://hal.science/search/index/?q=*&amp;authFullName_s=U. Giovanella">U. Giovanella</text:a><text:span>,</text:span><text:a xlink:type="simple" xlink:href="https://hal.science/search/index/?q=*&amp;authFullName_s=S. Ould Saad Hamady">S. Ould Saad Hamady</text:a><text:span>et al.</text:span></text:p>
              <text:p text:style-name="Normal"><text:span>European Material Research Society (E-MRS) Spring Conference, Symposium on Thin Film and Nano-Structured Materials for Photovoltaics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21669v1">hal-000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99v1">Couches minces de copolymères à blocs pour des applications photovoltaïques : étude de la morphologie et des propriétés de transport électronique</text:a></text:p>
              <text:p text:style-name="Normal"><text:a xlink:type="simple" xlink:href="https://hal.science/search/index/?q=*&amp;authFullName_s=T. Heiser">T. Heiser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U. Giovanella K.I. (van De) Wetering">U. Giovanella K.I. (van De) Wetering</text:a><text:span>,</text:span><text:a xlink:type="simple" xlink:href="https://hal.science/search/index/?q=*&amp;authFullName_s=G. Adamopoulos">G. Adamopoulos</text:a><text:span>,</text:span><text:a xlink:type="simple" xlink:href="https://hal.science/search/index/?q=*&amp;authFullName_s=C. Brochon">C. Brochon</text:a><text:span>et al.</text:span></text:p>
              <text:p text:style-name="Normal"><text:span>2004, pp. 223-226</text:span></text:p>
              <text:p text:style-name="Normal"><text:span>Communication dans un congrès</text:span></text:p>
              <text:p text:style-name="Normal"><text:a xlink:type="simple" xlink:href="https://hal.science/hal-00133399v1">hal-0013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84v1">ELECTRIC AND CHEMICAL CHARACTERIZATIONS OF THE HETEROINTERFACES IN THE Cu (In, Ga) Se2 SOLAR CELLS</text:a></text:p>
              <text:p text:style-name="Normal"><text:a xlink:type="simple" xlink:href="https://hal.science/search/index/?q=*&amp;authFullName_s=B Canava">B Canava</text:a><text:span>,</text:span><text:a xlink:type="simple" xlink:href="https://hal.science/search/index/?q=*&amp;authFullName_s=A Etcheberry">A Etcheberry</text:a><text:span>,</text:span><text:a xlink:type="simple" xlink:href="https://hal.science/search/index/?q=*&amp;authFullName_s=J Vigneron">J Vigneron</text:a><text:span>,</text:span><text:a xlink:type="simple" xlink:href="https://hal.science/search/index/?q=*&amp;authFullName_s=Jf Guillemoles">Jf Guillemoles</text:a><text:span>,</text:span><text:a xlink:type="simple" xlink:href="https://hal.science/search/index/?q=*&amp;authFullName_s=D Lincot">D Lincot</text:a><text:span>et al.</text:span></text:p>
              <text:p text:style-name="Normal"><text:span>19th European Photovoltaic Solar Energy Conference</text:span><text:span>, 2004, Unknown, Unknown Region</text:span></text:p>
              <text:p text:style-name="Normal"><text:span>Communication dans un congrès</text:span></text:p>
              <text:p text:style-name="Normal"><text:a xlink:type="simple" xlink:href="https://hal.science/hal-01276984v1">hal-012769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99v1">Electrical and chemical characterizations of the heterointerfaces in Cu(In,Ga)Se2 solar cells</text:a></text:p>
              <text:p text:style-name="Normal"><text:a xlink:type="simple" xlink:href="https://hal.science/search/index/?q=*&amp;authFullName_s=B. Canava">B. Canava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J.-F. Guillemoles">J.-F. Guillemoles</text:a><text:span>,</text:span><text:a xlink:type="simple" xlink:href="https://hal.science/search/index/?q=*&amp;authFullName_s=D. Lincot">D. Lincot</text:a><text:span>et al.</text:span></text:p>
              <text:p text:style-name="Normal"><text:span>19th European Photovoltaic Solar Energy Conference</text:span><text:span>, 2004, France. pp.1962-1964</text:span></text:p>
              <text:p text:style-name="Normal"><text:span>Communication dans un congrès</text:span></text:p>
              <text:p text:style-name="Normal"><text:a xlink:type="simple" xlink:href="https://centralesupelec.hal.science/hal-00321099v1">hal-003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90v1">Ammonia pretreatment influence on the defect properties of Cu (In, Ga) Se/sub 2/solar cells from admittance spectroscopy</text:a></text:p>
              <text:p text:style-name="Normal"><text:a xlink:type="simple" xlink:href="https://hal.science/search/index/?q=*&amp;authFullName_s=Z Djebbour">Z Djebbour</text:a><text:span>,</text:span><text:a xlink:type="simple" xlink:href="https://hal.science/search/index/?q=*&amp;authFullName_s=A Dubois">A Dubois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 Mencaraglia">D Mencaraglia</text:a><text:span>,</text:span><text:a xlink:type="simple" xlink:href="https://hal.science/search/index/?q=*&amp;authFullName_s=B Canava">B Canava</text:a><text:span>et al.</text:span></text:p>
              <text:p text:style-name="Normal"><text:span>Photovoltaic Energy Conversion, 2003. Proceedings of 3rd World Conference on</text:span><text:span>, 2003, Unknown, Unknown Region. pp.388-391</text:span></text:p>
              <text:p text:style-name="Normal"><text:span>Communication dans un congrès</text:span></text:p>
              <text:p text:style-name="Normal"><text:a xlink:type="simple" xlink:href="https://hal.science/hal-01276990v1">hal-012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57v1">ELECTRICAL AND CHEMICAL INVESTIGATIONS OF Cu(In,Ga)Se2 / CdS INTERFACES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Y Ménesguen">Y Ménesguen</text:a><text:span>,</text:span><text:a xlink:type="simple" xlink:href="https://hal.science/search/index/?q=*&amp;authFullName_s=B Canava">B Canava</text:a><text:span>et al.</text:span></text:p>
              <text:p text:style-name="Normal"><text:span>17th European Photovoltaïc Solar Energy Conference, October 22-26, 2001, Munich.</text:span><text:span>, Oct 2001, Munich, Germany</text:span></text:p>
              <text:p text:style-name="Normal"><text:span>Communication dans un congrès</text:span></text:p>
              <text:p text:style-name="Normal"><text:a xlink:type="simple" xlink:href="https://hal.science/hal-03657957v1">hal-03657957v1</text:a></text:p>
            </table:table-cell>
          </table:table-row>
        </table:table>
        <text:p text:style-name="P35"/>
        <text:p text:style-name="Heading2"><text:span text:style-name="T16">Poster de conférence (8)</text:span></text:p>
        <text:p text:style-name="P37"/>
        <table:table table:name="88e8ba" table:style-name="88e8ba">
          <table:table-column table:style-name="88e8ba.0"/>
          <table:table-row>
            <table:table-cell office:value-type="string">
              <text:p text:style-name="Normal"><text:a xlink:type="simple" xlink:href="https://hal.science/hal-01948505v1">SLALOM: Open-Source, Portable and Easy-to-use Solar Cell Optimizer. Application to the Design of InGaN and CZTS Solar Cells.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35th European Photovoltaic Solar Energy Conference and Exhibition</text:span><text:span>, Sep 2018, Bruxelles, Belgium. , 2018</text:span></text:p>
              <text:p text:style-name="Normal"><text:span>Poster de conférence</text:span></text:p>
              <text:p text:style-name="Normal"><text:a xlink:type="simple" xlink:href="https://hal.science/hal-01948505v1">hal-019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40v1">Effect of Interface Properties on the Electrical Characteristics of InGaN-based Multi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ICNS 12 - 12th International Conference on Nitride Semiconductors</text:span><text:span>, Jul 2017, Strasbourg, France</text:span></text:p>
              <text:p text:style-name="Normal"><text:span>Poster de conférence</text:span></text:p>
              <text:p text:style-name="Normal"><text:a xlink:type="simple" xlink:href="https://hal.science/hal-01579140v1">hal-01579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515v1">Influence of defect and polarization on efficiency of InGaN-based double-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Compound Semiconductor Week 2017<text:s/></text:span><text:span>, May 2017, Berlin, Germany.<text:s/></text:span></text:p>
              <text:p text:style-name="Normal"><text:span>Poster de conférence</text:span></text:p>
              <text:p text:style-name="Normal"><text:a xlink:type="simple" xlink:href="https://hal.univ-lorraine.fr/hal-01523515v1">hal-01523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8242v1">Simulation et Optimisation d’une cellule solaire Schottky à base d’InGaN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Séminaire de l’école doctorale EMMA</text:span><text:span>, Apr 2016, Nancy, France</text:span></text:p>
              <text:p text:style-name="Normal"><text:span>Poster de conférence</text:span></text:p>
              <text:p text:style-name="Normal"><text:a xlink:type="simple" xlink:href="https://hal.univ-lorraine.fr/hal-01338242v1">hal-013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24v1">Multivariate numerical optimization of an InGaN-based hetero junction solar cell</text:a></text:p>
              <text:p text:style-name="Normal"><text:a xlink:type="simple" xlink:href="https://hal.science/search/index/?q=*&amp;authFullName_s=Adaine Abdoulwahab">Adaine Abdoulwahab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The Euro-TMCS II: Theory, Modelling and Computational Methods for Semiconductors</text:span><text:span>, Dec 2016, Cork, Ireland. 2016</text:span></text:p>
              <text:p text:style-name="Normal"><text:span>Poster de conférence</text:span></text:p>
              <text:p text:style-name="Normal"><text:a xlink:type="simple" xlink:href="https://hal.science/hal-01425924v1">hal-014259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93v1">Detection of natural algaecide at low concentration by SERS</text:a></text:p>
              <text:p text:style-name="Normal"><text:a xlink:type="simple" xlink:href="https://hal.science/search/index/?q=*&amp;authFullName_s=J. Huguenin">J. Huguenin</text:a><text:span>,</text:span><text:a xlink:type="simple" xlink:href="https://hal.science/search/index/?q=*&amp;authFullName_s=H. Chaynes">H. Chaynes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. Bourson">P. Bourson</text:a></text:p>
              <text:p text:style-name="Normal"><text:span>GFSV XXI</text:span><text:span>, Jun 2015, Reims, France. 2015</text:span></text:p>
              <text:p text:style-name="Normal"><text:span>Poster de conférence</text:span></text:p>
              <text:p text:style-name="Normal"><text:a xlink:type="simple" xlink:href="https://centralesupelec.hal.science/hal-01227893v1">hal-01227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97v1">Detection of natural algaecide at low concentration by SERS</text:a></text:p>
              <text:p text:style-name="Normal"><text:a xlink:type="simple" xlink:href="https://hal.science/search/index/?q=*&amp;authFullName_s=J. Huguenin">J. Huguenin</text:a><text:span>,</text:span><text:a xlink:type="simple" xlink:href="https://hal.science/search/index/?q=*&amp;authFullName_s=H. Chaynes">H. Chaynes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Sidi Ould Saad Hamady">Sidi Ould Saad Hamady</text:a></text:p>
              <text:p text:style-name="Normal"><text:span>18th EuroAnalysis</text:span><text:span>, Sep 2015, Bordeaux, France. 2015</text:span></text:p>
              <text:p text:style-name="Normal"><text:span>Poster de conférence</text:span></text:p>
              <text:p text:style-name="Normal"><text:a xlink:type="simple" xlink:href="https://centralesupelec.hal.science/hal-01227897v1">hal-0122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39v1">Use of Raman spectroscopy coupled to the chemometrics for measuring weak concentration in a aqueous solution</text:a></text:p>
              <text:p text:style-name="Normal"><text:a xlink:type="simple" xlink:href="https://hal.science/search/index/?q=*&amp;authFullName_s=J. J. Huguenin">J. J. Huguenin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S. Ould Saad Hamady">S. Ould Saad Hamady</text:a><text:span>,</text:span><text:a xlink:type="simple" xlink:href="https://hal.science/search/index/?q=*&amp;authFullName_s=I. Durickovic">I. Durickovic</text:a></text:p>
              <text:p text:style-name="Normal"><text:span>NIR / GFSV 2013</text:span><text:span>, Jun 2013, La Grande Motte, France</text:span></text:p>
              <text:p text:style-name="Normal"><text:span>Poster de conférence</text:span></text:p>
              <text:p text:style-name="Normal"><text:a xlink:type="simple" xlink:href="https://hal.science/hal-01280739v1">hal-01280739v1</text:a></text:p>
            </table:table-cell>
          </table:table-row>
        </table:table>
        <text:p text:style-name="P38"/>
        <text:p text:style-name="Heading2"><text:span text:style-name="T17">Ouvrages (1)</text:span></text:p>
        <text:p text:style-name="P40"/>
        <table:table table:name="f92fca" table:style-name="f92fca">
          <table:table-column table:style-name="f92fca.0"/>
          <table:table-row>
            <table:table-cell office:value-type="string">
              <text:p text:style-name="Normal"><text:a xlink:type="simple" xlink:href="https://hal.science/hal-01276978v1">EWMOVPE 2007, Vol</text:a></text:p>
              <text:p text:style-name="Normal"><text:a xlink:type="simple" xlink:href="https://hal.science/search/index/?q=*&amp;authFullName_s=S Gautier">S Gaut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T Aggerstam">T Aggerstam</text:a><text:span>,</text:span><text:a xlink:type="simple" xlink:href="https://hal.science/search/index/?q=*&amp;authFullName_s=N Maloufi">N Maloufi</text:a><text:span>et al.</text:span></text:p>
              <text:p text:style-name="Normal"><text:span>G, 261, 2007</text:span></text:p>
              <text:p text:style-name="Normal"><text:span>Ouvrages</text:span></text:p>
              <text:p text:style-name="Normal"><text:a xlink:type="simple" xlink:href="https://hal.science/hal-01276978v1">hal-01276978v1</text:a></text:p>
            </table:table-cell>
          </table:table-row>
        </table:table>
        <text:p text:style-name="P41"/>
        <text:p text:style-name="Heading2"><text:span text:style-name="T18">Pré-publication, Document de travail (2)</text:span></text:p>
        <text:p text:style-name="P43"/>
        <table:table table:name="098f69" table:style-name="098f69">
          <table:table-column table:style-name="098f69.0"/>
          <table:table-row>
            <table:table-cell office:value-type="string">
              <text:p text:style-name="Normal"><text:a xlink:type="simple" xlink:href="https://hal.science/hal-03666028v1">PyEOC: a Python Code for Determining Electro-Optic Coefficients of Thin-Film Materials</text:a></text:p>
              <text:p text:style-name="Normal"><text:a xlink:type="simple" xlink:href="https://hal.science/search/index/?q=*&amp;authFullName_s=Sidi Ould Saad Hamady">Sidi Ould Saad Hamad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6028v1">hal-03666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416v1">InGaN Metal-IN Solar Cell: optimized efficiency and fabrication tolerance</text:a></text:p>
              <text:p text:style-name="Normal"><text:a xlink:type="simple" xlink:href="https://hal.science/search/index/?q=*&amp;authFullName_s=Abdoulwahab Adaine">Abdoulwahab Adain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univ-lorraine.fr/hal-01523416v1">hal-01523416v1</text:a></text:p>
            </table:table-cell>
          </table:table-row>
        </table:table>
        <text:p text:style-name="P44"/>
        <text:p text:style-name="Heading2"><text:span text:style-name="T19">HDR (1)</text:span></text:p>
        <text:p text:style-name="P46"/>
        <table:table table:name="491dde" table:style-name="491dde">
          <table:table-column table:style-name="491dde.0"/>
          <table:table-row>
            <table:table-cell office:value-type="string">
              <text:p text:style-name="Normal"><text:a xlink:type="simple" xlink:href="https://hal.science/tel-01665771v1">Simulation numérique et caractérisation de matériaux semi-conducteurs III-N pour détecteurs ultraviolet et cellules solaires</text:a></text:p>
              <text:p text:style-name="Normal"><text:a xlink:type="simple" xlink:href="https://hal.science/search/index/?q=*&amp;authFullName_s=Sidi Ould Saad Hamady">Sidi Ould Saad Hamady</text:a></text:p>
              <text:p text:style-name="Normal"><text:span>Science des matériaux [cond-mat.mtrl-sci]. Université de lorraine, 2017</text:span></text:p>
              <text:p text:style-name="Normal"><text:span>HDR</text:span></text:p>
              <text:p text:style-name="Normal"><text:a xlink:type="simple" xlink:href="https://hal.science/tel-01665771v1">tel-01665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i OULD SAAD HAMADY</dc:title>
    <dc:subject/>
    <dc:description>CV</dc:description>
    <dc:creator/>
    <dc:date>2026-06-01T18:44:56.000</dc:date>
    <meta:generator>PHPWord</meta:generator>
    <meta:initial-creator>CCSD</meta:initial-creator>
    <meta:creation-date>2026-06-01T18:44:56.000</meta:creation-date>
    <meta:keyword/>
    <meta:user-defined meta:name="Category"/>
    <meta:user-defined meta:name="Company"/>
    <meta:user-defined meta:name="Manager"/>
  </office:meta>
</office:document-meta>
</file>