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9fea" style:family="table">
      <style:table-properties style:rel-width="100" table:align="center"/>
    </style:style>
    <style:style style:name="f69fea.0" style:family="table-column">
      <style:table-column-properties style:column-width="0.00cm"/>
    </style:style>
    <style:style style:name="0f00a0" style:family="table">
      <style:table-properties style:rel-width="100" table:align="center"/>
    </style:style>
    <style:style style:name="0f00a0.0" style:family="table-column">
      <style:table-column-properties style:column-width="0.00cm"/>
    </style:style>
    <style:style style:name="63607c" style:family="table">
      <style:table-properties style:rel-width="100" table:align="center"/>
    </style:style>
    <style:style style:name="63607c.0" style:family="table-column">
      <style:table-column-properties style:column-width="0.00cm"/>
    </style:style>
    <style:style style:name="9e4525" style:family="table">
      <style:table-properties style:rel-width="100" table:align="center"/>
    </style:style>
    <style:style style:name="9e45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donie Gallot<text:s/></text:span><text:span text:style-name="T2">Maitresse de conférences en Sciences de l'Information et de la Communication Université Paul Valéry Montpellier III LERASS - Ceric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2)</text:span></text:p>
        <text:p text:style-name="P10"/>
        <table:table table:name="f69fea" table:style-name="f69fea">
          <table:table-column table:style-name="f69fea.0"/>
          <table:table-row>
            <table:table-cell office:value-type="string">
              <text:p text:style-name="Normal"><text:a xlink:type="simple" xlink:href="https://hal.science/hal-05426720v1">Edito cahiers de la Sfsic 20</text:a></text:p>
              <text:p text:style-name="Normal"><text:a xlink:type="simple" xlink:href="https://hal.science/search/index/?q=*&amp;authFullName_s=S. Gallot">S. Gallot</text:a><text:span>,</text:span><text:a xlink:type="simple" xlink:href="https://hal.science/search/index/?q=*&amp;authFullName_s=Aurélia Lamy">Aurélia Lamy</text:a><text:span>,</text:span><text:a xlink:type="simple" xlink:href="https://hal.science/search/index/?q=*&amp;authFullName_s=Anne Gagnebien">Anne Gagnebien</text:a><text:span>,</text:span><text:a xlink:type="simple" xlink:href="https://hal.science/search/index/?q=*&amp;authFullName_s=Elise Maas">Elise Maas</text:a></text:p>
              <text:p text:style-name="Normal"><text:span>Les Cahiers de la SFSIC</text:span><text:span>, 2025, 20, pp.7-9</text:span></text:p>
              <text:p text:style-name="Normal"><text:span>Article dans une revue</text:span></text:p>
              <text:p text:style-name="Normal"><text:a xlink:type="simple" xlink:href="https://hal.science/hal-05426720v1">hal-0542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081v1">Une enquête nationale sur la santé au travail des enseignants-chercheurs en SIC</text:a></text:p>
              <text:p text:style-name="Normal"><text:a xlink:type="simple" xlink:href="https://hal.science/search/index/?q=*&amp;authFullName_s=Sidonie Gallot">Sidonie Gallot</text:a><text:span>,</text:span><text:a xlink:type="simple" xlink:href="https://hal.science/search/index/?q=*&amp;authFullName_s=Valérie Lépine">Valérie Lépine</text:a><text:span>,</text:span><text:a xlink:type="simple" xlink:href="https://hal.science/search/index/?q=*&amp;authFullName_s=Céline Paganelli">Céline Paganelli</text:a><text:span>,</text:span><text:a xlink:type="simple" xlink:href="https://hal.science/search/index/?q=*&amp;authFullName_s=Dorsaf Omrane">Dorsaf Omrane</text:a><text:span>,</text:span><text:a xlink:type="simple" xlink:href="https://hal.science/search/index/?q=*&amp;authFullName_s=Hans Dillaerts">Hans Dillaerts</text:a></text:p>
              <text:p text:style-name="Normal"><text:span>Les Cahiers de la SFSIC</text:span><text:span>, 2023, 18, pp.33-40</text:span></text:p>
              <text:p text:style-name="Normal"><text:span>Article dans une revue</text:span></text:p>
              <text:p text:style-name="Normal"><text:a xlink:type="simple" xlink:href="https://hal.science/hal-04844081v1">hal-04844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848v1">Les cahiers de la SFSIC -18- EDITO</text:a></text:p>
              <text:p text:style-name="Normal"><text:a xlink:type="simple" xlink:href="https://hal.science/search/index/?q=*&amp;authFullName_s=Anne Gagnebien">Anne Gagnebien</text:a><text:span>,</text:span><text:a xlink:type="simple" xlink:href="https://hal.science/search/index/?q=*&amp;authFullName_s=Sidonie Gallot">Sidonie Gallot</text:a><text:span>,</text:span><text:a xlink:type="simple" xlink:href="https://hal.science/search/index/?q=*&amp;authFullName_s=Aurélia Lamy">Aurélia Lamy</text:a><text:span>,</text:span><text:a xlink:type="simple" xlink:href="https://hal.science/search/index/?q=*&amp;authFullName_s=Elise Le Moing - Maas">Elise Le Moing - Maas</text:a><text:span>,</text:span><text:a xlink:type="simple" xlink:href="https://hal.science/search/index/?q=*&amp;authFullName_s=Patrice de La Broise">Patrice de La Broise</text:a></text:p>
              <text:p text:style-name="Normal"><text:span>Les Cahiers de la SFSIC</text:span><text:span>, 2023, 18, pp.7-8</text:span></text:p>
              <text:p text:style-name="Normal"><text:span>Article dans une revue</text:span></text:p>
              <text:p text:style-name="Normal"><text:a xlink:type="simple" xlink:href="https://hal.science/hal-04152848v1">hal-0415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1393v1">Questionner, concevoir et conduire le changement personnel et organisationnel dans le contexte contemporain de rationalisation managériale</text:a></text:p>
              <text:p text:style-name="Normal"><text:a xlink:type="simple" xlink:href="https://hal.science/search/index/?q=*&amp;authFullName_s=Sidonie Gallot">Sidonie Gallot</text:a></text:p>
              <text:p text:style-name="Normal"><text:span>Communication et Management : Revue internationale des sciences commerciales</text:span><text:span>, 2019, 16, pp.7-12.<text:s/></text:span><text:a xlink:type="simple" xlink:href="https://dx.doi.org/10.3917/comma.161.0007">⟨10.3917/comma.161.0007⟩</text:a></text:p>
              <text:p text:style-name="Normal"><text:span>Article dans une revue</text:span></text:p>
              <text:p text:style-name="Normal"><text:a xlink:type="simple" xlink:href="https://hal.science/hal-02891393v1">hal-0289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335v1">La transparence : l’utopie du numérique ?</text:a></text:p>
              <text:p text:style-name="Normal"><text:a xlink:type="simple" xlink:href="https://hal.science/search/index/?q=*&amp;authFullName_s=Sidonie Gallot">Sidonie Gallot</text:a><text:span>,</text:span><text:a xlink:type="simple" xlink:href="https://hal.science/search/index/?q=*&amp;authFullName_s=Lise Verlaet">Lise Verlaet</text:a></text:p>
              <text:p text:style-name="Normal"><text:span>Communication &amp; Organisation</text:span><text:span>, 2016, Organisations et savoirs : quelles médiations ?, 49, pp.203-217</text:span></text:p>
              <text:p text:style-name="Normal"><text:span>Article dans une revue</text:span></text:p>
              <text:p text:style-name="Normal"><text:a xlink:type="simple" xlink:href="https://hal.science/hal-01676335v1">hal-0167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472v1">Les logiques managériales confrontées à la mutation numérique : étude de cas</text:a></text:p>
              <text:p text:style-name="Normal"><text:a xlink:type="simple" xlink:href="https://hal.science/search/index/?q=*&amp;authFullName_s=Sidonie Gallot">Sidonie Gallot</text:a><text:span>,</text:span><text:a xlink:type="simple" xlink:href="https://hal.science/search/index/?q=*&amp;authFullName_s=Lise Verlaet">Lise Verlaet</text:a></text:p>
              <text:p text:style-name="Normal"><text:span>Management des Technologies Organisationnelles (2014-..)</text:span><text:span>, 2016, Désordres numériques : incertitude et opportunités, 6, pp.31-44</text:span></text:p>
              <text:p text:style-name="Normal"><text:span>Article dans une revue</text:span></text:p>
              <text:p text:style-name="Normal"><text:a xlink:type="simple" xlink:href="https://hal.science/hal-01676472v1">hal-01676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616v1">Informations et communications en contexte de mutations organisationnelles et de crise managériale</text:a></text:p>
              <text:p text:style-name="Normal"><text:a xlink:type="simple" xlink:href="https://hal.science/search/index/?q=*&amp;authFullName_s=Sidonie Gallot">Sidonie Gallot</text:a><text:span>,</text:span><text:a xlink:type="simple" xlink:href="https://hal.science/search/index/?q=*&amp;authFullName_s=Christian Le Moënne">Christian Le Moënne</text:a></text:p>
              <text:p text:style-name="Normal"><text:span>Communication et Management : Revue internationale des sciences commerciales</text:span><text:span>, 2015, 12, pp.5-12.<text:s/></text:span><text:a xlink:type="simple" xlink:href="https://dx.doi.org/10.3917/comma.122.0005">⟨10.3917/comma.122.0005⟩</text:a></text:p>
              <text:p text:style-name="Normal"><text:span>Article dans une revue</text:span></text:p>
              <text:p text:style-name="Normal"><text:a xlink:type="simple" xlink:href="https://hal.science/hal-03063616v1">hal-0306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048v1">Les recherches en communication organisationnelle en France : quelques éléments de bilans et de perspectives</text:a></text:p>
              <text:p text:style-name="Normal"><text:a xlink:type="simple" xlink:href="https://hal.science/search/index/?q=*&amp;authFullName_s=Christian Le Moënne">Christian Le Moënne</text:a><text:span>,</text:span><text:a xlink:type="simple" xlink:href="https://hal.science/search/index/?q=*&amp;authFullName_s=Sidonie Gallot">Sidonie Gallot</text:a></text:p>
              <text:p text:style-name="Normal"><text:span>Communiquer : Revue de communication sociale et publique</text:span><text:span>, 2015, 13, pp.123-143.<text:s/></text:span><text:a xlink:type="simple" xlink:href="https://dx.doi.org/10.4000/communiquer.1586">⟨10.4000/communiquer.1586⟩</text:a></text:p>
              <text:p text:style-name="Normal"><text:span>Article dans une revue</text:span></text:p>
              <text:p text:style-name="Normal"><text:a xlink:type="simple" xlink:href="https://hal.science/hal-03068048v1">hal-0306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120v1">Les enjeux d’une cartographie des SIC pour la discipline et les unités de recherche</text:a></text:p>
              <text:p text:style-name="Normal"><text:a xlink:type="simple" xlink:href="https://hal.science/search/index/?q=*&amp;authFullName_s=Sidonie Gallot">Sidonie Gallot</text:a></text:p>
              <text:p text:style-name="Normal"><text:span>Revue française des sciences de l'information et de la communication</text:span><text:span>, 2014, 5, s.p</text:span></text:p>
              <text:p text:style-name="Normal"><text:span>Article dans une revue</text:span></text:p>
              <text:p text:style-name="Normal"><text:a xlink:type="simple" xlink:href="https://hal.science/hal-03068120v1">hal-0306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083v1">Vers un modèle systémique sémiopragmatique pour agir, décider et changer les systèmes de communication en organisation</text:a></text:p>
              <text:p text:style-name="Normal"><text:a xlink:type="simple" xlink:href="https://hal.science/search/index/?q=*&amp;authFullName_s=Sidonie Gallot">Sidonie Gallot</text:a></text:p>
              <text:p text:style-name="Normal"><text:span>Revue française des sciences de l'information et de la communication</text:span><text:span>, 2013, 3, pp.n.c.<text:s/></text:span><text:a xlink:type="simple" xlink:href="https://dx.doi.org/10.4000/rfsic.520">⟨10.4000/rfsic.520⟩</text:a></text:p>
              <text:p text:style-name="Normal"><text:span>Article dans une revue</text:span></text:p>
              <text:p text:style-name="Normal"><text:a xlink:type="simple" xlink:href="https://hal.science/hal-02878083v1">hal-0287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451v1">Between collective intelligence and semantic web : hypermediating sites. Contribution to technologies of intelligence</text:a></text:p>
              <text:p text:style-name="Normal"><text:a xlink:type="simple" xlink:href="https://hal.science/search/index/?q=*&amp;authFullName_s=Lise Verlaet">Lise Verlaet</text:a><text:span>,</text:span><text:a xlink:type="simple" xlink:href="https://hal.science/search/index/?q=*&amp;authFullName_s=Sidonie Gallot">Sidonie Gallot</text:a></text:p>
              <text:p text:style-name="Normal"><text:span>EJDE - Electronic Journal of Digital Enterprise (ISSN: 1776-2960)</text:span><text:span>, 2013, 37</text:span></text:p>
              <text:p text:style-name="Normal"><text:span>Article dans une revue</text:span></text:p>
              <text:p text:style-name="Normal"><text:a xlink:type="simple" xlink:href="https://hal.science/hal-01676451v1">hal-0167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460v1">Hypermediating sites: towards new forms of technology intelligence ? Between collective intelligence and semantic web</text:a></text:p>
              <text:p text:style-name="Normal"><text:a xlink:type="simple" xlink:href="https://hal.science/search/index/?q=*&amp;authFullName_s=Lise Verlaet">Lise Verlaet</text:a><text:span>,</text:span><text:a xlink:type="simple" xlink:href="https://hal.science/search/index/?q=*&amp;authFullName_s=Sidonie Gallot">Sidonie Gallot</text:a></text:p>
              <text:p text:style-name="Normal"><text:span>Electronic Journal of Digital Entreprise</text:span><text:span>, 2013, 37, s.p</text:span></text:p>
              <text:p text:style-name="Normal"><text:span>Article dans une revue</text:span></text:p>
              <text:p text:style-name="Normal"><text:a xlink:type="simple" xlink:href="https://hal.science/hal-03067460v1">hal-03067460v1</text:a></text:p>
            </table:table-cell>
          </table:table-row>
        </table:table>
        <text:p text:style-name="P11"/>
        <text:p text:style-name="Heading2"><text:span text:style-name="T5">Communication dans un congrès (19)</text:span></text:p>
        <text:p text:style-name="P13"/>
        <table:table table:name="0f00a0" table:style-name="0f00a0">
          <table:table-column table:style-name="0f00a0.0"/>
          <table:table-row>
            <table:table-cell office:value-type="string">
              <text:p text:style-name="Normal"><text:a xlink:type="simple" xlink:href="https://shs.hal.science/halshs-04608279v1">Numérisation dans l’enseignement supérieur : quelles transformations, quelles stratégies et quelles incidences pour les enseignants-chercheurs en 71ème section ?</text:a></text:p>
              <text:p text:style-name="Normal"><text:a xlink:type="simple" xlink:href="https://hal.science/search/index/?q=*&amp;authFullName_s=Sidonie Gallot">Sidonie Gallot</text:a><text:span>,</text:span><text:a xlink:type="simple" xlink:href="https://hal.science/search/index/?q=*&amp;authFullName_s=Valérie Lépine">Valérie Lépine</text:a><text:span>,</text:span><text:a xlink:type="simple" xlink:href="https://hal.science/search/index/?q=*&amp;authFullName_s=Céline Paganelli">Céline Paganelli</text:a><text:span>,</text:span><text:a xlink:type="simple" xlink:href="https://hal.science/search/index/?q=*&amp;authFullName_s=Dorsaf Omrane">Dorsaf Omrane</text:a><text:span>,</text:span><text:a xlink:type="simple" xlink:href="https://hal.science/search/index/?q=*&amp;authFullName_s=Hans Dillaerts">Hans Dillaerts</text:a></text:p>
              <text:p text:style-name="Normal"><text:span>XXIIIème Congrès de la SFSIC : La numérisation des sociétés</text:span><text:span>, SFSIC, Jun 2023, Bordeaux, France. pp 287-299</text:span></text:p>
              <text:p text:style-name="Normal"><text:span>Communication dans un congrès</text:span></text:p>
              <text:p text:style-name="Normal"><text:a xlink:type="simple" xlink:href="https://shs.hal.science/halshs-04608279v1">halshs-0460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148v1">Les universitaires et le numérique : une question de santé globale ?</text:a></text:p>
              <text:p text:style-name="Normal"><text:a xlink:type="simple" xlink:href="https://hal.science/search/index/?q=*&amp;authFullName_s=Valérie Lépine">Valérie Lépine</text:a><text:span>,</text:span><text:a xlink:type="simple" xlink:href="https://hal.science/search/index/?q=*&amp;authFullName_s=Céline Paganelli">Céline Paganelli</text:a><text:span>,</text:span><text:a xlink:type="simple" xlink:href="https://hal.science/search/index/?q=*&amp;authFullName_s=Sidonie Gallot">Sidonie Gallot</text:a></text:p>
              <text:p text:style-name="Normal"><text:span>ICARES : Pour une approche intégrative de la santé : Perspectives croisées en SHS</text:span><text:span>, Université Paul Valéry Montpellier 3, Nov 2024, Montpellier, France</text:span></text:p>
              <text:p text:style-name="Normal"><text:span>Communication dans un congrès</text:span></text:p>
              <text:p text:style-name="Normal"><text:a xlink:type="simple" xlink:href="https://hal.science/hal-04851148v1">hal-0485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542v1">Table ronde de clôture - Quelles perspectives pour les Sciences de l'Information et de la Communication ?</text:a></text:p>
              <text:p text:style-name="Normal"><text:a xlink:type="simple" xlink:href="https://hal.science/search/index/?q=*&amp;authFullName_s=Sylvie Parrini Alemanno">Sylvie Parrini Alemanno</text:a><text:span>,</text:span><text:a xlink:type="simple" xlink:href="https://hal.science/search/index/?q=*&amp;authFullName_s=Sidonie Gallot">Sidonie Gallot</text:a><text:span>,</text:span><text:a xlink:type="simple" xlink:href="https://hal.science/search/index/?q=*&amp;authFullName_s=Christian Le Moenne">Christian Le Moenne</text:a><text:span>,</text:span><text:a xlink:type="simple" xlink:href="https://hal.science/search/index/?q=*&amp;authFullName_s=Philippe Elie Honore Bonfils">Philippe Elie Honore Bonfils</text:a></text:p>
              <text:p text:style-name="Normal"><text:span>Assises de la SFSIC 2023. État des lieux et perspectives des SIC</text:span><text:span>, Société française des sciences de l'information et de la communication (SFSIC), Nov 2023, Paris, France</text:span></text:p>
              <text:p text:style-name="Normal"><text:span>Communication dans un congrès</text:span></text:p>
              <text:p text:style-name="Normal"><text:a xlink:type="simple" xlink:href="https://hal.science/hal-04447542v1">hal-0444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5306v1">Crise sanitaire et transformations des interactions au travail : Comment se construit l'action collective en situation de crise et de distanciation sociale ?</text:a></text:p>
              <text:p text:style-name="Normal"><text:a xlink:type="simple" xlink:href="https://hal.science/search/index/?q=*&amp;authFullName_s=Olivia Foli">Olivia Foli</text:a><text:span>,</text:span><text:a xlink:type="simple" xlink:href="https://hal.science/search/index/?q=*&amp;authFullName_s=Sidonie Gallot">Sidonie Gallot</text:a><text:span>,</text:span><text:a xlink:type="simple" xlink:href="https://hal.science/search/index/?q=*&amp;authFullName_s=Elizabeth Gardère">Elizabeth Gardère</text:a><text:span>,</text:span><text:a xlink:type="simple" xlink:href="https://hal.science/search/index/?q=*&amp;authFullName_s=Aurélia Lamy">Aurélia Lamy</text:a><text:span>,</text:span><text:a xlink:type="simple" xlink:href="https://hal.science/search/index/?q=*&amp;authFullName_s=Elise Maas">Elise Maas</text:a></text:p>
              <text:p text:style-name="Normal"><text:span>Un monde de crises au prisme des communications organisationnelles</text:span><text:span>, Université Catholique de Louvain = Catholic University of Louvain [UCL], May 2022, Mons, Belgique</text:span></text:p>
              <text:p text:style-name="Normal"><text:span>Communication dans un congrès</text:span></text:p>
              <text:p text:style-name="Normal"><text:a xlink:type="simple" xlink:href="https://hal.science/hal-03655306v1">hal-0365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767v1">Enquête sur les évolutions des pratiques des enseignants-chercheurs en SIC en temps de crise : altérations ou alternatives ?</text:a></text:p>
              <text:p text:style-name="Normal"><text:a xlink:type="simple" xlink:href="https://hal.science/search/index/?q=*&amp;authFullName_s=Valérie Lépine">Valérie Lépine</text:a><text:span>,</text:span><text:a xlink:type="simple" xlink:href="https://hal.science/search/index/?q=*&amp;authFullName_s=Céline Paganelli">Céline Paganelli</text:a><text:span>,</text:span><text:a xlink:type="simple" xlink:href="https://hal.science/search/index/?q=*&amp;authFullName_s=Sidonie Gallot">Sidonie Gallot</text:a><text:span>,</text:span><text:a xlink:type="simple" xlink:href="https://hal.science/search/index/?q=*&amp;authFullName_s=Dorsaf Omrane">Dorsaf Omrane</text:a><text:span>,</text:span><text:a xlink:type="simple" xlink:href="https://hal.science/search/index/?q=*&amp;authFullName_s=Hans Dillaerts">Hans Dillaerts</text:a><text:span>et al.</text:span></text:p>
              <text:p text:style-name="Normal"><text:span>89ème congrès de l'ACFAS - colloque 405 - Alter-Organisation</text:span><text:span>, May 2022, Québec (Canada), Université Laval, Canada</text:span></text:p>
              <text:p text:style-name="Normal"><text:span>Communication dans un congrès</text:span></text:p>
              <text:p text:style-name="Normal"><text:a xlink:type="simple" xlink:href="https://hal.science/hal-04731767v1">hal-0473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461v1">Bilans et perspectives des recherches récentes en communication organisationnelle en France</text:a></text:p>
              <text:p text:style-name="Normal"><text:a xlink:type="simple" xlink:href="https://hal.science/search/index/?q=*&amp;authFullName_s=Sidonie Gallot">Sidonie Gallot</text:a></text:p>
              <text:p text:style-name="Normal"><text:span>Colloque international : "Trente ans de recherches sur les communications organisationnelles en France", Org&amp;Co, SFSIC, Université de Rennes, Rennes, 10-12 mars 2016</text:span><text:span>, 2016, Rennes, France.<text:s/></text:span><text:a xlink:type="simple" xlink:href="https://dx.doi.org/10.4000/rfsic.2114">⟨10.4000/rfsic.2114⟩</text:a></text:p>
              <text:p text:style-name="Normal"><text:span>Communication dans un congrès</text:span></text:p>
              <text:p text:style-name="Normal"><text:a xlink:type="simple" xlink:href="https://hal.science/hal-02936461v1">hal-0293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436v1">L'altérité scientifique à l'ère numérique</text:a></text:p>
              <text:p text:style-name="Normal"><text:a xlink:type="simple" xlink:href="https://hal.science/search/index/?q=*&amp;authFullName_s=Lise Verlaet">Lise Verlaet</text:a><text:span>,</text:span><text:a xlink:type="simple" xlink:href="https://hal.science/search/index/?q=*&amp;authFullName_s=Sidonie Gallot">Sidonie Gallot</text:a></text:p>
              <text:p text:style-name="Normal"><text:span>5e Colloque international COSSI (Communication, Organisation, Société du Savoir et Information) "L'information, la communication et les organisations au défi de l'altérité", Université Paul-Valéry, Montpellier, 15-17 juin 2016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3073436v1">hal-0307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747v1">Refondation de l'École&amp;quot; : L'apport des SIC pour penser les pratiques sémiotiques de communication pédagogique instrumentée</text:a></text:p>
              <text:p text:style-name="Normal"><text:a xlink:type="simple" xlink:href="https://hal.science/search/index/?q=*&amp;authFullName_s=Sidonie Gallot">Sidonie Gallot</text:a></text:p>
              <text:p text:style-name="Normal"><text:span>Colloque international : "Penser les techniques et les technologies : Apports des Sciences de l'Information et de la Communication et perspectives de recherches", XIXe Congrès de SFSIC (Société française des Sciences de l'Information et de la Communication), Toulon, 4-6 juin 2014</text:span><text:span>, 2015, Toulon, France. pp.79-100</text:span></text:p>
              <text:p text:style-name="Normal"><text:span>Communication dans un congrès</text:span></text:p>
              <text:p text:style-name="Normal"><text:a xlink:type="simple" xlink:href="https://hal.science/hal-02107747v1">hal-0210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012v1">Conférence Stratégies de publication dans les revues scientifiques francophones</text:a></text:p>
              <text:p text:style-name="Normal"><text:a xlink:type="simple" xlink:href="https://hal.science/search/index/?q=*&amp;authFullName_s=Sidonie Gallot">Sidonie Gallot</text:a></text:p>
              <text:p text:style-name="Normal"><text:span>1eres Journées doctorales, Juin 2015.</text:span><text:span>, 2015, Agadir, Maroc</text:span></text:p>
              <text:p text:style-name="Normal"><text:span>Communication dans un congrès</text:span></text:p>
              <text:p text:style-name="Normal"><text:a xlink:type="simple" xlink:href="https://hal.science/hal-03073012v1">hal-0307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010v1">La transparence : l’utopie du numérique ?</text:a></text:p>
              <text:p text:style-name="Normal"><text:a xlink:type="simple" xlink:href="https://hal.science/search/index/?q=*&amp;authFullName_s=Sidonie Gallot">Sidonie Gallot</text:a><text:span>,</text:span><text:a xlink:type="simple" xlink:href="https://hal.science/search/index/?q=*&amp;authFullName_s=Lise Verlaet">Lise Verlaet</text:a></text:p>
              <text:p text:style-name="Normal"><text:span>6e édition du Colloque Spécialisé en Sciences de l’Information (COSSI) Information, communication, documentation : les nouvelles utopies, organisé par l’ICOMTEC, le CEREGE, le PROVIS et l’Université de Moncton, Poitiers, 17-18 juin 2014</text:span><text:span>, 2014, Poitiers, France</text:span></text:p>
              <text:p text:style-name="Normal"><text:span>Communication dans un congrès</text:span></text:p>
              <text:p text:style-name="Normal"><text:a xlink:type="simple" xlink:href="https://hal.science/hal-03073010v1">hal-0307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563v1">La conjoncture de la construction de didactiques professionnelles de l’établissement scolaire au Web social</text:a></text:p>
              <text:p text:style-name="Normal"><text:a xlink:type="simple" xlink:href="https://hal.science/search/index/?q=*&amp;authFullName_s=Sidonie Gallot">Sidonie Gallot</text:a></text:p>
              <text:p text:style-name="Normal"><text:span>Colloque International Connaissances et informations en action (CIA) : transfert et organisation des connaissances en contexte</text:span><text:span>, 2014, Bordeaux, France. pp.106-118</text:span></text:p>
              <text:p text:style-name="Normal"><text:span>Communication dans un congrès</text:span></text:p>
              <text:p text:style-name="Normal"><text:a xlink:type="simple" xlink:href="https://hal.science/hal-03069563v1">hal-0306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208v1">Transformations organisationnelles corrélatives au déploiement d'un dispositif technique &amp;quot;innovant&amp;quot; : le cas d'une PME</text:a></text:p>
              <text:p text:style-name="Normal"><text:a xlink:type="simple" xlink:href="https://hal.science/search/index/?q=*&amp;authFullName_s=Sidonie Gallot">Sidonie Gallot</text:a><text:span>,</text:span><text:a xlink:type="simple" xlink:href="https://hal.science/search/index/?q=*&amp;authFullName_s=Lise Verlaet">Lise Verlaet</text:a></text:p>
              <text:p text:style-name="Normal"><text:span>Journées d'étude « Innovations technologiques en contexte professionnel : Continuités et ruptures dans les conceptions et les pratiques » laboratoires PREFics et LOUSTIC, MSH Bretagne, Rennes, 26-27 juin 2014</text:span><text:span>, 2014, Rennes, France</text:span></text:p>
              <text:p text:style-name="Normal"><text:span>Communication dans un congrès</text:span></text:p>
              <text:p text:style-name="Normal"><text:a xlink:type="simple" xlink:href="https://hal.science/hal-03075208v1">hal-0307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084v1">Sites hypermédiateurs : vers de nouvelles formes de technologies de l’intelligence ? Entre intelligence collective et web sémantique</text:a></text:p>
              <text:p text:style-name="Normal"><text:a xlink:type="simple" xlink:href="https://hal.science/search/index/?q=*&amp;authFullName_s=Lise Verlaet">Lise Verlaet</text:a><text:span>,</text:span><text:a xlink:type="simple" xlink:href="https://hal.science/search/index/?q=*&amp;authFullName_s=Sidonie Gallot">Sidonie Gallot</text:a></text:p>
              <text:p text:style-name="Normal"><text:span>3d. International Symposium ISKO-Maghreb "Concepts and Tools for Knowledge Management (KM)", Marrakech, 8-9 novembre 2013</text:span><text:span>, 2013, Marrakech, Maroc. pp.7</text:span></text:p>
              <text:p text:style-name="Normal"><text:span>Communication dans un congrès</text:span></text:p>
              <text:p text:style-name="Normal"><text:a xlink:type="simple" xlink:href="https://hal.science/hal-02878084v1">hal-0287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001v1">Le système scolaire en France : entre contraintes institutionnelles et logiques organisationnelles locales</text:a></text:p>
              <text:p text:style-name="Normal"><text:a xlink:type="simple" xlink:href="https://hal.science/search/index/?q=*&amp;authFullName_s=Sidonie Gallot">Sidonie Gallot</text:a><text:span>,</text:span><text:a xlink:type="simple" xlink:href="https://hal.science/search/index/?q=*&amp;authFullName_s=Sophie Vaillies">Sophie Vaillies</text:a></text:p>
              <text:p text:style-name="Normal"><text:span>19ème colloque bilatéral Franco-Roumain en Sciences de l’Information et de la Communication: "Actualité scientifique en communication des organisations: questionner les nouveaux enjeux, problématiques et pratiques", Bucarest, 14-16 Mars 2013.</text:span><text:span>, 2013, Bucarest, Roumanie</text:span></text:p>
              <text:p text:style-name="Normal"><text:span>Communication dans un congrès</text:span></text:p>
              <text:p text:style-name="Normal"><text:a xlink:type="simple" xlink:href="https://hal.science/hal-03073001v1">hal-0307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000v1">La communication organisationnelle : Questionnements autour des processus de recherche et d’action pour l’Institution scolaire en France</text:a></text:p>
              <text:p text:style-name="Normal"><text:a xlink:type="simple" xlink:href="https://hal.science/search/index/?q=*&amp;authFullName_s=Sidonie Gallot">Sidonie Gallot</text:a></text:p>
              <text:p text:style-name="Normal"><text:span>Colloque "Le champ d’étude des communications organisationnelles. Perspectives théoriques et pratiques croisées du Nord au Sud", Agadir, 5-7 juin 2013</text:span><text:span>, 2013, Agadir, Maroc</text:span></text:p>
              <text:p text:style-name="Normal"><text:span>Communication dans un congrès</text:span></text:p>
              <text:p text:style-name="Normal"><text:a xlink:type="simple" xlink:href="https://hal.science/hal-03073000v1">hal-0307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566v1">Approches de la visualisation pour la construction des connaissances. Application au sein d'un corpus numérique de médiation juridique</text:a></text:p>
              <text:p text:style-name="Normal"><text:a xlink:type="simple" xlink:href="https://hal.science/search/index/?q=*&amp;authFullName_s=Audilio Gonzales Aguilar">Audilio Gonzales Aguilar</text:a><text:span>,</text:span><text:a xlink:type="simple" xlink:href="https://hal.science/search/index/?q=*&amp;authFullName_s=Lise Verlaet">Lise Verlaet</text:a><text:span>,</text:span><text:a xlink:type="simple" xlink:href="https://hal.science/search/index/?q=*&amp;authFullName_s=Coleta Vaisman">Coleta Vaisman</text:a><text:span>,</text:span><text:a xlink:type="simple" xlink:href="https://hal.science/search/index/?q=*&amp;authFullName_s=Sidonie Gallot">Sidonie Gallot</text:a></text:p>
              <text:p text:style-name="Normal"><text:span>Colloque international: "Dispositifs numériques : Contenus, interactivité et visualisation", Université Lille-3, 21-22 novembre 2013</text:span><text:span>, 2013, Lille, France. pp.171-182</text:span></text:p>
              <text:p text:style-name="Normal"><text:span>Communication dans un congrès</text:span></text:p>
              <text:p text:style-name="Normal"><text:a xlink:type="simple" xlink:href="https://hal.science/hal-03069566v1">hal-0306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679v1">Le paradigme de la complexité. Apports pour les approches formelles de l'hypertexte</text:a></text:p>
              <text:p text:style-name="Normal"><text:a xlink:type="simple" xlink:href="https://hal.science/search/index/?q=*&amp;authFullName_s=Lise Verlaet">Lise Verlaet</text:a><text:span>,</text:span><text:a xlink:type="simple" xlink:href="https://hal.science/search/index/?q=*&amp;authFullName_s=Sidonie Gallot">Sidonie Gallot</text:a><text:span>,</text:span><text:a xlink:type="simple" xlink:href="https://hal.science/search/index/?q=*&amp;authFullName_s=Audilio Gonzales Aguilar">Audilio Gonzales Aguilar</text:a></text:p>
              <text:p text:style-name="Normal"><text:span>H2PTM'13</text:span><text:span>, Oct 2013, Paris, France</text:span></text:p>
              <text:p text:style-name="Normal"><text:span>Communication dans un congrès</text:span></text:p>
              <text:p text:style-name="Normal"><text:a xlink:type="simple" xlink:href="https://hal.science/hal-01700679v1">hal-0170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564v1">La systémique qualitative relationnelle : quelles perspectives pour la théorie des systèmes complexes ?</text:a></text:p>
              <text:p text:style-name="Normal"><text:a xlink:type="simple" xlink:href="https://hal.science/search/index/?q=*&amp;authFullName_s=Sidonie Gallot">Sidonie Gallot</text:a><text:span>,</text:span><text:a xlink:type="simple" xlink:href="https://hal.science/search/index/?q=*&amp;authFullName_s=Marie-Caroline Heïd">Marie-Caroline Heïd</text:a></text:p>
              <text:p text:style-name="Normal"><text:span>Complexité 2010, 2ème colloque international francophone sur la complexité, Lille, 31 mars - 1er avril 2010</text:span><text:span>, 2010, Lille, France</text:span></text:p>
              <text:p text:style-name="Normal"><text:span>Communication dans un congrès</text:span></text:p>
              <text:p text:style-name="Normal"><text:a xlink:type="simple" xlink:href="https://hal.science/hal-03069564v1">hal-03069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3630v1">Une éthique « stratégique » par et pour la connaissance : la juste mesure du risque</text:a></text:p>
              <text:p text:style-name="Normal"><text:a xlink:type="simple" xlink:href="https://hal.science/search/index/?q=*&amp;authFullName_s=Valérie Meliani">Valérie Meliani</text:a><text:span>,</text:span><text:a xlink:type="simple" xlink:href="https://hal.science/search/index/?q=*&amp;authFullName_s=Sidonie Gallot">Sidonie Gallot</text:a></text:p>
              <text:p text:style-name="Normal"><text:span>Colloque international francophone "Éthique et méthaétique dans les professions de l'information et de la communication", Université Paul-Valéry Montpellier 3, Béziers, 25-26 novembre 2010</text:span><text:span>, 2010, Béziers, France. pp.337-362</text:span></text:p>
              <text:p text:style-name="Normal"><text:span>Communication dans un congrès</text:span></text:p>
              <text:p text:style-name="Normal"><text:a xlink:type="simple" xlink:href="https://hal.science/hal-01913630v1">hal-01913630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63607c" table:style-name="63607c">
          <table:table-column table:style-name="63607c.0"/>
          <table:table-row>
            <table:table-cell office:value-type="string">
              <text:p text:style-name="Normal"><text:a xlink:type="simple" xlink:href="https://ut3-toulouseinp.hal.science/hal-03676021v1">Communications organisationnelles</text:a></text:p>
              <text:p text:style-name="Normal"><text:a xlink:type="simple" xlink:href="https://hal.science/search/index/?q=*&amp;authFullName_s=Pierre Delcambre">Pierre Delcambre</text:a><text:span>,</text:span><text:a xlink:type="simple" xlink:href="https://hal.science/search/index/?q=*&amp;authFullName_s=Sidonie Gallot">Sidonie Gallot</text:a><text:span>,</text:span><text:a xlink:type="simple" xlink:href="https://hal.science/search/index/?q=*&amp;authFullName_s=Bruno Chaudet">Bruno Chaudet</text:a><text:span>,</text:span><text:a xlink:type="simple" xlink:href="https://hal.science/search/index/?q=*&amp;authFullName_s=Valérie Lépine">Valérie Lépine</text:a><text:span>,</text:span><text:a xlink:type="simple" xlink:href="https://hal.science/search/index/?q=*&amp;authFullName_s=Michel Durampart">Michel Durampart</text:a><text:span>et al.</text:span></text:p>
              <text:p text:style-name="Normal"><text:span>Pierre Delcambre; Sidonie Gallot. 342 p., 2021, 978-2-9575064-0-8</text:span></text:p>
              <text:p text:style-name="Normal"><text:span>Ouvrages</text:span></text:p>
              <text:p text:style-name="Normal"><text:a xlink:type="simple" xlink:href="https://ut3-toulouseinp.hal.science/hal-03676021v1">hal-0367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488v1">Actes du XXIe congrès de la SFSIC. Création, créativité et médiations</text:a></text:p>
              <text:p text:style-name="Normal"><text:a xlink:type="simple" xlink:href="https://hal.science/search/index/?q=*&amp;authFullName_s=Philippe Bouquillion">Philippe Bouquillion</text:a><text:span>,</text:span><text:a xlink:type="simple" xlink:href="https://hal.science/search/index/?q=*&amp;authFullName_s=Sidonie Gallot">Sidonie Gallot</text:a><text:span>,</text:span><text:a xlink:type="simple" xlink:href="https://hal.science/search/index/?q=*&amp;authFullName_s=Françoise Paquienséguy">Françoise Paquienséguy</text:a></text:p>
              <text:p text:style-name="Normal"><text:span>367 p., 2018</text:span></text:p>
              <text:p text:style-name="Normal"><text:span>Ouvrages</text:span></text:p>
              <text:p text:style-name="Normal"><text:a xlink:type="simple" xlink:href="https://hal.science/hal-03077488v1">hal-03077488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9e4525" table:style-name="9e4525">
          <table:table-column table:style-name="9e4525.0"/>
          <table:table-row>
            <table:table-cell office:value-type="string">
              <text:p text:style-name="Normal"><text:a xlink:type="simple" xlink:href="https://ut3-toulouseinp.hal.science/hal-03676113v1">Un cadre heuristique pour penser les formes organisationnelles et le champ de l’information-communication organisationnelle en France</text:a></text:p>
              <text:p text:style-name="Normal"><text:a xlink:type="simple" xlink:href="https://hal.science/search/index/?q=*&amp;authFullName_s=Sidonie Gallot">Sidonie Gallot</text:a></text:p>
              <text:p text:style-name="Normal"><text:span>Communications organisationnelles : Comprendre et discuter les propositions théoriques de Christian Le Moënne</text:span><text:span>, p. 67-122, 2021, 978-2-9575064-0-8</text:span></text:p>
              <text:p text:style-name="Normal"><text:span>Chapitre d'ouvrage</text:span></text:p>
              <text:p text:style-name="Normal"><text:a xlink:type="simple" xlink:href="https://ut3-toulouseinp.hal.science/hal-03676113v1">hal-036761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donie Gallot</dc:title>
    <dc:subject/>
    <dc:description>CV</dc:description>
    <dc:creator/>
    <dc:date>2026-05-07T15:22:55.000</dc:date>
    <meta:generator>PHPWord</meta:generator>
    <meta:initial-creator>CCSD</meta:initial-creator>
    <meta:creation-date>2026-05-07T15:22:55.000</meta:creation-date>
    <meta:keyword/>
    <meta:user-defined meta:name="Category"/>
    <meta:user-defined meta:name="Company"/>
    <meta:user-defined meta:name="Manager"/>
  </office:meta>
</office:document-meta>
</file>