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7a85" style:family="table">
      <style:table-properties style:rel-width="100" table:align="center"/>
    </style:style>
    <style:style style:name="c77a85.0" style:family="table-column">
      <style:table-column-properties style:column-width="0.00cm"/>
    </style:style>
    <style:style style:name="826e40" style:family="table">
      <style:table-properties style:rel-width="100" table:align="center"/>
    </style:style>
    <style:style style:name="826e40.0" style:family="table-column">
      <style:table-column-properties style:column-width="0.00cm"/>
    </style:style>
    <style:style style:name="b02f82" style:family="table">
      <style:table-properties style:rel-width="100" table:align="center"/>
    </style:style>
    <style:style style:name="b02f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donie Ri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e blog scientifique (1)</text:span></text:p>
        <text:p text:style-name="P9"/>
        <table:table table:name="c77a85" table:style-name="c77a85">
          <table:table-column table:style-name="c77a85.0"/>
          <table:table-row>
            <table:table-cell office:value-type="string">
              <text:p text:style-name="Normal"><text:a xlink:type="simple" xlink:href="https://hal.science/hal-05157076v1">Construire la santé en commun</text:a></text:p>
              <text:p text:style-name="Normal"><text:a xlink:type="simple" xlink:href="https://hal.science/search/index/?q=*&amp;authFullName_s=Ismaël Bechla">Ismaël Bechla</text:a><text:span>,</text:span><text:a xlink:type="simple" xlink:href="https://hal.science/search/index/?q=*&amp;authFullName_s=Éric Pardoux">Éric Pardoux</text:a><text:span>,</text:span><text:a xlink:type="simple" xlink:href="https://hal.science/search/index/?q=*&amp;authFullName_s=Sidonie Richard">Sidonie Richard</text:a><text:span>,</text:span><text:a xlink:type="simple" xlink:href="https://hal.science/search/index/?q=*&amp;authFullName_s=Svetoslava Nina Urgese">Svetoslava Nina Urgese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157076v1">hal-05157076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826e40" table:style-name="826e40">
          <table:table-column table:style-name="826e40.0"/>
          <table:table-row>
            <table:table-cell office:value-type="string">
              <text:p text:style-name="Normal"><text:a xlink:type="simple" xlink:href="https://hal.science/hal-05469188v1">L’embodiment : une proposition intégrative riche pour la clinique</text:a></text:p>
              <text:p text:style-name="Normal"><text:a xlink:type="simple" xlink:href="https://hal.science/search/index/?q=*&amp;authFullName_s=Sidonie Richard">Sidonie Richard</text:a></text:p>
              <text:p text:style-name="Normal"><text:span>Pour une approche intégrative de la santé</text:span><text:span>, Presses universitaires de la Méditérranée - PULM, pp.269-275, 2025, 978-2-36781-577-0</text:span></text:p>
              <text:p text:style-name="Normal"><text:span>Chapitre d'ouvrage</text:span></text:p>
              <text:p text:style-name="Normal"><text:a xlink:type="simple" xlink:href="https://hal.science/hal-05469188v1">hal-05469188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b02f82" table:style-name="b02f82">
          <table:table-column table:style-name="b02f82.0"/>
          <table:table-row>
            <table:table-cell office:value-type="string">
              <text:p text:style-name="Normal"><text:a xlink:type="simple" xlink:href="https://hal.science/hal-04795559v1">What does embodiment do to the breast cancer clinic ?</text:a></text:p>
              <text:p text:style-name="Normal"><text:a xlink:type="simple" xlink:href="https://hal.science/search/index/?q=*&amp;authFullName_s=Sidonie Richard">Sidonie Richard</text:a></text:p>
              <text:p text:style-name="Normal"><text:span>In relation to life</text:span><text:span>, Aurore Franco-Ricord; Ombre Tarragnat, Oct 2024, Aubervillers, France</text:span></text:p>
              <text:p text:style-name="Normal"><text:span>Communication dans un congrès</text:span></text:p>
              <text:p text:style-name="Normal"><text:a xlink:type="simple" xlink:href="https://hal.science/hal-04795559v1">hal-0479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920v1">Être médecin et féministe</text:a></text:p>
              <text:p text:style-name="Normal"><text:a xlink:type="simple" xlink:href="https://hal.science/search/index/?q=*&amp;authFullName_s=Sidonie Richard">Sidonie Richard</text:a></text:p>
              <text:p text:style-name="Normal"><text:span>[Nos futurs] Genre : bouleversements, utopies, impatiences</text:span><text:span>, Jul 2023, Toulouse, France</text:span></text:p>
              <text:p text:style-name="Normal"><text:span>Communication dans un congrès</text:span></text:p>
              <text:p text:style-name="Normal"><text:a xlink:type="simple" xlink:href="https://hal.science/hal-04754920v1">hal-0475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940v1">Épidémiologie des facteurs de risque et déterminants sociaux de la santé</text:a></text:p>
              <text:p text:style-name="Normal"><text:a xlink:type="simple" xlink:href="https://hal.science/search/index/?q=*&amp;authFullName_s=Sidonie Richard">Sidonie Richard</text:a><text:span>,</text:span><text:a xlink:type="simple" xlink:href="https://hal.science/search/index/?q=*&amp;authFullName_s=Élodie Giroux">Élodie Giroux</text:a></text:p>
              <text:p text:style-name="Normal"><text:span>XIVe Congrès de la Société française d'histoire des sciences et des techniques</text:span><text:span>, Apr 2023, Bordeaux, France</text:span></text:p>
              <text:p text:style-name="Normal"><text:span>Communication dans un congrès</text:span></text:p>
              <text:p text:style-name="Normal"><text:a xlink:type="simple" xlink:href="https://hal.science/hal-04754940v1">hal-047549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donie Richard</dc:title>
    <dc:subject/>
    <dc:description>CV</dc:description>
    <dc:creator/>
    <dc:date>2026-04-01T22:06:05.000</dc:date>
    <meta:generator>PHPWord</meta:generator>
    <meta:initial-creator>CCSD</meta:initial-creator>
    <meta:creation-date>2026-04-01T22:06:05.000</meta:creation-date>
    <meta:keyword/>
    <meta:user-defined meta:name="Category"/>
    <meta:user-defined meta:name="Company"/>
    <meta:user-defined meta:name="Manager"/>
  </office:meta>
</office:document-meta>
</file>