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dfdbd" style:family="table">
      <style:table-properties style:rel-width="100" table:align="center"/>
    </style:style>
    <style:style style:name="4dfdbd.0" style:family="table-column">
      <style:table-column-properties style:column-width="0.00cm"/>
    </style:style>
    <style:style style:name="7a1cfe" style:family="table">
      <style:table-properties style:rel-width="100" table:align="center"/>
    </style:style>
    <style:style style:name="7a1cfe.0" style:family="table-column">
      <style:table-column-properties style:column-width="0.00cm"/>
    </style:style>
    <style:style style:name="8120ef" style:family="table">
      <style:table-properties style:rel-width="100" table:align="center"/>
    </style:style>
    <style:style style:name="8120ef.0" style:family="table-column">
      <style:table-column-properties style:column-width="0.00cm"/>
    </style:style>
    <style:style style:name="cab1e6" style:family="table">
      <style:table-properties style:rel-width="100" table:align="center"/>
    </style:style>
    <style:style style:name="cab1e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idonie Vacher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4)</text:span></text:p>
        <text:p text:style-name="P9"/>
        <table:table table:name="4dfdbd" table:style-name="4dfdbd">
          <table:table-column table:style-name="4dfdbd.0"/>
          <table:table-row>
            <table:table-cell office:value-type="string">
              <text:p text:style-name="Normal"><text:a xlink:type="simple" xlink:href="https://shs.hal.science/halshs-05563307v1">Un bon élève est-il toujours un élève qui va bien ? Interroger les normes de santé mentale à l’école</text:a></text:p>
              <text:p text:style-name="Normal"><text:a xlink:type="simple" xlink:href="https://hal.science/search/index/?q=*&amp;authFullName_s=Sidonie Vacher">Sidonie Vacher</text:a></text:p>
              <text:p text:style-name="Normal"><text:span>Déviance et Société</text:span><text:span>, 2025, 49 (3), pp.43-68.<text:s/></text:span><text:a xlink:type="simple" xlink:href="https://dx.doi.org/10.3917/ds.493.0043">⟨10.3917/ds.493.0043⟩</text:a></text:p>
              <text:p text:style-name="Normal"><text:span>Article dans une revue</text:span></text:p>
              <text:p text:style-name="Normal"><text:a xlink:type="simple" xlink:href="https://shs.hal.science/halshs-05563307v1">halshs-055633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54534v1">L’accompagnement scolaire des souffrances adolescentes</text:a></text:p>
              <text:p text:style-name="Normal"><text:a xlink:type="simple" xlink:href="https://hal.science/search/index/?q=*&amp;authFullName_s=Sidonie Vacher">Sidonie Vacher</text:a></text:p>
              <text:p text:style-name="Normal"><text:span>Agora débats/jeunesses</text:span><text:span>, 2024, N° 97 (2), pp.119-131.<text:s/></text:span><text:a xlink:type="simple" xlink:href="https://dx.doi.org/10.3917/agora.097.0119">⟨10.3917/agora.097.0119⟩</text:a></text:p>
              <text:p text:style-name="Normal"><text:span>Article dans une revue</text:span></text:p>
              <text:p text:style-name="Normal"><text:a xlink:type="simple" xlink:href="https://hal.science/hal-04654534v1">hal-046545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54585v1">Du défaut de reconnaissance sociale à la mise en place de stratégies adaptatives. Exemple de la déviance scolaire juvénile.</text:a></text:p>
              <text:p text:style-name="Normal"><text:a xlink:type="simple" xlink:href="https://hal.science/search/index/?q=*&amp;authFullName_s=Sidonie Vacher">Sidonie Vacher</text:a></text:p>
              <text:p text:style-name="Normal"><text:span>Interpares</text:span><text:span>, 2023, 9, pp.32-41</text:span></text:p>
              <text:p text:style-name="Normal"><text:span>Article dans une revue</text:span></text:p>
              <text:p text:style-name="Normal"><text:a xlink:type="simple" xlink:href="https://hal.science/hal-04654585v1">hal-046545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54577v1">Un camaïeu dans le cadre hétéronormatif. Comment situer la diversité des genres de l’adolescence contemporaine ?</text:a></text:p>
              <text:p text:style-name="Normal"><text:a xlink:type="simple" xlink:href="https://hal.science/search/index/?q=*&amp;authFullName_s=Sidonie Vacher">Sidonie Vacher</text:a><text:span>,</text:span><text:a xlink:type="simple" xlink:href="https://hal.science/search/index/?q=*&amp;authFullName_s=Hugo Rodts">Hugo Rodts</text:a></text:p>
              <text:p text:style-name="Normal"><text:span>Pedagogia delle differenza</text:span><text:span>, 2023, 1, pp.199-221</text:span></text:p>
              <text:p text:style-name="Normal"><text:span>Article dans une revue</text:span></text:p>
              <text:p text:style-name="Normal"><text:a xlink:type="simple" xlink:href="https://hal.science/hal-04654577v1">hal-04654577v1</text:a></text:p>
            </table:table-cell>
          </table:table-row>
        </table:table>
        <text:p text:style-name="P10"/>
        <text:p text:style-name="Heading2"><text:span text:style-name="T4">Communication dans un congrès (14)</text:span></text:p>
        <text:p text:style-name="P12"/>
        <table:table table:name="7a1cfe" table:style-name="7a1cfe">
          <table:table-column table:style-name="7a1cfe.0"/>
          <table:table-row>
            <table:table-cell office:value-type="string">
              <text:p text:style-name="Normal"><text:a xlink:type="simple" xlink:href="https://shs.hal.science/halshs-05565966v1">La santé mentale, un enjeu incontestable ? Enquête sur les impensés d’un référentiel d’action publique en milieu scolaire</text:a></text:p>
              <text:p text:style-name="Normal"><text:a xlink:type="simple" xlink:href="https://hal.science/search/index/?q=*&amp;authFullName_s=Sidonie Vacher">Sidonie Vacher</text:a></text:p>
              <text:p text:style-name="Normal"><text:span>Séminaire « Psychiatrie - Éducation XXe-XXI siècles »</text:span><text:span>, Université Parie-Nanterre, Feb 2026, En ligne, France</text:span></text:p>
              <text:p text:style-name="Normal"><text:span>Communication dans un congrès</text:span></text:p>
              <text:p text:style-name="Normal"><text:a xlink:type="simple" xlink:href="https://shs.hal.science/halshs-05565966v1">halshs-0556596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566379v1">Un bon élève est-il toujours un élève qui va bien ?</text:a></text:p>
              <text:p text:style-name="Normal"><text:a xlink:type="simple" xlink:href="https://hal.science/search/index/?q=*&amp;authFullName_s=Sidonie Vacher">Sidonie Vacher</text:a></text:p>
              <text:p text:style-name="Normal"><text:span>Conférence invitée en amont du spectacle « La sociologue, la psychiatre et la boulangère » écrit et mis en scène par Léa Porracchia d’après le texte Devenir anorexique de Muriel Darmon</text:span><text:span>, Théâtre de l’Elysée, May 2026, Lyon, France</text:span></text:p>
              <text:p text:style-name="Normal"><text:span>Communication dans un congrès</text:span></text:p>
              <text:p text:style-name="Normal"><text:a xlink:type="simple" xlink:href="https://shs.hal.science/halshs-05566379v1">halshs-0556637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566145v1">Un bon élève est-il toujours un élève qui va bien ? Interroger les normes de santé mentale à l’école</text:a></text:p>
              <text:p text:style-name="Normal"><text:a xlink:type="simple" xlink:href="https://hal.science/search/index/?q=*&amp;authFullName_s=Sidonie Vacher">Sidonie Vacher</text:a></text:p>
              <text:p text:style-name="Normal"><text:span>Colloque de clôture du concours jeunes chercheur·e·s de la revue Déviance et Société</text:span><text:span>, Mar 2026, Lausanne, Suisse</text:span></text:p>
              <text:p text:style-name="Normal"><text:span>Communication dans un congrès</text:span></text:p>
              <text:p text:style-name="Normal"><text:a xlink:type="simple" xlink:href="https://shs.hal.science/halshs-05566145v1">halshs-0556614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566333v1">Détecter la détresse, la nommer et l’accompagner : Les enjeux de la formation des professionnels</text:a></text:p>
              <text:p text:style-name="Normal"><text:a xlink:type="simple" xlink:href="https://hal.science/search/index/?q=*&amp;authFullName_s=Sidonie Vacher">Sidonie Vacher</text:a></text:p>
              <text:p text:style-name="Normal"><text:span>Rencontres Rockefeller 2026 : La santé mentale de l’enfant et de l’adolescent</text:span><text:span>, École Rockfeller, Mar 2026, Lyon, France</text:span></text:p>
              <text:p text:style-name="Normal"><text:span>Communication dans un congrès</text:span></text:p>
              <text:p text:style-name="Normal"><text:a xlink:type="simple" xlink:href="https://shs.hal.science/halshs-05566333v1">halshs-05566333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5555595v1">Repérage et accompagnement des problématiques de santé mentale adolescentes : quels défis et angles morts pour l’école ?</text:a></text:p>
              <text:p text:style-name="Normal"><text:a xlink:type="simple" xlink:href="https://hal.science/search/index/?q=*&amp;authFullName_s=Sidonie Vacher">Sidonie Vacher</text:a></text:p>
              <text:p text:style-name="Normal"><text:span>Parcours de formation « Santé mentale et apprentissages »</text:span><text:span>, L’EAFC de l’Académie de Lyon, à destination d’acteurs éducatifs, Lycée Rosa Parks, Oct 2025, Neuville sur Saône, France</text:span></text:p>
              <text:p text:style-name="Normal"><text:span>Communication dans un congrès</text:span></text:p>
              <text:p text:style-name="Normal"><text:a xlink:type="simple" xlink:href="https://ube.hal.science/hal-05555595v1">hal-055555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54641v1">La gestión escolar de las problemáticas de salud mental adolescentes. Una movilización profesional en función de la normatividad escolar.</text:a></text:p>
              <text:p text:style-name="Normal"><text:a xlink:type="simple" xlink:href="https://hal.science/search/index/?q=*&amp;authFullName_s=Sidonie Vacher">Sidonie Vacher</text:a></text:p>
              <text:p text:style-name="Normal"><text:span>Congreso de la Federación Española de Sociología (FES)</text:span><text:span>, Jun 2024, Séville, España</text:span></text:p>
              <text:p text:style-name="Normal"><text:span>Communication dans un congrès</text:span></text:p>
              <text:p text:style-name="Normal"><text:a xlink:type="simple" xlink:href="https://hal.science/hal-04654641v1">hal-046546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2767v1">L’expérience ethnographique : une ressource réflexive pour aller vers l’interculturalité</text:a></text:p>
              <text:p text:style-name="Normal"><text:a xlink:type="simple" xlink:href="https://hal.science/search/index/?q=*&amp;authFullName_s=Marie Lucy">Marie Lucy</text:a><text:span>,</text:span><text:a xlink:type="simple" xlink:href="https://hal.science/search/index/?q=*&amp;authFullName_s=Franck Bettendorff">Franck Bettendorff</text:a><text:span>,</text:span><text:a xlink:type="simple" xlink:href="https://hal.science/search/index/?q=*&amp;authFullName_s=Sidonie Vacher">Sidonie Vacher</text:a><text:span>,</text:span><text:a xlink:type="simple" xlink:href="https://hal.science/search/index/?q=*&amp;authFullName_s=Dylan Racana">Dylan Racana</text:a><text:span>,</text:span><text:a xlink:type="simple" xlink:href="https://hal.science/search/index/?q=*&amp;authFullName_s=Gabriela Valente">Gabriela Valente</text:a><text:span>et al.</text:span></text:p>
              <text:p text:style-name="Normal"><text:span>3ème Congrès international sur la formation et la profession enseignante CRIFPE</text:span><text:span>, Université de Genève, Dec 2024, Genève, France</text:span></text:p>
              <text:p text:style-name="Normal"><text:span>Communication dans un congrès</text:span></text:p>
              <text:p text:style-name="Normal"><text:a xlink:type="simple" xlink:href="https://hal.science/hal-04902767v1">hal-049027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3255v1">L'entreprise et le savoir-être au secours de l'école et de ses décrocheurs : enquête sur le dispositif prépa-apprentissage.</text:a></text:p>
              <text:p text:style-name="Normal"><text:a xlink:type="simple" xlink:href="https://hal.science/search/index/?q=*&amp;authFullName_s=Prescillia Micollet">Prescillia Micollet</text:a><text:span>,</text:span><text:a xlink:type="simple" xlink:href="https://hal.science/search/index/?q=*&amp;authFullName_s=Sidonie Vacher">Sidonie Vacher</text:a><text:span>,</text:span><text:a xlink:type="simple" xlink:href="https://hal.science/search/index/?q=*&amp;authFullName_s=Camille Boino">Camille Boino</text:a><text:span>,</text:span><text:a xlink:type="simple" xlink:href="https://hal.science/search/index/?q=*&amp;authFullName_s=Chen Wang">Chen Wang</text:a></text:p>
              <text:p text:style-name="Normal"><text:span>Journée d'étude Laboratoire junior REFOP</text:span><text:span>, Oct 2024, Lyon, France</text:span></text:p>
              <text:p text:style-name="Normal"><text:span>Communication dans un congrès</text:span></text:p>
              <text:p text:style-name="Normal"><text:a xlink:type="simple" xlink:href="https://hal.science/hal-04863255v1">hal-048632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54643v1">Un accompagnement institutionnel de la souffrance psychique adolescente au prisme de la grammaire individualiste et de la normativité́ scolaire ?</text:a></text:p>
              <text:p text:style-name="Normal"><text:a xlink:type="simple" xlink:href="https://hal.science/search/index/?q=*&amp;authFullName_s=Sidonie Vacher">Sidonie Vacher</text:a></text:p>
              <text:p text:style-name="Normal"><text:span>10ème congrès de l’Association Française de Sociologie (AFS)</text:span><text:span>, Jul 2023, Lyon, France</text:span></text:p>
              <text:p text:style-name="Normal"><text:span>Communication dans un congrès</text:span></text:p>
              <text:p text:style-name="Normal"><text:a xlink:type="simple" xlink:href="https://hal.science/hal-04654643v1">hal-046546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54645v1">Santé mentale et adolescence contemporaine. De la prise en charge institutionnelle des vulnérabilités psychiques des élèves.</text:a></text:p>
              <text:p text:style-name="Normal"><text:a xlink:type="simple" xlink:href="https://hal.science/search/index/?q=*&amp;authFullName_s=Sidonie Vacher">Sidonie Vacher</text:a></text:p>
              <text:p text:style-name="Normal"><text:span>Séminaire Réseaux d’Idées sur la Santé (RIS)</text:span><text:span>, Apr 2023, Lyon, France</text:span></text:p>
              <text:p text:style-name="Normal"><text:span>Communication dans un congrès</text:span></text:p>
              <text:p text:style-name="Normal"><text:a xlink:type="simple" xlink:href="https://hal.science/hal-04654645v1">hal-046546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54758v1">Entre décrochage et raccrochage. Les voies de résistance et réexistence sociale dans les trajectoires d’adolescents disqualifiés scolairement</text:a></text:p>
              <text:p text:style-name="Normal"><text:a xlink:type="simple" xlink:href="https://hal.science/search/index/?q=*&amp;authFullName_s=Sidonie Vacher">Sidonie Vacher</text:a></text:p>
              <text:p text:style-name="Normal"><text:span>Colloque international : Décrochage scolaire : Quels enjeux aujourd’hui ? quelles pratiques éducatives ? quels partenariats ? Quels effets sur les apprentissages ?</text:span><text:span>, UCO, Jul 2022, Angers, France</text:span></text:p>
              <text:p text:style-name="Normal"><text:span>Communication dans un congrès</text:span></text:p>
              <text:p text:style-name="Normal"><text:a xlink:type="simple" xlink:href="https://hal.science/hal-04654758v1">hal-046547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54648v1">Résistance à la souffrance psychique et voies de réexistence sociale dans les trajectoires adolescentes</text:a></text:p>
              <text:p text:style-name="Normal"><text:a xlink:type="simple" xlink:href="https://hal.science/search/index/?q=*&amp;authFullName_s=Sidonie Vacher">Sidonie Vacher</text:a></text:p>
              <text:p text:style-name="Normal"><text:span>Congrès de l’AREF</text:span><text:span>, Sep 2022, LAUSANNE, Suisse</text:span></text:p>
              <text:p text:style-name="Normal"><text:span>Communication dans un congrès</text:span></text:p>
              <text:p text:style-name="Normal"><text:a xlink:type="simple" xlink:href="https://hal.science/hal-04654648v1">hal-046546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2556v1">De la fragilisation d’un lien social à la mise en place d’un processus de compensation.</text:a></text:p>
              <text:p text:style-name="Normal"><text:a xlink:type="simple" xlink:href="https://hal.science/search/index/?q=*&amp;authFullName_s=Sidonie Vacher">Sidonie Vacher</text:a></text:p>
              <text:p text:style-name="Normal"><text:span>89ème congrès de l'ACFAS (colloque 465)</text:span><text:span>, May 2022, Québec, Canada</text:span></text:p>
              <text:p text:style-name="Normal"><text:span>Communication dans un congrès</text:span></text:p>
              <text:p text:style-name="Normal"><text:a xlink:type="simple" xlink:href="https://hal.science/hal-04932556v1">hal-049325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2653v1">Critiquer pour mieux exploiter la bicatégorisation sexuelle. D’une critique de l’usage de la variable statistique “sexe” à un exemple de modélisation des régimes de genre</text:a></text:p>
              <text:p text:style-name="Normal"><text:a xlink:type="simple" xlink:href="https://hal.science/search/index/?q=*&amp;authFullName_s=Sidonie Vacher">Sidonie Vacher</text:a><text:span>,</text:span><text:a xlink:type="simple" xlink:href="https://hal.science/search/index/?q=*&amp;authFullName_s=Hugo Rodts">Hugo Rodts</text:a></text:p>
              <text:p text:style-name="Normal"><text:span>Séminaire transversal du laboratoire ECP sur la catégorisation</text:span><text:span>, Jul 2021, Lyon, France</text:span></text:p>
              <text:p text:style-name="Normal"><text:span>Communication dans un congrès</text:span></text:p>
              <text:p text:style-name="Normal"><text:a xlink:type="simple" xlink:href="https://hal.science/hal-04932653v1">hal-04932653v1</text:a></text:p>
            </table:table-cell>
          </table:table-row>
        </table:table>
        <text:p text:style-name="P13"/>
        <text:p text:style-name="Heading2"><text:span text:style-name="T5">Chapitre d'ouvrage (1)</text:span></text:p>
        <text:p text:style-name="P15"/>
        <table:table table:name="8120ef" table:style-name="8120ef">
          <table:table-column table:style-name="8120ef.0"/>
          <table:table-row>
            <table:table-cell office:value-type="string">
              <text:p text:style-name="Normal"><text:a xlink:type="simple" xlink:href="https://hal.science/hal-04654559v1">L’adolescence contemporaine à l’épreuve de la souffrance psychique. Des modalités de gestion de la souffrance entre efficacité psychique et normativité scolaire</text:a></text:p>
              <text:p text:style-name="Normal"><text:a xlink:type="simple" xlink:href="https://hal.science/search/index/?q=*&amp;authFullName_s=Sidonie Vacher">Sidonie Vacher</text:a></text:p>
              <text:p text:style-name="Normal"><text:span>Eric Mutabazi; Albina Khasanzyanova.<text:s/></text:span><text:span>Accompagner et prévenir le décrochage scolaire</text:span><text:span>, Le Bord de l’Eau., pp.39-60, 2023, Critiques éducatives, 97822356879677</text:span></text:p>
              <text:p text:style-name="Normal"><text:span>Chapitre d'ouvrage</text:span></text:p>
              <text:p text:style-name="Normal"><text:a xlink:type="simple" xlink:href="https://hal.science/hal-04654559v1">hal-04654559v1</text:a></text:p>
            </table:table-cell>
          </table:table-row>
        </table:table>
        <text:p text:style-name="P16"/>
        <text:p text:style-name="Heading2"><text:span text:style-name="T6">Autre publication scientifique (2)</text:span></text:p>
        <text:p text:style-name="P18"/>
        <table:table table:name="cab1e6" table:style-name="cab1e6">
          <table:table-column table:style-name="cab1e6.0"/>
          <table:table-row>
            <table:table-cell office:value-type="string">
              <text:p text:style-name="Normal"><text:a xlink:type="simple" xlink:href="https://hal.science/hal-04654613v1">Prendre en compte la santé mentale des élèves [podcast].</text:a></text:p>
              <text:p text:style-name="Normal"><text:a xlink:type="simple" xlink:href="https://hal.science/search/index/?q=*&amp;authFullName_s=Sidonie Vacher">Sidonie Vacher</text:a></text:p>
              <text:p text:style-name="Normal"><text:span>2023</text:span></text:p>
              <text:p text:style-name="Normal"><text:span>Autre publication scientifique</text:span></text:p>
              <text:p text:style-name="Normal"><text:a xlink:type="simple" xlink:href="https://hal.science/hal-04654613v1">hal-046546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54606v1">École et santé mentale : inégalité de prise en charge du mal-être adolescent.</text:a></text:p>
              <text:p text:style-name="Normal"><text:a xlink:type="simple" xlink:href="https://hal.science/search/index/?q=*&amp;authFullName_s=Sidonie Vacher">Sidonie Vacher</text:a></text:p>
              <text:p text:style-name="Normal"><text:span>2023</text:span></text:p>
              <text:p text:style-name="Normal"><text:span>Autre publication scientifique</text:span></text:p>
              <text:p text:style-name="Normal"><text:a xlink:type="simple" xlink:href="https://hal.science/hal-04654606v1">hal-0465460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idonie Vacher</dc:title>
    <dc:subject/>
    <dc:description>CV</dc:description>
    <dc:creator/>
    <dc:date>2026-05-17T18:02:40.000</dc:date>
    <meta:generator>PHPWord</meta:generator>
    <meta:initial-creator>CCSD</meta:initial-creator>
    <meta:creation-date>2026-05-17T18:02:40.000</meta:creation-date>
    <meta:keyword/>
    <meta:user-defined meta:name="Category"/>
    <meta:user-defined meta:name="Company"/>
    <meta:user-defined meta:name="Manager"/>
  </office:meta>
</office:document-meta>
</file>