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4050" style:family="table">
      <style:table-properties style:rel-width="100" table:align="center"/>
    </style:style>
    <style:style style:name="ae4050.0" style:family="table-column">
      <style:table-column-properties style:column-width="0.00cm"/>
    </style:style>
    <style:style style:name="5b493e" style:family="table">
      <style:table-properties style:rel-width="100" table:align="center"/>
    </style:style>
    <style:style style:name="5b493e.0" style:family="table-column">
      <style:table-column-properties style:column-width="0.00cm"/>
    </style:style>
    <style:style style:name="0d5d90" style:family="table">
      <style:table-properties style:rel-width="100" table:align="center"/>
    </style:style>
    <style:style style:name="0d5d90.0" style:family="table-column">
      <style:table-column-properties style:column-width="0.00cm"/>
    </style:style>
    <style:style style:name="22cf0c" style:family="table">
      <style:table-properties style:rel-width="100" table:align="center"/>
    </style:style>
    <style:style style:name="22cf0c.0" style:family="table-column">
      <style:table-column-properties style:column-width="0.00cm"/>
    </style:style>
    <style:style style:name="eb4ef4" style:family="table">
      <style:table-properties style:rel-width="100" table:align="center"/>
    </style:style>
    <style:style style:name="eb4e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hem MAMMAR EL HADJ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ae4050" table:style-name="ae4050">
          <table:table-column table:style-name="ae4050.0"/>
          <table:table-row>
            <table:table-cell office:value-type="string">
              <text:p text:style-name="Normal"><text:a xlink:type="simple" xlink:href="https://hal.science/hal-05547394v1">Meta-organizational Expertise: the case of the Collectif des Festivals' sustainability expertise</text:a></text:p>
              <text:p text:style-name="Normal"><text:a xlink:type="simple" xlink:href="https://hal.science/search/index/?q=*&amp;authFullName_s=Sihem Mammar El Hadj">Sihem Mammar El Hadj</text:a><text:span>,</text:span><text:a xlink:type="simple" xlink:href="https://hal.science/search/index/?q=*&amp;authFullName_s=Laura Sabbado">Laura Sabbado</text:a><text:span>,</text:span><text:a xlink:type="simple" xlink:href="https://hal.science/search/index/?q=*&amp;authFullName_s=Ingrid Mazzilli">Ingrid Mazzilli</text:a></text:p>
              <text:p text:style-name="Normal"><text:span>Berkowitz, Héloïse; Bor, Sanne; Brunsson, Nils.<text:s/></text:span><text:span>A Word of Meta-Organizations</text:span><text:span>,<text:s/></text:span><text:a xlink:type="simple" xlink:href="https://www.e-elgar.com/shop/gbp/a-world-of-meta-organizations-9781035342211.html">Elgar Publishing</text:a><text:span>, pp.98-121, 2026, 978-1-03534-221-1</text:span></text:p>
              <text:p text:style-name="Normal"><text:span>Chapitre d'ouvrage</text:span></text:p>
              <text:p text:style-name="Normal"><text:a xlink:type="simple" xlink:href="https://hal.science/hal-05547394v1">hal-05547394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667753v1">The development of collective competence within inter-organizational group : a proximity perspective</text:a></text:p>
              <text:p text:style-name="Normal"><text:a xlink:type="simple" xlink:href="https://hal.science/search/index/?q=*&amp;authFullName_s=Sihem Mammar El Hadj">Sihem Mammar El Hadj</text:a></text:p>
              <text:p text:style-name="Normal"><text:span>Managing Competences Research, Practice, and Contemporary Issues</text:span><text:span>, Taylor and Francis, 2020, 9780367488925</text:span></text:p>
              <text:p text:style-name="Normal"><text:span>Chapitre d'ouvrage</text:span></text:p>
              <text:p text:style-name="Normal"><text:a xlink:type="simple" xlink:href="https://uco.hal.science/hal-03667753v1">hal-03667753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5b493e" table:style-name="5b493e">
          <table:table-column table:style-name="5b493e.0"/>
          <table:table-row>
            <table:table-cell office:value-type="string">
              <text:p text:style-name="Normal"><text:a xlink:type="simple" xlink:href="https://hal.science/hal-05381707v1">Intermediation Work for Localization: The Role of a Place‐Based and Multi‐Stakeholder Meta‐Organization</text:a></text:p>
              <text:p text:style-name="Normal"><text:a xlink:type="simple" xlink:href="https://hal.science/search/index/?q=*&amp;authFullName_s=Ingrid Mazzilli">Ingrid Mazzilli</text:a><text:span>,</text:span><text:a xlink:type="simple" xlink:href="https://hal.science/search/index/?q=*&amp;authFullName_s=Héloïse Berkowitz">Héloïse Berkowitz</text:a><text:span>,</text:span><text:a xlink:type="simple" xlink:href="https://hal.science/search/index/?q=*&amp;authFullName_s=Sihem Mammar El Hadj">Sihem Mammar El Hadj</text:a></text:p>
              <text:p text:style-name="Normal"><text:span>Public Administration and Development</text:span><text:span>, 2025, open access (Wiley).<text:s/></text:span><text:a xlink:type="simple" xlink:href="https://dx.doi.org/10.1002/pad.70041">⟨10.1002/pad.70041⟩</text:a></text:p>
              <text:p text:style-name="Normal"><text:span>Article dans une revue</text:span></text:p>
              <text:p text:style-name="Normal"><text:a xlink:type="simple" xlink:href="https://hal.science/hal-05381707v1">hal-0538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790v1">Le sentiment de proximité en situation de télétravail : une affaire de management, et de managers</text:a></text:p>
              <text:p text:style-name="Normal"><text:a xlink:type="simple" xlink:href="https://hal.science/search/index/?q=*&amp;authFullName_s=Caroline Ruiller">Caroline Ruiller</text:a><text:span>,</text:span><text:a xlink:type="simple" xlink:href="https://hal.science/search/index/?q=*&amp;authFullName_s=Damien Leduc">Damien Leduc</text:a><text:span>,</text:span><text:a xlink:type="simple" xlink:href="https://hal.science/search/index/?q=*&amp;authFullName_s=Frédérique Chédotel">Frédérique Chédotel</text:a><text:span>,</text:span><text:a xlink:type="simple" xlink:href="https://hal.science/search/index/?q=*&amp;authFullName_s=Sihem Mammar El Hadj">Sihem Mammar El Hadj</text:a></text:p>
              <text:p text:style-name="Normal"><text:span>Liaisons sociales magazine</text:span><text:span>, 2021, 221</text:span></text:p>
              <text:p text:style-name="Normal"><text:span>Article dans une revue</text:span></text:p>
              <text:p text:style-name="Normal"><text:a xlink:type="simple" xlink:href="https://hal.science/hal-03626790v1">hal-03626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1301v1">Construire un projet inter-organisationnel dans l’Economie sociale et solidaire : quel lien entre l’identification et l’émergence d’une compétence inter-organisationnelle ?</text:a></text:p>
              <text:p text:style-name="Normal"><text:a xlink:type="simple" xlink:href="https://hal.science/search/index/?q=*&amp;authFullName_s=Sihem Mammar El Hadj">Sihem Mammar El Hadj</text:a><text:span>,</text:span><text:a xlink:type="simple" xlink:href="https://hal.science/search/index/?q=*&amp;authFullName_s=Frédérique Chédotel">Frédérique Chédotel</text:a><text:span>,</text:span><text:a xlink:type="simple" xlink:href="https://hal.science/search/index/?q=*&amp;authFullName_s=Laurent Pujol">Laurent Pujol</text:a></text:p>
              <text:p text:style-name="Normal"><text:span>Revue Française de Gestion</text:span><text:span>, 2015, 41 (246), pp.159-173.<text:s/></text:span><text:a xlink:type="simple" xlink:href="https://dx.doi.org/10.3166/rfg.246.159-173">⟨10.3166/rfg.246.159-173⟩</text:a></text:p>
              <text:p text:style-name="Normal"><text:span>Article dans une revue</text:span></text:p>
              <text:p text:style-name="Normal"><text:a xlink:type="simple" xlink:href="https://shs.hal.science/halshs-01141301v1">halshs-01141301v1</text:a></text:p>
            </table:table-cell>
          </table:table-row>
        </table:table>
        <text:p text:style-name="P13"/>
        <text:p text:style-name="Heading2"><text:span text:style-name="T5">Communication dans un congrès (12)</text:span></text:p>
        <text:p text:style-name="P15"/>
        <table:table table:name="0d5d90" table:style-name="0d5d90">
          <table:table-column table:style-name="0d5d90.0"/>
          <table:table-row>
            <table:table-cell office:value-type="string">
              <text:p text:style-name="Normal"><text:a xlink:type="simple" xlink:href="https://hal.science/hal-05098876v1">Developing employees' sustainable commitment in SMEs: an organizational context</text:a></text:p>
              <text:p text:style-name="Normal"><text:a xlink:type="simple" xlink:href="https://hal.science/search/index/?q=*&amp;authFullName_s=Frédérique Chédotel">Frédérique Chédotel</text:a><text:span>,</text:span><text:a xlink:type="simple" xlink:href="https://hal.science/search/index/?q=*&amp;authFullName_s=Svitlana Plotnytska">Svitlana Plotnytska</text:a><text:span>,</text:span><text:a xlink:type="simple" xlink:href="https://hal.science/search/index/?q=*&amp;authFullName_s=Anne Fablet">Anne Fablet</text:a><text:span>,</text:span><text:a xlink:type="simple" xlink:href="https://hal.science/search/index/?q=*&amp;authFullName_s=Sihem Mammar El Hadj">Sihem Mammar El Hadj</text:a><text:span>,</text:span><text:a xlink:type="simple" xlink:href="https://hal.science/search/index/?q=*&amp;authFullName_s=Aldona Glińska-Neweś">Aldona Glińska-Neweś</text:a><text:span>et al.</text:span></text:p>
              <text:p text:style-name="Normal"><text:span>CIMaR 2025</text:span><text:span>, CIBER (, May 2025, Pavia, Italy</text:span></text:p>
              <text:p text:style-name="Normal"><text:span>Communication dans un congrès</text:span></text:p>
              <text:p text:style-name="Normal"><text:a xlink:type="simple" xlink:href="https://hal.science/hal-05098876v1">hal-050988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62360v1">Comment méta-organiser un &amp;quot;social skill ecosystem&amp;quot; ? Le cas de l'identification des opportunités d’emploi pour les jeunes travailleurs dans les territoires ruraux au Sénégal</text:a></text:p>
              <text:p text:style-name="Normal"><text:a xlink:type="simple" xlink:href="https://hal.science/search/index/?q=*&amp;authFullName_s=Ingrid Mazzilli">Ingrid Mazzilli</text:a><text:span>,</text:span><text:a xlink:type="simple" xlink:href="https://hal.science/search/index/?q=*&amp;authFullName_s=Sihem Mammar El Hadj">Sihem Mammar El Hadj</text:a><text:span>,</text:span><text:a xlink:type="simple" xlink:href="https://hal.science/search/index/?q=*&amp;authFullName_s=Héloïse Berkowitz">Héloïse Berkowitz</text:a></text:p>
              <text:p text:style-name="Normal"><text:span>Workshop MetaOrgTrans, rencontre Cameroun-France</text:span><text:span>, LEST, Mar 2024, Aix-en-Provence, France</text:span></text:p>
              <text:p text:style-name="Normal"><text:span>Communication dans un congrès</text:span></text:p>
              <text:p text:style-name="Normal"><text:a xlink:type="simple" xlink:href="https://amu.hal.science/hal-04662360v1">hal-046623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62389v1">Méta-organisation et mise en visibilité des écosystèmes sociaux de compétences</text:a></text:p>
              <text:p text:style-name="Normal"><text:a xlink:type="simple" xlink:href="https://hal.science/search/index/?q=*&amp;authFullName_s=Ingrid Mazzilli">Ingrid Mazzilli</text:a><text:span>,</text:span><text:a xlink:type="simple" xlink:href="https://hal.science/search/index/?q=*&amp;authFullName_s=Sihem Mammar El Hadj">Sihem Mammar El Hadj</text:a><text:span>,</text:span><text:a xlink:type="simple" xlink:href="https://hal.science/search/index/?q=*&amp;authFullName_s=Héloïse Berkowitz">Héloïse Berkowitz</text:a></text:p>
              <text:p text:style-name="Normal"><text:span>Séminaire de recherche de l'IUT Aix Marseille</text:span><text:span>, Jun 2024, Aix-en-Provence, France</text:span></text:p>
              <text:p text:style-name="Normal"><text:span>Communication dans un congrès</text:span></text:p>
              <text:p text:style-name="Normal"><text:a xlink:type="simple" xlink:href="https://amu.hal.science/hal-04662389v1">hal-046623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73659v1">Meta-organiser les écosystèmes sociaux de compétences : l’identification des opportunités d’emploi pour les jeunes travailleurs dans les territoires ruraux au Sénégal</text:a></text:p>
              <text:p text:style-name="Normal"><text:a xlink:type="simple" xlink:href="https://hal.science/search/index/?q=*&amp;authFullName_s=Ingrid Mazzilli">Ingrid Mazzilli</text:a><text:span>,</text:span><text:a xlink:type="simple" xlink:href="https://hal.science/search/index/?q=*&amp;authFullName_s=Sihem Mammar El Hadj">Sihem Mammar El Hadj</text:a><text:span>,</text:span><text:a xlink:type="simple" xlink:href="https://hal.science/search/index/?q=*&amp;authFullName_s=Héloïse Berkowitz">Héloïse Berkowitz</text:a></text:p>
              <text:p text:style-name="Normal"><text:span>34ème Congrès de l'AGRH</text:span><text:span>, Oct 2023, Ajaccio - Corse, France</text:span></text:p>
              <text:p text:style-name="Normal"><text:span>Communication dans un congrès</text:span></text:p>
              <text:p text:style-name="Normal"><text:a xlink:type="simple" xlink:href="https://amu.hal.science/hal-04273659v1">hal-042736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48363v1">Meta-organizing social skill ecosystem : identifying local job opportunities for young workers in rural Senegal</text:a></text:p>
              <text:p text:style-name="Normal"><text:a xlink:type="simple" xlink:href="https://hal.science/search/index/?q=*&amp;authFullName_s=Ingrid Mazzilli">Ingrid Mazzilli</text:a><text:span>,</text:span><text:a xlink:type="simple" xlink:href="https://hal.science/search/index/?q=*&amp;authFullName_s=Sihem Mammar El Hadj">Sihem Mammar El Hadj</text:a><text:span>,</text:span><text:a xlink:type="simple" xlink:href="https://hal.science/search/index/?q=*&amp;authFullName_s=Héloïse Berkowitz">Héloïse Berkowitz</text:a></text:p>
              <text:p text:style-name="Normal"><text:span>EGOS</text:span><text:span>, Jul 2023, Cagliari (Sardaigne), Italy</text:span></text:p>
              <text:p text:style-name="Normal"><text:span>Communication dans un congrès</text:span></text:p>
              <text:p text:style-name="Normal"><text:a xlink:type="simple" xlink:href="https://amu.hal.science/hal-04148363v1">hal-041483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27770v1">Who are we together? The role of the meta-organizational identity construction on rule making process</text:a></text:p>
              <text:p text:style-name="Normal"><text:a xlink:type="simple" xlink:href="https://hal.science/search/index/?q=*&amp;authFullName_s=Sihem Mammar El Hadj">Sihem Mammar El Hadj</text:a><text:span>,</text:span><text:a xlink:type="simple" xlink:href="https://hal.science/search/index/?q=*&amp;authFullName_s=Laura Sabbado da Rosa">Laura Sabbado da Rosa</text:a><text:span>,</text:span><text:a xlink:type="simple" xlink:href="https://hal.science/search/index/?q=*&amp;authFullName_s=Ingrid Mazzilli">Ingrid Mazzilli</text:a></text:p>
              <text:p text:style-name="Normal"><text:span>38th EGOS Colloquium</text:span><text:span>, 2022, Vienna, Austria</text:span></text:p>
              <text:p text:style-name="Normal"><text:span>Communication dans un congrès</text:span></text:p>
              <text:p text:style-name="Normal"><text:a xlink:type="simple" xlink:href="https://amu.hal.science/hal-03727770v1">hal-037277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41206v1">Decision-making processes throughout meta-organizations' life cycle: A case study in the French cultural sector</text:a></text:p>
              <text:p text:style-name="Normal"><text:a xlink:type="simple" xlink:href="https://hal.science/search/index/?q=*&amp;authFullName_s=Sihem Mammar El Hadj">Sihem Mammar El Hadj</text:a><text:span>,</text:span><text:a xlink:type="simple" xlink:href="https://hal.science/search/index/?q=*&amp;authFullName_s=Laura Sabbado">Laura Sabbado</text:a><text:span>,</text:span><text:a xlink:type="simple" xlink:href="https://hal.science/search/index/?q=*&amp;authFullName_s=Ingrid Mazzilli">Ingrid Mazzilli</text:a></text:p>
              <text:p text:style-name="Normal"><text:span>37th EGOS Colloquium</text:span><text:span>, Jul 2021, Amsterdam, Netherlands</text:span></text:p>
              <text:p text:style-name="Normal"><text:span>Communication dans un congrès</text:span></text:p>
              <text:p text:style-name="Normal"><text:a xlink:type="simple" xlink:href="https://amu.hal.science/hal-03341206v1">hal-03341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232v1">The link between the development of inter-organizational identification and the emergence of collective competence - A case study in the French cultural sector</text:a></text:p>
              <text:p text:style-name="Normal"><text:a xlink:type="simple" xlink:href="https://hal.science/search/index/?q=*&amp;authFullName_s=Sihem Mammar El Hadj">Sihem Mammar El Hadj</text:a></text:p>
              <text:p text:style-name="Normal"><text:span>EURAM</text:span><text:span>, European Academy of Management, Jun 2017, Glagow, United Kingdom</text:span></text:p>
              <text:p text:style-name="Normal"><text:span>Communication dans un congrès</text:span></text:p>
              <text:p text:style-name="Normal"><text:a xlink:type="simple" xlink:href="https://hal.science/hal-03958232v1">hal-0395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217v1">How identification and collective skills interconnection can favor the success of inter-organizational collaboration?</text:a></text:p>
              <text:p text:style-name="Normal"><text:a xlink:type="simple" xlink:href="https://hal.science/search/index/?q=*&amp;authFullName_s=Sihem Mammar El Hadj">Sihem Mammar El Hadj</text:a></text:p>
              <text:p text:style-name="Normal"><text:span>EGOS</text:span><text:span>, European Group of Organization Study, Jul 2017, Copenaghen, Denmark</text:span></text:p>
              <text:p text:style-name="Normal"><text:span>Communication dans un congrès</text:span></text:p>
              <text:p text:style-name="Normal"><text:a xlink:type="simple" xlink:href="https://hal.science/hal-03958217v1">hal-0395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198v1">Comprendre le lien entre l’identification et l’émergence d’une compétence collective, dans le cadre de projets inter-organisationnels dans le secteur culturel</text:a></text:p>
              <text:p text:style-name="Normal"><text:a xlink:type="simple" xlink:href="https://hal.science/search/index/?q=*&amp;authFullName_s=Sihem Mammar El Hadj">Sihem Mammar El Hadj</text:a></text:p>
              <text:p text:style-name="Normal"><text:span>Journée de recherche en Gestion de l’Economie Sociale et Solidaire</text:span><text:span>, Université du Mans, Dec 2016, Le Mans (72000), France</text:span></text:p>
              <text:p text:style-name="Normal"><text:span>Communication dans un congrès</text:span></text:p>
              <text:p text:style-name="Normal"><text:a xlink:type="simple" xlink:href="https://hal.science/hal-03958198v1">hal-0395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185v1">Etudier le lien entre l’identification et l’émergence d’une compétence inter-organisationnelle, dans le cadre de projets inter-organisationnels dans le secteur culturel en Bretagne</text:a></text:p>
              <text:p text:style-name="Normal"><text:a xlink:type="simple" xlink:href="https://hal.science/search/index/?q=*&amp;authFullName_s=Sihem Mammar El Hadj">Sihem Mammar El Hadj</text:a></text:p>
              <text:p text:style-name="Normal"><text:span>26ème Congrès de l’AGRH</text:span><text:span>, Association francophone de Gestion des Ressources Humaines, Nov 2015, Montpellier, France</text:span></text:p>
              <text:p text:style-name="Normal"><text:span>Communication dans un congrès</text:span></text:p>
              <text:p text:style-name="Normal"><text:a xlink:type="simple" xlink:href="https://hal.science/hal-03958185v1">hal-0395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140v1">L’impact de la construction identitaire, au sein des groupes projets inter-organisationnels, sur l’émergence d’une compétence collective territorial</text:a></text:p>
              <text:p text:style-name="Normal"><text:a xlink:type="simple" xlink:href="https://hal.science/search/index/?q=*&amp;authFullName_s=Sihem Mammar El Hadj">Sihem Mammar El Hadj</text:a></text:p>
              <text:p text:style-name="Normal"><text:span>Les rencontres interuniversitaire de l’Economie Sociale et Solidaire</text:span><text:span>, May 2014, Lille (FR), France</text:span></text:p>
              <text:p text:style-name="Normal"><text:span>Communication dans un congrès</text:span></text:p>
              <text:p text:style-name="Normal"><text:a xlink:type="simple" xlink:href="https://hal.science/hal-03958140v1">hal-03958140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22cf0c" table:style-name="22cf0c">
          <table:table-column table:style-name="22cf0c.0"/>
          <table:table-row>
            <table:table-cell office:value-type="string">
              <text:p text:style-name="Normal"><text:a xlink:type="simple" xlink:href="https://univ-angers.hal.science/hal-03504306v1">Manager en responsabilité à l'heure du digital.</text:a></text:p>
              <text:p text:style-name="Normal"><text:a xlink:type="simple" xlink:href="https://hal.science/search/index/?q=*&amp;authFullName_s=Benoît Raveleau">Benoît Raveleau</text:a><text:span>,</text:span><text:a xlink:type="simple" xlink:href="https://hal.science/search/index/?q=*&amp;authFullName_s=Tesse Michel Ajzen">Tesse Michel Ajzen</text:a><text:span>,</text:span><text:a xlink:type="simple" xlink:href="https://hal.science/search/index/?q=*&amp;authFullName_s=Manuelle Aquilina">Manuelle Aquilina</text:a><text:span>,</text:span><text:a xlink:type="simple" xlink:href="https://hal.science/search/index/?q=*&amp;authFullName_s=Livia Bahier-Michel">Livia Bahier-Michel</text:a><text:span>,</text:span><text:a xlink:type="simple" xlink:href="https://hal.science/search/index/?q=*&amp;authFullName_s=Jean-Pierre Boutinet">Jean-Pierre Boutinet</text:a><text:span>et al.</text:span></text:p>
              <text:p text:style-name="Normal"><text:span>Presses de l'Université Laval. , 2022, Pascal Paillé; Benoît Raveleau, hal-03504306</text:span></text:p>
              <text:p text:style-name="Normal"><text:span>Ouvrages</text:span></text:p>
              <text:p text:style-name="Normal"><text:a xlink:type="simple" xlink:href="https://univ-angers.hal.science/hal-03504306v1">hal-0350430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eb4ef4" table:style-name="eb4ef4">
          <table:table-column table:style-name="eb4ef4.0"/>
          <table:table-row>
            <table:table-cell office:value-type="string">
              <text:p text:style-name="Normal"><text:a xlink:type="simple" xlink:href="https://hal.science/tel-03958259v1">Comprendre le lien entre l'identification et la compétence collective dans un groupe inter-organisationnel : étude de cas comparative dans le secteur culturel en Bretagne.</text:a></text:p>
              <text:p text:style-name="Normal"><text:a xlink:type="simple" xlink:href="https://hal.science/search/index/?q=*&amp;authFullName_s=Sihem Mammar El Hadj">Sihem Mammar El Hadj</text:a></text:p>
              <text:p text:style-name="Normal"><text:span>Sciences de l'Homme et Société. Rennes 1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58259v1">tel-039582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hem MAMMAR EL HADJ</dc:title>
    <dc:subject/>
    <dc:description>CV</dc:description>
    <dc:creator/>
    <dc:date>2026-05-23T02:42:05.000</dc:date>
    <meta:generator>PHPWord</meta:generator>
    <meta:initial-creator>CCSD</meta:initial-creator>
    <meta:creation-date>2026-05-23T02:42:05.000</meta:creation-date>
    <meta:keyword/>
    <meta:user-defined meta:name="Category"/>
    <meta:user-defined meta:name="Company"/>
    <meta:user-defined meta:name="Manager"/>
  </office:meta>
</office:document-meta>
</file>