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586" style:family="table">
      <style:table-properties style:rel-width="100" table:align="center"/>
    </style:style>
    <style:style style:name="061586.0" style:family="table-column">
      <style:table-column-properties style:column-width="0.00cm"/>
    </style:style>
    <style:style style:name="3fe32a" style:family="table">
      <style:table-properties style:rel-width="100" table:align="center"/>
    </style:style>
    <style:style style:name="3fe32a.0" style:family="table-column">
      <style:table-column-properties style:column-width="0.00cm"/>
    </style:style>
    <style:style style:name="344810" style:family="table">
      <style:table-properties style:rel-width="100" table:align="center"/>
    </style:style>
    <style:style style:name="344810.0" style:family="table-column">
      <style:table-column-properties style:column-width="0.00cm"/>
    </style:style>
    <style:style style:name="148303" style:family="table">
      <style:table-properties style:rel-width="100" table:align="center"/>
    </style:style>
    <style:style style:name="148303.0" style:family="table-column">
      <style:table-column-properties style:column-width="0.00cm"/>
    </style:style>
    <style:style style:name="aaa974" style:family="table">
      <style:table-properties style:rel-width="100" table:align="center"/>
    </style:style>
    <style:style style:name="aaa974.0" style:family="table-column">
      <style:table-column-properties style:column-width="0.00cm"/>
    </style:style>
    <style:style style:name="8fe386" style:family="table">
      <style:table-properties style:rel-width="100" table:align="center"/>
    </style:style>
    <style:style style:name="8fe386.0" style:family="table-column">
      <style:table-column-properties style:column-width="0.00cm"/>
    </style:style>
    <style:style style:name="1e7af2" style:family="table">
      <style:table-properties style:rel-width="100" table:align="center"/>
    </style:style>
    <style:style style:name="1e7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hem Tebb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hem-tebbani">sihem-tebb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88-2902">0000-0003-0388-29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225649">1292256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061586" table:style-name="061586">
          <table:table-column table:style-name="061586.0"/>
          <table:table-row>
            <table:table-cell office:value-type="string">
              <text:p text:style-name="Normal"><text:a xlink:type="simple" xlink:href="https://hal.science/hal-05592831v1">Optimizing Unmanned Aerial Vehicle Battery Management for Energy‐Aware Mapping Missions</text:a></text:p>
              <text:p text:style-name="Normal"><text:a xlink:type="simple" xlink:href="https://hal.science/search/index/?q=*&amp;authFullName_s=Dora Novak">Dora Novak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Jurica Goricanec">Jurica Goricanec</text:a><text:span>,</text:span><text:a xlink:type="simple" xlink:href="https://hal.science/search/index/?q=*&amp;authFullName_s=Matko Orsag">Matko Orsag</text:a><text:span>,</text:span><text:a xlink:type="simple" xlink:href="https://hal.science/search/index/?q=*&amp;authFullName_s=Laurent Le Brusquet">Laurent Le Brusquet</text:a></text:p>
              <text:p text:style-name="Normal"><text:span>International Journal of Aerospace Engineering</text:span><text:span>, 2026, 2026 (1),<text:s/></text:span><text:a xlink:type="simple" xlink:href="https://dx.doi.org/10.1155/ijae/4071002">⟨10.1155/ijae/4071002⟩</text:a></text:p>
              <text:p text:style-name="Normal"><text:span>Article dans une revue</text:span></text:p>
              <text:p text:style-name="Normal"><text:a xlink:type="simple" xlink:href="https://hal.science/hal-05592831v1">hal-0559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54v1">Model guided development of astaxanthin production in microalgae biofilms</text:a></text:p>
              <text:p text:style-name="Normal"><text:a xlink:type="simple" xlink:href="https://hal.science/search/index/?q=*&amp;authFullName_s=David Morgado">David Morgado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Benoit Chachuat">Benoit Chachua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Algal Research - Biomass, Biofuels and Bioproducts</text:span><text:span>, 2025, 91, pp.104201.<text:s/></text:span><text:a xlink:type="simple" xlink:href="https://dx.doi.org/10.1016/j.algal.2025.104201">⟨10.1016/j.algal.2025.104201⟩</text:a></text:p>
              <text:p text:style-name="Normal"><text:span>Article dans une revue</text:span></text:p>
              <text:p text:style-name="Normal"><text:a xlink:type="simple" xlink:href="https://hal.science/hal-05289754v1">hal-052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72v1">Non-destructive monitoring of microalgae biofilms</text:a></text:p>
              <text:p text:style-name="Normal"><text:a xlink:type="simple" xlink:href="https://hal.science/search/index/?q=*&amp;authFullName_s=David Morgado">David Morgado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Bioresource Technology</text:span><text:span>, 2024, 398, pp.130520.<text:s/></text:span><text:a xlink:type="simple" xlink:href="https://dx.doi.org/10.1016/j.biortech.2024.130520">⟨10.1016/j.biortech.2024.130520⟩</text:a></text:p>
              <text:p text:style-name="Normal"><text:span>Article dans une revue</text:span></text:p>
              <text:p text:style-name="Normal"><text:a xlink:type="simple" xlink:href="https://hal.science/hal-04823672v1">hal-048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61v1">Exploring the dynamics of astaxanthin production in Haematococcus pluvialis biofilms using a rotating biofilm‐based system</text:a></text:p>
              <text:p text:style-name="Normal"><text:a xlink:type="simple" xlink:href="https://hal.science/search/index/?q=*&amp;authFullName_s=David Morgado">David Morgado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Biotechnology and Bioengineering</text:span><text:span>, 2024, 121 (3), pp.991-1004.<text:s/></text:span><text:a xlink:type="simple" xlink:href="https://dx.doi.org/10.1002/bit.28624">⟨10.1002/bit.28624⟩</text:a></text:p>
              <text:p text:style-name="Normal"><text:span>Article dans une revue</text:span></text:p>
              <text:p text:style-name="Normal"><text:a xlink:type="simple" xlink:href="https://hal.science/hal-04388661v1">hal-043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247v1">Experimental validation of a nonlinear model predictive controller regulating the acetate concentration in fed‐batch Escherichia coli BL21 ( DE3 ) cultures</text:a></text:p>
              <text:p text:style-name="Normal"><text:a xlink:type="simple" xlink:href="https://hal.science/search/index/?q=*&amp;authFullName_s=Merouane Abadli">Merouane Abadli</text:a><text:span>,</text:span><text:a xlink:type="simple" xlink:href="https://hal.science/search/index/?q=*&amp;authFullName_s=Laurent Dewasme">Laurent Dewasm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lain Vande Wouwer">Alain Vande Wouwer</text:a></text:p>
              <text:p text:style-name="Normal"><text:span>Advanced Control for Applications: Engineering and Industrial Systems</text:span><text:span>, 2022,<text:s/></text:span><text:a xlink:type="simple" xlink:href="https://dx.doi.org/10.1002/adc2.95">⟨10.1002/adc2.95⟩</text:a></text:p>
              <text:p text:style-name="Normal"><text:span>Article dans une revue</text:span></text:p>
              <text:p text:style-name="Normal"><text:a xlink:type="simple" xlink:href="https://hal.science/hal-03545247v1">hal-0354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24v1">An Experimental Assessment of Robust control and Estimation of Acetate Concentration in Escherichia coli BL21(DE3) Fed-batch Cultures</text:a></text:p>
              <text:p text:style-name="Normal"><text:a xlink:type="simple" xlink:href="https://hal.science/search/index/?q=*&amp;authFullName_s=Merouane Abadli">Merouane Abadli</text:a><text:span>,</text:span><text:a xlink:type="simple" xlink:href="https://hal.science/search/index/?q=*&amp;authFullName_s=Laurent Dewasme">Laurent Dewasm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lain Vande Wouwer">Alain Vande Wouwer</text:a></text:p>
              <text:p text:style-name="Normal"><text:span>Biochemical Engineering Journal</text:span><text:span>, 2021, pp.108103.<text:s/></text:span><text:a xlink:type="simple" xlink:href="https://dx.doi.org/10.1016/j.bej.2021.108103">⟨10.1016/j.bej.2021.108103⟩</text:a></text:p>
              <text:p text:style-name="Normal"><text:span>Article dans une revue</text:span></text:p>
              <text:p text:style-name="Normal"><text:a xlink:type="simple" xlink:href="https://hal.science/hal-03263524v1">hal-032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51v1">Generic Model Control Applied to E. coli BL21(DE3) Fed-Batch Cultures</text:a></text:p>
              <text:p text:style-name="Normal"><text:a xlink:type="simple" xlink:href="https://hal.science/search/index/?q=*&amp;authFullName_s=Merouane Abadli">Merouane Abadli</text:a><text:span>,</text:span><text:a xlink:type="simple" xlink:href="https://hal.science/search/index/?q=*&amp;authFullName_s=Laurent Dewasme">Laurent Dewasm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lain Vande Wouwer">Alain Vande Wouwer</text:a></text:p>
              <text:p text:style-name="Normal"><text:span>Processes</text:span><text:span>, 2020, 8 (7), pp.772.<text:s/></text:span><text:a xlink:type="simple" xlink:href="https://dx.doi.org/10.3390/pr8070772">⟨10.3390/pr8070772⟩</text:a></text:p>
              <text:p text:style-name="Normal"><text:span>Article dans une revue</text:span></text:p>
              <text:p text:style-name="Normal"><text:a xlink:type="simple" xlink:href="https://hal.science/hal-02941251v1">hal-029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04v1">An experimental study for the characterization of biogas production from cow dung and droppings</text:a></text:p>
              <text:p text:style-name="Normal"><text:a xlink:type="simple" xlink:href="https://hal.science/search/index/?q=*&amp;authFullName_s=Younoussa Moussa Baldé">Younoussa Moussa Baldé</text:a><text:span>,</text:span><text:a xlink:type="simple" xlink:href="https://hal.science/search/index/?q=*&amp;authFullName_s=Kanté Cellou">Kanté Cellou</text:a><text:span>,</text:span><text:a xlink:type="simple" xlink:href="https://hal.science/search/index/?q=*&amp;authFullName_s=Sette Diop">Sette Diop</text:a><text:span>,</text:span><text:a xlink:type="simple" xlink:href="https://hal.science/search/index/?q=*&amp;authFullName_s=Sihem Tebbani">Sihem Tebbani</text:a></text:p>
              <text:p text:style-name="Normal"><text:span>Ecological Engineering and Environment Protection</text:span><text:span>, 2019, 2019 (1), pp.54-61.<text:s/></text:span><text:a xlink:type="simple" xlink:href="https://dx.doi.org/10.32006/eeep.2019.1.5461">⟨10.32006/eeep.2019.1.5461⟩</text:a></text:p>
              <text:p text:style-name="Normal"><text:span>Article dans une revue</text:span></text:p>
              <text:p text:style-name="Normal"><text:a xlink:type="simple" xlink:href="https://hal.science/hal-02413804v1">hal-024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008v1">Minimum-time B-spline trajectories with corridor constraints. Application to cinematographic quadrotor flight plans</text:a></text:p>
              <text:p text:style-name="Normal"><text:a xlink:type="simple" xlink:href="https://hal.science/search/index/?q=*&amp;authFullName_s=Gauthier Rousseau">Gauthier Rousseau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Mathieu Babel">Mathieu Babel</text:a><text:span>,</text:span><text:a xlink:type="simple" xlink:href="https://hal.science/search/index/?q=*&amp;authFullName_s=Nicolas Martin">Nicolas Martin</text:a></text:p>
              <text:p text:style-name="Normal"><text:span>Control Engineering Practice</text:span><text:span>, 2019, 89, pp.190-203.<text:s/></text:span><text:a xlink:type="simple" xlink:href="https://dx.doi.org/10.1016/j.conengprac.2019.05.022">⟨10.1016/j.conengprac.2019.05.022⟩</text:a></text:p>
              <text:p text:style-name="Normal"><text:span>Article dans une revue</text:span></text:p>
              <text:p text:style-name="Normal"><text:a xlink:type="simple" xlink:href="https://hal.science/hal-02275008v1">hal-022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53v1">Linearized min‐max robust model predictive control: Application to the control of a bioprocess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International Journal of Robust and Nonlinear Control</text:span><text:span>, 2019,<text:s/></text:span><text:a xlink:type="simple" xlink:href="https://dx.doi.org/10.1002/rnc.4754">⟨10.1002/rnc.4754⟩</text:a></text:p>
              <text:p text:style-name="Normal"><text:span>Article dans une revue</text:span></text:p>
              <text:p text:style-name="Normal"><text:a xlink:type="simple" xlink:href="https://hal.science/hal-02334153v1">hal-0233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733v1">Regulation of lactic acid concentration in its bioproduction from wheat flour</text:a></text:p>
              <text:p text:style-name="Normal"><text:a xlink:type="simple" xlink:href="https://hal.science/search/index/?q=*&amp;authFullName_s=Karen Gonzalez">Karen Gonzalez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Aurore Thorigné">Aurore Thorigné</text:a><text:span>,</text:span><text:a xlink:type="simple" xlink:href="https://hal.science/search/index/?q=*&amp;authFullName_s=Sébastien Givry">Sébastien Givry</text:a><text:span>et al.</text:span></text:p>
              <text:p text:style-name="Normal"><text:span>Control Engineering Practice</text:span><text:span>, 2016, 54, pp.202 - 213.<text:s/></text:span><text:a xlink:type="simple" xlink:href="https://dx.doi.org/10.1016/j.conengprac.2016.06.006">⟨10.1016/j.conengprac.2016.06.006⟩</text:a></text:p>
              <text:p text:style-name="Normal"><text:span>Article dans une revue</text:span></text:p>
              <text:p text:style-name="Normal"><text:a xlink:type="simple" xlink:href="https://hal.science/hal-01377733v1">hal-01377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6880v1">Modeling the continuous lactic acid production process from wheat flour</text:a></text:p>
              <text:p text:style-name="Normal"><text:a xlink:type="simple" xlink:href="https://hal.science/search/index/?q=*&amp;authFullName_s=Karen Vanessa Gonzalez">Karen Vanessa Gonzalez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Aurore Thorigné">Aurore Thorigné</text:a><text:span>,</text:span><text:a xlink:type="simple" xlink:href="https://hal.science/search/index/?q=*&amp;authFullName_s=Sebastien Givry">Sebastien Givry</text:a><text:span>et al.</text:span></text:p>
              <text:p text:style-name="Normal"><text:span>Applied Microbiology and Biotechnology</text:span><text:span>, 2016, pp 147-159.<text:s/></text:span><text:a xlink:type="simple" xlink:href="https://dx.doi.org/10.1007/s00253-015-6949-7">⟨10.1007/s00253-015-6949-7⟩</text:a></text:p>
              <text:p text:style-name="Normal"><text:span>Article dans une revue</text:span></text:p>
              <text:p text:style-name="Normal"><text:a xlink:type="simple" xlink:href="https://centralesupelec.hal.science/hal-01256880v1">hal-012568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43609v1">Modeling and software sensors design for anaerobic digestion process</text:a></text:p>
              <text:p text:style-name="Normal"><text:a xlink:type="simple" xlink:href="https://hal.science/search/index/?q=*&amp;authFullName_s=Elena Chorukova">Elena Chorukova</text:a><text:span>,</text:span><text:a xlink:type="simple" xlink:href="https://hal.science/search/index/?q=*&amp;authFullName_s=Sette Diop">Sette Diop</text:a><text:span>,</text:span><text:a xlink:type="simple" xlink:href="https://hal.science/search/index/?q=*&amp;authFullName_s=Ivan Simeonov">Ivan Simeonov</text:a><text:span>,</text:span><text:a xlink:type="simple" xlink:href="https://hal.science/search/index/?q=*&amp;authFullName_s=Sihem Tebbani">Sihem Tebbani</text:a></text:p>
              <text:p text:style-name="Normal"><text:span>Ecological Engineering and Environment Protection</text:span><text:span>, 2016, 2, pp.62-72</text:span></text:p>
              <text:p text:style-name="Normal"><text:span>Article dans une revue</text:span></text:p>
              <text:p text:style-name="Normal"><text:a xlink:type="simple" xlink:href="https://centralesupelec.hal.science/hal-01643609v1">hal-01643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345v1">Nonlinear control of continuous cultures of Porphyridium purpureum in a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Giuliana Becerra Celis">Giuliana Becerra Celis</text:a></text:p>
              <text:p text:style-name="Normal"><text:span>Chemical Engineering Science</text:span><text:span>, 2015, 123, pp.207 - 219.<text:s/></text:span><text:a xlink:type="simple" xlink:href="https://dx.doi.org/10.1016/j.ces.2014.11.016">⟨10.1016/j.ces.2014.11.016⟩</text:a></text:p>
              <text:p text:style-name="Normal"><text:span>Article dans une revue</text:span></text:p>
              <text:p text:style-name="Normal"><text:a xlink:type="simple" xlink:href="https://centralesupelec.hal.science/hal-01237345v1">hal-01237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6895v1">Robust-Adaptive Control Strategies for a Time Delay Bioelectrochemical Process Using Interval Observers</text:a></text:p>
              <text:p text:style-name="Normal"><text:a xlink:type="simple" xlink:href="https://hal.science/search/index/?q=*&amp;authFullName_s=Emil Petre">Emil Petr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an Selisteanu">Dan Selisteanu</text:a></text:p>
              <text:p text:style-name="Normal"><text:span>Asian Journal of Control</text:span><text:span>, 2015, 17 (5), pp.1767-1778.<text:s/></text:span><text:a xlink:type="simple" xlink:href="https://dx.doi.org/10.1002/asjc.997">⟨10.1002/asjc.997⟩</text:a></text:p>
              <text:p text:style-name="Normal"><text:span>Article dans une revue</text:span></text:p>
              <text:p text:style-name="Normal"><text:a xlink:type="simple" xlink:href="https://api.istex.fr/ark:/67375/WNG-9LS57JWD-F/fulltext.pdf?sid=hal">istex</text:a></text:p>
              <text:p text:style-name="Normal"><text:a xlink:type="simple" xlink:href="https://centralesupelec.hal.science/hal-01256895v1">hal-012568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6841v1">Nonlinear predictive control for maximization of CO2 bio-fixation by microalgae in a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Rayen Filali">Rayen Filal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. Pareau">D. Pareau</text:a></text:p>
              <text:p text:style-name="Normal"><text:span>Bioprocess and Biosystems Engineering</text:span><text:span>, 2014, 37 (1), pp.83-97.<text:s/></text:span><text:a xlink:type="simple" xlink:href="https://dx.doi.org/10.1007/s00449-013-0928-0">⟨10.1007/s00449-013-0928-0⟩</text:a></text:p>
              <text:p text:style-name="Normal"><text:span>Article dans une revue</text:span></text:p>
              <text:p text:style-name="Normal"><text:a xlink:type="simple" xlink:href="https://centralesupelec.hal.science/hal-00936841v1">hal-00936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4338v1">Microbial production of enzymes: Nonlinear state and kinetic reaction rates estimation</text:a></text:p>
              <text:p text:style-name="Normal"><text:a xlink:type="simple" xlink:href="https://hal.science/search/index/?q=*&amp;authFullName_s=Dan Selişteanu">Dan Seliştean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Monica Roman">Monica Roman</text:a><text:span>,</text:span><text:a xlink:type="simple" xlink:href="https://hal.science/search/index/?q=*&amp;authFullName_s=Emil Petre">Emil Petre</text:a><text:span>,</text:span><text:a xlink:type="simple" xlink:href="https://hal.science/search/index/?q=*&amp;authFullName_s=Vlad Georgeanu">Vlad Georgeanu</text:a></text:p>
              <text:p text:style-name="Normal"><text:span>Biochemical Engineering Journal</text:span><text:span>, 2014, 91, pp.23-26.<text:s/></text:span><text:a xlink:type="simple" xlink:href="https://dx.doi.org/10.1016/j.bej.2014.07.010">⟨10.1016/j.bej.2014.07.010⟩</text:a></text:p>
              <text:p text:style-name="Normal"><text:span>Article dans une revue</text:span></text:p>
              <text:p text:style-name="Normal"><text:a xlink:type="simple" xlink:href="https://api.istex.fr/ark:/67375/6H6-4VG8B96L-C/fulltext.pdf?sid=hal">istex</text:a></text:p>
              <text:p text:style-name="Normal"><text:a xlink:type="simple" xlink:href="https://centralesupelec.hal.science/hal-01084338v1">hal-01084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5723v1">Nonlinear Predictive Control of Fed-Batch Cultures of Escherichia coli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Ghizlane Hafidi">Ghizlane Hafidi</text:a><text:span>,</text:span><text:a xlink:type="simple" xlink:href="https://hal.science/search/index/?q=*&amp;authFullName_s=A. Vande Wouwer">A. Vande Wouwer</text:a></text:p>
              <text:p text:style-name="Normal"><text:span>Chemical Engineering and Technology</text:span><text:span>, 2010, 33 (7), pp.1112-1124</text:span></text:p>
              <text:p text:style-name="Normal"><text:span>Article dans une revue</text:span></text:p>
              <text:p text:style-name="Normal"><text:a xlink:type="simple" xlink:href="https://centralesupelec.hal.science/hal-00495723v1">hal-004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91v1">Estimation of microalgal photobioreactor production based on total inorganic carbon in the medium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‐cassan">Claire Joannis‐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Patrick Boucher">Patrick Boucher</text:a></text:p>
              <text:p text:style-name="Normal"><text:span>IFAC Proceedings Volumes</text:span><text:span>, 2008, 41 (2), pp.14582-14587.<text:s/></text:span><text:a xlink:type="simple" xlink:href="https://dx.doi.org/10.3182/20080706-5-KR-1001.02470">⟨10.3182/20080706-5-KR-1001.02470⟩</text:a></text:p>
              <text:p text:style-name="Normal"><text:span>Article dans une revue</text:span></text:p>
              <text:p text:style-name="Normal"><text:a xlink:type="simple" xlink:href="https://hal.science/hal-04163491v1">hal-04163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328v1">Open-loop optimization and trajectory tracking of a fed-batch 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Ghizlane Hafidi">Ghizlane Hafidi</text:a></text:p>
              <text:p text:style-name="Normal"><text:span>Chemical Engineering and Processing: Process Intensification</text:span><text:span>, 2008, 47 (11), pp.1933-1941.<text:s/></text:span><text:a xlink:type="simple" xlink:href="https://dx.doi.org/10.1016/j.cep.2007.10.009">⟨10.1016/j.cep.2007.10.009⟩</text:a></text:p>
              <text:p text:style-name="Normal"><text:span>Article dans une revue</text:span></text:p>
              <text:p text:style-name="Normal"><text:a xlink:type="simple" xlink:href="https://api.istex.fr/ark:/67375/6H6-NJVGTPF0-M/fulltext.pdf?sid=hal">istex</text:a></text:p>
              <text:p text:style-name="Normal"><text:a xlink:type="simple" xlink:href="https://centralesupelec.hal.science/hal-00339328v1">hal-00339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3330v1">Optimisation and control of supply temperatures in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hristian Mondon">Christian Mondon</text:a></text:p>
              <text:p text:style-name="Normal"><text:span>International Journal of Tomography and Statistics, Special issue on Control Applications of Optimisation – applications of optimal control, robust control and stabilisation, applications in industry</text:span><text:span>, 2007, 6, pp.39-44</text:span></text:p>
              <text:p text:style-name="Normal"><text:span>Article dans une revue</text:span></text:p>
              <text:p text:style-name="Normal"><text:a xlink:type="simple" xlink:href="https://centralesupelec.hal.science/hal-00213330v1">hal-00213330v1</text:a></text:p>
            </table:table-cell>
          </table:table-row>
        </table:table>
        <text:p text:style-name="P18"/>
        <text:p text:style-name="Heading2"><text:span text:style-name="T8">Communication dans un congrès (92)</text:span></text:p>
        <text:p text:style-name="P20"/>
        <table:table table:name="3fe32a" table:style-name="3fe32a">
          <table:table-column table:style-name="3fe32a.0"/>
          <table:table-row>
            <table:table-cell office:value-type="string">
              <text:p text:style-name="Normal"><text:a xlink:type="simple" xlink:href="https://hal.science/hal-05618279v1">Dynamic Maintenance Scheduling and Task Clustering for Gas-Insulated Substations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Miguel F. Anjos">Miguel F. Anjos</text:a><text:span>,</text:span><text:a xlink:type="simple" xlink:href="https://hal.science/search/index/?q=*&amp;authFullName_s=Paul-Henri Langlois">Paul-Henri Langlois</text:a><text:span>,</text:span><text:a xlink:type="simple" xlink:href="https://hal.science/search/index/?q=*&amp;authFullName_s=Sihem Tebbani">Sihem Tebbani</text:a></text:p>
              <text:p text:style-name="Normal"><text:span>SIAM Conference on Optimization (OP26)</text:span><text:span>, society for industrial and applied mathematics, Jun 2026, Edinbourg, United Kingdom</text:span></text:p>
              <text:p text:style-name="Normal"><text:span>Communication dans un congrès</text:span></text:p>
              <text:p text:style-name="Normal"><text:a xlink:type="simple" xlink:href="https://hal.science/hal-05618279v1">hal-056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182v1">Optimization of Maintenance Scheduling and Task Clustering in Gas-Insulated Substations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Miguel F. Anjos">Miguel F. Anjos</text:a><text:span>,</text:span><text:a xlink:type="simple" xlink:href="https://hal.science/search/index/?q=*&amp;authFullName_s=Paul-Henri Langlois">Paul-Henri Langlois</text:a><text:span>,</text:span><text:a xlink:type="simple" xlink:href="https://hal.science/search/index/?q=*&amp;authFullName_s=Sihem Tebbani">Sihem Tebbani</text:a></text:p>
              <text:p text:style-name="Normal"><text:span>Gaspard Monge Program for Optimization, Operations Research (PGMODAYS)</text:span><text:span>, Nov 2025, Palaiseau, France</text:span></text:p>
              <text:p text:style-name="Normal"><text:span>Communication dans un congrès</text:span></text:p>
              <text:p text:style-name="Normal"><text:a xlink:type="simple" xlink:href="https://hal.science/hal-05464182v1">hal-054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62v1">Task Grouping Optimization for Gas Insulated Substations (GIS) Predictive Maintenance: Trade-off between cost and environmental impact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Miguel F. Anjos">Miguel F. Anjos</text:a><text:span>,</text:span><text:a xlink:type="simple" xlink:href="https://hal.science/search/index/?q=*&amp;authFullName_s=Paul-Henri Langlois">Paul-Henri Langlois</text:a><text:span>,</text:span><text:a xlink:type="simple" xlink:href="https://hal.science/search/index/?q=*&amp;authFullName_s=Sihem Tebbani">Sihem Tebbani</text:a></text:p>
              <text:p text:style-name="Normal"><text:span>13th IMA International Conference on Modelling in Industrial Maintenance and Reliability (MIMAR)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093462v1">hal-050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09v1">Advanced Bioreactor Control Strategies for Sustainable Bioprocesses: Preparing Future Engineers for Environmental Challenge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Joint 9th IFAC Symposium on System Structure and Control, 19th IFAC Workshop on Time Delay Systems and 2nd IFAC Workshop on Control of Complex Systems</text:span><text:span>, Jun 2025, Gif-sur-Yvette, France</text:span></text:p>
              <text:p text:style-name="Normal"><text:span>Communication dans un congrès</text:span></text:p>
              <text:p text:style-name="Normal"><text:a xlink:type="simple" xlink:href="https://hal.science/hal-05170109v1">hal-0517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42v1">Optimization of Biomethane Productivity of an Industrial Anaerobic Digestion Process</text:a></text:p>
              <text:p text:style-name="Normal"><text:a xlink:type="simple" xlink:href="https://hal.science/search/index/?q=*&amp;authFullName_s=Julien Thuillier">Julien Thuillier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Didier Dumur">Didier Dumur</text:a></text:p>
              <text:p text:style-name="Normal"><text:span>Joint 9th IFAC Symposium on System Structure and Control, 19th IFAC Workshop on Time Delay Systems and 2nd IFAC Workshop on Control of Complex Systems</text:span><text:span>, Jun 2025, Gif sur Yvette, France</text:span></text:p>
              <text:p text:style-name="Normal"><text:span>Communication dans un congrès</text:span></text:p>
              <text:p text:style-name="Normal"><text:a xlink:type="simple" xlink:href="https://hal.science/hal-05110042v1">hal-051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81v1">Environmental impact-aware and cost-efficient optimal predictive maintenance scheduling for Gas Insulated Substations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Miguel F Anjos">Miguel F Anjos</text:a><text:span>,</text:span><text:a xlink:type="simple" xlink:href="https://hal.science/search/index/?q=*&amp;authFullName_s=Paul-Henri Langlois">Paul-Henri Langlois</text:a><text:span>,</text:span><text:a xlink:type="simple" xlink:href="https://hal.science/search/index/?q=*&amp;authFullName_s=Sihem Tebbani">Sihem Tebbani</text:a></text:p>
              <text:p text:style-name="Normal"><text:span>Joint IFAC Conference: SSSC - TDS -COSY 2025</text:span><text:span>, International Federation of Automatic Control, Jun 2025, Gif-Sur-Yvette, France</text:span></text:p>
              <text:p text:style-name="Normal"><text:span>Communication dans un congrès</text:span></text:p>
              <text:p text:style-name="Normal"><text:a xlink:type="simple" xlink:href="https://hal.science/hal-05008981v1">hal-050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33v1">A Comparative Study of NMPC Strategies for Prioritized Multi-UAV Trajectory Tracking with Collision Avoidance in Agricultural Field Mapping Missions</text:a></text:p>
              <text:p text:style-name="Normal"><text:a xlink:type="simple" xlink:href="https://hal.science/search/index/?q=*&amp;authFullName_s=Dora Novak">Dora Novak</text:a><text:span>,</text:span><text:a xlink:type="simple" xlink:href="https://hal.science/search/index/?q=*&amp;authFullName_s=Sihem Tebbani">Sihem Tebbani</text:a></text:p>
              <text:p text:style-name="Normal"><text:span>CoDIT 2024 - 10th International Conference on Control, Decision and Information Technologies</text:span><text:span>, Jul 2024, Vallette, Malta. pp.1195-1200,<text:s/></text:span><text:a xlink:type="simple" xlink:href="https://dx.doi.org/10.1109/CoDIT62066.2024.10708571">⟨10.1109/CoDIT62066.2024.10708571⟩</text:a></text:p>
              <text:p text:style-name="Normal"><text:span>Communication dans un congrès</text:span></text:p>
              <text:p text:style-name="Normal"><text:a xlink:type="simple" xlink:href="https://hal.science/hal-04784633v1">hal-04784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692047v1">Aerospace Automatic Control Educational Programs: Industrial framework contribution</text:a></text:p>
              <text:p text:style-name="Normal"><text:a xlink:type="simple" xlink:href="https://hal.science/search/index/?q=*&amp;authFullName_s=Houria Siguerdidjane">Houria Siguerdidjane</text:a><text:span>,</text:span><text:a xlink:type="simple" xlink:href="https://hal.science/search/index/?q=*&amp;authFullName_s=Hélène Piet-Lahanier">Hélène Piet-Lahanier</text:a><text:span>,</text:span><text:a xlink:type="simple" xlink:href="https://hal.science/search/index/?q=*&amp;authFullName_s=Sihem Tebbani">Sihem Tebbani</text:a></text:p>
              <text:p text:style-name="Normal"><text:span>2024 IFAC Workshop on Aerospace Control Education (WACE 2024)</text:span><text:span>, Jul 2024, Bertinoro, Italy.<text:s/></text:span><text:a xlink:type="simple" xlink:href="https://dx.doi.org/10.1016/j.ifacol.2024.08.484">⟨10.1016/j.ifacol.2024.08.484⟩</text:a></text:p>
              <text:p text:style-name="Normal"><text:span>Communication dans un congrès</text:span></text:p>
              <text:p text:style-name="Normal"><text:a xlink:type="simple" xlink:href="https://centralesupelec.hal.science/hal-04692047v1">hal-046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05v1">Battery management optimization for an energy-aware UAV mapping mission path planning</text:a></text:p>
              <text:p text:style-name="Normal"><text:a xlink:type="simple" xlink:href="https://hal.science/search/index/?q=*&amp;authFullName_s=Dora Novak">Dora Novak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Jurica Goricanec">Jurica Goricanec</text:a><text:span>,</text:span><text:a xlink:type="simple" xlink:href="https://hal.science/search/index/?q=*&amp;authFullName_s=Matko Orsag">Matko Orsag</text:a><text:span>,</text:span><text:a xlink:type="simple" xlink:href="https://hal.science/search/index/?q=*&amp;authFullName_s=Laurent Le Brusquet">Laurent Le Brusquet</text:a></text:p>
              <text:p text:style-name="Normal"><text:span>CoDIT 2024 - 10th International Conference on Control, Decision and Information Technologies</text:span><text:span>, IEEE, Jul 2024, Vallette, France. pp.2645-2650,<text:s/></text:span><text:a xlink:type="simple" xlink:href="https://dx.doi.org/10.1109/CoDIT62066.2024.10708533">⟨10.1109/CoDIT62066.2024.10708533⟩</text:a></text:p>
              <text:p text:style-name="Normal"><text:span>Communication dans un congrès</text:span></text:p>
              <text:p text:style-name="Normal"><text:a xlink:type="simple" xlink:href="https://hal.science/hal-04784605v1">hal-0478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62v1">Nonlinear MPC for the multi-UAV system with allocated priority for collision avoidance</text:a></text:p>
              <text:p text:style-name="Normal"><text:a xlink:type="simple" xlink:href="https://hal.science/search/index/?q=*&amp;authFullName_s=Dora Novak">Dora Novak</text:a><text:span>,</text:span><text:a xlink:type="simple" xlink:href="https://hal.science/search/index/?q=*&amp;authFullName_s=Sihem Tebbani">Sihem Tebbani</text:a></text:p>
              <text:p text:style-name="Normal"><text:span>2023 31st Mediterranean Conference on Control and Automation (MED)</text:span><text:span>, Jun 2023, Limassol, Cyprus.<text:s/></text:span><text:a xlink:type="simple" xlink:href="https://dx.doi.org/10.1109/MED59994.2023.10185737">⟨10.1109/MED59994.2023.10185737⟩</text:a></text:p>
              <text:p text:style-name="Normal"><text:span>Communication dans un congrès</text:span></text:p>
              <text:p text:style-name="Normal"><text:a xlink:type="simple" xlink:href="https://hal.science/hal-04351862v1">hal-0435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00v1">Non-destructive monitoring of biomass and astaxanthin in Haematococcus pluvialis biofilms: a reflectance spectroscopy approach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AlgalBBB 2023 - International Conference on Algal Biomass, Biofuels and Bioproducts</text:span><text:span>, Jun 2023, Waikoloa Beach Marriott, United States</text:span></text:p>
              <text:p text:style-name="Normal"><text:span>Communication dans un congrès</text:span></text:p>
              <text:p text:style-name="Normal"><text:a xlink:type="simple" xlink:href="https://hal.science/hal-04443800v1">hal-0444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1v1">Challenges for Control Engineering Curricula Motivating 800 Students via Current Trends in Industry and Research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S. Font">S. Font</text:a><text:span>et al.</text:span></text:p>
              <text:p text:style-name="Normal"><text:span>22nd World Congress of the International Federation of Automatic Control (IFAC 2023)</text:span><text:span>, Jul 2023, Yokohama, Japan.<text:s/></text:span><text:a xlink:type="simple" xlink:href="https://dx.doi.org/10.1016/j.ifacol.2023.10.987">⟨10.1016/j.ifacol.2023.10.987⟩</text:a></text:p>
              <text:p text:style-name="Normal"><text:span>Communication dans un congrès</text:span></text:p>
              <text:p text:style-name="Normal"><text:a xlink:type="simple" xlink:href="https://hal.science/hal-04159671v1">hal-041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25v1">Non-destructive monitoring tools for biomass and astaxanthinproduction in Haematococcus pluvialis rotating biofilms: aspectroscopy approach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14th European Congress of Chemical Engineering - ECCE'23 &amp; 7th European Congress of Applied Biotechnology - ECAB'23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443825v1">hal-0444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06v1">A hybrid asymptotic-Kalman observer for estimation of microalgae growth in a closed photobioreactor</text:a></text:p>
              <text:p text:style-name="Normal"><text:a xlink:type="simple" xlink:href="https://hal.science/search/index/?q=*&amp;authFullName_s=Juan Pablo Arango Restrepo">Juan Pablo Arango Restrepo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ihem Tebbani">Sihem Tebbani</text:a></text:p>
              <text:p text:style-name="Normal"><text:span>ICSC 2022 - 10th International Conference on Systems and Control</text:span><text:span>, Nov 2022, Marseille, France. pp.323-328,<text:s/></text:span><text:a xlink:type="simple" xlink:href="https://dx.doi.org/10.1109/ICSC57768.2022.9993822">⟨10.1109/ICSC57768.2022.9993822⟩</text:a></text:p>
              <text:p text:style-name="Normal"><text:span>Communication dans un congrès</text:span></text:p>
              <text:p text:style-name="Normal"><text:a xlink:type="simple" xlink:href="https://hal.science/hal-03944706v1">hal-03944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44791v1">Vibration Tests of a Spacecraft via a Switched Robust Controller-based Virtual Shaker</text:a></text:p>
              <text:p text:style-name="Normal"><text:a xlink:type="simple" xlink:href="https://hal.science/search/index/?q=*&amp;authFullName_s=Samsul Arefin">Samsul Arefi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urelien Hot">Aurelien Hot</text:a><text:span>,</text:span><text:a xlink:type="simple" xlink:href="https://hal.science/search/index/?q=*&amp;authFullName_s=Jean-Marie Pasquet">Jean-Marie Pasquet</text:a></text:p>
              <text:p text:style-name="Normal"><text:span>2022 17th International Conference on Control, Automation, Robotics and Vision (ICARCV)</text:span><text:span>, Dec 2022, Singapore, Singapore. pp.12-17,<text:s/></text:span><text:a xlink:type="simple" xlink:href="https://dx.doi.org/10.1109/ICARCV57592.2022.10004352">⟨10.1109/ICARCV57592.2022.10004352⟩</text:a></text:p>
              <text:p text:style-name="Normal"><text:span>Communication dans un congrès</text:span></text:p>
              <text:p text:style-name="Normal"><text:a xlink:type="simple" xlink:href="https://centralesupelec.hal.science/hal-03944791v1">hal-039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07v1">Distributed multi-objective state-dependent MPC for mapping mission with multiple UAVs</text:a></text:p>
              <text:p text:style-name="Normal"><text:a xlink:type="simple" xlink:href="https://hal.science/search/index/?q=*&amp;authFullName_s=Dora Novak">Dora Novak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lain Vande Wouwer">Alain Vande Wouwer</text:a></text:p>
              <text:p text:style-name="Normal"><text:span>ICSC 2022 - 10th International Conference on Systems and Control</text:span><text:span>, Nov 2022, Marseille, France. pp.305-310,<text:s/></text:span><text:a xlink:type="simple" xlink:href="https://dx.doi.org/10.1109/ICSC57768.2022.9993881">⟨10.1109/ICSC57768.2022.9993881⟩</text:a></text:p>
              <text:p text:style-name="Normal"><text:span>Communication dans un congrès</text:span></text:p>
              <text:p text:style-name="Normal"><text:a xlink:type="simple" xlink:href="https://hal.science/hal-03944607v1">hal-039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35v1">Estimation of the Specific Growth Rate for the Anaerobic Digestion Process</text:a></text:p>
              <text:p text:style-name="Normal"><text:a xlink:type="simple" xlink:href="https://hal.science/search/index/?q=*&amp;authFullName_s=Younoussa Moussa Baldé">Younoussa Moussa Baldé</text:a><text:span>,</text:span><text:a xlink:type="simple" xlink:href="https://hal.science/search/index/?q=*&amp;authFullName_s=Sette Diop">Sette Diop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elou Kante">Celou Kante</text:a></text:p>
              <text:p text:style-name="Normal"><text:span>29th Mediterranean Conference on Control and Automation (MED 2021)</text:span><text:span>, Jun 2021, Puglia, Italy, France.<text:s/></text:span><text:a xlink:type="simple" xlink:href="https://dx.doi.org/10.1109/med51440.2021.9480197">⟨10.1109/med51440.2021.9480197⟩</text:a></text:p>
              <text:p text:style-name="Normal"><text:span>Communication dans un congrès</text:span></text:p>
              <text:p text:style-name="Normal"><text:a xlink:type="simple" xlink:href="https://hal.science/hal-03270235v1">hal-032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43v1">Robust Dynamic Tracking Control of a Modal Parameter Varying Spacecraft avoiding Vibration</text:a></text:p>
              <text:p text:style-name="Normal"><text:a xlink:type="simple" xlink:href="https://hal.science/search/index/?q=*&amp;authFullName_s=Samsul Arefin">Samsul Arefi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urelien Hot">Aurelien Hot</text:a><text:span>,</text:span><text:a xlink:type="simple" xlink:href="https://hal.science/search/index/?q=*&amp;authFullName_s=Alain Bettachioli">Alain Bettachioli</text:a><text:span>,</text:span><text:a xlink:type="simple" xlink:href="https://hal.science/search/index/?q=*&amp;authFullName_s=Sihem Tebbani">Sihem Tebbani</text:a><text:span>et al.</text:span></text:p>
              <text:p text:style-name="Normal"><text:span>9th International Conference on Systems and Control</text:span><text:span>, Nov 2021, Caën, France.<text:s/></text:span><text:a xlink:type="simple" xlink:href="https://dx.doi.org/10.1109/icsc50472.2021.9666719">⟨10.1109/icsc50472.2021.9666719⟩</text:a></text:p>
              <text:p text:style-name="Normal"><text:span>Communication dans un congrès</text:span></text:p>
              <text:p text:style-name="Normal"><text:a xlink:type="simple" xlink:href="https://hal.science/hal-03545443v1">hal-0354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5v1">Sine Sweep Tracking Control of a Lightly-Damped Spacecraft</text:a></text:p>
              <text:p text:style-name="Normal"><text:a xlink:type="simple" xlink:href="https://hal.science/search/index/?q=*&amp;authFullName_s=Samsul Arefin">Samsul Arefin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lain Bettachioli">Alain Bettachioli</text:a><text:span>,</text:span><text:a xlink:type="simple" xlink:href="https://hal.science/search/index/?q=*&amp;authFullName_s=Aurelien Hot">Aurelien Hot</text:a><text:span>,</text:span><text:a xlink:type="simple" xlink:href="https://hal.science/search/index/?q=*&amp;authFullName_s=Sihem Tebbani">Sihem Tebbani</text:a></text:p>
              <text:p text:style-name="Normal"><text:span>24th International Conference on System Theory, Control and Computing (ICSTCC 2020)</text:span><text:span>, Oct 2020, Sinaia ( virtual ), Romania. pp.286-291,<text:s/></text:span><text:a xlink:type="simple" xlink:href="https://dx.doi.org/10.1109/ICSTCC50638.2020.9259742">⟨10.1109/ICSTCC50638.2020.9259742⟩</text:a></text:p>
              <text:p text:style-name="Normal"><text:span>Communication dans un congrès</text:span></text:p>
              <text:p text:style-name="Normal"><text:a xlink:type="simple" xlink:href="https://hal.science/hal-03034785v1">hal-0303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24v1">Modeling of a Continuous Anaerobic Digestion of Wastes</text:a></text:p>
              <text:p text:style-name="Normal"><text:a xlink:type="simple" xlink:href="https://hal.science/search/index/?q=*&amp;authFullName_s=Younoussa Moussa Balde">Younoussa Moussa Bald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Sette Diop">Sette Diop</text:a><text:span>,</text:span><text:a xlink:type="simple" xlink:href="https://hal.science/search/index/?q=*&amp;authFullName_s=Cellou Kante">Cellou Kante</text:a></text:p>
              <text:p text:style-name="Normal"><text:span>24th International Conference on System Theory, Control and Computing (ICSTCC 2020)</text:span><text:span>, Oct 2020, Sinaia (virtual ), Romania. pp.596-601,<text:s/></text:span><text:a xlink:type="simple" xlink:href="https://dx.doi.org/10.1109/ICSTCC50638.2020.9259735">⟨10.1109/ICSTCC50638.2020.9259735⟩</text:a></text:p>
              <text:p text:style-name="Normal"><text:span>Communication dans un congrès</text:span></text:p>
              <text:p text:style-name="Normal"><text:a xlink:type="simple" xlink:href="https://hal.science/hal-03034724v1">hal-030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84v1">Generic model control of an Escherichia coli fed-batch culture</text:a></text:p>
              <text:p text:style-name="Normal"><text:a xlink:type="simple" xlink:href="https://hal.science/search/index/?q=*&amp;authFullName_s=Merouane Abadli">Merouane Abadli</text:a><text:span>,</text:span><text:a xlink:type="simple" xlink:href="https://hal.science/search/index/?q=*&amp;authFullName_s=Laurent Dewasme">Laurent Dewasme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lain Vande Wouwer">Alain Vande Wouwer</text:a></text:p>
              <text:p text:style-name="Normal"><text:span>23rd International Conference on System Theory, Control and Computing (ICSTCC 2019)</text:span><text:span>, Oct 2019, Sinaia, France. pp.212-217,<text:s/></text:span><text:a xlink:type="simple" xlink:href="https://dx.doi.org/10.1109/ICSTCC.2019.8886116">⟨10.1109/ICSTCC.2019.8886116⟩</text:a></text:p>
              <text:p text:style-name="Normal"><text:span>Communication dans un congrès</text:span></text:p>
              <text:p text:style-name="Normal"><text:a xlink:type="simple" xlink:href="https://hal.science/hal-02957784v1">hal-0295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93v1">Quadcopter-performed cinematographic flight plans using minimum jerk trajectories and predictive camera control</text:a></text:p>
              <text:p text:style-name="Normal"><text:a xlink:type="simple" xlink:href="https://hal.science/search/index/?q=*&amp;authFullName_s=Gauthier Rousseau">Gauthier Rousseau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Mathieu Babel">Mathieu Babel</text:a><text:span>,</text:span><text:a xlink:type="simple" xlink:href="https://hal.science/search/index/?q=*&amp;authFullName_s=Nicolas Martin">Nicolas Martin</text:a></text:p>
              <text:p text:style-name="Normal"><text:span>16th European Control Conference (ECC 2018)</text:span><text:span>, Jun 2018, Limassol, Cyprus.<text:s/></text:span><text:a xlink:type="simple" xlink:href="https://dx.doi.org/10.23919/ecc.2018.8550309">⟨10.23919/ecc.2018.8550309⟩</text:a></text:p>
              <text:p text:style-name="Normal"><text:span>Communication dans un congrès</text:span></text:p>
              <text:p text:style-name="Normal"><text:a xlink:type="simple" xlink:href="https://hal.science/hal-01768193v1">hal-0176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1v1">Dynamical resource allocation models for bioreactor optimization</text:a></text:p>
              <text:p text:style-name="Normal"><text:a xlink:type="simple" xlink:href="https://hal.science/search/index/?q=*&amp;authFullName_s=Guillaume Jeanne">Guillaume Jeanne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Vincent Fromion">Vincent Fromion</text:a></text:p>
              <text:p text:style-name="Normal"><text:span>7th. International FOSBE 2018 - Foundations of Systems Biology in Engineering</text:span><text:span>, Aug 2018, Chicago, United States.<text:s/></text:span><text:a xlink:type="simple" xlink:href="https://dx.doi.org/10.1016/j.ifacol.2018.09.020">⟨10.1016/j.ifacol.2018.09.020⟩</text:a></text:p>
              <text:p text:style-name="Normal"><text:span>Communication dans un congrès</text:span></text:p>
              <text:p text:style-name="Normal"><text:a xlink:type="simple" xlink:href="https://hal.inrae.fr/hal-02736921v1">hal-02736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11230v1">Integration of protein dynamics in batch bioprocess optimization</text:a></text:p>
              <text:p text:style-name="Normal"><text:a xlink:type="simple" xlink:href="https://hal.science/search/index/?q=*&amp;authFullName_s=Guillaume Jeanne">Guillaume Jeann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Vincent Fromion">Vincent Fromion</text:a></text:p>
              <text:p text:style-name="Normal"><text:span>37th Benelux Meeting on Systems and Control</text:span><text:span>, Mar 2018, Soesterberg, Netherlands</text:span></text:p>
              <text:p text:style-name="Normal"><text:span>Communication dans un congrès</text:span></text:p>
              <text:p text:style-name="Normal"><text:a xlink:type="simple" xlink:href="https://centralesupelec.hal.science/hal-02111230v1">hal-02111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11224v1">Nonlinear model predictive control of Escherichia coli culture</text:a></text:p>
              <text:p text:style-name="Normal"><text:a xlink:type="simple" xlink:href="https://hal.science/search/index/?q=*&amp;authFullName_s=Merouane Abadli">Merouane Abad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Laurent Dewasme">Laurent Dewasme</text:a><text:span>,</text:span><text:a xlink:type="simple" xlink:href="https://hal.science/search/index/?q=*&amp;authFullName_s=Alain Vande Wouwer">Alain Vande Wouwer</text:a></text:p>
              <text:p text:style-name="Normal"><text:span>37th Benelux Meeting on Systems and Control</text:span><text:span>, Mar 2018, Soesterberg, Netherlands</text:span></text:p>
              <text:p text:style-name="Normal"><text:span>Communication dans un congrès</text:span></text:p>
              <text:p text:style-name="Normal"><text:a xlink:type="simple" xlink:href="https://centralesupelec.hal.science/hal-02111224v1">hal-02111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11237v1">Towards a realistic and integrated strain design in batch bioreactor</text:a></text:p>
              <text:p text:style-name="Normal"><text:a xlink:type="simple" xlink:href="https://hal.science/search/index/?q=*&amp;authFullName_s=Guillaume Jeanne">Guillaume Jeanne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Vincent Fromion">Vincent Fromion</text:a></text:p>
              <text:p text:style-name="Normal"><text:span>57th IEEE Conference on Decision and Control (CDC 2018)</text:span><text:span>, Dec 2018, Miami, United States.<text:s/></text:span><text:a xlink:type="simple" xlink:href="https://dx.doi.org/10.1109/cdc.2018.8619629">⟨10.1109/cdc.2018.8619629⟩</text:a></text:p>
              <text:p text:style-name="Normal"><text:span>Communication dans un congrès</text:span></text:p>
              <text:p text:style-name="Normal"><text:a xlink:type="simple" xlink:href="https://centralesupelec.hal.science/hal-02111237v1">hal-021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0v1">Optimization of a micro-organisms culture in a fedbatch bioreactor using an intracellular model</text:a></text:p>
              <text:p text:style-name="Normal"><text:a xlink:type="simple" xlink:href="https://hal.science/search/index/?q=*&amp;authFullName_s=Guillaume Jeanne">Guillaume Jeann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Didier Dumur">Didier Dumur</text:a></text:p>
              <text:p text:style-name="Normal"><text:span>25th Mediterranean Conference on Control and Automation, MED 2017</text:span><text:span>, Jun 2017, Valletta, Malta.<text:s/></text:span><text:a xlink:type="simple" xlink:href="https://dx.doi.org/10.1109/MED.2017.7984260">⟨10.1109/MED.2017.7984260⟩</text:a></text:p>
              <text:p text:style-name="Normal"><text:span>Communication dans un congrès</text:span></text:p>
              <text:p text:style-name="Normal"><text:a xlink:type="simple" xlink:href="https://hal.science/hal-01608200v1">hal-016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854v1">Impact of propellers inertia and asymmetries on a V-shaped quadrotor</text:a></text:p>
              <text:p text:style-name="Normal"><text:a xlink:type="simple" xlink:href="https://hal.science/search/index/?q=*&amp;authFullName_s=Gauthier Rousseau">Gauthier Rousseau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Mathieu Babel">Mathieu Babel</text:a></text:p>
              <text:p text:style-name="Normal"><text:span>Preprints of the 20th World Congress of the International Federation of Automatic Control</text:span><text:span>, Jul 2017, Toulouse, France. pp.10686-10690</text:span></text:p>
              <text:p text:style-name="Normal"><text:span>Communication dans un congrès</text:span></text:p>
              <text:p text:style-name="Normal"><text:a xlink:type="simple" xlink:href="https://hal.science/hal-01562854v1">hal-0156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6v1">Optimisation of microalgae culture in the light changing conditions of solar photobioreactor production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Jack Legrand">Jack Legrand</text:a></text:p>
              <text:p text:style-name="Normal"><text:span>AlgaEurope</text:span><text:span>, Dec 2016, Madrid, Spain</text:span></text:p>
              <text:p text:style-name="Normal"><text:span>Communication dans un congrès</text:span></text:p>
              <text:p text:style-name="Normal"><text:a xlink:type="simple" xlink:href="https://hal.science/hal-01941286v1">hal-019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377v1">Optimisation of photobioreactor operation under fluctuating light conditions</text:a></text:p>
              <text:p text:style-name="Normal"><text:a xlink:type="simple" xlink:href="https://hal.science/search/index/?q=*&amp;authFullName_s=Arnaud Artu">Arnaud Artu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/text:p>
              <text:p text:style-name="Normal"><text:span>European Symposium on Biochemical Engineering Sciences (ESBES) 2016</text:span><text:span>, Sep 2016, Dublin, Ireland</text:span></text:p>
              <text:p text:style-name="Normal"><text:span>Communication dans un congrès</text:span></text:p>
              <text:p text:style-name="Normal"><text:a xlink:type="simple" xlink:href="https://hal.science/hal-01383377v1">hal-013833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12251v2">Model-based versus model-free control designs for improving microalgae growth in a closed photobioreactor: Some preliminary comparison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Didier Dumur">Didier Dumur</text:a></text:p>
              <text:p text:style-name="Normal"><text:span>24th Mediterranean Conference on Control and Automation, MED 2016</text:span><text:span>, Jun 2016, Athènes, Greece.<text:s/></text:span><text:a xlink:type="simple" xlink:href="https://dx.doi.org/10.1109/med.2016.7535870">⟨10.1109/med.2016.7535870⟩</text:a></text:p>
              <text:p text:style-name="Normal"><text:span>Communication dans un congrès</text:span></text:p>
              <text:p text:style-name="Normal"><text:a xlink:type="simple" xlink:href="https://polytechnique.hal.science/hal-01312251v2">hal-01312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098v1">Control design for an octorotor for radar applications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el Hinostroza">Israel Hinostroza</text:a></text:p>
              <text:p text:style-name="Normal"><text:span>4th SONDRA Workshop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90098v1">hal-013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387v1">Modelling and optimization of metabolic pathways in bacteria</text:a></text:p>
              <text:p text:style-name="Normal"><text:a xlink:type="simple" xlink:href="https://hal.science/search/index/?q=*&amp;authFullName_s=Guillaume Jeanne">Guillaume Jeanne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nne Goelzer">Anne Goelzer</text:a><text:span>,</text:span><text:a xlink:type="simple" xlink:href="https://hal.science/search/index/?q=*&amp;authFullName_s=Vincent V. Fromion">Vincent V. Fromion</text:a><text:span>,</text:span><text:a xlink:type="simple" xlink:href="https://hal.science/search/index/?q=*&amp;authFullName_s=Didier Dumur">Didier Dumur</text:a></text:p>
              <text:p text:style-name="Normal"><text:span>20th International Conference on System Theory, Control and Computing (ICSTCC)</text:span><text:span>, Oct 2016, Sinaia, Romania.<text:s/></text:span><text:a xlink:type="simple" xlink:href="https://dx.doi.org/10.1109/ICSTCC.2016.7790684">⟨10.1109/ICSTCC.2016.7790684⟩</text:a></text:p>
              <text:p text:style-name="Normal"><text:span>Communication dans un congrès</text:span></text:p>
              <text:p text:style-name="Normal"><text:a xlink:type="simple" xlink:href="https://hal.science/hal-01383387v1">hal-0138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19v1">Nanosatellite attitude control using electromagnetic actuation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Israel Hinostroza">Israel Hinostroza</text:a></text:p>
              <text:p text:style-name="Normal"><text:span>4th SONDRA Workshop</text:span><text:span>, May 2016, Lacanau, France</text:span></text:p>
              <text:p text:style-name="Normal"><text:span>Communication dans un congrès</text:span></text:p>
              <text:p text:style-name="Normal"><text:a xlink:type="simple" xlink:href="https://hal.science/hal-01383419v1">hal-013834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682v1">A linearized robust model predictive control applied to bioprocess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55th IEEE Conference on Decision and Control (CDC 2016)</text:span><text:span>, Dec 2016, Las Vegas, United States.<text:s/></text:span><text:a xlink:type="simple" xlink:href="https://dx.doi.org/10.1109/cdc.2016.7798882">⟨10.1109/cdc.2016.7798882⟩</text:a></text:p>
              <text:p text:style-name="Normal"><text:span>Communication dans un congrès</text:span></text:p>
              <text:p text:style-name="Normal"><text:a xlink:type="simple" xlink:href="https://centralesupelec.hal.science/hal-01637682v1">hal-016376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9178v1">Octorotor UAVs for radar applications : modeling and analysis for control design.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Moreira Matheus Beltrami">Moreira Matheus Beltrami</text:a><text:span>et al.</text:span></text:p>
              <text:p text:style-name="Normal"><text:span>2015 Workshop on Research, Education and Development of Unmanned Aerial Systems (RED-UAS 2015)</text:span><text:span>, Nov 2015, Cancún, Mexico.<text:s/></text:span><text:a xlink:type="simple" xlink:href="https://dx.doi.org/10.1109/red-uas.2015.7441019">⟨10.1109/red-uas.2015.7441019⟩</text:a></text:p>
              <text:p text:style-name="Normal"><text:span>Communication dans un congrès</text:span></text:p>
              <text:p text:style-name="Normal"><text:a xlink:type="simple" xlink:href="https://centralesupelec.hal.science/hal-01259178v1">hal-01259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7041v1">Adaptive Control of Lactic Acid Production Process from Wheat Flour</text:a></text:p>
              <text:p text:style-name="Normal"><text:a xlink:type="simple" xlink:href="https://hal.science/search/index/?q=*&amp;authFullName_s=Karen Vanessa Gonzalez">Karen Vanessa Gonzalez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Dominique Pareau">Dominique Pareau</text:a><text:span>et al.</text:span></text:p>
              <text:p text:style-name="Normal"><text:span>9th IFAC International Symposium on Advanced Control of Chemical Processes (ADCHEM 2015)</text:span><text:span>, Jun 2015, Whistler, Canada. pp.1087-1092,<text:s/></text:span><text:a xlink:type="simple" xlink:href="https://dx.doi.org/10.1016/j.ifacol.2015.09.113">⟨10.1016/j.ifacol.2015.09.113⟩</text:a></text:p>
              <text:p text:style-name="Normal"><text:span>Communication dans un congrès</text:span></text:p>
              <text:p text:style-name="Normal"><text:a xlink:type="simple" xlink:href="https://centralesupelec.hal.science/hal-01257041v1">hal-012570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7011v1">Hierarchical predictive control strategy of microalgae culture in a photobioreactor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19th International Conference on System Theory, Control and Computing (ICSTCC)</text:span><text:span>, Oct 2015, Cheile Gradistei, Romania.<text:s/></text:span><text:a xlink:type="simple" xlink:href="https://dx.doi.org/10.1109/ICSTCC.2015.7321298">⟨10.1109/ICSTCC.2015.7321298⟩</text:a></text:p>
              <text:p text:style-name="Normal"><text:span>Communication dans un congrès</text:span></text:p>
              <text:p text:style-name="Normal"><text:a xlink:type="simple" xlink:href="https://centralesupelec.hal.science/hal-01257011v1">hal-01257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7021v1">Robust Nonlinear Model Predictive Control for Regulation of Microalgae Culture in a Continuous Photobioreactor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1st IFAC Conference on Modelling, Identification and Control of Nonlinear Systems (MICNON)</text:span><text:span>, Jun 2015, saint-petersbourg, Russia.<text:s/></text:span><text:a xlink:type="simple" xlink:href="https://dx.doi.org/10.1016/j.ifacol.2015.09.182">⟨10.1016/j.ifacol.2015.09.182⟩</text:a></text:p>
              <text:p text:style-name="Normal"><text:span>Communication dans un congrès</text:span></text:p>
              <text:p text:style-name="Normal"><text:a xlink:type="simple" xlink:href="https://centralesupelec.hal.science/hal-01257021v1">hal-01257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7028v1">Hierarchical Control Strategy based on Robust MPC and Integral Sliding mode - Application to a Continuous Photobioreactor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5th IFAC Conference on Nonlinear Model Predictive Control NMPC 2015</text:span><text:span>, Sep 2015, Séville, Spain.<text:s/></text:span><text:a xlink:type="simple" xlink:href="https://dx.doi.org/10.1016/j.ifacol.2015.11.285">⟨10.1016/j.ifacol.2015.11.285⟩</text:a></text:p>
              <text:p text:style-name="Normal"><text:span>Communication dans un congrès</text:span></text:p>
              <text:p text:style-name="Normal"><text:a xlink:type="simple" xlink:href="https://centralesupelec.hal.science/hal-01257028v1">hal-012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36v1">Octorotor UAVs for radar applications: Modeling and analysis for control design</text:a></text:p>
              <text:p text:style-name="Normal"><text:a xlink:type="simple" xlink:href="https://hal.science/search/index/?q=*&amp;authFullName_s=Maria Makarov">Maria Makarov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Israël Hinostroza">Israël Hinostroza</text:a><text:span>,</text:span><text:a xlink:type="simple" xlink:href="https://hal.science/search/index/?q=*&amp;authFullName_s=Matheus Moreira Beltrami">Matheus Moreira Beltrami</text:a><text:span>et al.</text:span></text:p>
              <text:p text:style-name="Normal"><text:span>2015 Workshop on Research, Education and Development of Unmanned Aerial Systems (RED-UAS)</text:span><text:span>, Nov 2015, Cancún, Mexico. pp.288-297,<text:s/></text:span><text:a xlink:type="simple" xlink:href="https://dx.doi.org/10.1109/RED-UAS.2015.7441019">⟨10.1109/RED-UAS.2015.7441019⟩</text:a></text:p>
              <text:p text:style-name="Normal"><text:span>Communication dans un congrès</text:span></text:p>
              <text:p text:style-name="Normal"><text:a xlink:type="simple" xlink:href="https://hal.science/hal-03034736v1">hal-03034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7002v1">Feedback linearizing controller coupled to an Unscented Kalman filter for lactic acid regulation</text:a></text:p>
              <text:p text:style-name="Normal"><text:a xlink:type="simple" xlink:href="https://hal.science/search/index/?q=*&amp;authFullName_s=Karen Vanessa Gonzalez">Karen Vanessa Gonzalez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Dominique Pareau">Dominique Pareau</text:a><text:span>et al.</text:span></text:p>
              <text:p text:style-name="Normal"><text:span>19th International Conference on System Theory, Control and Computing (ICSTCC)</text:span><text:span>, Oct 2015, Cheile Gradistei, Romania.<text:s/></text:span><text:a xlink:type="simple" xlink:href="https://dx.doi.org/10.1109/ICSTCC.2015.7321296">⟨10.1109/ICSTCC.2015.7321296⟩</text:a></text:p>
              <text:p text:style-name="Normal"><text:span>Communication dans un congrès</text:span></text:p>
              <text:p text:style-name="Normal"><text:a xlink:type="simple" xlink:href="https://centralesupelec.hal.science/hal-01257002v1">hal-01257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58v1">Robust Nonlinear Model Predictive Controller Based on Sensitivity Analysis - Application to a Continuous Photobioreactor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an Selişteanu">Dan Selişteanu</text:a></text:p>
              <text:p text:style-name="Normal"><text:span>IEEE MSC 2014</text:span><text:span>, Oct 2014, Nice / Antibes, France</text:span></text:p>
              <text:p text:style-name="Normal"><text:span>Communication dans un congrès</text:span></text:p>
              <text:p text:style-name="Normal"><text:a xlink:type="simple" xlink:href="https://centralesupelec.hal.science/hal-01086558v1">hal-01086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938v1">Predictive control of the light-to-microalgae ratio for Chlamydomonas reinhardtii in a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ergiu Caraman">Sergiu Caraman</text:a></text:p>
              <text:p text:style-name="Normal"><text:span>OCE'14</text:span><text:span>, Nov 2014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089938v1">hal-01089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700v1">Control of the light-to-microalgae ratio in a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eorge Ifrim">George Ifrim</text:a><text:span>,</text:span><text:a xlink:type="simple" xlink:href="https://hal.science/search/index/?q=*&amp;authFullName_s=Sergiu Caraman">Sergiu Caraman</text:a></text:p>
              <text:p text:style-name="Normal"><text:span>18th International Conference on System Theory, Control, and Computing (ICSTCC)</text:span><text:span>, Oct 2014, Sinaia, Romania. pp.393-398,<text:s/></text:span><text:a xlink:type="simple" xlink:href="https://dx.doi.org/10.1109/icstcc.2014.6982448">⟨10.1109/icstcc.2014.6982448⟩</text:a></text:p>
              <text:p text:style-name="Normal"><text:span>Communication dans un congrès</text:span></text:p>
              <text:p text:style-name="Normal"><text:a xlink:type="simple" xlink:href="https://centralesupelec.hal.science/hal-01086700v1">hal-01086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9334v1">Launcher atmospheric guidance based on nonlinear model predictive control</text:a></text:p>
              <text:p text:style-name="Normal"><text:a xlink:type="simple" xlink:href="https://hal.science/search/index/?q=*&amp;authFullName_s=Eric Bourgeois">Eric Bourgeo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maya Espinosa Ramos">Amaya Espinosa Ramos</text:a></text:p>
              <text:p text:style-name="Normal"><text:span>GNC 2014</text:span><text:span>, Jun 2014, Porto, Portugal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999334v1">hal-009993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859v1">Bioprocesses parameter estimation by heuristic optimization techniques</text:a></text:p>
              <text:p text:style-name="Normal"><text:a xlink:type="simple" xlink:href="https://hal.science/search/index/?q=*&amp;authFullName_s=Dorin Sendrescu">Dorin Sendresc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an Selisteanu">Dan Selisteanu</text:a></text:p>
              <text:p text:style-name="Normal"><text:span>OCE'14</text:span><text:span>, Nov 2014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089859v1">hal-01089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6591v1">Control strategy for continuous lactic acid production from wheat flour</text:a></text:p>
              <text:p text:style-name="Normal"><text:a xlink:type="simple" xlink:href="https://hal.science/search/index/?q=*&amp;authFullName_s=Karen Gonzalez">Karen Gonzalez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ominique Pareau">Dominique Pareau</text:a><text:span>et al.</text:span></text:p>
              <text:p text:style-name="Normal"><text:span>2014 International Conference on Control, Decision and Information Technologies (CoDIT)</text:span><text:span>, Nov 2014, Metz, France.<text:s/></text:span><text:a xlink:type="simple" xlink:href="https://dx.doi.org/10.1109/CoDIT.2014.6996938">⟨10.1109/CoDIT.2014.6996938⟩</text:a></text:p>
              <text:p text:style-name="Normal"><text:span>Communication dans un congrès</text:span></text:p>
              <text:p text:style-name="Normal"><text:a xlink:type="simple" xlink:href="https://centralesupelec.hal.science/hal-01086591v1">hal-01086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9246v1">Nonlinear Model Predictive Control of Microalgae Culture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YAS 2014</text:span><text:span>, Apr 2014, Montpellier &amp; Narbonn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999246v1">hal-009992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9266v1">Regulation of microalgae culture in a continuous photobioreactor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ESBES-IFIBiop Symposium 2014</text:span><text:span>, Sep 2014, Lill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999266v1">hal-00999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9324v1">Optimization of lactic acid production from wheat flour: hydrolysis of starch proteins in batch fermentation</text:a></text:p>
              <text:p text:style-name="Normal"><text:a xlink:type="simple" xlink:href="https://hal.science/search/index/?q=*&amp;authFullName_s=Karen Gonzalez">Karen Gonzalez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Sebastien Givry">Sebastien Givry</text:a><text:span>,</text:span><text:a xlink:type="simple" xlink:href="https://hal.science/search/index/?q=*&amp;authFullName_s=Françoise Entzmann">Françoise Entzmann</text:a><text:span>et al.</text:span></text:p>
              <text:p text:style-name="Normal"><text:span>ESBES-IFIBiop Symposium 2014</text:span><text:span>, Sep 2014, Lill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999324v1">hal-009993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9314v1">Nonlinear Model Predictive Control for Regulation of Microalgae Culture in a Continuous Photobioreactor</text:a></text:p>
              <text:p text:style-name="Normal"><text:a xlink:type="simple" xlink:href="https://hal.science/search/index/?q=*&amp;authFullName_s=Seif Eddine Benattia">Seif Eddine Benatti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22nd Mediterranean Conference on Control and Automation</text:span><text:span>, Jun 2014, Palermo, Italy.<text:s/></text:span><text:a xlink:type="simple" xlink:href="https://dx.doi.org/10.1109/MED.2014.6961417">⟨10.1109/MED.2014.6961417⟩</text:a></text:p>
              <text:p text:style-name="Normal"><text:span>Communication dans un congrès</text:span></text:p>
              <text:p text:style-name="Normal"><text:a xlink:type="simple" xlink:href="https://centralesupelec.hal.science/hal-00999314v1">hal-00999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868v1">Predictive and adaptive control of bioprocesses. Modelling, identification, control applications for interconnected bioprocesses</text:a></text:p>
              <text:p text:style-name="Normal"><text:a xlink:type="simple" xlink:href="https://hal.science/search/index/?q=*&amp;authFullName_s=Dan Selişteanu">Dan Selişteanu</text:a><text:span>,</text:span><text:a xlink:type="simple" xlink:href="https://hal.science/search/index/?q=*&amp;authFullName_s=Sihem Tebbani">Sihem Tebbani</text:a></text:p>
              <text:p text:style-name="Normal"><text:span>OCE'14</text:span><text:span>, Nov 2014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089868v1">hal-010898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8991v1">Estimation of Chlamydomonas reinhardtii Growth in a Torus Photobioreactor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Sergiu Caraman">Sergiu Caraman</text:a><text:span>,</text:span><text:a xlink:type="simple" xlink:href="https://hal.science/search/index/?q=*&amp;authFullName_s=Lionel Boillereaux">Lionel Boillereaux</text:a></text:p>
              <text:p text:style-name="Normal"><text:span>12th IFAC Symposium on Computer Applications in Biotechnology</text:span><text:span>, Dec 2013, Mumbai, India. pp.72-77,<text:s/></text:span><text:a xlink:type="simple" xlink:href="https://dx.doi.org/10.3182/20131216-3-IN-2044.00053">⟨10.3182/20131216-3-IN-2044.00053⟩</text:a></text:p>
              <text:p text:style-name="Normal"><text:span>Communication dans un congrès</text:span></text:p>
              <text:p text:style-name="Normal"><text:a xlink:type="simple" xlink:href="https://centralesupelec.hal.science/hal-00878991v1">hal-008789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8989v1">Modeling and parameter identification of the batch lactic acid production process from wheat flour</text:a></text:p>
              <text:p text:style-name="Normal"><text:a xlink:type="simple" xlink:href="https://hal.science/search/index/?q=*&amp;authFullName_s=Karen Gonzalez">Karen Gonzalez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. Pareau">D. Pareau</text:a><text:span>,</text:span><text:a xlink:type="simple" xlink:href="https://hal.science/search/index/?q=*&amp;authFullName_s=Filipa Lopes">Filipa Lopes</text:a><text:span>et al.</text:span></text:p>
              <text:p text:style-name="Normal"><text:span>2013 17th International Conference on System Theory, Control and Computing (ICSTCC)</text:span><text:span>, Oct 2013, Sinaïa, Romania. pp.238 - 243,<text:s/></text:span><text:a xlink:type="simple" xlink:href="https://dx.doi.org/10.1109/icstcc.2013.6688966">⟨10.1109/icstcc.2013.6688966⟩</text:a></text:p>
              <text:p text:style-name="Normal"><text:span>Communication dans un congrès</text:span></text:p>
              <text:p text:style-name="Normal"><text:a xlink:type="simple" xlink:href="https://centralesupelec.hal.science/hal-00878989v1">hal-00878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8986v1">Robust Moving Horizon State Estimation: Application to Bioprocesse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Emil Petre">Emil Petre</text:a><text:span>,</text:span><text:a xlink:type="simple" xlink:href="https://hal.science/search/index/?q=*&amp;authFullName_s=Dan Selişteanu">Dan Selişteanu</text:a></text:p>
              <text:p text:style-name="Normal"><text:span>2013 17th International Conference on System Theory, Control and Computing (ICSTCC 2013)<text:s/></text:span><text:span>, Oct 2013, Sinaïa, Romania. pp.CD-Rom,<text:s/></text:span><text:a xlink:type="simple" xlink:href="https://dx.doi.org/10.1109/ICSTCC.2013.6689014">⟨10.1109/ICSTCC.2013.6689014⟩</text:a></text:p>
              <text:p text:style-name="Normal"><text:span>Communication dans un congrès</text:span></text:p>
              <text:p text:style-name="Normal"><text:a xlink:type="simple" xlink:href="https://centralesupelec.hal.science/hal-00878986v1">hal-008789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722v1">Commande prédictive non linéaire de la culture de microalgues pour la valorisation biologique de CO2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. Pareau">D. Pareau</text:a><text:span>,</text:span><text:a xlink:type="simple" xlink:href="https://hal.science/search/index/?q=*&amp;authFullName_s=F. Lopes">F. Lopes</text:a><text:span>et al.</text:span></text:p>
              <text:p text:style-name="Normal"><text:span>Groupe de travail Commande Prédictive non Linéaire</text:span><text:span>, Jun 2012, Rouen, France</text:span></text:p>
              <text:p text:style-name="Normal"><text:span>Communication dans un congrès</text:span></text:p>
              <text:p text:style-name="Normal"><text:a xlink:type="simple" xlink:href="https://centralesupelec.hal.science/hal-00761722v1">hal-007617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6785v1">Nonlinear Predictive Control for continuous Chlorella vulgaris culture in a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. Pareau">D. Pareau</text:a><text:span>,</text:span><text:a xlink:type="simple" xlink:href="https://hal.science/search/index/?q=*&amp;authFullName_s=F. Lopes">F. Lopes</text:a><text:span>et al.</text:span></text:p>
              <text:p text:style-name="Normal"><text:span>2012 20th Mediterranean Conference on Control &amp; Automation (MED)</text:span><text:span>, Jul 2012, Barcelone, Spain. pp.586 - 591,<text:s/></text:span><text:a xlink:type="simple" xlink:href="https://dx.doi.org/10.1109/MED.2012.6265701">⟨10.1109/MED.2012.6265701⟩</text:a></text:p>
              <text:p text:style-name="Normal"><text:span>Communication dans un congrès</text:span></text:p>
              <text:p text:style-name="Normal"><text:a xlink:type="simple" xlink:href="https://centralesupelec.hal.science/hal-00746785v1">hal-00746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786v1">Estimation of Chlorella vulgaris growth rate in a continuous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Sette Diop">Sette Diop</text:a><text:span>,</text:span><text:a xlink:type="simple" xlink:href="https://hal.science/search/index/?q=*&amp;authFullName_s=Arsène Isambert">Arsène Isambert</text:a><text:span>et al.</text:span></text:p>
              <text:p text:style-name="Normal"><text:span>18th IFAC World Congress - WC 2011</text:span><text:span>, Aug 2011, Milan, Italy. pp.CD-Rom,<text:s/></text:span><text:a xlink:type="simple" xlink:href="https://dx.doi.org/10.3182/20110828-6-IT-1002.02025">⟨10.3182/20110828-6-IT-1002.02025⟩</text:a></text:p>
              <text:p text:style-name="Normal"><text:span>Communication dans un congrès</text:span></text:p>
              <text:p text:style-name="Normal"><text:a xlink:type="simple" xlink:href="https://centralesupelec.hal.science/hal-00640786v1">hal-006407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757v1">Interval observer for Chlorella vulgaris culture in a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C.R. Badea">C.R. Bade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. Pareau">D. Pareau</text:a><text:span>et al.</text:span></text:p>
              <text:p text:style-name="Normal"><text:span>2011 IEEE International Conference on Control Applications (CCA)</text:span><text:span>, Sep 2011, Denver, Colorado, United States. pp.774-779,<text:s/></text:span><text:a xlink:type="simple" xlink:href="https://dx.doi.org/10.1109/CCA.2011.6044419">⟨10.1109/CCA.2011.6044419⟩</text:a></text:p>
              <text:p text:style-name="Normal"><text:span>Communication dans un congrès</text:span></text:p>
              <text:p text:style-name="Normal"><text:a xlink:type="simple" xlink:href="https://centralesupelec.hal.science/hal-00640757v1">hal-006407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782v1">Growth modeling of the green microalga Chlorella vulgaris in an air-lift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D. Pareau">D. Pareau</text:a><text:span>et al.</text:span></text:p>
              <text:p text:style-name="Normal"><text:span>18th IFAC World Congress - WC 2011</text:span><text:span>, Aug 2011, Milan, Italy. pp.10603-10608,<text:s/></text:span><text:a xlink:type="simple" xlink:href="https://dx.doi.org/10.3182/20110828-6-IT-1002.01955">⟨10.3182/20110828-6-IT-1002.01955⟩</text:a></text:p>
              <text:p text:style-name="Normal"><text:span>Communication dans un congrès</text:span></text:p>
              <text:p text:style-name="Normal"><text:a xlink:type="simple" xlink:href="https://centralesupelec.hal.science/hal-00640782v1">hal-006407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0700v1">Optimization of the interval approach for Chlorella vulgaris biomass estimation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C.R. Badea">C.R. Badea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S. Diop">S. Diop</text:a><text:span>et al.</text:span></text:p>
              <text:p text:style-name="Normal"><text:span>50th IEEE Conference on Decision and Control and European Control Conference</text:span><text:span>, Dec 2011, Orlando - Floride, United States. pp.CD-Rom</text:span></text:p>
              <text:p text:style-name="Normal"><text:span>Communication dans un congrès</text:span></text:p>
              <text:p text:style-name="Normal"><text:a xlink:type="simple" xlink:href="https://centralesupelec.hal.science/hal-00640700v1">hal-00640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4169v1">Identification of the growth model parameters for a culture of Chlorella vulgaris in a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. Isambert">A. Isambert</text:a><text:span>,</text:span><text:a xlink:type="simple" xlink:href="https://hal.science/search/index/?q=*&amp;authFullName_s=D. Pareau">D. Pareau</text:a><text:span>et al.</text:span></text:p>
              <text:p text:style-name="Normal"><text:span>8th European Workshop Biotechnology of Microalgae</text:span><text:span>, Jun 2010, Berlin, Germany</text:span></text:p>
              <text:p text:style-name="Normal"><text:span>Communication dans un congrès</text:span></text:p>
              <text:p text:style-name="Normal"><text:a xlink:type="simple" xlink:href="https://centralesupelec.hal.science/hal-00524169v1">hal-005241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5726v1">Identification of the Growth Model Parameters for a Culture of Chlorella Vulgaris in a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D. Pareau">D. Pareau</text:a><text:span>et al.</text:span></text:p>
              <text:p text:style-name="Normal"><text:span>11th Computer applications in biotechnology</text:span><text:span>, Jul 2010, Leuven, Belgium. pp.431-436,<text:s/></text:span><text:a xlink:type="simple" xlink:href="https://dx.doi.org/10.3182/20100707-3-BE-2012.0086">⟨10.3182/20100707-3-BE-2012.0086⟩</text:a></text:p>
              <text:p text:style-name="Normal"><text:span>Communication dans un congrès</text:span></text:p>
              <text:p text:style-name="Normal"><text:a xlink:type="simple" xlink:href="https://centralesupelec.hal.science/hal-00495726v1">hal-004957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95730v1">Modelling and identification of chlorella vulgaris culture in a photobioreactor</text:a></text:p>
              <text:p text:style-name="Normal"><text:a xlink:type="simple" xlink:href="https://hal.science/search/index/?q=*&amp;authFullName_s=Rayen Filali">Rayen Filal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D. Pareau">D. Pareau</text:a><text:span>et al.</text:span></text:p>
              <text:p text:style-name="Normal"><text:span>8th European workshop Biotechnology of Microalgae</text:span><text:span>, Oct 2010, Nuthetal, Germany</text:span></text:p>
              <text:p text:style-name="Normal"><text:span>Communication dans un congrès</text:span></text:p>
              <text:p text:style-name="Normal"><text:a xlink:type="simple" xlink:href="https://centralesupelec.hal.science/hal-00495730v1">hal-00495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90589v1">Inverse Model Approach to “Online” Performance Enhancement for Coal-fired Power Plant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. Midou">M. Midou</text:a><text:span>,</text:span><text:a xlink:type="simple" xlink:href="https://hal.science/search/index/?q=*&amp;authFullName_s=L. Deprugney">L. Deprugney</text:a><text:span>,</text:span><text:a xlink:type="simple" xlink:href="https://hal.science/search/index/?q=*&amp;authFullName_s=Gilles Duc">Gilles Duc</text:a></text:p>
              <text:p text:style-name="Normal"><text:span>IEEE Conference on Control Applications</text:span><text:span>, 2009, Saint Petersbourg, Russia. pp.CD-Rom</text:span></text:p>
              <text:p text:style-name="Normal"><text:span>Communication dans un congrès</text:span></text:p>
              <text:p text:style-name="Normal"><text:a xlink:type="simple" xlink:href="https://centralesupelec.hal.science/hal-00390589v1">hal-00390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9278v1">Unscented Kalman Filter State and Parameter estimation in a photobioreactor for microalgae production</text:a></text:p>
              <text:p text:style-name="Normal"><text:a xlink:type="simple" xlink:href="https://hal.science/search/index/?q=*&amp;authFullName_s=G. Marafioti">G. Marafiot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ominique Beauvois">Dominique Beauvois</text:a><text:span>,</text:span><text:a xlink:type="simple" xlink:href="https://hal.science/search/index/?q=*&amp;authFullName_s=Giuliana Becerra-Celis">Giuliana Becerra-Celis</text:a><text:span>,</text:span><text:a xlink:type="simple" xlink:href="https://hal.science/search/index/?q=*&amp;authFullName_s=Arsène Isambert">Arsène Isambert</text:a><text:span>et al.</text:span></text:p>
              <text:p text:style-name="Normal"><text:span>7th IFAC International Symposium on Advanced Control of Chemical Processes (ADCHEM 2009)</text:span><text:span>, Jul 2009, Istanbul, Turkey. pp. 804-809,<text:s/></text:span><text:a xlink:type="simple" xlink:href="https://dx.doi.org/10.3182/20090712-4-TR-2008.00131">⟨10.3182/20090712-4-TR-2008.00131⟩</text:a></text:p>
              <text:p text:style-name="Normal"><text:span>Communication dans un congrès</text:span></text:p>
              <text:p text:style-name="Normal"><text:a xlink:type="simple" xlink:href="https://centralesupelec.hal.science/hal-00419278v1">hal-00419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9621v1">Adaptive Retuning of Feedforward Controller – Application to the Airbrake Compensation of an Aircraft</text:a></text:p>
              <text:p text:style-name="Normal"><text:a xlink:type="simple" xlink:href="https://hal.science/search/index/?q=*&amp;authFullName_s=Lilian Ronceray">Lilian Ronceray</text:a><text:span>,</text:span><text:a xlink:type="simple" xlink:href="https://hal.science/search/index/?q=*&amp;authFullName_s=Philippe Mouyon">Philippe Mouyo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Guilhem Puyou">Guilhem Puyou</text:a><text:span>,</text:span><text:a xlink:type="simple" xlink:href="https://hal.science/search/index/?q=*&amp;authFullName_s=Daniel Alazard">Daniel Alazard</text:a></text:p>
              <text:p text:style-name="Normal"><text:span>European Control Conference</text:span><text:span>, 2009, Budapest, Hungary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19621v1">hal-00419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334v1">Nonlinear predictive control for continuous microalgae cultivation process in a photobioreactor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. Isambert">A. Isambert</text:a></text:p>
              <text:p text:style-name="Normal"><text:span>10th IEEE International Conference on Control, Automation, Robotics and Vision ICARCV 08</text:span><text:span>, Dec 2008, Hanoi, Vietnam. pp.1373-1378</text:span></text:p>
              <text:p text:style-name="Normal"><text:span>Communication dans un congrès</text:span></text:p>
              <text:p text:style-name="Normal"><text:a xlink:type="simple" xlink:href="https://centralesupelec.hal.science/hal-00339334v1">hal-003393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963v1">Feeding a genetic algorithm with an ant colony for constrained optimization - an application to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5th International Conference on Informatics in Control, Automation and Robotics</text:span><text:span>, May 2008, Funchal - Madeira, Portugal. pp.CD-ROM</text:span></text:p>
              <text:p text:style-name="Normal"><text:span>Communication dans un congrès</text:span></text:p>
              <text:p text:style-name="Normal"><text:a xlink:type="simple" xlink:href="https://centralesupelec.hal.science/hal-00293963v1">hal-002939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765v1">Nonlinear model Predictive Control applied to E. Coli cultures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17th IFAC World Congress 2008</text:span><text:span>, Jul 2008, Séoul, South Korea. pp.14570-14575</text:span></text:p>
              <text:p text:style-name="Normal"><text:span>Communication dans un congrès</text:span></text:p>
              <text:p text:style-name="Normal"><text:a xlink:type="simple" xlink:href="https://centralesupelec.hal.science/hal-00293765v1">hal-00293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769v1">Robustness analysis of nonlinear predictive control of fed-batch E. Coli cultures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. Vande Wouwer">A. Vande Wouwer</text:a></text:p>
              <text:p text:style-name="Normal"><text:span>16th Mediterranean Conference on Control and Automation MED 08</text:span><text:span>, Jun 2008, Ajaccio, France. pp.564-569</text:span></text:p>
              <text:p text:style-name="Normal"><text:span>Communication dans un congrès</text:span></text:p>
              <text:p text:style-name="Normal"><text:a xlink:type="simple" xlink:href="https://centralesupelec.hal.science/hal-00293769v1">hal-002937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955v1">Aircraft Airbrakes Compensation Design Using Iterative Inversion</text:a></text:p>
              <text:p text:style-name="Normal"><text:a xlink:type="simple" xlink:href="https://hal.science/search/index/?q=*&amp;authFullName_s=Lilian Ronceray">Lilian Ronceray</text:a><text:span>,</text:span><text:a xlink:type="simple" xlink:href="https://hal.science/search/index/?q=*&amp;authFullName_s=Ph. Mouyon">Ph. Mouyo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G. Puyou">G. Puyou</text:a><text:span>,</text:span><text:a xlink:type="simple" xlink:href="https://hal.science/search/index/?q=*&amp;authFullName_s=D. Alazard">D. Alazard</text:a></text:p>
              <text:p text:style-name="Normal"><text:span>17th IFAC World Congress 2008</text:span><text:span>, Jul 2008, Séoul, South Korea. pp.CD-ROM</text:span></text:p>
              <text:p text:style-name="Normal"><text:span>Communication dans un congrès</text:span></text:p>
              <text:p text:style-name="Normal"><text:a xlink:type="simple" xlink:href="https://centralesupelec.hal.science/hal-00293955v1">hal-002939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93366v1">Estimation of microalgal photobioreactor production based on total inorganic carbon in the medium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Patrick Boucher">Patrick Boucher</text:a></text:p>
              <text:p text:style-name="Normal"><text:span>17th IFAC World Congress - WC 2008</text:span><text:span>, Jul 2008, Séoul, South Korea. pp.CD-ROM</text:span></text:p>
              <text:p text:style-name="Normal"><text:span>Communication dans un congrès</text:span></text:p>
              <text:p text:style-name="Normal"><text:a xlink:type="simple" xlink:href="https://centralesupelec.hal.science/hal-00293366v1">hal-00293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3644v1">Commande par retour d'état linéarisant de la culture de microalgues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Claire Joannis-Cassan">Claire Joannis-Cassan</text:a></text:p>
              <text:p text:style-name="Normal"><text:span>5ème Conférence Internationale Francophone d'Automatique (CIFA 08)</text:span><text:span>, Sep 2008, Bucarest, Roumani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43644v1">hal-00343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317v1">Towards Tractable Off-line Robustified Controllers for Uncertain Systems</text:a></text:p>
              <text:p text:style-name="Normal"><text:a xlink:type="simple" xlink:href="https://hal.science/search/index/?q=*&amp;authFullName_s=Cristina Stoica">Cristina Stoica</text:a><text:span>,</text:span><text:a xlink:type="simple" xlink:href="https://hal.science/search/index/?q=*&amp;authFullName_s=Pedro Rodriguez-Ayerbe">Pedro Rodriguez-Ayerbe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Sihem Tebbani">Sihem Tebbani</text:a></text:p>
              <text:p text:style-name="Normal"><text:span>10th IEEE International Conference on Control, Automation, Robotics and Vision ICARCV 08</text:span><text:span>, Dec 2008, Hanoi, Vietnam. pp.2136-2141</text:span></text:p>
              <text:p text:style-name="Normal"><text:span>Communication dans un congrès</text:span></text:p>
              <text:p text:style-name="Normal"><text:a xlink:type="simple" xlink:href="https://centralesupelec.hal.science/hal-00339317v1">hal-003393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0521v1">Control Strategy for Continuous Microalgae Cultivation Process in a Photobioreactor.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Houria Siguerdidjane">Houria Siguerdidjane</text:a></text:p>
              <text:p text:style-name="Normal"><text:span>2008 IEEE International Conference on Control Applications (CCA)</text:span><text:span>, Sep 2008, San Antonio, United States.<text:s/></text:span><text:a xlink:type="simple" xlink:href="https://dx.doi.org/10.1109/CCA.2008.4629634">⟨10.1109/CCA.2008.4629634⟩</text:a></text:p>
              <text:p text:style-name="Normal"><text:span>Communication dans un congrès</text:span></text:p>
              <text:p text:style-name="Normal"><text:a xlink:type="simple" xlink:href="https://centralesupelec.hal.science/hal-00340521v1">hal-003405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9343v1">Analyse de sensibilité pour l'identification d'un modèle paramétrique de culture de E. coli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5ème Conférence Internationale Francophone d'Automatique (CIFA 08)</text:span><text:span>, Sep 2008, Bucarest, Romania. pp.CD ROM</text:span></text:p>
              <text:p text:style-name="Normal"><text:span>Communication dans un congrès</text:span></text:p>
              <text:p text:style-name="Normal"><text:a xlink:type="simple" xlink:href="https://centralesupelec.hal.science/hal-00339343v1">hal-003393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14v1">Enhanced genetic algorithm with guarantee of feasibility for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8th International Conference on Artificial Evolution</text:span><text:span>, Oct 2007, Tour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258314v1">hal-00258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826v1">Towards nonlinear model predictive control of fed-batch cultures of E.Coli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lain van de Wouwer">Alain van de Wouwer</text:a></text:p>
              <text:p text:style-name="Normal"><text:span>IEEE MSC/CCA07</text:span><text:span>, Oct 2007, Singapore. pp.194-199</text:span></text:p>
              <text:p text:style-name="Normal"><text:span>Communication dans un congrès</text:span></text:p>
              <text:p text:style-name="Normal"><text:a xlink:type="simple" xlink:href="https://centralesupelec.hal.science/hal-00256826v1">hal-002568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224v1">Commande prédictive non linéaire de la culture fed-batch de la bactérie E. Coli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lain van de Wouwer">Alain van de Wouwer</text:a></text:p>
              <text:p text:style-name="Normal"><text:span>Réunion du Groupe de Travail « Commande prédictive non linéaire »</text:span><text:span>, 2007, Paris, France</text:span></text:p>
              <text:p text:style-name="Normal"><text:span>Communication dans un congrès</text:span></text:p>
              <text:p text:style-name="Normal"><text:a xlink:type="simple" xlink:href="https://centralesupelec.hal.science/hal-00257224v1">hal-00257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257v1">Développement de capteurs logiciels pour la culture de microalgues dans un photobioréacteur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/text:p>
              <text:p text:style-name="Normal"><text:span>CRIEC 2007</text:span><text:span>, 2007, Marseille, France</text:span></text:p>
              <text:p text:style-name="Normal"><text:span>Communication dans un congrès</text:span></text:p>
              <text:p text:style-name="Normal"><text:a xlink:type="simple" xlink:href="https://centralesupelec.hal.science/hal-00258257v1">hal-002582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181v1">Réglage automatique temps-réel de l'estimateur de dérapage d'un avion de transport</text:a></text:p>
              <text:p text:style-name="Normal"><text:a xlink:type="simple" xlink:href="https://hal.science/search/index/?q=*&amp;authFullName_s=Lilian Ronceray">Lilian Ronceray</text:a><text:span>,</text:span><text:a xlink:type="simple" xlink:href="https://hal.science/search/index/?q=*&amp;authFullName_s=M. Jeanneau">M. Jeanneau</text:a><text:span>,</text:span><text:a xlink:type="simple" xlink:href="https://hal.science/search/index/?q=*&amp;authFullName_s=D. Alazard">D. Alazard</text:a><text:span>,</text:span><text:a xlink:type="simple" xlink:href="https://hal.science/search/index/?q=*&amp;authFullName_s=Ph. Mouyon">Ph. Mouyon</text:a><text:span>,</text:span><text:a xlink:type="simple" xlink:href="https://hal.science/search/index/?q=*&amp;authFullName_s=Sihem Tebbani">Sihem Tebbani</text:a></text:p>
              <text:p text:style-name="Normal"><text:span>Journées Doctorales et Nationales du GDR MACS, JDMACS</text:span><text:span>, 2007, Reims, France. pp.1-6</text:span></text:p>
              <text:p text:style-name="Normal"><text:span>Communication dans un congrès</text:span></text:p>
              <text:p text:style-name="Normal"><text:a xlink:type="simple" xlink:href="https://centralesupelec.hal.science/hal-00258181v1">hal-00258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199v1">A software sensor for estimation of microalgal photobioreactor cultures based on total inorganic carbon in the medium</text:a></text:p>
              <text:p text:style-name="Normal"><text:a xlink:type="simple" xlink:href="https://hal.science/search/index/?q=*&amp;authFullName_s=Giuliana Becerra-Celis">Giuliana Becerra-Celis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laire Joannis-Cassan">Claire Joannis-Cassan</text:a><text:span>,</text:span><text:a xlink:type="simple" xlink:href="https://hal.science/search/index/?q=*&amp;authFullName_s=Arsène Isambert">Arsène Isambert</text:a><text:span>,</text:span><text:a xlink:type="simple" xlink:href="https://hal.science/search/index/?q=*&amp;authFullName_s=Patrick Boucher">Patrick Boucher</text:a></text:p>
              <text:p text:style-name="Normal"><text:span>7th European Workshop Biotechnology of Microalgae</text:span><text:span>, Jun 2007, Nuthetal, Germany</text:span></text:p>
              <text:p text:style-name="Normal"><text:span>Communication dans un congrès</text:span></text:p>
              <text:p text:style-name="Normal"><text:a xlink:type="simple" xlink:href="https://centralesupelec.hal.science/hal-00258199v1">hal-002581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215v1">Nonlinear predictive control of E. Coli cultures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lain van de Wouwer">Alain van de Wouwer</text:a></text:p>
              <text:p text:style-name="Normal"><text:span>Workshop NMPC-SOFAP07</text:span><text:span>, Apr 2007, Loughborough, United Kingdom</text:span></text:p>
              <text:p text:style-name="Normal"><text:span>Communication dans un congrès</text:span></text:p>
              <text:p text:style-name="Normal"><text:a xlink:type="simple" xlink:href="https://centralesupelec.hal.science/hal-00257215v1">hal-002572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171v1">Real-time Automatic Tuning of an Aircraft Sideslip Estimator</text:a></text:p>
              <text:p text:style-name="Normal"><text:a xlink:type="simple" xlink:href="https://hal.science/search/index/?q=*&amp;authFullName_s=Lilian Ronceray">Lilian Ronceray</text:a><text:span>,</text:span><text:a xlink:type="simple" xlink:href="https://hal.science/search/index/?q=*&amp;authFullName_s=M. Jeanneau">M. Jeanneau</text:a><text:span>,</text:span><text:a xlink:type="simple" xlink:href="https://hal.science/search/index/?q=*&amp;authFullName_s=D. Alazard">D. Alazard</text:a><text:span>,</text:span><text:a xlink:type="simple" xlink:href="https://hal.science/search/index/?q=*&amp;authFullName_s=Ph. Mouyon">Ph. Mouyon</text:a><text:span>,</text:span><text:a xlink:type="simple" xlink:href="https://hal.science/search/index/?q=*&amp;authFullName_s=Sihem Tebbani">Sihem Tebbani</text:a></text:p>
              <text:p text:style-name="Normal"><text:span>17th IFAC Symposium On Automatic Control In Aerospace</text:span><text:span>, 2007, Toulouse, France. pp.1-6</text:span></text:p>
              <text:p text:style-name="Normal"><text:span>Communication dans un congrès</text:span></text:p>
              <text:p text:style-name="Normal"><text:a xlink:type="simple" xlink:href="https://centralesupelec.hal.science/hal-00258171v1">hal-002581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42v1">A local learning approach to real-time parameter estimation - Application to an Aircraft</text:a></text:p>
              <text:p text:style-name="Normal"><text:a xlink:type="simple" xlink:href="https://hal.science/search/index/?q=*&amp;authFullName_s=Lilian Ronceray">Lilian Ronceray</text:a><text:span>,</text:span><text:a xlink:type="simple" xlink:href="https://hal.science/search/index/?q=*&amp;authFullName_s=M. Jeanneau">M. Jeanneau</text:a><text:span>,</text:span><text:a xlink:type="simple" xlink:href="https://hal.science/search/index/?q=*&amp;authFullName_s=D. Alazard">D. Alazard</text:a><text:span>,</text:span><text:a xlink:type="simple" xlink:href="https://hal.science/search/index/?q=*&amp;authFullName_s=Ph. Moyon">Ph. Moyon</text:a><text:span>,</text:span><text:a xlink:type="simple" xlink:href="https://hal.science/search/index/?q=*&amp;authFullName_s=Sihem Tebbani">Sihem Tebbani</text:a></text:p>
              <text:p text:style-name="Normal"><text:span>ICINCO 2007</text:span><text:span>, 2007, Angers, France. pp.399-403</text:span></text:p>
              <text:p text:style-name="Normal"><text:span>Communication dans un congrès</text:span></text:p>
              <text:p text:style-name="Normal"><text:a xlink:type="simple" xlink:href="https://centralesupelec.hal.science/hal-00257842v1">hal-002578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557v1">Towards a generic model structure of bioreactors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Ana Maria Vladu">Ana Maria Vlad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/text:p>
              <text:p text:style-name="Normal"><text:span>DYCOPS'07</text:span><text:span>, Jun 2007, Cancun, Mexico. pp.255-260</text:span></text:p>
              <text:p text:style-name="Normal"><text:span>Communication dans un congrès</text:span></text:p>
              <text:p text:style-name="Normal"><text:a xlink:type="simple" xlink:href="https://centralesupelec.hal.science/hal-00256557v1">hal-002565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306v1">District heating networks models : complexity, tractability and application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11th IFAC Symposium on Large Scale Systems</text:span><text:span>, Jul 2007, Gdansk, Poland. pp.CD-ROM</text:span></text:p>
              <text:p text:style-name="Normal"><text:span>Communication dans un congrès</text:span></text:p>
              <text:p text:style-name="Normal"><text:a xlink:type="simple" xlink:href="https://centralesupelec.hal.science/hal-00258306v1">hal-00258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22v1">Optimisation and control of supply temperatures in district heating networ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13th IFAC Workshop on Control Applications of Optimisation</text:span><text:span>, Apr 2006, Cachan, France. pp.183-188</text:span></text:p>
              <text:p text:style-name="Normal"><text:span>Communication dans un congrès</text:span></text:p>
              <text:p text:style-name="Normal"><text:a xlink:type="simple" xlink:href="https://centralesupelec.hal.science/hal-00259022v1">hal-00259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508v1">Optimisation du fonctionnement d'un bioréacteur en mode fed-batch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Ghizlane Hafidi">Ghizlane Hafidi</text:a></text:p>
              <text:p text:style-name="Normal"><text:span>Systèmes d'Information, Modélisation, Optimisation et commande en génie des procédés SIMO'06</text:span><text:span>, Oct 2006, Toulouse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263508v1">hal-00263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023v1">District heating : a global approach to achieve high global efficiencie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rnaud Hiret">Arnaud Hiret</text:a><text:span>,</text:span><text:a xlink:type="simple" xlink:href="https://hal.science/search/index/?q=*&amp;authFullName_s=C. Mondon">C. Mondon</text:a></text:p>
              <text:p text:style-name="Normal"><text:span>IFAC workshop on Energy Saving Control in Plants and Buildings</text:span><text:span>, Oct 2006, Bansko, Bulgaria. pp.201-206</text:span></text:p>
              <text:p text:style-name="Normal"><text:span>Communication dans un congrès</text:span></text:p>
              <text:p text:style-name="Normal"><text:a xlink:type="simple" xlink:href="https://centralesupelec.hal.science/hal-00259023v1">hal-00259023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344810" table:style-name="344810">
          <table:table-column table:style-name="344810.0"/>
          <table:table-row>
            <table:table-cell office:value-type="string">
              <text:p text:style-name="Normal"><text:a xlink:type="simple" xlink:href="https://hal.science/hal-04774549v1">Stochastic optimization of predictive maintenance under uncertainty</text:a></text:p>
              <text:p text:style-name="Normal"><text:a xlink:type="simple" xlink:href="https://hal.science/search/index/?q=*&amp;authFullName_s=Wenbo Wu">Wenbo W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Miguel Anjos">Miguel Anjos</text:a></text:p>
              <text:p text:style-name="Normal"><text:span>DTD&amp;O</text:span><text:span>, Nov 2024, Paris, France. 2024</text:span></text:p>
              <text:p text:style-name="Normal"><text:span>Poster de conférence</text:span></text:p>
              <text:p text:style-name="Normal"><text:a xlink:type="simple" xlink:href="https://hal.science/hal-04774549v1">hal-047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750v1">Real time, non-invasive monitoring of microalgae biofilm-based cultivation systems using reflectance spectroscopy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et al.</text:span></text:p>
              <text:p text:style-name="Normal"><text:span>8th European Phycological Congress</text:span><text:span>, Aug 2023, Brest, France</text:span></text:p>
              <text:p text:style-name="Normal"><text:span>Poster de conférence</text:span></text:p>
              <text:p text:style-name="Normal"><text:a xlink:type="simple" xlink:href="https://hal.science/hal-04443750v1">hal-044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395v1">Monitoring high-value compounds production in microalgae biofilm-based systems using FTIR-spectroscopy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Journée « photonique moyen infra-rouge » - MIR-Saclay 2022</text:span><text:span>, Nov 2022, Gif-sur-Yvette, France</text:span></text:p>
              <text:p text:style-name="Normal"><text:span>Poster de conférence</text:span></text:p>
              <text:p text:style-name="Normal"><text:a xlink:type="simple" xlink:href="https://hal.science/hal-04445395v1">hal-04445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101v1">Unscented Kalman filter state estimation of anaerobic digestion of fruits and vegetables wastes.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Sette Diop">Sette Diop</text:a><text:span>,</text:span><text:a xlink:type="simple" xlink:href="https://hal.science/search/index/?q=*&amp;authFullName_s=Elena Chorukova">Elena Chorukova</text:a><text:span>,</text:span><text:a xlink:type="simple" xlink:href="https://hal.science/search/index/?q=*&amp;authFullName_s=Simeonov Ivan">Simeonov Ivan</text:a></text:p>
              <text:p text:style-name="Normal"><text:span>Ecological Engineering and Environment Protection EEEP 2015</text:span><text:span>, Jun 2015, Burgas, Bulgaria</text:span></text:p>
              <text:p text:style-name="Normal"><text:span>Poster de conférence</text:span></text:p>
              <text:p text:style-name="Normal"><text:a xlink:type="simple" xlink:href="https://centralesupelec.hal.science/hal-01262101v1">hal-01262101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148303" table:style-name="148303">
          <table:table-column table:style-name="148303.0"/>
          <table:table-row>
            <table:table-cell office:value-type="string">
              <text:p text:style-name="Normal"><text:a xlink:type="simple" xlink:href="https://hal.science/hal-03106554v1">Biofijación de CO2 por microalga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Rayen Filali">Rayen Filal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ominique Pareau">Dominique Parea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06554v1">hal-031065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9351v1">Biofixation de CO2 par les microalgues : Modélisation, estimation et commande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Rayen Filali">Rayen Filal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ominique Pareau">Dominique Pareau</text:a></text:p>
              <text:p text:style-name="Normal"><text:span>ISTE Editions, pp.156, 2014, 978-1-78405-040-5</text:span></text:p>
              <text:p text:style-name="Normal"><text:span>Ouvrages</text:span></text:p>
              <text:p text:style-name="Normal"><text:a xlink:type="simple" xlink:href="https://centralesupelec.hal.science/hal-00999351v1">hal-00999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9952v1">CO2 Biofixation by Microalgae : Modeling, Estimation and Control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,</text:span><text:a xlink:type="simple" xlink:href="https://hal.science/search/index/?q=*&amp;authFullName_s=Rayen Filali">Rayen Filal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Dominique Pareau">Dominique Pareau</text:a></text:p>
              <text:p text:style-name="Normal"><text:span>Wiley ISTE, 192 p., 2014, 978-1-84821-598-6.<text:s/></text:span><text:a xlink:type="simple" xlink:href="https://dx.doi.org/10.1002/9781118984475">⟨10.1002/9781118984475⟩</text:a></text:p>
              <text:p text:style-name="Normal"><text:span>Ouvrages</text:span></text:p>
              <text:p text:style-name="Normal"><text:a xlink:type="simple" xlink:href="https://centralesupelec.hal.science/hal-01089952v1">hal-01089952v1</text:a></text:p>
            </table:table-cell>
          </table:table-row>
        </table:table>
        <text:p text:style-name="P27"/>
        <text:p text:style-name="Heading2"><text:span text:style-name="T11">Chapitre d'ouvrage (8)</text:span></text:p>
        <text:p text:style-name="P29"/>
        <table:table table:name="aaa974" table:style-name="aaa974">
          <table:table-column table:style-name="aaa974.0"/>
          <table:table-row>
            <table:table-cell office:value-type="string">
              <text:p text:style-name="Normal"><text:a xlink:type="simple" xlink:href="https://centralesupelec.hal.science/hal-01256939v1">Bioprocesses Parameter Estimation by Heuristic Optimization Techniques</text:a></text:p>
              <text:p text:style-name="Normal"><text:a xlink:type="simple" xlink:href="https://hal.science/search/index/?q=*&amp;authFullName_s=Dorin Sendrescu">Dorin Sendresc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an Selisteanu">Dan Selisteanu</text:a></text:p>
              <text:p text:style-name="Normal"><text:span>Developments in Model-Based Optimization and Control</text:span><text:span>, 2015,<text:s/></text:span><text:a xlink:type="simple" xlink:href="https://dx.doi.org/10.1007/978-3-319-26687-9_11">⟨10.1007/978-3-319-26687-9_11⟩</text:a></text:p>
              <text:p text:style-name="Normal"><text:span>Chapitre d'ouvrage</text:span></text:p>
              <text:p text:style-name="Normal"><text:a xlink:type="simple" xlink:href="https://centralesupelec.hal.science/hal-01256939v1">hal-01256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6919v1">Optimal Operation of a Lumostatic Microalgae Cultivation Process</text:a></text:p>
              <text:p text:style-name="Normal"><text:a xlink:type="simple" xlink:href="https://hal.science/search/index/?q=*&amp;authFullName_s=Sihem Tebbani">Sihem Tebbani</text:a><text:span>,</text:span><text:a xlink:type="simple" xlink:href="https://hal.science/search/index/?q=*&amp;authFullName_s=Mariana Titica">Mariana Titica</text:a><text:span>,</text:span><text:a xlink:type="simple" xlink:href="https://hal.science/search/index/?q=*&amp;authFullName_s=George Ifrim">George Ifrim</text:a><text:span>,</text:span><text:a xlink:type="simple" xlink:href="https://hal.science/search/index/?q=*&amp;authFullName_s=Marian Barbu">Marian Barbu</text:a><text:span>,</text:span><text:a xlink:type="simple" xlink:href="https://hal.science/search/index/?q=*&amp;authFullName_s=Sergiu Caraman">Sergiu Caraman</text:a></text:p>
              <text:p text:style-name="Normal"><text:span>Developments in Model-Based Optimization and Control</text:span><text:span>, 2015, 978-3-319-26685-5.<text:s/></text:span><text:a xlink:type="simple" xlink:href="https://dx.doi.org/10.1007/978-3-319-26687-9_10">⟨10.1007/978-3-319-26687-9_10⟩</text:a></text:p>
              <text:p text:style-name="Normal"><text:span>Chapitre d'ouvrage</text:span></text:p>
              <text:p text:style-name="Normal"><text:a xlink:type="simple" xlink:href="https://centralesupelec.hal.science/hal-01256919v1">hal-012569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9123v1">Ant colonies for the unit commitment problem : from optimization to predictive control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Christian Mondon">Christian Mondon</text:a><text:span>,</text:span><text:a xlink:type="simple" xlink:href="https://hal.science/search/index/?q=*&amp;authFullName_s=Arnaud Hiret">Arnaud Hiret</text:a></text:p>
              <text:p text:style-name="Normal"><text:span>Nicholas Monmarché, Frédéric Guinand, Patrick Siarry.<text:s/></text:span><text:span>Artificial Ants</text:span><text:span>, Wiley, pp. 119-138, 2010</text:span></text:p>
              <text:p text:style-name="Normal"><text:span>Chapitre d'ouvrage</text:span></text:p>
              <text:p text:style-name="Normal"><text:a xlink:type="simple" xlink:href="https://centralesupelec.hal.science/hal-00529123v1">hal-00529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2902v1">Colonie de fourmis pour le problème d'affectation d'unités : de l'optimisation à la commande prédictive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. Hiret">A. Hiret</text:a><text:span>,</text:span><text:a xlink:type="simple" xlink:href="https://hal.science/search/index/?q=*&amp;authFullName_s=C. Mondon">C. Mondon</text:a></text:p>
              <text:p text:style-name="Normal"><text:span>sous la coordination de Nicolas Monmarché, Frédéric Guinand, Patrick Siarry.<text:s/></text:span><text:span>Fourmis artificielles. Volume 1 : des bases de l'optimisation aux réalisations industrielles</text:span><text:span>, Hermès-Lavoisier, pp.153-173, 2009</text:span></text:p>
              <text:p text:style-name="Normal"><text:span>Chapitre d'ouvrage</text:span></text:p>
              <text:p text:style-name="Normal"><text:a xlink:type="simple" xlink:href="https://centralesupelec.hal.science/hal-00452902v1">hal-00452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18135v1">Analyse de sensibilité pour l'identification d'un modèle paramétrique de culture E. coli</text:a></text:p>
              <text:p text:style-name="Normal"><text:a xlink:type="simple" xlink:href="https://hal.science/search/index/?q=*&amp;authFullName_s=Ghizlane Hafidi">Ghizlane Hafidi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A. Vande Wouwer">A. Vande Wouwer</text:a></text:p>
              <text:p text:style-name="Normal"><text:span>Automatique avancée et Informatique appliquée</text:span><text:span>, Edition de l'Académie Roumaine, pp.129-135, 2009, ISBN 978-973-27-1806-3</text:span></text:p>
              <text:p text:style-name="Normal"><text:span>Chapitre d'ouvrage</text:span></text:p>
              <text:p text:style-name="Normal"><text:a xlink:type="simple" xlink:href="https://centralesupelec.hal.science/hal-00418135v1">hal-004181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2v1">Enhanced genetic algorithm with guarantee of feasibility for the Unit Commitment problem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A. Hiret">A. Hiret</text:a><text:span>,</text:span><text:a xlink:type="simple" xlink:href="https://hal.science/search/index/?q=*&amp;authFullName_s=C. Mondon">C. Mondon</text:a></text:p>
              <text:p text:style-name="Normal"><text:span>Artificial Evolution</text:span><text:span>, Springer-Verlag Berlin Heidelberg, pp.291-302, 2008</text:span></text:p>
              <text:p text:style-name="Normal"><text:span>Chapitre d'ouvrage</text:span></text:p>
              <text:p text:style-name="Normal"><text:a xlink:type="simple" xlink:href="https://centralesupelec.hal.science/hal-00322302v1">hal-00322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245v1">Synthèse des lois de commande par approche fréquentielle &amp;quot;classique</text:a></text:p>
              <text:p text:style-name="Normal"><text:a xlink:type="simple" xlink:href="https://hal.science/search/index/?q=*&amp;authFullName_s=Didier Dumur">Didier Dumur</text:a><text:span>,</text:span><text:a xlink:type="simple" xlink:href="https://hal.science/search/index/?q=*&amp;authFullName_s=Sihem Tebbani">Sihem Tebbani</text:a></text:p>
              <text:p text:style-name="Normal"><text:span>éditions Dunod.<text:s/></text:span><text:span>Régulation industrielle</text:span><text:span>, éditions Dunod, pp.175-200, 2007</text:span></text:p>
              <text:p text:style-name="Normal"><text:span>Chapitre d'ouvrage</text:span></text:p>
              <text:p text:style-name="Normal"><text:a xlink:type="simple" xlink:href="https://centralesupelec.hal.science/hal-00260245v1">hal-002602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253v1">Régulateurs PI - PID</text:a></text:p>
              <text:p text:style-name="Normal"><text:a xlink:type="simple" xlink:href="https://hal.science/search/index/?q=*&amp;authFullName_s=Patrick Boucher">Patrick Boucher</text:a><text:span>,</text:span><text:a xlink:type="simple" xlink:href="https://hal.science/search/index/?q=*&amp;authFullName_s=Sihem Tebbani">Sihem Tebbani</text:a></text:p>
              <text:p text:style-name="Normal"><text:span>éditions Dunod.<text:s/></text:span><text:span>Régulation industrielle</text:span><text:span>, éditions Dunod, pp.217-241, 2007</text:span></text:p>
              <text:p text:style-name="Normal"><text:span>Chapitre d'ouvrage</text:span></text:p>
              <text:p text:style-name="Normal"><text:a xlink:type="simple" xlink:href="https://centralesupelec.hal.science/hal-00260253v1">hal-00260253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8fe386" table:style-name="8fe386">
          <table:table-column table:style-name="8fe386.0"/>
          <table:table-row>
            <table:table-cell office:value-type="string">
              <text:p text:style-name="Normal"><text:a xlink:type="simple" xlink:href="https://hal.science/hal-01852153v1">Making aerial single-sequence shots with minimum jerk trajectories and predictive camera tracking</text:a></text:p>
              <text:p text:style-name="Normal"><text:a xlink:type="simple" xlink:href="https://hal.science/search/index/?q=*&amp;authFullName_s=Gauthier Rousseau">Gauthier Rousseau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Mathieu Babel">Mathieu Babel</text:a><text:span>,</text:span><text:a xlink:type="simple" xlink:href="https://hal.science/search/index/?q=*&amp;authFullName_s=Nicolas Martin">Nicolas Mart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52153v1">hal-01852153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1e7af2" table:style-name="1e7af2">
          <table:table-column table:style-name="1e7af2.0"/>
          <table:table-row>
            <table:table-cell office:value-type="string">
              <text:p text:style-name="Normal"><text:a xlink:type="simple" xlink:href="https://hal.science/hal-05441033v1">Optimal control under probabilistic safety constraints</text:a></text:p>
              <text:p text:style-name="Normal"><text:a xlink:type="simple" xlink:href="https://hal.science/search/index/?q=*&amp;authFullName_s=Ange Valli">Ange Vall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Sihem Tebbani">Sihem Tebban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41033v1">hal-0544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346v1">Chance-constrained optimal control for autonomous vehicles trajectory</text:a></text:p>
              <text:p text:style-name="Normal"><text:a xlink:type="simple" xlink:href="https://hal.science/search/index/?q=*&amp;authFullName_s=Ange Valli">Ange Valli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Sihem Tebbani">Sihem Tebb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2346v1">hal-05422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hem Tebbani</dc:title>
    <dc:subject/>
    <dc:description>CV</dc:description>
    <dc:creator/>
    <dc:date>2026-05-24T01:52:16.000</dc:date>
    <meta:generator>PHPWord</meta:generator>
    <meta:initial-creator>CCSD</meta:initial-creator>
    <meta:creation-date>2026-05-24T01:52:16.000</meta:creation-date>
    <meta:keyword/>
    <meta:user-defined meta:name="Category"/>
    <meta:user-defined meta:name="Company"/>
    <meta:user-defined meta:name="Manager"/>
  </office:meta>
</office:document-meta>
</file>