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456" style:family="table">
      <style:table-properties style:rel-width="100" table:align="center"/>
    </style:style>
    <style:style style:name="d63456.0" style:family="table-column">
      <style:table-column-properties style:column-width="0.00cm"/>
    </style:style>
    <style:style style:name="b09f0d" style:family="table">
      <style:table-properties style:rel-width="100" table:align="center"/>
    </style:style>
    <style:style style:name="b09f0d.0" style:family="table-column">
      <style:table-column-properties style:column-width="0.00cm"/>
    </style:style>
    <style:style style:name="41bad8" style:family="table">
      <style:table-properties style:rel-width="100" table:align="center"/>
    </style:style>
    <style:style style:name="41bad8.0" style:family="table-column">
      <style:table-column-properties style:column-width="0.00cm"/>
    </style:style>
    <style:style style:name="ea74e1" style:family="table">
      <style:table-properties style:rel-width="100" table:align="center"/>
    </style:style>
    <style:style style:name="ea74e1.0" style:family="table-column">
      <style:table-column-properties style:column-width="0.00cm"/>
    </style:style>
    <style:style style:name="951bf0" style:family="table">
      <style:table-properties style:rel-width="100" table:align="center"/>
    </style:style>
    <style:style style:name="951bf0.0" style:family="table-column">
      <style:table-column-properties style:column-width="0.00cm"/>
    </style:style>
    <style:style style:name="04e112" style:family="table">
      <style:table-properties style:rel-width="100" table:align="center"/>
    </style:style>
    <style:style style:name="04e112.0" style:family="table-column">
      <style:table-column-properties style:column-width="0.00cm"/>
    </style:style>
    <style:style style:name="7bf66b" style:family="table">
      <style:table-properties style:rel-width="100" table:align="center"/>
    </style:style>
    <style:style style:name="7bf66b.0" style:family="table-column">
      <style:table-column-properties style:column-width="0.00cm"/>
    </style:style>
    <style:style style:name="d1b0fc" style:family="table">
      <style:table-properties style:rel-width="100" table:align="center"/>
    </style:style>
    <style:style style:name="d1b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erio Franz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lverio-franzoni">silverio-franz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1-1189">0000-0002-9191-118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75157883023560442608">17515788302356044260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509584070">000000050958407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ONTRATS DE RECHERCHE</text:span></text:p>
        <text:p text:style-name="P18"><text:span text:style-name="T9">1er octobre 2025 – 30 septembre 2028<text:tab/>Post-doctorant (« chargé de recherches »), Université de Namur (Belgique) – F.R.S. - FNRS, projet « Lire en entier, lire par morceaux. Les florilèges médiévaux et la circulation des classiques latins (IXe-XIIIe siècles) » (responsables scientifiques M. Pignot, P. Assenmaker).</text:span></text:p>
        <text:p text:style-name="P20"><text:span text:style-name="T10">1er octobre 2024 – 30 septembre 2025<text:tab/>Post-doctorant (« assegnista di ricerca »), Università di Udine (Italie), projet « DOBiPS – Data Oriented Biblical Paratext Studies » (dir. E. Colombi).</text:span></text:p>
        <text:p text:style-name="P22"><text:span text:style-name="T11">1er avril 2023 – 31 janvier 2024<text:tab/>Post-doctorant, Sorbonne Université, laboratoire STIH (Sens Texte Informatique Histoire), Paris, projet ANR « LiBer – Les<text:s/></text:span><text:span text:style-name="T12">Décades</text:span><text:span text:style-name="T13"><text:s/>de Bersuire, première traduction française de l’</text:span><text:span text:style-name="T14">Histoire romaine</text:span><text:span text:style-name="T15"><text:s/>de Tite-Live ».</text:span></text:p>
        <text:p text:style-name="P28"><text:span text:style-name="T16">1 octobre 2022 – 30 novembre 2023<text:tab/><text:tab/>Ingénieur d’étude, Institut de Recherche et d’Histoire des Textes (CNRS), section de Codicologie, histoire des bibliothèques et héraldique, projets « Le Paris bénédictin du XVIIe siècle » et « CRMBF-3D. Catalogue des reliures médiévales des bibliothèques publiques de France en 3D » (</text:span><text:span text:style-name="T17">Biblissima+</text:span><text:span text:style-name="T18"><text:s/>; dir. J. Delmulle).</text:span></text:p>
        <text:p text:style-name="P32"><text:span text:style-name="T19">1 avril – 30 juin 2022<text:tab/><text:tab/><text:tab/>Ingénieur d’étude, IRHT (CNRS), section de Paléographie latine, projet « Horae – Hours : Recognition, Analysis, Editions » (</text:span><text:span text:style-name="T20">ANR</text:span><text:span text:style-name="T21"><text:s/>; dir. D. Stutzmann).</text:span></text:p>
        <text:p text:style-name="P36"><text:span text:style-name="T22">1 avril 2021 – 31 mars 2022<text:tab/><text:tab/>Ingénieur d’étude, IRHT (CNRS), section de Codicologie, histoire des bibliothèques et héraldique, projet « Le Paris bénédictin du XVIIe siècle » (</text:span><text:span text:style-name="T23">Émergence(s) Ville de Paris</text:span><text:span text:style-name="T24"><text:s/>; dir. J. Delmulle).</text:span></text:p>
        <text:p text:style-name="P40"><text:span text:style-name="T25">1 novembre 2017 – 31 mars 2021<text:tab/>Doctorant contractuel de la Scuola Normale Superiore, Pise (Italie), Classe di Lettere e Filosofia, Scienze dell’Antichità.</text:span></text:p>
        <text:p text:style-name="P42"><text:span text:style-name="T26">FORMATION</text:span></text:p>
        <text:p text:style-name="P44"><text:span text:style-name="T27">2017-2022<text:tab/>Doctorant de la Scuola Normale Superiore, Pise (Italie), Classe di Lettere e Filosofia, Scienze dell’Antichità, sous la direction de G. Ammannati, en cotutelle avec l’École Pratique des Hautes Études (EPHE) – PSL, Paris, sous la co-direction d’A.-M. Turcan-Verkerk ; titre du projet : « Ricerche sul<text:s/></text:span><text:span text:style-name="T28">Florilegium Gallicum</text:span><text:span text:style-name="T29"><text:s/>(verso un’edizione critica) » / « Recherches sur le<text:s/></text:span><text:span text:style-name="T30">Florilegium Gallicum</text:span><text:span text:style-name="T31"><text:s/>(vers une édition critique) ».Thèse soutenue le 19 décembre 2022. Membres du jury : E. Berti (président), C. Cardelle de Hartmann (rapporteure), S. Gioanni (rapporteur), J. Delmulle, E. Stagni, M. Petoletti, G. Ammannati, A.-M. Turcan-Verkerk.Mention<text:s/></text:span><text:span text:style-name="T32">cum laude</text:span><text:span text:style-name="T33"><text:s/>attribuée par la Scuola Normale Superiore.Prix Pierre Petitmengin du meilleur doctorat consacré à l’histoire des manuscrits, livres et bibliothèques (septembre 2025).</text:span></text:p>
        <text:p text:style-name="P52"><text:span text:style-name="T34">2011-2016<text:tab/><text:s text:c="2"/>Élève de la Scuola Normale Superiore, Pise (Italie), Classe di Scienze Umane, settore di Storia antica e Filologia classica – Diplôme en Discipline filologiche, linguistiche e storiche classiche (Disciplines philologiques, linguistiques et historiques classiques).</text:span></text:p>
        <text:p text:style-name="P54"><text:span text:style-name="T35">2014-2016<text:tab/>Master II en « Filologia e Storia dell’Antichità » (Philologie et Histoire de l’Antiquité), Université de Pise (Italie) – Titre du mémoire : «<text:s/></text:span><text:span text:style-name="T36">E pluribus (bibliothecis?) unum</text:span><text:span text:style-name="T37">. Ricerche sul<text:s/></text:span><text:span text:style-name="T38">Florilegium Gallicum</text:span><text:span text:style-name="T39"><text:s/>», sous la direction d’E. Stagni (Chargé de recherche en Histoire de la tradition manuscrite des classiques) et C. Villa (professeure de Philologie Médiolatine de la Scuola Normale) (110/110<text:s/></text:span><text:span text:style-name="T40">cum laude</text:span><text:span text:style-name="T41">).</text:span></text:p>
        <text:p text:style-name="P62"><text:span text:style-name="T42">2011-2014<text:tab/>Licence en « Lettere, curriculum Antico » (Lettres, curriculum Ancien), Université de Pise (Italie) – Titre du mémoire : « Appunti sulla tradizione manoscritta delle<text:s/></text:span><text:span text:style-name="T43">Historiae</text:span><text:span text:style-name="T44"><text:s/>di Curzio Rufo tra XII e XV secolo », sous la direction d’E. Stagni (Chargé de recherche en Histoire de la tradition manuscrite des classiques) (110/110 cum laude).</text:span></text:p>
        <text:p text:style-name="P66"><text:span text:style-name="T45">2006-2011<text:tab/>Diploma di maturità classica (baccalauréat de Lettres classiques), Lycée « Camillo Golgi », Breno (Brescia) (100/100).</text:span></text:p>
        <text:p text:style-name="P68"/>
        <text:p text:style-name="Heading2"><text:span text:style-name="T46">Publications</text:span></text:p>
        <text:p text:style-name="P70"/>
        <text:p text:style-name="P71"/>
        <text:p text:style-name="Heading2"><text:span text:style-name="T47">Article dans une revue (8)</text:span></text:p>
        <text:p text:style-name="P73"/>
        <table:table table:name="d63456" table:style-name="d63456">
          <table:table-column table:style-name="d63456.0"/>
          <table:table-row>
            <table:table-cell office:value-type="string">
              <text:p text:style-name="Normal"><text:a xlink:type="simple" xlink:href="https://hal.science/hal-05451995v1">Un Français à Saint-Albans ? Le florilège classique du manuscrit Dublin, Trinity College Library, 632</text:a></text:p>
              <text:p text:style-name="Normal"><text:a xlink:type="simple" xlink:href="https://hal.science/search/index/?q=*&amp;authFullName_s=Silverio Franzoni">Silverio Franzoni</text:a></text:p>
              <text:p text:style-name="Normal"><text:span>Scriptorium : revue internationale des études relatives aux manuscrits</text:span><text:span>, 2025, 2024 (78.1-2), pp.47-73.<text:s/></text:span><text:a xlink:type="simple" xlink:href="https://dx.doi.org/10.1484/J.SCRIPT.5.150997">⟨10.1484/J.SCRIPT.5.150997⟩</text:a></text:p>
              <text:p text:style-name="Normal"><text:span>Article dans une revue</text:span></text:p>
              <text:p text:style-name="Normal"><text:a xlink:type="simple" xlink:href="https://hal.science/hal-05451995v1">hal-054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493v1">Le Paris bénédictin du XVIIe siècle, carrefour de l’Europe savante. Bilan de quatre années de recherches et nouveaux outils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text:span>,</text:span><text:a xlink:type="simple" xlink:href="https://hal.science/search/index/?q=*&amp;authFullName_s=Pierre-Marie Sallé">Pierre-Marie Sallé</text:a></text:p>
              <text:p text:style-name="Normal"><text:span>Revue Mabillon, revue internationale d'histoire et de littérature religieuses</text:span><text:span>, 2024, 34, pp.287-302.<text:s/></text:span><text:a xlink:type="simple" xlink:href="https://dx.doi.org/10.1484/J.RM.5.141744">⟨10.1484/J.RM.5.1417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6493v1">hal-0443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52v1">Refert Agellius… Les Nuits Attiques d’Aulu-Gelle entre Hélinand de Froidmont et Vincent de Beauvais</text:a></text:p>
              <text:p text:style-name="Normal"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/text:p>
              <text:p text:style-name="Normal"><text:span>Sacris Erudiri</text:span><text:span>, 2023, 62, pp.307-358.<text:s/></text:span><text:a xlink:type="simple" xlink:href="https://dx.doi.org/10.1484/J.SE.5.138100">⟨10.1484/J.SE.5.138100⟩</text:a></text:p>
              <text:p text:style-name="Normal"><text:span>Article dans une revue</text:span></text:p>
              <text:p text:style-name="Normal"><text:a xlink:type="simple" xlink:href="https://hal.science/hal-04877552v1">hal-0487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61v1">Un nuovo testimone dei ‘Flores moralium auctoritatum’ veronesi</text:a></text:p>
              <text:p text:style-name="Normal"><text:a xlink:type="simple" xlink:href="https://hal.science/search/index/?q=*&amp;authFullName_s=Silverio Franzoni">Silverio Franzoni</text:a></text:p>
              <text:p text:style-name="Normal"><text:span>Italia medioevale e umanistica</text:span><text:span>, 2023, 64, pp.95-126.<text:s/></text:span><text:a xlink:type="simple" xlink:href="https://dx.doi.org/10.60997/114348">⟨10.60997/114348⟩</text:a></text:p>
              <text:p text:style-name="Normal"><text:span>Article dans une revue</text:span></text:p>
              <text:p text:style-name="Normal"><text:a xlink:type="simple" xlink:href="https://hal.science/hal-04877561v1">hal-048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28v1">Florilegium, anthologia'. Appunti per la storia di due termini gemelli</text:a></text:p>
              <text:p text:style-name="Normal"><text:a xlink:type="simple" xlink:href="https://hal.science/search/index/?q=*&amp;authFullName_s=Silverio Franzoni">Silverio Franzoni</text:a></text:p>
              <text:p text:style-name="Normal"><text:span>Archivum Latinitatis Medii Aevi</text:span><text:span>, 2022, 78 (2020), pp.131-187</text:span></text:p>
              <text:p text:style-name="Normal"><text:span>Article dans une revue</text:span></text:p>
              <text:p text:style-name="Normal"><text:a xlink:type="simple" xlink:href="https://hal.science/hal-04046728v1">hal-040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32v1">Una nuova traccia di conoscenza del testo di Properzio nel XII secolo (con un riesame del Fortleben nel XII e XIII secolo)</text:a></text:p>
              <text:p text:style-name="Normal"><text:a xlink:type="simple" xlink:href="https://hal.science/search/index/?q=*&amp;authFullName_s=Silverio Franzoni">Silverio Franzoni</text:a></text:p>
              <text:p text:style-name="Normal"><text:span>Aevum, Rassegna di Scienze storiche linguistiche e filologiche</text:span><text:span>, 2020, 94 (2020) (2), pp.297-315.<text:s/></text:span><text:a xlink:type="simple" xlink:href="https://dx.doi.org/10.26350/000193_000072">⟨10.26350/000193_000072⟩</text:a></text:p>
              <text:p text:style-name="Normal"><text:span>Article dans une revue</text:span></text:p>
              <text:p text:style-name="Normal"><text:a xlink:type="simple" xlink:href="https://hal.science/hal-04046732v1">hal-040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41v1">Jean de Salisbury, nouvelles lectures, nouveaux enjeux, textes édités par Chr. Grellard et Fr. Lachaud (Firenze, SISMEL-Edizioni del Galluzzo, 2018) [compte-rendu]</text:a></text:p>
              <text:p text:style-name="Normal"><text:a xlink:type="simple" xlink:href="https://hal.science/search/index/?q=*&amp;authFullName_s=Silverio Franzoni">Silverio Franzoni</text:a></text:p>
              <text:p text:style-name="Normal"><text:span>Archivum Latinitatis Medii Aevi</text:span><text:span>, 2020, 77 (2019), pp.464-4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6741v1">hal-0404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35v1">A Note on Quintus Curtius and Gellius in TCD MS 602</text:a></text:p>
              <text:p text:style-name="Normal"><text:a xlink:type="simple" xlink:href="https://hal.science/search/index/?q=*&amp;authFullName_s=Silverio Franzoni">Silverio Franzoni</text:a></text:p>
              <text:p text:style-name="Normal"><text:span>Hermathena : a Trinity College Dublin review</text:span><text:span>, 2017, 194 (2013) (Fabellae Dublinenses Revisited and other Essays in Honour of Marvin L. Colker), pp.117-151</text:span></text:p>
              <text:p text:style-name="Normal"><text:span>Article dans une revue</text:span></text:p>
              <text:p text:style-name="Normal"><text:a xlink:type="simple" xlink:href="https://hal.science/hal-04046735v1">hal-04046735v1</text:a></text:p>
            </table:table-cell>
          </table:table-row>
        </table:table>
        <text:p text:style-name="P74"/>
        <text:p text:style-name="Heading2"><text:span text:style-name="T48">Communication dans un congrès (3)</text:span></text:p>
        <text:p text:style-name="P76"/>
        <table:table table:name="b09f0d" table:style-name="b09f0d">
          <table:table-column table:style-name="b09f0d.0"/>
          <table:table-row>
            <table:table-cell office:value-type="string">
              <text:p text:style-name="Normal"><text:a xlink:type="simple" xlink:href="https://hal.science/hal-04046810v1">Les paratextes classiques entre florilèges et tradition directe. Quelques cas d’étude</text:a></text:p>
              <text:p text:style-name="Normal"><text:a xlink:type="simple" xlink:href="https://hal.science/search/index/?q=*&amp;authFullName_s=Silverio Franzoni">Silverio Franzoni</text:a></text:p>
              <text:p text:style-name="Normal"><text:span>13th Celtic Conference in Classics, panel « Autour des classiques » (org. A. Cossu et Fr. Duplessis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046810v1">hal-040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12v1">Le 'Florilegium Gallicum' : un florilège qui n’a pas de sens ?</text:a></text:p>
              <text:p text:style-name="Normal"><text:a xlink:type="simple" xlink:href="https://hal.science/search/index/?q=*&amp;authFullName_s=Silverio Franzoni">Silverio Franzoni</text:a></text:p>
              <text:p text:style-name="Normal"><text:span>12th Celtic Conference in Classics, panel « Making Sense of Latin Classics in the Middle Ages » (org. S. Franzoni, E. Lonati, A. Russo)</text:span><text:span>, Jun 2019, Coimbra, Portugal</text:span></text:p>
              <text:p text:style-name="Normal"><text:span>Communication dans un congrès</text:span></text:p>
              <text:p text:style-name="Normal"><text:a xlink:type="simple" xlink:href="https://hal.science/hal-04046812v1">hal-0404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15v1">Du 'Florilegium Gallicum' à Vincent de Beauvais : quelques remarques sur la connaissance directe et indirecte des classiques aux XIIe-XIIIe siècles</text:a></text:p>
              <text:p text:style-name="Normal"><text:a xlink:type="simple" xlink:href="https://hal.science/search/index/?q=*&amp;authFullName_s=Silverio Franzoni">Silverio Franzoni</text:a></text:p>
              <text:p text:style-name="Normal"><text:span>Atelier médiolatin (EPHE – PSL / Sorbonne)</text:span><text:span>, A.-M. Turcan-Verkerk, Jun 2017, Paris, France</text:span></text:p>
              <text:p text:style-name="Normal"><text:span>Communication dans un congrès</text:span></text:p>
              <text:p text:style-name="Normal"><text:a xlink:type="simple" xlink:href="https://hal.science/hal-04046815v1">hal-04046815v1</text:a></text:p>
            </table:table-cell>
          </table:table-row>
        </table:table>
        <text:p text:style-name="P77"/>
        <text:p text:style-name="Heading2"><text:span text:style-name="T49">Proceedings/Recueil des communications (1)</text:span></text:p>
        <text:p text:style-name="P79"/>
        <table:table table:name="41bad8" table:style-name="41bad8">
          <table:table-column table:style-name="41bad8.0"/>
          <table:table-row>
            <table:table-cell office:value-type="string">
              <text:p text:style-name="Normal"><text:a xlink:type="simple" xlink:href="https://hal.science/hal-04046724v1">Le sens des textes classiques au Moyen Âge. Transmission, exégèse, réécriture, Turnhout, 2022</text:a></text:p>
              <text:p text:style-name="Normal"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text:span>,</text:span><text:a xlink:type="simple" xlink:href="https://hal.science/search/index/?q=*&amp;authFullName_s=Adriano Russo">Adriano Russo</text:a></text:p>
              <text:p text:style-name="Normal"><text:span>Brepols, 2022, Recherches sur les Réceptions de l'Antiquité</text:span></text:p>
              <text:p text:style-name="Normal"><text:span>Proceedings/Recueil des communications</text:span></text:p>
              <text:p text:style-name="Normal"><text:a xlink:type="simple" xlink:href="https://hal.science/hal-04046724v1">hal-04046724v1</text:a></text:p>
            </table:table-cell>
          </table:table-row>
        </table:table>
        <text:p text:style-name="P80"/>
        <text:p text:style-name="Heading2"><text:span text:style-name="T50">Ouvrages (1)</text:span></text:p>
        <text:p text:style-name="P82"/>
        <table:table table:name="ea74e1" table:style-name="ea74e1">
          <table:table-column table:style-name="ea74e1.0"/>
          <table:table-row>
            <table:table-cell office:value-type="string">
              <text:p text:style-name="Normal"><text:a xlink:type="simple" xlink:href="https://hal.science/hal-05607675v1">«Mens humilis, studium quaerendi, vita quieta». Studi offerti dagli allievi a Ernesto Stagni, a cura di S. Franzoni, E. Lonati, A. Russo</text:a></text:p>
              <text:p text:style-name="Normal"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text:span>,</text:span><text:a xlink:type="simple" xlink:href="https://hal.science/search/index/?q=*&amp;authFullName_s=Adriano Russo">Adriano Russo</text:a></text:p>
              <text:p text:style-name="Normal"><text:span>2026, Testi e studi di cultura classica, 9788846775634</text:span></text:p>
              <text:p text:style-name="Normal"><text:span>Ouvrages</text:span></text:p>
              <text:p text:style-name="Normal"><text:a xlink:type="simple" xlink:href="https://hal.science/hal-05607675v1">hal-05607675v1</text:a></text:p>
            </table:table-cell>
          </table:table-row>
        </table:table>
        <text:p text:style-name="P83"/>
        <text:p text:style-name="Heading2"><text:span text:style-name="T51">Chapitre d'ouvrage (4)</text:span></text:p>
        <text:p text:style-name="P85"/>
        <table:table table:name="951bf0" table:style-name="951bf0">
          <table:table-column table:style-name="951bf0.0"/>
          <table:table-row>
            <table:table-cell office:value-type="string">
              <text:p text:style-name="Normal"><text:a xlink:type="simple" xlink:href="https://hal.science/hal-05607665v1">«In Britannia insula Tibullus erit»? La vita di Tibullo nei 'Prohemia poetarum' di Thomas Walsingham</text:a></text:p>
              <text:p text:style-name="Normal"><text:a xlink:type="simple" xlink:href="https://hal.science/search/index/?q=*&amp;authFullName_s=Silverio Franzoni">Silverio Franzoni</text:a></text:p>
              <text:p text:style-name="Normal"><text:span>«Mens humilis, studium quaerendi, vita quieta». Studi offerti dagli allievi a Ernesto Stagni, a cura di S. Franzoni, E. Lonati, A. Russo</text:span><text:span>, , p. 107-132, 2026, Testi e studi di cultura classica, 9788846775634</text:span></text:p>
              <text:p text:style-name="Normal"><text:span>Chapitre d'ouvrage</text:span></text:p>
              <text:p text:style-name="Normal"><text:a xlink:type="simple" xlink:href="https://hal.science/hal-05607665v1">hal-056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808v1">Préface</text:a></text:p>
              <text:p text:style-name="Normal"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text:span>,</text:span><text:a xlink:type="simple" xlink:href="https://hal.science/search/index/?q=*&amp;authFullName_s=Adriano Russo">Adriano Russo</text:a></text:p>
              <text:p text:style-name="Normal"><text:span>Brepols.<text:s/></text:span><text:span>Le sens des textes classiques au Moyen Âge. Transmission, exégèse, réécriture, éd. par S. Franzoni, E. Lonati, A. Russo, Turnhout, 2022</text:span><text:span>, pp.5-17, 2022, Recherches sur les Réceptions de l'Antiquité,<text:s/></text:span><text:a xlink:type="simple" xlink:href="https://dx.doi.org/10.1484/M.RRA-EB.5.132524">⟨10.1484/M.RRA-EB.5.132524⟩</text:a></text:p>
              <text:p text:style-name="Normal"><text:span>Chapitre d'ouvrage</text:span></text:p>
              <text:p text:style-name="Normal"><text:a xlink:type="simple" xlink:href="https://hal.science/hal-04046808v1">hal-040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36v1">Il 'Florilegium Gallicum': un oggetto senza senso? Riflessioni sui contenuti e l’organizzazione di un florilegio classico del XII secolo</text:a></text:p>
              <text:p text:style-name="Normal"><text:a xlink:type="simple" xlink:href="https://hal.science/search/index/?q=*&amp;authFullName_s=Silverio Franzoni">Silverio Franzoni</text:a></text:p>
              <text:p text:style-name="Normal"><text:span>Le sens des textes classiques au Moyen Âge. Transmission, exégèse, réécriture, éd. par S. Franzoni, E. Lonati, A. Russo, Turnhout, 2022</text:span><text:span>, pp.81-100, 2022,<text:s/></text:span><text:a xlink:type="simple" xlink:href="https://dx.doi.org/10.1484/M.RRA-EB.5.128150">⟨10.1484/M.RRA-EB.5.128150⟩</text:a></text:p>
              <text:p text:style-name="Normal"><text:span>Chapitre d'ouvrage</text:span></text:p>
              <text:p text:style-name="Normal"><text:a xlink:type="simple" xlink:href="https://hal.science/hal-04046736v1">hal-040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38v1">La tradition manuscrite des 'Historiae' de Quinte-Curce au Bas Moyen Âge</text:a></text:p>
              <text:p text:style-name="Normal"><text:a xlink:type="simple" xlink:href="https://hal.science/search/index/?q=*&amp;authFullName_s=Silverio Franzoni">Silverio Franzoni</text:a></text:p>
              <text:p text:style-name="Normal"><text:span>Postérités européennes de Quinte-Curce : de l’humanisme aux Lumières (XIVe-XVIIIe siècle), éd. par C. Gaullier-Bougassas, Turnhout, 2018</text:span><text:span>, pp.33-53, 2018</text:span></text:p>
              <text:p text:style-name="Normal"><text:span>Chapitre d'ouvrage</text:span></text:p>
              <text:p text:style-name="Normal"><text:a xlink:type="simple" xlink:href="https://hal.science/hal-04046738v1">hal-04046738v1</text:a></text:p>
            </table:table-cell>
          </table:table-row>
        </table:table>
        <text:p text:style-name="P86"/>
        <text:p text:style-name="Heading2"><text:span text:style-name="T52">Traduction (1)</text:span></text:p>
        <text:p text:style-name="P88"/>
        <table:table table:name="04e112" table:style-name="04e112">
          <table:table-column table:style-name="04e112.0"/>
          <table:table-row>
            <table:table-cell office:value-type="string">
              <text:p text:style-name="Normal"><text:a xlink:type="simple" xlink:href="https://hal.science/hal-04046711v1">Saewulf, Giovanni di Würzburg, Teodorico, Tre pellegrinaggi in Terrasanta, introduzione, traduzione e note a cura di S. Franzoni e E. Lonati, Turnhout, 2020 (Corpus Christianorum in Translation, 35)</text:a></text:p>
              <text:p text:style-name="Normal"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046711v1">hal-04046711v1</text:a></text:p>
            </table:table-cell>
          </table:table-row>
        </table:table>
        <text:p text:style-name="P89"/>
        <text:p text:style-name="Heading2"><text:span text:style-name="T53">Autre publication scientifique (1)</text:span></text:p>
        <text:p text:style-name="P91"/>
        <table:table table:name="7bf66b" table:style-name="7bf66b">
          <table:table-column table:style-name="7bf66b.0"/>
          <table:table-row>
            <table:table-cell office:value-type="string">
              <text:p text:style-name="Normal"><text:a xlink:type="simple" xlink:href="https://hal.science/hal-04046807v1">Metodi e sfide delle filologie latine. Casi esemplari e declinazioni originali tra l’Antichità e il Rinascimento (Pisa, Scuola Normale Superiore, 4-6 ottobre 2021) [chronique de colloque]</text:a></text:p>
              <text:p text:style-name="Normal"><text:a xlink:type="simple" xlink:href="https://hal.science/search/index/?q=*&amp;authFullName_s=Silverio Franzoni">Silverio Franzoni</text:a><text:span>,</text:span><text:a xlink:type="simple" xlink:href="https://hal.science/search/index/?q=*&amp;authFullName_s=Elisa Lonati">Elisa Lonati</text:a></text:p>
              <text:p text:style-name="Normal"><text:span>52.1 (2022)</text:span><text:span>, 2022, pp.181-186</text:span></text:p>
              <text:p text:style-name="Normal"><text:span>Autre publication scientifique</text:span></text:p>
              <text:p text:style-name="Normal"><text:a xlink:type="simple" xlink:href="https://hal.science/hal-04046807v1">hal-04046807v1</text:a></text:p>
            </table:table-cell>
          </table:table-row>
        </table:table>
        <text:p text:style-name="P92"/>
        <text:p text:style-name="Heading2"><text:span text:style-name="T54">Thèse (1)</text:span></text:p>
        <text:p text:style-name="P94"/>
        <table:table table:name="d1b0fc" table:style-name="d1b0fc">
          <table:table-column table:style-name="d1b0fc.0"/>
          <table:table-row>
            <table:table-cell office:value-type="string">
              <text:p text:style-name="Normal"><text:a xlink:type="simple" xlink:href="https://hal.science/tel-04046696v1">Ricerche sul 'Florilegium Gallicum' (verso un'edizione critica)</text:a></text:p>
              <text:p text:style-name="Normal"><text:a xlink:type="simple" xlink:href="https://hal.science/search/index/?q=*&amp;authFullName_s=Silverio Franzoni">Silverio Franzoni</text:a></text:p>
              <text:p text:style-name="Normal"><text:span>Classical studies. Scuola Normale Superiore di Pisa; École Pratique des Hautes Études, PSL, 2022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6696v1">tel-04046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erio Franzoni</dc:title>
    <dc:subject/>
    <dc:description>CV</dc:description>
    <dc:creator/>
    <dc:date>2026-05-15T18:56:01.000</dc:date>
    <meta:generator>PHPWord</meta:generator>
    <meta:initial-creator>CCSD</meta:initial-creator>
    <meta:creation-date>2026-05-15T18:56:01.000</meta:creation-date>
    <meta:keyword/>
    <meta:user-defined meta:name="Category"/>
    <meta:user-defined meta:name="Company"/>
    <meta:user-defined meta:name="Manager"/>
  </office:meta>
</office:document-meta>
</file>