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c732" style:family="table">
      <style:table-properties style:rel-width="100" table:align="center"/>
    </style:style>
    <style:style style:name="23c732.0" style:family="table-column">
      <style:table-column-properties style:column-width="0.00cm"/>
    </style:style>
    <style:style style:name="0975d1" style:family="table">
      <style:table-properties style:rel-width="100" table:align="center"/>
    </style:style>
    <style:style style:name="0975d1.0" style:family="table-column">
      <style:table-column-properties style:column-width="0.00cm"/>
    </style:style>
    <style:style style:name="c2793f" style:family="table">
      <style:table-properties style:rel-width="100" table:align="center"/>
    </style:style>
    <style:style style:name="c2793f.0" style:family="table-column">
      <style:table-column-properties style:column-width="0.00cm"/>
    </style:style>
    <style:style style:name="d45f57" style:family="table">
      <style:table-properties style:rel-width="100" table:align="center"/>
    </style:style>
    <style:style style:name="d45f57.0" style:family="table-column">
      <style:table-column-properties style:column-width="0.00cm"/>
    </style:style>
    <style:style style:name="8a8f17" style:family="table">
      <style:table-properties style:rel-width="100" table:align="center"/>
    </style:style>
    <style:style style:name="8a8f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lvia Amorim<text:s/></text:span><text:span text:style-name="T2">Maître de conférences, Université Bordeaux Montaig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7)</text:span></text:p>
        <text:p text:style-name="P10"/>
        <table:table table:name="23c732" table:style-name="23c732">
          <table:table-column table:style-name="23c732.0"/>
          <table:table-row>
            <table:table-cell office:value-type="string">
              <text:p text:style-name="Normal"><text:a xlink:type="simple" xlink:href="https://hal.science/hal-05124311v1">“Cadeira”, de José Saramago: um exemplo de escrita e perspetiva revolucionárias</text:a></text:p>
              <text:p text:style-name="Normal"><text:a xlink:type="simple" xlink:href="https://hal.science/search/index/?q=*&amp;authFullName_s=Silvia Amorim">Silvia Amorim</text:a></text:p>
              <text:p text:style-name="Normal"><text:span>Études romanes de Brno</text:span><text:span>, 2025, 1 (46), pp.40-52.<text:s/></text:span><text:a xlink:type="simple" xlink:href="https://dx.doi.org/10.5817/ERB2025-1-4">⟨10.5817/ERB2025-1-4⟩</text:a></text:p>
              <text:p text:style-name="Normal"><text:span>Article dans une revue</text:span></text:p>
              <text:p text:style-name="Normal"><text:a xlink:type="simple" xlink:href="https://hal.science/hal-05124311v1">hal-0512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58v1">Avant-propos : Déclinaisons post/dé/coloniales en contextes de langue portugaise</text:a></text:p>
              <text:p text:style-name="Normal"><text:a xlink:type="simple" xlink:href="https://hal.science/search/index/?q=*&amp;authFullName_s=Silvia Amorim">Silvia Amorim</text:a><text:span>,</text:span><text:a xlink:type="simple" xlink:href="https://hal.science/search/index/?q=*&amp;authFullName_s=Ilana Heineberg">Ilana Heineberg</text:a><text:span>,</text:span><text:a xlink:type="simple" xlink:href="https://hal.science/search/index/?q=*&amp;authFullName_s=Barbara Dos Santos">Barbara Dos Santos</text:a></text:p>
              <text:p text:style-name="Normal"><text:span>Conceφtos</text:span><text:span>, 2023, 5, pp.I-X</text:span></text:p>
              <text:p text:style-name="Normal"><text:span>Article dans une revue</text:span></text:p>
              <text:p text:style-name="Normal"><text:a xlink:type="simple" xlink:href="https://hal.science/hal-05124358v1">hal-0512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39v1">Introdução ao dossiê José Saramago: criação, diálogo e crítica</text:a></text:p>
              <text:p text:style-name="Normal"><text:a xlink:type="simple" xlink:href="https://hal.science/search/index/?q=*&amp;authFullName_s=Silvia Amorim">Silvia Amorim</text:a><text:span>,</text:span><text:a xlink:type="simple" xlink:href="https://hal.science/search/index/?q=*&amp;authFullName_s=Fernando Curopos">Fernando Curopos</text:a><text:span>,</text:span><text:a xlink:type="simple" xlink:href="https://hal.science/search/index/?q=*&amp;authFullName_s=Sara Grünhagen">Sara Grünhagen</text:a><text:span>,</text:span><text:a xlink:type="simple" xlink:href="https://hal.science/search/index/?q=*&amp;authFullName_s=Maria Araújo da Silva">Maria Araújo da Silva</text:a></text:p>
              <text:p text:style-name="Normal"><text:span>Reflexos<text:s/></text:span><text:span>, 2023, 7</text:span></text:p>
              <text:p text:style-name="Normal"><text:span>Article dans une revue</text:span></text:p>
              <text:p text:style-name="Normal"><text:a xlink:type="simple" xlink:href="https://hal.science/hal-05124339v1">hal-0512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54v1">Recensão do livro de Sara Grünhagen, José Saramago et son atelier d’écriture, Paris, Honoré Champion, 2022 (335 pp.)</text:a></text:p>
              <text:p text:style-name="Normal"><text:a xlink:type="simple" xlink:href="https://hal.science/search/index/?q=*&amp;authFullName_s=Silvia Amorim">Silvia Amorim</text:a></text:p>
              <text:p text:style-name="Normal"><text:span>Confluenze</text:span><text:span>, 2023, 15 (1), pp.499-506.<text:s/></text:span><text:a xlink:type="simple" xlink:href="https://dx.doi.org/10.6092/issn.2036-0967/16669">⟨10.6092/issn.2036-0967/16669⟩</text:a></text:p>
              <text:p text:style-name="Normal"><text:span>Article dans une revue</text:span></text:p>
              <text:p text:style-name="Normal"><text:a xlink:type="simple" xlink:href="https://hal.science/hal-05124354v1">hal-0512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48v1">Identidades (des)veladas nos estratos e páginas da &amp;quot;História do Cerco de Lisboa</text:a></text:p>
              <text:p text:style-name="Normal"><text:a xlink:type="simple" xlink:href="https://hal.science/search/index/?q=*&amp;authFullName_s=Silvia Amorim">Silvia Amorim</text:a></text:p>
              <text:p text:style-name="Normal"><text:span>Camões : revista de letras e culturas lusófonas</text:span><text:span>, 2023, 27</text:span></text:p>
              <text:p text:style-name="Normal"><text:span>Article dans une revue</text:span></text:p>
              <text:p text:style-name="Normal"><text:a xlink:type="simple" xlink:href="https://hal.science/hal-05124348v1">hal-05124348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3987144v1">Présentation des articles Déclinaisons post/dé/coloniales en contextes de langue portugaise</text:a></text:p>
              <text:p text:style-name="Normal"><text:a xlink:type="simple" xlink:href="https://hal.science/search/index/?q=*&amp;authFullName_s=Silvia Amorim">Silvia Amorim</text:a><text:span>,</text:span><text:a xlink:type="simple" xlink:href="https://hal.science/search/index/?q=*&amp;authFullName_s=Barbara dos Santos">Barbara dos Santos</text:a><text:span>,</text:span><text:a xlink:type="simple" xlink:href="https://hal.science/search/index/?q=*&amp;authFullName_s=Ilana Heineberg">Ilana Heineberg</text:a></text:p>
              <text:p text:style-name="Normal"><text:span>Conceφtos</text:span><text:span>, 2022, 5, pp.I-X.<text:s/></text:span><text:a xlink:type="simple" xlink:href="https://dx.doi.org/10.46608/conceptos2022a/art1">⟨10.46608/conceptos2022a/art1⟩</text:a></text:p>
              <text:p text:style-name="Normal"><text:span>Article dans une revue</text:span></text:p>
              <text:p text:style-name="Normal"><text:a xlink:type="simple" xlink:href="https://u-bordeaux-montaigne.hal.science/hal-03987144v1">hal-0398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17v1">Les aphorismes dans l’œuvre romanesque de José Saramago : sous l'autorité de la fiction</text:a></text:p>
              <text:p text:style-name="Normal"><text:a xlink:type="simple" xlink:href="https://hal.science/search/index/?q=*&amp;authFullName_s=Silvia Amorim">Silvia Amorim</text:a></text:p>
              <text:p text:style-name="Normal"><text:span>Les Langues néo-latines : revue de langues vivantes romanes</text:span><text:span>, 2022, 1 (400), pp.67-80</text:span></text:p>
              <text:p text:style-name="Normal"><text:span>Article dans une revue</text:span></text:p>
              <text:p text:style-name="Normal"><text:a xlink:type="simple" xlink:href="https://hal.science/hal-05124317v1">hal-05124317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3987150v1">Présentation des traductions du dossier Déclinaisons post/dé/coloniales en contextes de langue portugaise</text:a></text:p>
              <text:p text:style-name="Normal"><text:a xlink:type="simple" xlink:href="https://hal.science/search/index/?q=*&amp;authFullName_s=Silvia Amorim">Silvia Amorim</text:a><text:span>,</text:span><text:a xlink:type="simple" xlink:href="https://hal.science/search/index/?q=*&amp;authFullName_s=Barbara dos Santos">Barbara dos Santos</text:a><text:span>,</text:span><text:a xlink:type="simple" xlink:href="https://hal.science/search/index/?q=*&amp;authFullName_s=Ilana Heineberg">Ilana Heineberg</text:a></text:p>
              <text:p text:style-name="Normal"><text:span>Conceφtos</text:span><text:span>, 2022, 5,<text:s/></text:span><text:a xlink:type="simple" xlink:href="https://dx.doi.org/10.46608/conceptos2022a/art11">⟨10.46608/conceptos2022a/art11⟩</text:a></text:p>
              <text:p text:style-name="Normal"><text:span>Article dans une revue</text:span></text:p>
              <text:p text:style-name="Normal"><text:a xlink:type="simple" xlink:href="https://u-bordeaux-montaigne.hal.science/hal-03987150v1">hal-0398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853v1">Levantado do chão : anacronismos e novos compromissos literários</text:a></text:p>
              <text:p text:style-name="Normal"><text:a xlink:type="simple" xlink:href="https://hal.science/search/index/?q=*&amp;authFullName_s=Silvia Amorim">Silvia Amorim</text:a></text:p>
              <text:p text:style-name="Normal"><text:span>Revista de Estudos Saramaguianos</text:span><text:span>, 2020, 1 (12), pp.49-66</text:span></text:p>
              <text:p text:style-name="Normal"><text:span>Article dans une revue</text:span></text:p>
              <text:p text:style-name="Normal"><text:a xlink:type="simple" xlink:href="https://hal.science/hal-03153853v1">hal-0315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484v1">Em busca do autor: intertextualidade e metalepse em Autobiografia de José Luís Peixoto</text:a></text:p>
              <text:p text:style-name="Normal"><text:a xlink:type="simple" xlink:href="https://hal.science/search/index/?q=*&amp;authFullName_s=Silvia Amorim">Silvia Amorim</text:a></text:p>
              <text:p text:style-name="Normal"><text:span>Revista de Estudos Literários da UEMS - REVELL<text:s/></text:span><text:span>, 2020, 3 (26), pp.103-127</text:span></text:p>
              <text:p text:style-name="Normal"><text:span>Article dans une revue</text:span></text:p>
              <text:p text:style-name="Normal"><text:a xlink:type="simple" xlink:href="https://hal.science/hal-05124484v1">hal-0512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818v1">Em busca do autor : intertextualidade e metalepse em Autobiografia de José Luís Peixoto</text:a></text:p>
              <text:p text:style-name="Normal"><text:a xlink:type="simple" xlink:href="https://hal.science/search/index/?q=*&amp;authFullName_s=Silvia Amorim">Silvia Amorim</text:a></text:p>
              <text:p text:style-name="Normal"><text:span>Revista de Estudos Literários da UEMS - REVELL<text:s/></text:span><text:span>, 2020, (Inter)textualidades e Narrativa, 3 (26), pp.103-127</text:span></text:p>
              <text:p text:style-name="Normal"><text:span>Article dans une revue</text:span></text:p>
              <text:p text:style-name="Normal"><text:a xlink:type="simple" xlink:href="https://hal.science/hal-03153818v1">hal-0315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332v1">Expansion du réel et connexions à l'infini : A boneca de Kokoschka, le livre matriochka d'Afonso Cruz</text:a></text:p>
              <text:p text:style-name="Normal"><text:a xlink:type="simple" xlink:href="https://hal.science/search/index/?q=*&amp;authFullName_s=Silvia Amorim">Silvia Amorim</text:a></text:p>
              <text:p text:style-name="Normal"><text:span>Revista de Estudos Literários</text:span><text:span>, 2019, Do post-modernismo ao hipercontemporâneo : os caminhos das literaturas em língua portuguesa, 8, pp.169-190.<text:s/></text:span><text:a xlink:type="simple" xlink:href="https://dx.doi.org/10.14195/2183-847X_8_7">⟨10.14195/2183-847X_8_7⟩</text:a></text:p>
              <text:p text:style-name="Normal"><text:span>Article dans une revue</text:span></text:p>
              <text:p text:style-name="Normal"><text:a xlink:type="simple" xlink:href="https://hal.science/hal-02134332v1">hal-0213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754v1">Livros e vidas : atravessando fronteiras em Livro, de José Luís Peixoto, e Biografia involuntária dos amantes, de João Tordo</text:a></text:p>
              <text:p text:style-name="Normal"><text:a xlink:type="simple" xlink:href="https://hal.science/search/index/?q=*&amp;authFullName_s=Silvia Amorim">Silvia Amorim</text:a></text:p>
              <text:p text:style-name="Normal"><text:span>Revista Letrônica PUCRS<text:s/></text:span><text:span>, 2017</text:span></text:p>
              <text:p text:style-name="Normal"><text:span>Article dans une revue</text:span></text:p>
              <text:p text:style-name="Normal"><text:a xlink:type="simple" xlink:href="https://hal.science/hal-03153754v1">hal-0315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521v1">Les déictiques dans le récit portugais contemporain: de la transgression aux procédés stylistiques</text:a></text:p>
              <text:p text:style-name="Normal"><text:a xlink:type="simple" xlink:href="https://hal.science/search/index/?q=*&amp;authFullName_s=Silvia Amorim">Silvia Amorim</text:a></text:p>
              <text:p text:style-name="Normal"><text:span>Travaux et Documents (université Paris 8)</text:span><text:span>, 2017, La déixis et son expression dans les langues romanes, 62, pp.175-194</text:span></text:p>
              <text:p text:style-name="Normal"><text:span>Article dans une revue</text:span></text:p>
              <text:p text:style-name="Normal"><text:a xlink:type="simple" xlink:href="https://hal.science/hal-02134521v1">hal-0213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03v1">Le lien entre générations dans Le cimetière de pianos (Cemitério de pianos), de José Luís Peixoto : résonances et dissonances du passé</text:a></text:p>
              <text:p text:style-name="Normal"><text:a xlink:type="simple" xlink:href="https://hal.science/search/index/?q=*&amp;authFullName_s=Silvia Amorim">Silvia Amorim</text:a></text:p>
              <text:p text:style-name="Normal"><text:span>HispanismeS</text:span><text:span>, 2016, 8, pp.272-290</text:span></text:p>
              <text:p text:style-name="Normal"><text:span>Article dans une revue</text:span></text:p>
              <text:p text:style-name="Normal"><text:a xlink:type="simple" xlink:href="https://hal.science/hal-02134403v1">hal-0213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611v1">Mia Couto et José Saramago: quelques pistes pour un renouveau de l'utopie</text:a></text:p>
              <text:p text:style-name="Normal"><text:a xlink:type="simple" xlink:href="https://hal.science/search/index/?q=*&amp;authFullName_s=Silvia Amorim">Silvia Amorim</text:a></text:p>
              <text:p text:style-name="Normal"><text:span>La Licorne : Revue de langue et de littérature française</text:span><text:span>, 2015, 114, pp.169-184</text:span></text:p>
              <text:p text:style-name="Normal"><text:span>Article dans une revue</text:span></text:p>
              <text:p text:style-name="Normal"><text:a xlink:type="simple" xlink:href="https://hal.science/hal-02280611v1">hal-0228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528v1">Représentations de l’oralité dans la fiction portugaise contemporaine : le cas du roman de Mário de Carvalho, « A Paixão do Conde de Fróis »</text:a></text:p>
              <text:p text:style-name="Normal"><text:a xlink:type="simple" xlink:href="https://hal.science/search/index/?q=*&amp;authFullName_s=Silvia Amorim">Silvia Amorim</text:a></text:p>
              <text:p text:style-name="Normal"><text:span>Travaux et Documents (université Paris 8)</text:span><text:span>, 2012, Les rapports entre l’oral et l’écrit dans les langues romanes, 54, pp.95-111</text:span></text:p>
              <text:p text:style-name="Normal"><text:span>Article dans une revue</text:span></text:p>
              <text:p text:style-name="Normal"><text:a xlink:type="simple" xlink:href="https://hal.science/hal-02134528v1">hal-0213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032v1">Stratégies de détournement de formes figées dans les romans de José Saramago</text:a></text:p>
              <text:p text:style-name="Normal"><text:a xlink:type="simple" xlink:href="https://hal.science/search/index/?q=*&amp;authFullName_s=Silvia Amorim">Silvia Amorim</text:a></text:p>
              <text:p text:style-name="Normal"><text:span>Travaux et Documents (université Paris 8)</text:span><text:span>, 2010, L’idiomaticité dans les langues romanes, 48, pp.29-41</text:span></text:p>
              <text:p text:style-name="Normal"><text:span>Article dans une revue</text:span></text:p>
              <text:p text:style-name="Normal"><text:a xlink:type="simple" xlink:href="https://hal.science/hal-02308032v1">hal-0230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039v1">Le roman selon José Saramago</text:a></text:p>
              <text:p text:style-name="Normal"><text:a xlink:type="simple" xlink:href="https://hal.science/search/index/?q=*&amp;authFullName_s=Silvia Amorim">Silvia Amorim</text:a></text:p>
              <text:p text:style-name="Normal"><text:span>Censive : revue internationale d'études lusophones</text:span><text:span>, 2009, pp.119-133</text:span></text:p>
              <text:p text:style-name="Normal"><text:span>Article dans une revue</text:span></text:p>
              <text:p text:style-name="Normal"><text:a xlink:type="simple" xlink:href="https://hal.science/hal-02308039v1">hal-0230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970v1">L’Histoire selon José Saramago : une révision critique du passé par la fiction</text:a></text:p>
              <text:p text:style-name="Normal"><text:a xlink:type="simple" xlink:href="https://hal.science/search/index/?q=*&amp;authFullName_s=Silvia Amorim">Silvia Amorim</text:a></text:p>
              <text:p text:style-name="Normal"><text:span>Saeculum - Revista de História</text:span><text:span>, 2009, 20, pp.11-24</text:span></text:p>
              <text:p text:style-name="Normal"><text:span>Article dans une revue</text:span></text:p>
              <text:p text:style-name="Normal"><text:a xlink:type="simple" xlink:href="https://hal.science/hal-02307970v1">hal-0230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046v1">Sémantique du nom propre et désignation des personnages dans les romans de José Saramago</text:a></text:p>
              <text:p text:style-name="Normal"><text:a xlink:type="simple" xlink:href="https://hal.science/search/index/?q=*&amp;authFullName_s=Silvia Amorim">Silvia Amorim</text:a></text:p>
              <text:p text:style-name="Normal"><text:span>Travaux et Documents (université Paris 8)</text:span><text:span>, 2008, Mignonne, allons voir si la rose… Termes d’adresse et modalités énonciatives dans les langues romanes, 40, pp.133-153</text:span></text:p>
              <text:p text:style-name="Normal"><text:span>Article dans une revue</text:span></text:p>
              <text:p text:style-name="Normal"><text:a xlink:type="simple" xlink:href="https://hal.science/hal-02308046v1">hal-0230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980v1">Aspectos utópicos da obra de José Saramago</text:a></text:p>
              <text:p text:style-name="Normal"><text:a xlink:type="simple" xlink:href="https://hal.science/search/index/?q=*&amp;authFullName_s=Silvia Amorim">Silvia Amorim</text:a></text:p>
              <text:p text:style-name="Normal"><text:span>Palavras</text:span><text:span>, 2007, 32, pp.69-83</text:span></text:p>
              <text:p text:style-name="Normal"><text:span>Article dans une revue</text:span></text:p>
              <text:p text:style-name="Normal"><text:a xlink:type="simple" xlink:href="https://hal.science/hal-02307980v1">hal-0230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983v1">Paysages montagneux chez Aquilino Ribeiro et Vergílio Ferreira</text:a></text:p>
              <text:p text:style-name="Normal"><text:a xlink:type="simple" xlink:href="https://hal.science/search/index/?q=*&amp;authFullName_s=Silvia Amorim">Silvia Amorim</text:a></text:p>
              <text:p text:style-name="Normal"><text:span>Les Cahiers du CREPAL<text:s/></text:span><text:span>, 2007, Voies du paysage – Représentations du monde lusophone, 14, pp.13-25</text:span></text:p>
              <text:p text:style-name="Normal"><text:span>Article dans une revue</text:span></text:p>
              <text:p text:style-name="Normal"><text:a xlink:type="simple" xlink:href="https://hal.science/hal-02307983v1">hal-0230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063v1">Modulations injonctives et voies interprétatives dans l’œuvre de José Saramago</text:a></text:p>
              <text:p text:style-name="Normal"><text:a xlink:type="simple" xlink:href="https://hal.science/search/index/?q=*&amp;authFullName_s=Silvia Amorim">Silvia Amorim</text:a></text:p>
              <text:p text:style-name="Normal"><text:span>Travaux et Documents (université Paris 8)</text:span><text:span>, 2006, L’injonction dans les langues romanes, 32, pp.113-128</text:span></text:p>
              <text:p text:style-name="Normal"><text:span>Article dans une revue</text:span></text:p>
              <text:p text:style-name="Normal"><text:a xlink:type="simple" xlink:href="https://hal.science/hal-02308063v1">hal-0230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993v1">L'Histoire dans la fiction: dictature et révolution dans l'œuvre de José Saramago</text:a></text:p>
              <text:p text:style-name="Normal"><text:a xlink:type="simple" xlink:href="https://hal.science/search/index/?q=*&amp;authFullName_s=Silvia Amorim">Silvia Amorim</text:a></text:p>
              <text:p text:style-name="Normal"><text:span>Crisol</text:span><text:span>, 2005, 9, pp.35-47</text:span></text:p>
              <text:p text:style-name="Normal"><text:span>Article dans une revue</text:span></text:p>
              <text:p text:style-name="Normal"><text:a xlink:type="simple" xlink:href="https://hal.science/hal-02307993v1">hal-0230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991v1">La caricature et le burlesque dans Memorial do Convento de José Saramago</text:a></text:p>
              <text:p text:style-name="Normal"><text:a xlink:type="simple" xlink:href="https://hal.science/search/index/?q=*&amp;authFullName_s=Silvia Amorim">Silvia Amorim</text:a></text:p>
              <text:p text:style-name="Normal"><text:span>Les Cahiers du CREPAL<text:s/></text:span><text:span>, 2005, Trop c’est trop – Études sur l’excès en littérature, 12, pp.57-68</text:span></text:p>
              <text:p text:style-name="Normal"><text:span>Article dans une revue</text:span></text:p>
              <text:p text:style-name="Normal"><text:a xlink:type="simple" xlink:href="https://hal.science/hal-02307991v1">hal-0230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069v1">Approche de l'intensification dans Memorial do Convento de José Saramago : contribution à l'interprétation du roman</text:a></text:p>
              <text:p text:style-name="Normal"><text:a xlink:type="simple" xlink:href="https://hal.science/search/index/?q=*&amp;authFullName_s=Silvia Amorim">Silvia Amorim</text:a></text:p>
              <text:p text:style-name="Normal"><text:span>Travaux et Documents (université Paris 8)</text:span><text:span>, 2004, Plus ou moins ?! L’atténuation et l’intensification dans les langues romanes, 24, pp.357-371</text:span></text:p>
              <text:p text:style-name="Normal"><text:span>Article dans une revue</text:span></text:p>
              <text:p text:style-name="Normal"><text:a xlink:type="simple" xlink:href="https://hal.science/hal-02308069v1">hal-02308069v1</text:a></text:p>
            </table:table-cell>
          </table:table-row>
        </table:table>
        <text:p text:style-name="P11"/>
        <text:p text:style-name="Heading2"><text:span text:style-name="T5">N°spécial de revue/special issue (3)</text:span></text:p>
        <text:p text:style-name="P13"/>
        <table:table table:name="0975d1" table:style-name="0975d1">
          <table:table-column table:style-name="0975d1.0"/>
          <table:table-row>
            <table:table-cell office:value-type="string">
              <text:p text:style-name="Normal"><text:a xlink:type="simple" xlink:href="https://hal.science/hal-04080265v1">José Saramago : criação, dialogo e crítica</text:a></text:p>
              <text:p text:style-name="Normal"><text:a xlink:type="simple" xlink:href="https://hal.science/search/index/?q=*&amp;authFullName_s=Maria Araújo da Silva">Maria Araújo da Silva</text:a><text:span>,</text:span><text:a xlink:type="simple" xlink:href="https://hal.science/search/index/?q=*&amp;authFullName_s=Fernando Curopos">Fernando Curopos</text:a><text:span>,</text:span><text:a xlink:type="simple" xlink:href="https://hal.science/search/index/?q=*&amp;authFullName_s=Silvia Amorim">Silvia Amorim</text:a><text:span>,</text:span><text:a xlink:type="simple" xlink:href="https://hal.science/search/index/?q=*&amp;authFullName_s=Sara Grünhagen">Sara Grünhagen</text:a></text:p>
              <text:p text:style-name="Normal"><text:span>Reflexos<text:s/></text:span><text:span>, 7, 2023</text:span></text:p>
              <text:p text:style-name="Normal"><text:span>N°spécial de revue/special issue</text:span></text:p>
              <text:p text:style-name="Normal"><text:a xlink:type="simple" xlink:href="https://hal.science/hal-04080265v1">hal-0408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56v1">Déclinaisons post/dé/coloniales en contextes de langue portugaise</text:a></text:p>
              <text:p text:style-name="Normal"><text:a xlink:type="simple" xlink:href="https://hal.science/search/index/?q=*&amp;authFullName_s=Silvia Amorim">Silvia Amorim</text:a><text:span>,</text:span><text:a xlink:type="simple" xlink:href="https://hal.science/search/index/?q=*&amp;authFullName_s=Ilana Heineberg">Ilana Heineberg</text:a><text:span>,</text:span><text:a xlink:type="simple" xlink:href="https://hal.science/search/index/?q=*&amp;authFullName_s=Barbara Dos Santos">Barbara Dos Santos</text:a></text:p>
              <text:p text:style-name="Normal"><text:span>Conceφtos</text:span><text:span>, 5, 2022</text:span></text:p>
              <text:p text:style-name="Normal"><text:span>N°spécial de revue/special issue</text:span></text:p>
              <text:p text:style-name="Normal"><text:a xlink:type="simple" xlink:href="https://hal.science/hal-05124356v1">hal-0512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62v1">Personagens Subalternas nas Literaturas de Língua Portuguesa</text:a></text:p>
              <text:p text:style-name="Normal"><text:a xlink:type="simple" xlink:href="https://hal.science/search/index/?q=*&amp;authFullName_s=Silvia Amorim">Silvia Amorim</text:a><text:span>,</text:span><text:a xlink:type="simple" xlink:href="https://hal.science/search/index/?q=*&amp;authFullName_s=Maria Tereza Amodeo">Maria Tereza Amodeo</text:a><text:span>,</text:span><text:a xlink:type="simple" xlink:href="https://hal.science/search/index/?q=*&amp;authFullName_s=Ívens Matozo">Ívens Matozo</text:a></text:p>
              <text:p text:style-name="Normal"><text:span>Revista Letrônica PUCRS<text:s/></text:span><text:span>, 14 (3), 2021,<text:s/></text:span><text:a xlink:type="simple" xlink:href="https://dx.doi.org/10.15448/1984-4301.2021.3">⟨10.15448/1984-4301.2021.3⟩</text:a></text:p>
              <text:p text:style-name="Normal"><text:span>N°spécial de revue/special issue</text:span></text:p>
              <text:p text:style-name="Normal"><text:a xlink:type="simple" xlink:href="https://hal.science/hal-05124362v1">hal-05124362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c2793f" table:style-name="c2793f">
          <table:table-column table:style-name="c2793f.0"/>
          <table:table-row>
            <table:table-cell office:value-type="string">
              <text:p text:style-name="Normal"><text:a xlink:type="simple" xlink:href="https://hal.science/hal-02134415v1">Visions décentrées des Études Culturelles</text:a></text:p>
              <text:p text:style-name="Normal"><text:a xlink:type="simple" xlink:href="https://hal.science/search/index/?q=*&amp;authFullName_s=Silvia Amorim">Silvia Amorim</text:a><text:span>,</text:span><text:a xlink:type="simple" xlink:href="https://hal.science/search/index/?q=*&amp;authFullName_s=Martine Bovo">Martine Bovo</text:a><text:span>,</text:span><text:a xlink:type="simple" xlink:href="https://hal.science/search/index/?q=*&amp;authFullName_s=Ilana Heineberg">Ilana Heineberg</text:a></text:p>
              <text:p text:style-name="Normal"><text:span>Giorgio Pozzi Editore, pp.352, 2019, Gallica-Italica</text:span></text:p>
              <text:p text:style-name="Normal"><text:span>Ouvrages</text:span></text:p>
              <text:p text:style-name="Normal"><text:a xlink:type="simple" xlink:href="https://hal.science/hal-02134415v1">hal-0213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74v1">José Saramago. Art, théorie et éthique du roman, Paris L’Harmattan, coll. Classiques pour demain, 2010.</text:a></text:p>
              <text:p text:style-name="Normal"><text:a xlink:type="simple" xlink:href="https://hal.science/search/index/?q=*&amp;authFullName_s=Silvia Amorim">Silvia Amorim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hal.science/hal-02134474v1">hal-02134474v1</text:a></text:p>
            </table:table-cell>
          </table:table-row>
        </table:table>
        <text:p text:style-name="P17"/>
        <text:p text:style-name="Heading2"><text:span text:style-name="T7">Chapitre d'ouvrage (12)</text:span></text:p>
        <text:p text:style-name="P19"/>
        <table:table table:name="d45f57" table:style-name="d45f57">
          <table:table-column table:style-name="d45f57.0"/>
          <table:table-row>
            <table:table-cell office:value-type="string">
              <text:p text:style-name="Normal"><text:a xlink:type="simple" xlink:href="https://hal.science/hal-05124490v1">Representations of Elsewhere and New Forms of Dystopia in Contemporary Portuguese Literature</text:a></text:p>
              <text:p text:style-name="Normal"><text:a xlink:type="simple" xlink:href="https://hal.science/search/index/?q=*&amp;authFullName_s=Silvia Amorim">Silvia Amorim</text:a></text:p>
              <text:p text:style-name="Normal"><text:span>Paulo Medeiros; Ana Paula Arnaut.<text:s/></text:span><text:span>The Hypercontemporary Novel in Portugal: Fictional Aesthetics and Memory after Postmodernism. Fictional Aesthetics and Memory after Postmodernism</text:span><text:span>, Bloomsbury, pp.57-70, 2024, 979-8-7651-0031-8</text:span></text:p>
              <text:p text:style-name="Normal"><text:span>Chapitre d'ouvrage</text:span></text:p>
              <text:p text:style-name="Normal"><text:a xlink:type="simple" xlink:href="https://hal.science/hal-05124490v1">hal-0512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492v1">Le travail des femmes au Portugal dans le dernier demi-siècle : particularités et évolutions</text:a></text:p>
              <text:p text:style-name="Normal"><text:a xlink:type="simple" xlink:href="https://hal.science/search/index/?q=*&amp;authFullName_s=Silvia Amorim">Silvia Amorim</text:a></text:p>
              <text:p text:style-name="Normal"><text:span>Carmela Maltone.<text:s/></text:span><text:span>Le travail des femmes. Inégalités, défis et perspectives dans neuf pays du monde</text:span><text:span>, Presses universitaires de Saint-Etienne, pp.57-72, 2024, 978-2-86272-787-5</text:span></text:p>
              <text:p text:style-name="Normal"><text:span>Chapitre d'ouvrage</text:span></text:p>
              <text:p text:style-name="Normal"><text:a xlink:type="simple" xlink:href="https://hal.science/hal-05124492v1">hal-0512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486v1">Les Mémorables de Lídia Jorge : oubli, souvenirs et commémorations de la Révolution du 25 avril 1974</text:a></text:p>
              <text:p text:style-name="Normal"><text:a xlink:type="simple" xlink:href="https://hal.science/search/index/?q=*&amp;authFullName_s=Silvia Amorim">Silvia Amorim</text:a></text:p>
              <text:p text:style-name="Normal"><text:span>Teresa Basile; Cecilia Gonzalez.<text:s/></text:span><text:span>Les post-mémoires. Perspectives latino-américaines et européennes</text:span><text:span>, Presses Universitaires de Bordeaux, pp.589-601, 2020, 979-10-300-0600-1</text:span></text:p>
              <text:p text:style-name="Normal"><text:span>Chapitre d'ouvrage</text:span></text:p>
              <text:p text:style-name="Normal"><text:a xlink:type="simple" xlink:href="https://hal.science/hal-05124486v1">hal-0512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815v1">Non-dit et mauvaise foi dans Cemitério de pianos (Le cimetière de pianos), de José Luis Peixoto</text:a></text:p>
              <text:p text:style-name="Normal"><text:a xlink:type="simple" xlink:href="https://hal.science/search/index/?q=*&amp;authFullName_s=Silvia Amorim">Silvia Amorim</text:a></text:p>
              <text:p text:style-name="Normal"><text:span>Isabelle Simões Marques; Isabel Seara.<text:s/></text:span><text:span>L'implicite dans les langues romanes : langue, texte et discours</text:span><text:span>, Universidade Aberta, 2019, 978-972-674-854-0</text:span></text:p>
              <text:p text:style-name="Normal"><text:span>Chapitre d'ouvrage</text:span></text:p>
              <text:p text:style-name="Normal"><text:a xlink:type="simple" xlink:href="https://hal.science/hal-02422815v1">hal-0242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085v1">Tour d'horizon des Études Culturelles au Brésil, au Portugal et en Italie - Les Études Culturelles au Portugal: un état des lieux</text:a></text:p>
              <text:p text:style-name="Normal"><text:a xlink:type="simple" xlink:href="https://hal.science/search/index/?q=*&amp;authFullName_s=Silvia Amorim">Silvia Amorim</text:a></text:p>
              <text:p text:style-name="Normal"><text:span>Visions décentrées des Études Culturelles</text:span><text:span>, Giorgio Pozzi Editore, pp.35-56, 2019</text:span></text:p>
              <text:p text:style-name="Normal"><text:span>Chapitre d'ouvrage</text:span></text:p>
              <text:p text:style-name="Normal"><text:a xlink:type="simple" xlink:href="https://hal.science/hal-02308085v1">hal-0230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075v1">Migrations précaires et (re)construction identitaire dans la littérature contemporaine en langue portugaise: une lecture de &amp;quot;Livro&amp;quot; de José Luis Peixoto et de &amp;quot;Estive em Lisboa e lembrei de você&amp;quot; de Luiz Ruffato</text:a></text:p>
              <text:p text:style-name="Normal"><text:a xlink:type="simple" xlink:href="https://hal.science/search/index/?q=*&amp;authFullName_s=Silvia Amorim">Silvia Amorim</text:a><text:span>,</text:span><text:a xlink:type="simple" xlink:href="https://hal.science/search/index/?q=*&amp;authFullName_s=Ilana Heineberg">Ilana Heineberg</text:a></text:p>
              <text:p text:style-name="Normal"><text:span>Visions décentrées des Études Culturelles</text:span><text:span>, Giorgio Pozzi Editore, pp.111-135, 2019</text:span></text:p>
              <text:p text:style-name="Normal"><text:span>Chapitre d'ouvrage</text:span></text:p>
              <text:p text:style-name="Normal"><text:a xlink:type="simple" xlink:href="https://hal.science/hal-02308075v1">hal-0230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190v1">José Saramago</text:a></text:p>
              <text:p text:style-name="Normal"><text:a xlink:type="simple" xlink:href="https://hal.science/search/index/?q=*&amp;authFullName_s=Silvia Amorim">Silvia Amorim</text:a></text:p>
              <text:p text:style-name="Normal"><text:span>La Bible dans les littératures du monde</text:span><text:span>, Editions du Cerf, pp.1968-1969, 2016</text:span></text:p>
              <text:p text:style-name="Normal"><text:span>Chapitre d'ouvrage</text:span></text:p>
              <text:p text:style-name="Normal"><text:a xlink:type="simple" xlink:href="https://hal.science/hal-02291190v1">hal-0229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179v1">La modalité axiologique dans une nouvelle de Maria Judite de Carvalho : des jugements riches de sens</text:a></text:p>
              <text:p text:style-name="Normal"><text:a xlink:type="simple" xlink:href="https://hal.science/search/index/?q=*&amp;authFullName_s=Silvia Amorim">Silvia Amorim</text:a></text:p>
              <text:p text:style-name="Normal"><text:span>Faits de langue et de discours pour l'expression des modalités dans les langues romanes</text:span><text:span>, Université Paris 8-Vincennes, pp.311-328, 2015</text:span></text:p>
              <text:p text:style-name="Normal"><text:span>Chapitre d'ouvrage</text:span></text:p>
              <text:p text:style-name="Normal"><text:a xlink:type="simple" xlink:href="https://hal.science/hal-02290179v1">hal-0229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004v1">Possibilités et limites d’une approche postmoderniste de l’œuvre de José Saramago</text:a></text:p>
              <text:p text:style-name="Normal"><text:a xlink:type="simple" xlink:href="https://hal.science/search/index/?q=*&amp;authFullName_s=Silvia Amorim">Silvia Amorim</text:a></text:p>
              <text:p text:style-name="Normal"><text:span>Le devenir postmoderne. La sensibilité postmoderne dans les littératures italienne et portugaise</text:span><text:span>, PIE Peter Lang, pp.333-346, 2013</text:span></text:p>
              <text:p text:style-name="Normal"><text:span>Chapitre d'ouvrage</text:span></text:p>
              <text:p text:style-name="Normal"><text:a xlink:type="simple" xlink:href="https://hal.science/hal-02308004v1">hal-0230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535v1">La violence au nom de Dieu: « In Nomine Dei », « L’Évangile selon Jésus-Christ » et « Caïn », de José Saramago</text:a></text:p>
              <text:p text:style-name="Normal"><text:a xlink:type="simple" xlink:href="https://hal.science/search/index/?q=*&amp;authFullName_s=Silvia Amorim">Silvia Amorim</text:a></text:p>
              <text:p text:style-name="Normal"><text:span>Violence et sacré</text:span><text:span>, 96, pp.283-295, 2012, Eidôlon</text:span></text:p>
              <text:p text:style-name="Normal"><text:span>Chapitre d'ouvrage</text:span></text:p>
              <text:p text:style-name="Normal"><text:a xlink:type="simple" xlink:href="https://hal.science/hal-02134535v1">hal-0213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021v1">Les multiples approches de l’identité dans les romans de José Saramago</text:a></text:p>
              <text:p text:style-name="Normal"><text:a xlink:type="simple" xlink:href="https://hal.science/search/index/?q=*&amp;authFullName_s=Silvia Amorim">Silvia Amorim</text:a></text:p>
              <text:p text:style-name="Normal"><text:span>Presses Universitaires de Rennes.<text:s/></text:span><text:span>Ecriture et identités dans la nouvelle fiction romanesque</text:span><text:span>, 1, pp.377-391, 2010</text:span></text:p>
              <text:p text:style-name="Normal"><text:span>Chapitre d'ouvrage</text:span></text:p>
              <text:p text:style-name="Normal"><text:a xlink:type="simple" xlink:href="https://hal.science/hal-02308021v1">hal-0230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055v1">La fonction mémorielle du langage dans O Ano em que Zumbi tomou o Rio de José Eduardo Agualusa</text:a></text:p>
              <text:p text:style-name="Normal"><text:a xlink:type="simple" xlink:href="https://hal.science/search/index/?q=*&amp;authFullName_s=Silvia Amorim">Silvia Amorim</text:a></text:p>
              <text:p text:style-name="Normal"><text:span>Mémoire et culture dans le monde luso-hispanophone</text:span><text:span>, 1, Presses Universitaires de Nancy, pp.323-334, 2008</text:span></text:p>
              <text:p text:style-name="Normal"><text:span>Chapitre d'ouvrage</text:span></text:p>
              <text:p text:style-name="Normal"><text:a xlink:type="simple" xlink:href="https://hal.science/hal-02308055v1">hal-02308055v1</text:a></text:p>
            </table:table-cell>
          </table:table-row>
        </table:table>
        <text:p text:style-name="P20"/>
        <text:p text:style-name="Heading2"><text:span text:style-name="T8">Traduction (1)</text:span></text:p>
        <text:p text:style-name="P22"/>
        <table:table table:name="8a8f17" table:style-name="8a8f17">
          <table:table-column table:style-name="8a8f17.0"/>
          <table:table-row>
            <table:table-cell office:value-type="string">
              <text:p text:style-name="Normal"><text:a xlink:type="simple" xlink:href="https://hal.science/hal-04099152v1">Entre Prospero et Caliban : colonialisme, postcolonialisme et interidentité</text:a></text:p>
              <text:p text:style-name="Normal"><text:a xlink:type="simple" xlink:href="https://hal.science/search/index/?q=*&amp;authFullName_s=Boaventura de Sousa Santos">Boaventura de Sousa Santos</text:a><text:span>,</text:span><text:a xlink:type="simple" xlink:href="https://hal.science/search/index/?q=*&amp;authFullName_s=Silvia Amorim">Silvia Amorim</text:a></text:p>
              <text:p text:style-name="Normal"><text:span>2022,<text:s/></text:span><text:a xlink:type="simple" xlink:href="https://dx.doi.org/10.46608/conceptos2022a/art14">⟨10.46608/conceptos2022a/art14⟩</text:a></text:p>
              <text:p text:style-name="Normal"><text:span>Traduction</text:span></text:p>
              <text:p text:style-name="Normal"><text:a xlink:type="simple" xlink:href="https://hal.science/hal-04099152v1">hal-04099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lvia Amorim</dc:title>
    <dc:subject/>
    <dc:description>CV</dc:description>
    <dc:creator/>
    <dc:date>2026-05-02T10:30:33.000</dc:date>
    <meta:generator>PHPWord</meta:generator>
    <meta:initial-creator>CCSD</meta:initial-creator>
    <meta:creation-date>2026-05-02T10:30:33.000</meta:creation-date>
    <meta:keyword/>
    <meta:user-defined meta:name="Category"/>
    <meta:user-defined meta:name="Company"/>
    <meta:user-defined meta:name="Manager"/>
  </office:meta>
</office:document-meta>
</file>