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c0b3" style:family="table">
      <style:table-properties style:rel-width="100" table:align="center"/>
    </style:style>
    <style:style style:name="45c0b3.0" style:family="table-column">
      <style:table-column-properties style:column-width="0.00cm"/>
    </style:style>
    <style:style style:name="0837a1" style:family="table">
      <style:table-properties style:rel-width="100" table:align="center"/>
    </style:style>
    <style:style style:name="0837a1.0" style:family="table-column">
      <style:table-column-properties style:column-width="0.00cm"/>
    </style:style>
    <style:style style:name="4966a0" style:family="table">
      <style:table-properties style:rel-width="100" table:align="center"/>
    </style:style>
    <style:style style:name="4966a0.0" style:family="table-column">
      <style:table-column-properties style:column-width="0.00cm"/>
    </style:style>
    <style:style style:name="b19fcd" style:family="table">
      <style:table-properties style:rel-width="100" table:align="center"/>
    </style:style>
    <style:style style:name="b19fcd.0" style:family="table-column">
      <style:table-column-properties style:column-width="0.00cm"/>
    </style:style>
    <style:style style:name="74b2c2" style:family="table">
      <style:table-properties style:rel-width="100" table:align="center"/>
    </style:style>
    <style:style style:name="74b2c2.0" style:family="table-column">
      <style:table-column-properties style:column-width="0.00cm"/>
    </style:style>
    <style:style style:name="5764a2" style:family="table">
      <style:table-properties style:rel-width="100" table:align="center"/>
    </style:style>
    <style:style style:name="5764a2.0" style:family="table-column">
      <style:table-column-properties style:column-width="0.00cm"/>
    </style:style>
    <style:style style:name="feb128" style:family="table">
      <style:table-properties style:rel-width="100" table:align="center"/>
    </style:style>
    <style:style style:name="feb128.0" style:family="table-column">
      <style:table-column-properties style:column-width="0.00cm"/>
    </style:style>
    <style:style style:name="10959a" style:family="table">
      <style:table-properties style:rel-width="100" table:align="center"/>
    </style:style>
    <style:style style:name="10959a.0" style:family="table-column">
      <style:table-column-properties style:column-width="0.00cm"/>
    </style:style>
    <style:style style:name="d845ff" style:family="table">
      <style:table-properties style:rel-width="100" table:align="center"/>
    </style:style>
    <style:style style:name="d845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lvia Falconi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45c0b3" table:style-name="45c0b3">
          <table:table-column table:style-name="45c0b3.0"/>
          <table:table-row>
            <table:table-cell office:value-type="string">
              <text:p text:style-name="Normal"><text:a xlink:type="simple" xlink:href="https://hal.science/hal-05249676v1">Fou et indigène. L'altérité au prisme du droit colonial en Afrique française</text:a></text:p>
              <text:p text:style-name="Normal"><text:a xlink:type="simple" xlink:href="https://hal.science/search/index/?q=*&amp;authFullName_s=Silvia Falconieri">Silvia Falconieri</text:a></text:p>
              <text:p text:style-name="Normal"><text:span>2025, 978-2-38600-128-4</text:span></text:p>
              <text:p text:style-name="Normal"><text:span>Ouvrages</text:span></text:p>
              <text:p text:style-name="Normal"><text:a xlink:type="simple" xlink:href="https://hal.science/hal-05249676v1">hal-0524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99v1">La legge della razza. Strategie e luoghi del discorso giuridico fascista</text:a></text:p>
              <text:p text:style-name="Normal"><text:a xlink:type="simple" xlink:href="https://hal.science/search/index/?q=*&amp;authFullName_s=Silvia Falconieri">Silvia Falconieri</text:a></text:p>
              <text:p text:style-name="Normal"><text:span>Il Mulino.<text:s/></text:span><text:a xlink:type="simple" xlink:href="https://www.mulino.it/isbn/9788815146397">Il Mulino</text:a><text:span>, 2011, 978-88-15-14639-7</text:span></text:p>
              <text:p text:style-name="Normal"><text:span>Ouvrages</text:span></text:p>
              <text:p text:style-name="Normal"><text:a xlink:type="simple" xlink:href="https://hal.science/hal-03085599v1">hal-03085599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0837a1" table:style-name="0837a1">
          <table:table-column table:style-name="0837a1.0"/>
          <table:table-row>
            <table:table-cell office:value-type="string">
              <text:p text:style-name="Normal"><text:a xlink:type="simple" xlink:href="https://hal.science/hal-05249742v1">Du fou enchaîné à l’aliéné soigné. Le discours de l’administration des habous autour des maristanes (Maroc, 1912-1956)</text:a></text:p>
              <text:p text:style-name="Normal"><text:a xlink:type="simple" xlink:href="https://hal.science/search/index/?q=*&amp;authFullName_s=Silvia Falconieri">Silvia Falconieri</text:a></text:p>
              <text:p text:style-name="Normal"><text:span>Silvia Falconieri.<text:s/></text:span><text:span>Fou et indigène. L'altérité au prisme du droit colonial en Afrique française</text:span><text:span>, Mare et Martin, pp.169-193, 2025, 978-2-38600-128-4</text:span></text:p>
              <text:p text:style-name="Normal"><text:span>Chapitre d'ouvrage</text:span></text:p>
              <text:p text:style-name="Normal"><text:a xlink:type="simple" xlink:href="https://hal.science/hal-05249742v1">hal-0524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755v1">Penser la folie en Afrique au prisme du droit colonial</text:a></text:p>
              <text:p text:style-name="Normal"><text:a xlink:type="simple" xlink:href="https://hal.science/search/index/?q=*&amp;authFullName_s=Silvia Falconieri">Silvia Falconieri</text:a></text:p>
              <text:p text:style-name="Normal"><text:span>Silvia Falconieri.<text:s/></text:span><text:span>Fou et indigène. L'altérité au prisme du droit colonial en Afrique française</text:span><text:span>, Mare et Martin, pp.17-37, 2025, 978-2-38600-128-4</text:span></text:p>
              <text:p text:style-name="Normal"><text:span>Chapitre d'ouvrage</text:span></text:p>
              <text:p text:style-name="Normal"><text:a xlink:type="simple" xlink:href="https://hal.science/hal-05249755v1">hal-0524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740v1">Penser la folie en Afrique au prisme du droit colonial</text:a></text:p>
              <text:p text:style-name="Normal"><text:a xlink:type="simple" xlink:href="https://hal.science/search/index/?q=*&amp;authFullName_s=Silvia Falconieri">Silvia Falconieri</text:a></text:p>
              <text:p text:style-name="Normal"><text:span>Fou et indigène. L’altérité au prisme du droit colonial en Afrique</text:span><text:span>, Mare et Martin, pp.17-37, 2025, 978-2-38600-128-4</text:span></text:p>
              <text:p text:style-name="Normal"><text:span>Chapitre d'ouvrage</text:span></text:p>
              <text:p text:style-name="Normal"><text:a xlink:type="simple" xlink:href="https://hal.science/hal-05504740v1">hal-0550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246v1">« Du « sujet » au « citoyen italien de race juive ». La circulation des catégories raciales dans le droit fasciste »</text:a></text:p>
              <text:p text:style-name="Normal"><text:a xlink:type="simple" xlink:href="https://hal.science/search/index/?q=*&amp;authFullName_s=Silvia Falconieri">Silvia Falconieri</text:a></text:p>
              <text:p text:style-name="Normal"><text:span>L. Zevounou (dir.), Race et droit, Paris, IFJD,</text:span><text:span>, 2021</text:span></text:p>
              <text:p text:style-name="Normal"><text:span>Chapitre d'ouvrage</text:span></text:p>
              <text:p text:style-name="Normal"><text:a xlink:type="simple" xlink:href="https://hal.science/hal-03385246v1">hal-0338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953v1">« Du « sujet » au « citoyen italien de race juive ». La circulation des catégories raciales dans le droit fasciste »</text:a></text:p>
              <text:p text:style-name="Normal"><text:a xlink:type="simple" xlink:href="https://hal.science/search/index/?q=*&amp;authFullName_s=Silvia Falconieri">Silvia Falconieri</text:a></text:p>
              <text:p text:style-name="Normal"><text:span>L. Zevounou (dir.), Race et droit, Paris, IFJD,</text:span><text:span>, 2021</text:span></text:p>
              <text:p text:style-name="Normal"><text:span>Chapitre d'ouvrage</text:span></text:p>
              <text:p text:style-name="Normal"><text:a xlink:type="simple" xlink:href="https://hal.science/hal-03384953v1">hal-033849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24830v1">I decreti antiebraici nei periodici giuridici italiani (1938-1943)</text:a></text:p>
              <text:p text:style-name="Normal"><text:a xlink:type="simple" xlink:href="https://hal.science/search/index/?q=*&amp;authFullName_s=Silvia Falconieri">Silvia Falconieri</text:a></text:p>
              <text:p text:style-name="Normal"><text:span>Resta, G.; Zeno-Zencovich, V.<text:s/></text:span><text:span>Leggi razziali. Passato/Presente</text:span><text:span>, Roma Tre-Press, pp.43-54, 2015</text:span></text:p>
              <text:p text:style-name="Normal"><text:span>Chapitre d'ouvrage</text:span></text:p>
              <text:p text:style-name="Normal"><text:a xlink:type="simple" xlink:href="https://lilloa.hal.science/hal-03024830v1">hal-03024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4489v1">L'Autre et la littérature juridique : Juifs et indigènes dans les manuels de droit (XIX e -XX e siècles)</text:a></text:p>
              <text:p text:style-name="Normal"><text:a xlink:type="simple" xlink:href="https://hal.science/search/index/?q=*&amp;authFullName_s=Silvia Falconieri">Silvia Falconieri</text:a><text:span>,</text:span><text:a xlink:type="simple" xlink:href="https://hal.science/search/index/?q=*&amp;authFullName_s=Florence Renucci">Florence Renucci</text:a></text:p>
              <text:p text:style-name="Normal"><text:span>Des traités aux manuels de droit. Une histoire de la littérature juridique comme forme du discours universitaire</text:span><text:span>, Lextenso, pp.253-274, 2014, 978-2-275-04181-0</text:span></text:p>
              <text:p text:style-name="Normal"><text:span>Chapitre d'ouvrage</text:span></text:p>
              <text:p text:style-name="Normal"><text:a xlink:type="simple" xlink:href="https://shs.hal.science/halshs-01104489v1">halshs-011044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7727v1">Être juifs dans l’Italie fasciste. Du décret de réorganisation des Communautés juives aux lois raciales (1930-1943)</text:a></text:p>
              <text:p text:style-name="Normal"><text:a xlink:type="simple" xlink:href="https://hal.science/search/index/?q=*&amp;authFullName_s=Silvia Falconieri">Silvia Falconieri</text:a></text:p>
              <text:p text:style-name="Normal"><text:span>Koussens, David; Amiraux, Valérie.<text:s/></text:span><text:span>Trajectoires de la neutralité</text:span><text:span>, Presses Universitaires de Montréal, pp.50-60, 2014, 978-2-7606-3348-3</text:span></text:p>
              <text:p text:style-name="Normal"><text:span>Chapitre d'ouvrage</text:span></text:p>
              <text:p text:style-name="Normal"><text:a xlink:type="simple" xlink:href="https://lilloa.hal.science/hal-03177727v1">hal-03177727v1</text:a></text:p>
            </table:table-cell>
          </table:table-row>
        </table:table>
        <text:p text:style-name="P13"/>
        <text:p text:style-name="Heading2"><text:span text:style-name="T5">Son (1)</text:span></text:p>
        <text:p text:style-name="P15"/>
        <table:table table:name="4966a0" table:style-name="4966a0">
          <table:table-column table:style-name="4966a0.0"/>
          <table:table-row>
            <table:table-cell office:value-type="string">
              <text:p text:style-name="Normal"><text:a xlink:type="simple" xlink:href="https://hal.science/hal-05249821v1">Colonisation, quand le droit enferme les esprits</text:a></text:p>
              <text:p text:style-name="Normal"><text:a xlink:type="simple" xlink:href="https://hal.science/search/index/?q=*&amp;authFullName_s=Silvia Falconieri">Silvia Falconieri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249821v1">hal-05249821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b19fcd" table:style-name="b19fcd">
          <table:table-column table:style-name="b19fcd.0"/>
          <table:table-row>
            <table:table-cell office:value-type="string">
              <text:p text:style-name="Normal"><text:a xlink:type="simple" xlink:href="https://hal.science/tel-05249783v1">Histoire des usages juridiques du corps. Penser l’appartenance citoyenne en situation coloniale (Fin XIXe siècle-1960)</text:a></text:p>
              <text:p text:style-name="Normal"><text:a xlink:type="simple" xlink:href="https://hal.science/search/index/?q=*&amp;authFullName_s=Silvia Falconieri">Silvia Falconieri</text:a></text:p>
              <text:p text:style-name="Normal"><text:span>Droit. Sciences po Paris, 2025</text:span></text:p>
              <text:p text:style-name="Normal"><text:span>HDR</text:span></text:p>
              <text:p text:style-name="Normal"><text:a xlink:type="simple" xlink:href="https://hal.science/tel-05249783v1">tel-05249783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74b2c2" table:style-name="74b2c2">
          <table:table-column table:style-name="74b2c2.0"/>
          <table:table-row>
            <table:table-cell office:value-type="string">
              <text:p text:style-name="Normal"><text:a xlink:type="simple" xlink:href="https://hal.science/hal-05218421v1">La hantise du manque de main-d'oeuvre</text:a></text:p>
              <text:p text:style-name="Normal"><text:a xlink:type="simple" xlink:href="https://hal.science/search/index/?q=*&amp;authFullName_s=Silvia Falconieri">Silvia Falconieri</text:a></text:p>
              <text:p text:style-name="Normal"><text:span>CNRS. 2025</text:span></text:p>
              <text:p text:style-name="Normal"><text:span>Rapport</text:span></text:p>
              <text:p text:style-name="Normal"><text:a xlink:type="simple" xlink:href="https://hal.science/hal-05218421v1">hal-05218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836v1">Histoire du droit du travail dans les colonies françaises (1848-1960)</text:a></text:p>
              <text:p text:style-name="Normal"><text:a xlink:type="simple" xlink:href="https://hal.science/search/index/?q=*&amp;authFullName_s=Jean-Pierre Le Crom">Jean-Pierre Le Crom</text:a><text:span>,</text:span><text:a xlink:type="simple" xlink:href="https://hal.science/search/index/?q=*&amp;authFullName_s=Philippe Auvergnon">Philippe Auvergnon</text:a><text:span>,</text:span><text:a xlink:type="simple" xlink:href="https://hal.science/search/index/?q=*&amp;authFullName_s=Katia Barragan">Katia Barragan</text:a><text:span>,</text:span><text:a xlink:type="simple" xlink:href="https://hal.science/search/index/?q=*&amp;authFullName_s=Dominique Blonz-Colombo">Dominique Blonz-Colombo</text:a><text:span>,</text:span><text:a xlink:type="simple" xlink:href="https://hal.science/search/index/?q=*&amp;authFullName_s=Marc Boninchi">Marc Boninchi</text:a><text:span>et al.</text:span></text:p>
              <text:p text:style-name="Normal"><text:span>[Rapport de recherche] 13.07, Mission de Recherche Droit et Justice - MRDJ. 2017, pp.22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92836v1">halshs-01592836v1</text:a></text:p>
            </table:table-cell>
          </table:table-row>
        </table:table>
        <text:p text:style-name="P22"/>
        <text:p text:style-name="Heading2"><text:span text:style-name="T8">Communication dans un congrès (13)</text:span></text:p>
        <text:p text:style-name="P24"/>
        <table:table table:name="5764a2" table:style-name="5764a2">
          <table:table-column table:style-name="5764a2.0"/>
          <table:table-row>
            <table:table-cell office:value-type="string">
              <text:p text:style-name="Normal"><text:a xlink:type="simple" xlink:href="https://hal.science/hal-05250649v1">Régime des habous et soins psychiatriques au Maroc durant la période du protectorat</text:a></text:p>
              <text:p text:style-name="Normal"><text:a xlink:type="simple" xlink:href="https://hal.science/search/index/?q=*&amp;authFullName_s=Silvia Falconieri">Silvia Falconieri</text:a></text:p>
              <text:p text:style-name="Normal"><text:span>L’Autre aliéné. Histoire(s) juridique(s) de la folie en Afrique (XIXe-XXe siècles)</text:span><text:span>, Silvia Falconieri, Sep 2024, Aubervilliers Campus Condorcet, France</text:span></text:p>
              <text:p text:style-name="Normal"><text:span>Communication dans un congrès</text:span></text:p>
              <text:p text:style-name="Normal"><text:a xlink:type="simple" xlink:href="https://hal.science/hal-05250649v1">hal-0525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26v1">« Folie ». L’« indigène aliéné » dans le droit colonial</text:a></text:p>
              <text:p text:style-name="Normal"><text:a xlink:type="simple" xlink:href="https://hal.science/search/index/?q=*&amp;authFullName_s=Silvia Falconieri">Silvia Falconieri</text:a></text:p>
              <text:p text:style-name="Normal"><text:span>Ateliers de droit colonial. Les mots de la colonisation : Ruptures ou continuités ?</text:span><text:span>, Monica Cardillo; Dominique Taurisson-Mouret, Feb 2023, Limoges, France</text:span></text:p>
              <text:p text:style-name="Normal"><text:span>Communication dans un congrès</text:span></text:p>
              <text:p text:style-name="Normal"><text:a xlink:type="simple" xlink:href="https://hal.science/hal-05250726v1">hal-0525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529v1">La notion de « mentalité indigène » dans le droit colonial français</text:a></text:p>
              <text:p text:style-name="Normal"><text:a xlink:type="simple" xlink:href="https://hal.science/search/index/?q=*&amp;authFullName_s=Silvia Falconieri">Silvia Falconieri</text:a></text:p>
              <text:p text:style-name="Normal"><text:span>Séminaire : Histoire juridique de la folie en situation coloniale</text:span><text:span>, Silvia Falconieri, Feb 2023, Aubervilliers Campus Condorcet, France</text:span></text:p>
              <text:p text:style-name="Normal"><text:span>Communication dans un congrès</text:span></text:p>
              <text:p text:style-name="Normal"><text:a xlink:type="simple" xlink:href="https://hal.science/hal-05250529v1">hal-0525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866v1">Table ronde :&amp;quot;Questions sensibles&amp;quot;: Recherche, débat public polémique et sphères privées</text:a></text:p>
              <text:p text:style-name="Normal"><text:a xlink:type="simple" xlink:href="https://hal.science/search/index/?q=*&amp;authFullName_s=Silvia Falconieri">Silvia Falconieri</text:a></text:p>
              <text:p text:style-name="Normal"><text:span>Criminocorpus. 20 ans pour l’histoire de la justice Trajectoire, enjeux, questions vives. Colloque anniversaire</text:span><text:span>, CLAMOR (UAR 3726); Comité de rédaction de Criminocorpus, Jun 2023, Paris, France</text:span></text:p>
              <text:p text:style-name="Normal"><text:span>Communication dans un congrès</text:span></text:p>
              <text:p text:style-name="Normal"><text:a xlink:type="simple" xlink:href="https://hal.science/hal-04908866v1">hal-0490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453v1">Administration et justice coloniale face à la folie. Faire parler les archives</text:a></text:p>
              <text:p text:style-name="Normal"><text:a xlink:type="simple" xlink:href="https://hal.science/search/index/?q=*&amp;authFullName_s=Silvia Falconieri">Silvia Falconieri</text:a></text:p>
              <text:p text:style-name="Normal"><text:span>Démi-journée d'études : Les archives pour une histoire juridique de la folie en situation coloniale</text:span><text:span>, Silvia Falconieri; Timothy Collier, Mar 2022, Aix-en-Provence (FR), France</text:span></text:p>
              <text:p text:style-name="Normal"><text:span>Communication dans un congrès</text:span></text:p>
              <text:p text:style-name="Normal"><text:a xlink:type="simple" xlink:href="https://hal.science/hal-05250453v1">hal-0525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846v1">Écrire l'histoire juridique de la folie dans l'Afrique coloniale</text:a></text:p>
              <text:p text:style-name="Normal"><text:a xlink:type="simple" xlink:href="https://hal.science/search/index/?q=*&amp;authFullName_s=Silvia Falconieri">Silvia Falconieri</text:a></text:p>
              <text:p text:style-name="Normal"><text:span>Séminaire de formation à la recherche en Afrique (SéFRA)</text:span><text:span>, Catarina Madeira Santos; Fabienne Samson, May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908846v1">hal-0490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824v1">Al confine tra follia, stregoneria e feticismo. La repressione delle rivolte indigene secondo il regime dell’indigenato (Africa subsahariana 1910-1960)</text:a></text:p>
              <text:p text:style-name="Normal"><text:a xlink:type="simple" xlink:href="https://hal.science/search/index/?q=*&amp;authFullName_s=Silvia Falconieri">Silvia Falconieri</text:a></text:p>
              <text:p text:style-name="Normal"><text:span>La violenza della follia. Diritto e medicina fra XIX e XX secolo</text:span><text:span>, Marco Cavina, Sep 2021, Teams, France</text:span></text:p>
              <text:p text:style-name="Normal"><text:span>Communication dans un congrès</text:span></text:p>
              <text:p text:style-name="Normal"><text:a xlink:type="simple" xlink:href="https://hal.science/hal-04908824v1">hal-0490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726v1">Droit et colonialisme</text:a></text:p>
              <text:p text:style-name="Normal"><text:a xlink:type="simple" xlink:href="https://hal.science/search/index/?q=*&amp;authFullName_s=Silvia Falconieri">Silvia Falconieri</text:a></text:p>
              <text:p text:style-name="Normal"><text:span>Séminaire du PRI "Terrains du droit" - EHESS</text:span><text:span>, Liora Israël; Michele Spano', Oct 2020, Paris, France</text:span></text:p>
              <text:p text:style-name="Normal"><text:span>Communication dans un congrès</text:span></text:p>
              <text:p text:style-name="Normal"><text:a xlink:type="simple" xlink:href="https://hal.science/hal-04908726v1">hal-0490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799v1">Les catégories du droit colonial à l’épreuve de la maladie mentale (Afrique française, XIXe-XXe siècles)</text:a></text:p>
              <text:p text:style-name="Normal"><text:a xlink:type="simple" xlink:href="https://hal.science/search/index/?q=*&amp;authFullName_s=Silvia Falconieri">Silvia Falconieri</text:a></text:p>
              <text:p text:style-name="Normal"><text:span>Soirées du LIER-FYT - EHESS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4908799v1">hal-0490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705v1">‘‘Aliéné’‘ et ‘‘indigène’’. Histoire juridique de la folie en Afrique française</text:a></text:p>
              <text:p text:style-name="Normal"><text:a xlink:type="simple" xlink:href="https://hal.science/search/index/?q=*&amp;authFullName_s=Silvia Falconieri">Silvia Falconieri</text:a></text:p>
              <text:p text:style-name="Normal"><text:span>Conférences d'histoire du droit - Institut de Recherche Montesquieu</text:span><text:span>, Laetitia Guerlain, Feb 2020, Bordeaux, France</text:span></text:p>
              <text:p text:style-name="Normal"><text:span>Communication dans un congrès</text:span></text:p>
              <text:p text:style-name="Normal"><text:a xlink:type="simple" xlink:href="https://hal.science/hal-04908705v1">hal-0490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811v1">Écrire l’histoire juridique de la folie en situation coloniale (Afrique française, 1880-1960)</text:a></text:p>
              <text:p text:style-name="Normal"><text:a xlink:type="simple" xlink:href="https://hal.science/search/index/?q=*&amp;authFullName_s=Silvia Falconieri">Silvia Falconieri</text:a></text:p>
              <text:p text:style-name="Normal"><text:span>Histoire des sciences et de la médecine coloniale</text:span><text:span>, Christelle Rabier; Romain Tiquet, Dec 2020, Zoom, France</text:span></text:p>
              <text:p text:style-name="Normal"><text:span>Communication dans un congrès</text:span></text:p>
              <text:p text:style-name="Normal"><text:a xlink:type="simple" xlink:href="https://hal.science/hal-04908811v1">hal-0490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385v1">La « mentalité indigène » entre &amp;quot;normal&amp;quot; et &amp;quot;pathologique&amp;quot;. Lieux et modes du traitement juridico-administratif de la folie en Afrique française (1900-1940)</text:a></text:p>
              <text:p text:style-name="Normal"><text:a xlink:type="simple" xlink:href="https://hal.science/search/index/?q=*&amp;authFullName_s=Silvia Falconieri">Silvia Falconieri</text:a></text:p>
              <text:p text:style-name="Normal"><text:span>L’« aliéné indigène ». Justice et administration face à l’altérité psychique en Afrique française. Perspectives historiques et enjeux actuels</text:span><text:span>, Silvia Falconieri, Mar 2019, Paris, France</text:span></text:p>
              <text:p text:style-name="Normal"><text:span>Communication dans un congrès</text:span></text:p>
              <text:p text:style-name="Normal"><text:a xlink:type="simple" xlink:href="https://hal.science/hal-05250385v1">hal-0525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47v1">La construction juridico-administrative de la folie en Afrique française</text:a></text:p>
              <text:p text:style-name="Normal"><text:a xlink:type="simple" xlink:href="https://hal.science/search/index/?q=*&amp;authFullName_s=Silvia Falconieri">Silvia Falconieri</text:a></text:p>
              <text:p text:style-name="Normal"><text:span>Médecines en situation coloniale et post-coloniale</text:span><text:span>, Christelle Rabier, Mar 2019, Marseille, France</text:span></text:p>
              <text:p text:style-name="Normal"><text:span>Communication dans un congrès</text:span></text:p>
              <text:p text:style-name="Normal"><text:a xlink:type="simple" xlink:href="https://hal.science/hal-04908647v1">hal-04908647v1</text:a></text:p>
            </table:table-cell>
          </table:table-row>
        </table:table>
        <text:p text:style-name="P25"/>
        <text:p text:style-name="Heading2"><text:span text:style-name="T9">Article dans une revue (27)</text:span></text:p>
        <text:p text:style-name="P27"/>
        <table:table table:name="feb128" table:style-name="feb128">
          <table:table-column table:style-name="feb128.0"/>
          <table:table-row>
            <table:table-cell office:value-type="string">
              <text:p text:style-name="Normal"><text:a xlink:type="simple" xlink:href="https://hal.science/hal-04609428v1">Introduction</text:a></text:p>
              <text:p text:style-name="Normal"><text:a xlink:type="simple" xlink:href="https://hal.science/search/index/?q=*&amp;authFullName_s=Jean-Pierre Allinne">Jean-Pierre Allinne</text:a><text:span>,</text:span><text:a xlink:type="simple" xlink:href="https://hal.science/search/index/?q=*&amp;authFullName_s=Luisa Brunori">Luisa Brunori</text:a><text:span>,</text:span><text:a xlink:type="simple" xlink:href="https://hal.science/search/index/?q=*&amp;authFullName_s=Guillaume Calafat">Guillaume Calafat</text:a><text:span>,</text:span><text:a xlink:type="simple" xlink:href="https://hal.science/search/index/?q=*&amp;authFullName_s=Géraldine Cazals">Géraldine Cazals</text:a><text:span>,</text:span><text:a xlink:type="simple" xlink:href="https://hal.science/search/index/?q=*&amp;authFullName_s=Serge Dauchy">Serge Dauchy</text:a><text:span>et al.</text:span></text:p>
              <text:p text:style-name="Normal"><text:span>Clio@Thémis. Revue électronique d'histoire du droit</text:span><text:span>, 2024, 26,<text:s/></text:span><text:a xlink:type="simple" xlink:href="https://dx.doi.org/10.4000/11sgs">⟨10.4000/11sgs⟩</text:a></text:p>
              <text:p text:style-name="Normal"><text:span>Article dans une revue</text:span></text:p>
              <text:p text:style-name="Normal"><text:a xlink:type="simple" xlink:href="https://hal.science/hal-04609428v1">hal-0460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828v1">Écrire l’histoire juridique de la folie en Afrique française (fin XIXe siècle-1960). Sources et analyse croisée à l’aide des outils numériques</text:a></text:p>
              <text:p text:style-name="Normal"><text:a xlink:type="simple" xlink:href="https://hal.science/search/index/?q=*&amp;authFullName_s=Silvia Falconieri">Silvia Falconieri</text:a></text:p>
              <text:p text:style-name="Normal"><text:span>Sources. Material &amp; Fieldwork in African Studies</text:span><text:span>, 2024, 8,<text:s/></text:span><text:a xlink:type="simple" xlink:href="https://dx.doi.org/10.4000/11xjy">⟨10.4000/11xjy⟩</text:a></text:p>
              <text:p text:style-name="Normal"><text:span>Article dans une revue</text:span></text:p>
              <text:p text:style-name="Normal"><text:a xlink:type="simple" xlink:href="https://hal.science/hal-04826828v1">hal-0482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77v1">Introduction</text:a></text:p>
              <text:p text:style-name="Normal"><text:a xlink:type="simple" xlink:href="https://hal.science/search/index/?q=*&amp;authFullName_s=Jean-Pierre Allinne">Jean-Pierre Allinne</text:a><text:span>,</text:span><text:a xlink:type="simple" xlink:href="https://hal.science/search/index/?q=*&amp;authFullName_s=Luisa Brunori">Luisa Brunori</text:a><text:span>,</text:span><text:a xlink:type="simple" xlink:href="https://hal.science/search/index/?q=*&amp;authFullName_s=Guillaume Calafat">Guillaume Calafat</text:a><text:span>,</text:span><text:a xlink:type="simple" xlink:href="https://hal.science/search/index/?q=*&amp;authFullName_s=Géraldine Cazals">Géraldine Cazals</text:a><text:span>,</text:span><text:a xlink:type="simple" xlink:href="https://hal.science/search/index/?q=*&amp;authFullName_s=Serge Dauchy">Serge Dauchy</text:a><text:span>et al.</text:span></text:p>
              <text:p text:style-name="Normal"><text:span>Clio@Thémis : Revue électronique d'histoire du droit</text:span><text:span>, 2024, 26,<text:s/></text:span><text:a xlink:type="simple" xlink:href="https://dx.doi.org/10.4000/11sgs">⟨10.4000/11sgs⟩</text:a></text:p>
              <text:p text:style-name="Normal"><text:span>Article dans une revue</text:span></text:p>
              <text:p text:style-name="Normal"><text:a xlink:type="simple" xlink:href="https://hal.science/hal-04834877v1">hal-0483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006v1">Pathologies de l'« âme indigène » Les savoirs juridico-administratif et médical sur la folie en Afrique française</text:a></text:p>
              <text:p text:style-name="Normal"><text:a xlink:type="simple" xlink:href="https://hal.science/search/index/?q=*&amp;authFullName_s=Silvia Falconieri">Silvia Falconieri</text:a></text:p>
              <text:p text:style-name="Normal"><text:span>Histoire, médecine et santé</text:span><text:span>, 2022, 20, pp.27-49.<text:s/></text:span><text:a xlink:type="simple" xlink:href="https://dx.doi.org/10.4000/hms.5133">⟨10.4000/hms.5133⟩</text:a></text:p>
              <text:p text:style-name="Normal"><text:span>Article dans une revue</text:span></text:p>
              <text:p text:style-name="Normal"><text:a xlink:type="simple" xlink:href="https://hal.science/hal-03775006v1">hal-0377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20v1">Folli, mistici e ribelli. Diritto coloniale e alterazione mentale in Africa equatoriale francese</text:a></text:p>
              <text:p text:style-name="Normal"><text:a xlink:type="simple" xlink:href="https://hal.science/search/index/?q=*&amp;authFullName_s=Silvia Falconieri">Silvia Falconieri</text:a></text:p>
              <text:p text:style-name="Normal"><text:span>Contemporanea. Rivista di storia dell'800 e del '900</text:span><text:span>, 2022, XXVI (3), pp.347-268</text:span></text:p>
              <text:p text:style-name="Normal"><text:span>Article dans une revue</text:span></text:p>
              <text:p text:style-name="Normal"><text:a xlink:type="simple" xlink:href="https://hal.science/hal-04268920v1">hal-0426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446v1">Sources pour une histoire juridique de la folie en situation coloniale</text:a></text:p>
              <text:p text:style-name="Normal"><text:a xlink:type="simple" xlink:href="https://hal.science/search/index/?q=*&amp;authFullName_s=Timothy Collier">Timothy Collier</text:a><text:span>,</text:span><text:a xlink:type="simple" xlink:href="https://hal.science/search/index/?q=*&amp;authFullName_s=Silvia Falconieri">Silvia Falconieri</text:a><text:span>,</text:span><text:a xlink:type="simple" xlink:href="https://hal.science/search/index/?q=*&amp;authFullName_s=Isabelle Thiebau">Isabelle Thiebau</text:a><text:span>,</text:span><text:a xlink:type="simple" xlink:href="https://hal.science/search/index/?q=*&amp;authFullName_s=Alain Zasadzinski">Alain Zasadzinski</text:a></text:p>
              <text:p text:style-name="Normal"><text:span>Clio@Thémis : Revue électronique d'histoire du droit</text:span><text:span>, 2022, 23, 19 p.<text:s/></text:span><text:a xlink:type="simple" xlink:href="https://dx.doi.org/10.4000/cliothemis.2870">⟨10.4000/cliothemis.2870⟩</text:a></text:p>
              <text:p text:style-name="Normal"><text:span>Article dans une revue</text:span></text:p>
              <text:p text:style-name="Normal"><text:a xlink:type="simple" xlink:href="https://hal.science/hal-03899446v1">hal-0389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444v1">Écrire l’histoire juridique de la folie en situation coloniale</text:a></text:p>
              <text:p text:style-name="Normal"><text:a xlink:type="simple" xlink:href="https://hal.science/search/index/?q=*&amp;authFullName_s=Silvia Falconieri">Silvia Falconieri</text:a></text:p>
              <text:p text:style-name="Normal"><text:span>Clio@Thémis : Revue électronique d'histoire du droit</text:span><text:span>, 2022, 23,<text:s/></text:span><text:a xlink:type="simple" xlink:href="https://dx.doi.org/10.4000/cliothemis.3059">⟨10.4000/cliothemis.3059⟩</text:a></text:p>
              <text:p text:style-name="Normal"><text:span>Article dans une revue</text:span></text:p>
              <text:p text:style-name="Normal"><text:a xlink:type="simple" xlink:href="https://hal.science/hal-03899444v1">hal-0389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33v1">Les juristes et la race. Analyse critique à partir de quelques textes (1880-1930)</text:a></text:p>
              <text:p text:style-name="Normal"><text:a xlink:type="simple" xlink:href="https://hal.science/search/index/?q=*&amp;authFullName_s=Silvia Falconieri">Silvia Falconieri</text:a><text:span>,</text:span><text:a xlink:type="simple" xlink:href="https://hal.science/search/index/?q=*&amp;authFullName_s=Laetitia Guerlain">Laetitia Guerlain</text:a><text:span>,</text:span><text:a xlink:type="simple" xlink:href="https://hal.science/search/index/?q=*&amp;authFullName_s=Lionel Zevounou">Lionel Zevounou</text:a></text:p>
              <text:p text:style-name="Normal"><text:span>Droit &amp; société : théorie et sciences sociales du droit. [Carnet hypotheses.org]</text:span><text:span>, 2022, N° 109 (3), pp.557-569.<text:s/></text:span><text:a xlink:type="simple" xlink:href="https://dx.doi.org/10.3917/drs1.109.0557">⟨10.3917/drs1.109.0557⟩</text:a></text:p>
              <text:p text:style-name="Normal"><text:span>Article dans une revue</text:span></text:p>
              <text:p text:style-name="Normal"><text:a xlink:type="simple" xlink:href="https://hal.science/hal-03511333v1">hal-0351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468v1">Les juristes et la race. Analyse critique à partir de quelques textes (1880-1930). Présentation du dossier</text:a></text:p>
              <text:p text:style-name="Normal"><text:a xlink:type="simple" xlink:href="https://hal.science/search/index/?q=*&amp;authFullName_s=Silvia Falconieri">Silvia Falconieri</text:a><text:span>,</text:span><text:a xlink:type="simple" xlink:href="https://hal.science/search/index/?q=*&amp;authFullName_s=Laetitia Guerlain">Laetitia Guerlain</text:a><text:span>,</text:span><text:a xlink:type="simple" xlink:href="https://hal.science/search/index/?q=*&amp;authFullName_s=Lionel Zevounou">Lionel Zevounou</text:a></text:p>
              <text:p text:style-name="Normal"><text:span>Droit &amp; société : théorie et sciences sociales du droit. [Carnet hypotheses.org]</text:span><text:span>, 2021,<text:s/></text:span><text:a xlink:type="simple" xlink:href="https://dx.doi.org/10.3917/drs1.109.0557">⟨10.3917/drs1.109.0557⟩</text:a></text:p>
              <text:p text:style-name="Normal"><text:span>Article dans une revue</text:span></text:p>
              <text:p text:style-name="Normal"><text:a xlink:type="simple" xlink:href="https://hal.science/hal-03481468v1">hal-0348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633v1">Pour une histoire de l’enseignement du droit hors des frontières nationales (xixe-xxe siècle)</text:a></text:p>
              <text:p text:style-name="Normal"><text:a xlink:type="simple" xlink:href="https://hal.science/search/index/?q=*&amp;authFullName_s=Laetitia Guerlain">Laetitia Guerlain</text:a><text:span>,</text:span><text:a xlink:type="simple" xlink:href="https://hal.science/search/index/?q=*&amp;authFullName_s=Catherine Fillon">Catherine Fillon</text:a><text:span>,</text:span><text:a xlink:type="simple" xlink:href="https://hal.science/search/index/?q=*&amp;authFullName_s=Florence Renucci">Florence Renucci</text:a><text:span>,</text:span><text:a xlink:type="simple" xlink:href="https://hal.science/search/index/?q=*&amp;authFullName_s=Silvia Falconieri">Silvia Falconieri</text:a></text:p>
              <text:p text:style-name="Normal"><text:span>Cahiers Jean Moulin</text:span><text:span>, 2021, 7,<text:s/></text:span><text:a xlink:type="simple" xlink:href="https://dx.doi.org/10.4000/cjm.1258">⟨10.4000/cjm.1258⟩</text:a></text:p>
              <text:p text:style-name="Normal"><text:span>Article dans une revue</text:span></text:p>
              <text:p text:style-name="Normal"><text:a xlink:type="simple" xlink:href="https://hal.science/hal-03901633v1">hal-0390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30v1">Pathologies de l’« âme indigène »</text:a></text:p>
              <text:p text:style-name="Normal"><text:a xlink:type="simple" xlink:href="https://hal.science/search/index/?q=*&amp;authFullName_s=Silvia Falconieri">Silvia Falconieri</text:a></text:p>
              <text:p text:style-name="Normal"><text:span>Histoire, Médecine, Santé</text:span><text:span>, 2021, 20, pp.27-49</text:span></text:p>
              <text:p text:style-name="Normal"><text:span>Article dans une revue</text:span></text:p>
              <text:p text:style-name="Normal"><text:a xlink:type="simple" xlink:href="https://hal.science/hal-04903930v1">hal-0490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479v1">Le droit face à la race. Étude historique des expériences juridiques française et italienne au XXe siècle</text:a></text:p>
              <text:p text:style-name="Normal"><text:a xlink:type="simple" xlink:href="https://hal.science/search/index/?q=*&amp;authFullName_s=Silvia Falconieri">Silvia Falconieri</text:a></text:p>
              <text:p text:style-name="Normal"><text:span>Politika : la politique à l'épreuve des sciences sociales<text:s/></text:span><text:span>, 2021</text:span></text:p>
              <text:p text:style-name="Normal"><text:span>Article dans une revue</text:span></text:p>
              <text:p text:style-name="Normal"><text:a xlink:type="simple" xlink:href="https://hal.science/hal-03376479v1">hal-0337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86v1">« Race », santé et « génie français ». Un commentaire de Paul Esmein du Code de la famille de 1939</text:a></text:p>
              <text:p text:style-name="Normal"><text:a xlink:type="simple" xlink:href="https://hal.science/search/index/?q=*&amp;authFullName_s=Silvia Falconieri">Silvia Falconieri</text:a></text:p>
              <text:p text:style-name="Normal"><text:span>Droit &amp; société : théorie et sciences sociales du droit. [Carnet hypotheses.org]</text:span><text:span>, 2021, 2021/3 (109), pp.607-616.<text:s/></text:span><text:a xlink:type="simple" xlink:href="https://dx.doi.org/10.3917/drs1.109.0607">⟨10.3917/drs1.109.0607⟩</text:a></text:p>
              <text:p text:style-name="Normal"><text:span>Article dans une revue</text:span></text:p>
              <text:p text:style-name="Normal"><text:a xlink:type="simple" xlink:href="https://hal.science/hal-03480886v1">hal-0348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529v1">Les juristes et la race. Analyse critique à partir de quelques textes (1880-1930) Présentation du dossier</text:a></text:p>
              <text:p text:style-name="Normal"><text:a xlink:type="simple" xlink:href="https://hal.science/search/index/?q=*&amp;authFullName_s=Silvia Falconieri">Silvia Falconieri</text:a><text:span>,</text:span><text:a xlink:type="simple" xlink:href="https://hal.science/search/index/?q=*&amp;authFullName_s=Laetitia Guerlain">Laetitia Guerlain</text:a><text:span>,</text:span><text:a xlink:type="simple" xlink:href="https://hal.science/search/index/?q=*&amp;authFullName_s=Lionel Zevounou">Lionel Zevounou</text:a></text:p>
              <text:p text:style-name="Normal"><text:span>Droit et Société : Revue internationale de théorie du droit et de sociologie juridique</text:span><text:span>, 2021, 109, pp.557-569.<text:s/></text:span><text:a xlink:type="simple" xlink:href="https://dx.doi.org/10.3917/drs1.109.0557">⟨10.3917/drs1.109.0557⟩</text:a></text:p>
              <text:p text:style-name="Normal"><text:span>Article dans une revue</text:span></text:p>
              <text:p text:style-name="Normal"><text:a xlink:type="simple" xlink:href="https://hal.science/hal-03501529v1">hal-0350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898v1">Du « sujet » au « citoyen italien de race juive ». La circulation des catégories raciales dans le droit fasciste</text:a></text:p>
              <text:p text:style-name="Normal"><text:a xlink:type="simple" xlink:href="https://hal.science/search/index/?q=*&amp;authFullName_s=Silvia Falconieri">Silvia Falconieri</text:a></text:p>
              <text:p text:style-name="Normal"><text:span>La Revue des droits de l'Homme</text:span><text:span>, 2021, 19,<text:s/></text:span><text:a xlink:type="simple" xlink:href="https://dx.doi.org/10.4000/revdh.11383">⟨10.4000/revdh.11383⟩</text:a></text:p>
              <text:p text:style-name="Normal"><text:span>Article dans une revue</text:span></text:p>
              <text:p text:style-name="Normal"><text:a xlink:type="simple" xlink:href="https://hal.science/hal-03384898v1">hal-03384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691v1">« Le droit, l’ordre racial et son (impossible) démantèlement. À propos de G. Mouralis, Le moment Nuremberg. Le procès international, les lawyers et la question raciale, SciencesPo Les Presses, 2019</text:a></text:p>
              <text:p text:style-name="Normal"><text:a xlink:type="simple" xlink:href="https://hal.science/search/index/?q=*&amp;authFullName_s=Silvia Falconieri">Silvia Falconieri</text:a></text:p>
              <text:p text:style-name="Normal"><text:span>Grief : Revue sur les mondes du droit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62691v1">halshs-0396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788v1">Droit colonial et anthropologie. Expertises ethniques, enquêtes et études raciales dans l’outre-mer français (Fin du XIXe siècle-1946)</text:a></text:p>
              <text:p text:style-name="Normal"><text:a xlink:type="simple" xlink:href="https://hal.science/search/index/?q=*&amp;authFullName_s=Silvia Falconieri">Silvia Falconieri</text:a></text:p>
              <text:p text:style-name="Normal"><text:span>Clio@Thémis : Revue électronique d'histoire du droit</text:span><text:span>, 2019, Droit et anthropologie (1) Archéologie d’un savoir et enjeux contemporains, 15,<text:s/></text:span><text:a xlink:type="simple" xlink:href="https://dx.doi.org/10.35562/cliothemis.627">⟨10.35562/cliothemis.627⟩</text:a></text:p>
              <text:p text:style-name="Normal"><text:span>Article dans une revue</text:span></text:p>
              <text:p text:style-name="Normal"><text:a xlink:type="simple" xlink:href="https://hal.science/hal-03920788v1">hal-0392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649v1">Droit colonial et anthropologie. Expertises ethniques, enquêtes et études raciales dans l’outre-mer français (Fin du XIXe siècle-1946)</text:a></text:p>
              <text:p text:style-name="Normal"><text:a xlink:type="simple" xlink:href="https://hal.science/search/index/?q=*&amp;authFullName_s=Silvia Falconieri">Silvia Falconieri</text:a></text:p>
              <text:p text:style-name="Normal"><text:span>Clio@Thémis : Revue électronique d'histoire du droit</text:span><text:span>, 2019</text:span></text:p>
              <text:p text:style-name="Normal"><text:span>Article dans une revue</text:span></text:p>
              <text:p text:style-name="Normal"><text:a xlink:type="simple" xlink:href="https://hal.science/hal-03085649v1">hal-0308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608v1">Jinshu ni chokumen shita 20 seiki no hō — Furansu to Itaria ni okeru honkoku-shokuminchi kan no hōsei shi kenkyū</text:a></text:p>
              <text:p text:style-name="Normal"><text:a xlink:type="simple" xlink:href="https://hal.science/search/index/?q=*&amp;authFullName_s=Silvia Falconieri">Silvia Falconieri</text:a></text:p>
              <text:p text:style-name="Normal"><text:span>Zinbun : memoirs of the research Institute for humanistic studies, Kyoto University</text:span><text:span>, 2019</text:span></text:p>
              <text:p text:style-name="Normal"><text:span>Article dans une revue</text:span></text:p>
              <text:p text:style-name="Normal"><text:a xlink:type="simple" xlink:href="https://hal.science/hal-03085608v1">hal-0308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801v1">Le Penant et le Dareste face au statut juridique des métis nés de parents inconnus. Une étude comparative (1891-1946)</text:a></text:p>
              <text:p text:style-name="Normal"><text:a xlink:type="simple" xlink:href="https://hal.science/search/index/?q=*&amp;authFullName_s=Silvia Falconieri">Silvia Falconieri</text:a></text:p>
              <text:p text:style-name="Normal"><text:span>Clio@Thémis : Revue électronique d'histoire du droit</text:span><text:span>, 2017, 12,<text:s/></text:span><text:a xlink:type="simple" xlink:href="https://dx.doi.org/10.35562/cliothemis.992">⟨10.35562/cliothemis.992⟩</text:a></text:p>
              <text:p text:style-name="Normal"><text:span>Article dans une revue</text:span></text:p>
              <text:p text:style-name="Normal"><text:a xlink:type="simple" xlink:href="https://hal.science/hal-03920801v1">hal-0392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653v1">Le Penant et le Dareste face au statut juridique des métis nés de parents inconnus. Une étude comparative (1891-1946)</text:a></text:p>
              <text:p text:style-name="Normal"><text:a xlink:type="simple" xlink:href="https://hal.science/search/index/?q=*&amp;authFullName_s=Silvia Falconieri">Silvia Falconieri</text:a></text:p>
              <text:p text:style-name="Normal"><text:span>Clio@Thémis : Revue électronique d'histoire du droit</text:span><text:span>, 2017</text:span></text:p>
              <text:p text:style-name="Normal"><text:span>Article dans une revue</text:span></text:p>
              <text:p text:style-name="Normal"><text:a xlink:type="simple" xlink:href="https://hal.science/hal-03085653v1">hal-0308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662v1">La sfida all’oblio. Fonti per la storia giuridica del razzismo e dell’antisemitismo fascisti</text:a></text:p>
              <text:p text:style-name="Normal"><text:a xlink:type="simple" xlink:href="https://hal.science/search/index/?q=*&amp;authFullName_s=Silvia Falconieri">Silvia Falconieri</text:a></text:p>
              <text:p text:style-name="Normal"><text:span>Contemporanea : rivista di storia dell'800 e del '900</text:span><text:span>, 2016</text:span></text:p>
              <text:p text:style-name="Normal"><text:span>Article dans une revue</text:span></text:p>
              <text:p text:style-name="Normal"><text:a xlink:type="simple" xlink:href="https://hal.science/hal-03085662v1">hal-0308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668v1">Un discours juridique pour le fascisme. Politiques impériale et raciale au prisme des revues de droit</text:a></text:p>
              <text:p text:style-name="Normal"><text:a xlink:type="simple" xlink:href="https://hal.science/search/index/?q=*&amp;authFullName_s=Silvia Falconieri">Silvia Falconieri</text:a></text:p>
              <text:p text:style-name="Normal"><text:span>Clio@Thémis : Revue électronique d'histoire du droit</text:span><text:span>, 2015</text:span></text:p>
              <text:p text:style-name="Normal"><text:span>Article dans une revue</text:span></text:p>
              <text:p text:style-name="Normal"><text:a xlink:type="simple" xlink:href="https://hal.science/hal-03085668v1">hal-030856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72891v1">Razzismo e antisemitismo. Percorsi della storiografia giuridica italiana</text:a></text:p>
              <text:p text:style-name="Normal"><text:a xlink:type="simple" xlink:href="https://hal.science/search/index/?q=*&amp;authFullName_s=Silvia Falconieri">Silvia Falconieri</text:a></text:p>
              <text:p text:style-name="Normal"><text:span>Studi storici</text:span><text:span>, 2014, Studi storici, 1, pp.156-168</text:span></text:p>
              <text:p text:style-name="Normal"><text:span>Article dans une revue</text:span></text:p>
              <text:p text:style-name="Normal"><text:a xlink:type="simple" xlink:href="https://lilloa.hal.science/hal-02972891v1">hal-0297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669v1">« Le droit de la race ». Apprendre l’antisémitisme à la faculté de droit de Paris (1940-1944)</text:a></text:p>
              <text:p text:style-name="Normal"><text:a xlink:type="simple" xlink:href="https://hal.science/search/index/?q=*&amp;authFullName_s=Silvia Falconieri">Silvia Falconieri</text:a></text:p>
              <text:p text:style-name="Normal"><text:span>Clio@Thémis : Revue électronique d'histoire du droit</text:span><text:span>, 2012</text:span></text:p>
              <text:p text:style-name="Normal"><text:span>Article dans une revue</text:span></text:p>
              <text:p text:style-name="Normal"><text:a xlink:type="simple" xlink:href="https://hal.science/hal-03085669v1">hal-0308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249v1">Les juristes d’outre-mer entre orientalisme et anthropologie. “Etrangers assimilés aux indigènes” et “ métis” dans le façonnage de l’ordre colonial (XIXe-XXe siècles)</text:a></text:p>
              <text:p text:style-name="Normal"><text:a xlink:type="simple" xlink:href="https://hal.science/search/index/?q=*&amp;authFullName_s=Silvia Falconieri">Silvia Falconieri</text:a></text:p>
              <text:p text:style-name="Normal"><text:span>Clio@Thémis : Revue électronique d'histoire du droit</text:span><text:span>, 2011</text:span></text:p>
              <text:p text:style-name="Normal"><text:span>Article dans une revue</text:span></text:p>
              <text:p text:style-name="Normal"><text:a xlink:type="simple" xlink:href="https://hal.science/hal-03040249v1">hal-0304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268v1">Les juristes d’outre-mer entre orientalisme et anthropologie. “Etrangers assimilés aux indigènes” et “ métis” dans le façonnage de l’ordre colonial (XIXe-XXe siècles)</text:a></text:p>
              <text:p text:style-name="Normal"><text:a xlink:type="simple" xlink:href="https://hal.science/search/index/?q=*&amp;authFullName_s=Silvia Falconieri">Silvia Falconieri</text:a></text:p>
              <text:p text:style-name="Normal"><text:span>Clio@Thémis : Revue électronique d'histoire du droit</text:span><text:span>, 2011</text:span></text:p>
              <text:p text:style-name="Normal"><text:span>Article dans une revue</text:span></text:p>
              <text:p text:style-name="Normal"><text:a xlink:type="simple" xlink:href="https://hal.science/hal-03040268v1">hal-03040268v1</text:a></text:p>
            </table:table-cell>
          </table:table-row>
        </table:table>
        <text:p text:style-name="P28"/>
        <text:p text:style-name="Heading2"><text:span text:style-name="T10">N°spécial de revue/special issue (4)</text:span></text:p>
        <text:p text:style-name="P30"/>
        <table:table table:name="10959a" table:style-name="10959a">
          <table:table-column table:style-name="10959a.0"/>
          <table:table-row>
            <table:table-cell office:value-type="string">
              <text:p text:style-name="Normal"><text:a xlink:type="simple" xlink:href="https://hal.science/hal-04610370v1">Enseigner le droit hors des frontières nationales (XIXe-XXe siècles). Deuxième partie</text:a></text:p>
              <text:p text:style-name="Normal"><text:a xlink:type="simple" xlink:href="https://hal.science/search/index/?q=*&amp;authFullName_s=Laetitia Guerlain">Laetitia Guerlain</text:a><text:span>,</text:span><text:a xlink:type="simple" xlink:href="https://hal.science/search/index/?q=*&amp;authFullName_s=Silvia Falconieri">Silvia Falconieri</text:a><text:span>,</text:span><text:a xlink:type="simple" xlink:href="https://hal.science/search/index/?q=*&amp;authFullName_s=Catherine Fillon">Catherine Fillon</text:a><text:span>,</text:span><text:a xlink:type="simple" xlink:href="https://hal.science/search/index/?q=*&amp;authFullName_s=Florence Renucci">Florence Renucci</text:a></text:p>
              <text:p text:style-name="Normal"><text:span>Cahiers Jean Moulin</text:span><text:span>, 9, 2023</text:span></text:p>
              <text:p text:style-name="Normal"><text:span>N°spécial de revue/special issue</text:span></text:p>
              <text:p text:style-name="Normal"><text:a xlink:type="simple" xlink:href="https://hal.science/hal-04610370v1">hal-0461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993v1">Droit et folie en situation coloniale. Perspectives impériales comparées (xixe-xxe siècle)</text:a></text:p>
              <text:p text:style-name="Normal"><text:a xlink:type="simple" xlink:href="https://hal.science/search/index/?q=*&amp;authFullName_s=Silvia Falconieri">Silvia Falconieri</text:a></text:p>
              <text:p text:style-name="Normal"><text:span>Clio@Thémis : Revue électronique d'histoire du droit</text:span><text:span>, 22, 2022</text:span></text:p>
              <text:p text:style-name="Normal"><text:span>N°spécial de revue/special issue</text:span></text:p>
              <text:p text:style-name="Normal"><text:a xlink:type="simple" xlink:href="https://hal.science/hal-05248993v1">hal-0524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27v1">Enseigner le droit hors des frontières nationales nationales (XIXe-XXe siècles). Première partie</text:a></text:p>
              <text:p text:style-name="Normal"><text:a xlink:type="simple" xlink:href="https://hal.science/search/index/?q=*&amp;authFullName_s=Laetitia Guerlain">Laetitia Guerlain</text:a><text:span>,</text:span><text:a xlink:type="simple" xlink:href="https://hal.science/search/index/?q=*&amp;authFullName_s=Florence Renucci">Florence Renucci</text:a><text:span>,</text:span><text:a xlink:type="simple" xlink:href="https://hal.science/search/index/?q=*&amp;authFullName_s=Silvia Falconieri">Silvia Falconieri</text:a></text:p>
              <text:p text:style-name="Normal"><text:span>Cahiers Jean Moulin</text:span><text:span>, 2021</text:span></text:p>
              <text:p text:style-name="Normal"><text:span>N°spécial de revue/special issue</text:span></text:p>
              <text:p text:style-name="Normal"><text:a xlink:type="simple" xlink:href="https://hal.science/hal-04618827v1">hal-0461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639v1">Enseigner le droit hors des frontières nationales (xixe-xxe s)</text:a></text:p>
              <text:p text:style-name="Normal"><text:a xlink:type="simple" xlink:href="https://hal.science/search/index/?q=*&amp;authFullName_s=Florence Renucci">Florence Renucci</text:a><text:span>,</text:span><text:a xlink:type="simple" xlink:href="https://hal.science/search/index/?q=*&amp;authFullName_s=Silvia Falconieri">Silvia Falconieri</text:a><text:span>,</text:span><text:a xlink:type="simple" xlink:href="https://hal.science/search/index/?q=*&amp;authFullName_s=Laetitia Guerlain">Laetitia Guerlain</text:a><text:span>,</text:span><text:a xlink:type="simple" xlink:href="https://hal.science/search/index/?q=*&amp;authFullName_s=Catherine Fillon">Catherine Fillon</text:a></text:p>
              <text:p text:style-name="Normal"><text:span>Cahiers Jean Moulin</text:span><text:span>, 2021,<text:s/></text:span><text:a xlink:type="simple" xlink:href="https://dx.doi.org/10.4000/cjm.1253">⟨10.4000/cjm.1253⟩</text:a></text:p>
              <text:p text:style-name="Normal"><text:span>N°spécial de revue/special issue</text:span></text:p>
              <text:p text:style-name="Normal"><text:a xlink:type="simple" xlink:href="https://hal.science/hal-03901639v1">hal-03901639v1</text:a></text:p>
            </table:table-cell>
          </table:table-row>
        </table:table>
        <text:p text:style-name="P31"/>
        <text:p text:style-name="Heading2"><text:span text:style-name="T11">Notice d’encyclopédie ou de dictionnaire (2)</text:span></text:p>
        <text:p text:style-name="P33"/>
        <table:table table:name="d845ff" table:style-name="d845ff">
          <table:table-column table:style-name="d845ff.0"/>
          <table:table-row>
            <table:table-cell office:value-type="string">
              <text:p text:style-name="Normal"><text:a xlink:type="simple" xlink:href="https://hal.science/hal-03962711v1">Mathea Gaudry</text:a></text:p>
              <text:p text:style-name="Normal"><text:a xlink:type="simple" xlink:href="https://hal.science/search/index/?q=*&amp;authFullName_s=Silvia Falconieri">Silvia Falconieri</text:a></text:p>
              <text:p text:style-name="Normal"><text:span>Dictionnaire des juristes. Colonies et Outre-mer (XVIIIe-XXe siècles), dir. F. Renucci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962711v1">hal-0396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04v1">« Racisme : la politique du préjugé »</text:a></text:p>
              <text:p text:style-name="Normal"><text:a xlink:type="simple" xlink:href="https://hal.science/search/index/?q=*&amp;authFullName_s=Silvia Falconieri">Silvia Falconieri</text:a><text:span>,</text:span><text:a xlink:type="simple" xlink:href="https://hal.science/search/index/?q=*&amp;authFullName_s=Silvia Sebastiani">Silvia Sebastiani</text:a><text:span>,</text:span><text:a xlink:type="simple" xlink:href="https://hal.science/search/index/?q=*&amp;authFullName_s=Jean-Frédéric Schaub">Jean-Frédéric Schaub</text:a></text:p>
              <text:p text:style-name="Normal"><text:span>L’Europe. Encyclopédie historique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3962704v1">hal-03962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ia Falconieri</dc:title>
    <dc:subject/>
    <dc:description>CV</dc:description>
    <dc:creator/>
    <dc:date>2026-05-24T06:23:36.000</dc:date>
    <meta:generator>PHPWord</meta:generator>
    <meta:initial-creator>CCSD</meta:initial-creator>
    <meta:creation-date>2026-05-24T06:23:36.000</meta:creation-date>
    <meta:keyword/>
    <meta:user-defined meta:name="Category"/>
    <meta:user-defined meta:name="Company"/>
    <meta:user-defined meta:name="Manager"/>
  </office:meta>
</office:document-meta>
</file>