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d7b6" style:family="table">
      <style:table-properties style:rel-width="100" table:align="center"/>
    </style:style>
    <style:style style:name="afd7b6.0" style:family="table-column">
      <style:table-column-properties style:column-width="0.00cm"/>
    </style:style>
    <style:style style:name="54f484" style:family="table">
      <style:table-properties style:rel-width="100" table:align="center"/>
    </style:style>
    <style:style style:name="54f484.0" style:family="table-column">
      <style:table-column-properties style:column-width="0.00cm"/>
    </style:style>
    <style:style style:name="d818eb" style:family="table">
      <style:table-properties style:rel-width="100" table:align="center"/>
    </style:style>
    <style:style style:name="d818eb.0" style:family="table-column">
      <style:table-column-properties style:column-width="0.00cm"/>
    </style:style>
    <style:style style:name="ba601b" style:family="table">
      <style:table-properties style:rel-width="100" table:align="center"/>
    </style:style>
    <style:style style:name="ba601b.0" style:family="table-column">
      <style:table-column-properties style:column-width="0.00cm"/>
    </style:style>
    <style:style style:name="0b1ed6" style:family="table">
      <style:table-properties style:rel-width="100" table:align="center"/>
    </style:style>
    <style:style style:name="0b1ed6.0" style:family="table-column">
      <style:table-column-properties style:column-width="0.00cm"/>
    </style:style>
    <style:style style:name="2f77cc" style:family="table">
      <style:table-properties style:rel-width="100" table:align="center"/>
    </style:style>
    <style:style style:name="2f77cc.0" style:family="table-column">
      <style:table-column-properties style:column-width="0.00cm"/>
    </style:style>
    <style:style style:name="142792" style:family="table">
      <style:table-properties style:rel-width="100" table:align="center"/>
    </style:style>
    <style:style style:name="1427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lvia Flamin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afd7b6" table:style-name="afd7b6">
          <table:table-column table:style-name="afd7b6.0"/>
          <table:table-row>
            <table:table-cell office:value-type="string">
              <text:p text:style-name="Normal"><text:a xlink:type="simple" xlink:href="https://shs.hal.science/halshs-05532949v1">« Hydroélectriques » ou « multifonctionnels » ? Les territoires hydrosociaux de deux barrages alpins suisses (Cleuson et Hongrin)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Emmanuel Reynard">Emmanuel Reynard</text:a></text:p>
              <text:p text:style-name="Normal"><text:span>Revue de Géographie Alpine / Journal of Alpine Research</text:span><text:span>, 2025, 113-4,<text:s/></text:span><text:a xlink:type="simple" xlink:href="https://dx.doi.org/10.4000/14gq2">⟨10.4000/14gq2⟩</text:a></text:p>
              <text:p text:style-name="Normal"><text:span>Article dans une revue</text:span></text:p>
              <text:p text:style-name="Normal"><text:a xlink:type="simple" xlink:href="https://shs.hal.science/halshs-05532949v1">halshs-0553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773v1">Ecology’s inattention to the city: Exploring a regime of scientific imperceptibility</text:a></text:p>
              <text:p text:style-name="Normal"><text:a xlink:type="simple" xlink:href="https://hal.science/search/index/?q=*&amp;authFullName_s=Maud Chalmandrier">Maud Chalmandrier</text:a><text:span>,</text:span><text:a xlink:type="simple" xlink:href="https://hal.science/search/index/?q=*&amp;authFullName_s=Valérie Boisvert">Valérie Boisvert</text:a><text:span>,</text:span><text:a xlink:type="simple" xlink:href="https://hal.science/search/index/?q=*&amp;authFullName_s=Joelle Salomon Cavin">Joelle Salomon Cavin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Céline Granjou">Céline Granjou</text:a></text:p>
              <text:p text:style-name="Normal"><text:span>Environment and Planning F</text:span><text:span>, 2024,<text:s/></text:span><text:a xlink:type="simple" xlink:href="https://dx.doi.org/10.1177/26349825241241522">⟨10.1177/26349825241241522⟩</text:a></text:p>
              <text:p text:style-name="Normal"><text:span>Article dans une revue</text:span></text:p>
              <text:p text:style-name="Normal"><text:a xlink:type="simple" xlink:href="https://hal.science/hal-04659773v1">hal-04659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6208v1">Researching Cities, Transforming Ecology. An investigation into urban ecology agendas</text:a></text:p>
              <text:p text:style-name="Normal"><text:a xlink:type="simple" xlink:href="https://hal.science/search/index/?q=*&amp;authFullName_s=Céline Granjou">Céline Granjou</text:a><text:span>,</text:span><text:a xlink:type="simple" xlink:href="https://hal.science/search/index/?q=*&amp;authFullName_s=Joëlle Salomon Cavin">Joëlle Salomon Cavin</text:a><text:span>,</text:span><text:a xlink:type="simple" xlink:href="https://hal.science/search/index/?q=*&amp;authFullName_s=Valérie Boisvert">Valérie Boisvert</text:a><text:span>,</text:span><text:a xlink:type="simple" xlink:href="https://hal.science/search/index/?q=*&amp;authFullName_s=Maud Chalmandrier">Maud Chalmandrier</text:a><text:span>,</text:span><text:a xlink:type="simple" xlink:href="https://hal.science/search/index/?q=*&amp;authFullName_s=Silvia Flaminio">Silvia Flaminio</text:a><text:span>et al.</text:span></text:p>
              <text:p text:style-name="Normal"><text:span>Nature and Culture</text:span><text:span>, 2023, 10 (2), pp.148-174.<text:s/></text:span><text:a xlink:type="simple" xlink:href="https://dx.doi.org/10.3167/nc.2023.180202">⟨10.3167/nc.2023.180202⟩</text:a></text:p>
              <text:p text:style-name="Normal"><text:span>Article dans une revue</text:span></text:p>
              <text:p text:style-name="Normal"><text:a xlink:type="simple" xlink:href="https://shs.hal.science/halshs-04146208v1">halshs-04146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1036v1">Multipurpose Use of Hydropower Reservoirs: Imaginaries of Swiss Reservoirs in the Context of Climate Change and Dam Relicensing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Emmanuel Reynard">Emmanuel Reynard</text:a></text:p>
              <text:p text:style-name="Normal"><text:span>Water alternatives</text:span><text:span>, 2023, 16 (2)</text:span></text:p>
              <text:p text:style-name="Normal"><text:span>Article dans une revue</text:span></text:p>
              <text:p text:style-name="Normal"><text:a xlink:type="simple" xlink:href="https://shs.hal.science/halshs-04091036v1">halshs-04091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6219v1">La ville comme objet de connaissance naturaliste en suisse au XXème siècle- Une autre histoire de l’écologie urbaine</text:a></text:p>
              <text:p text:style-name="Normal"><text:a xlink:type="simple" xlink:href="https://hal.science/search/index/?q=*&amp;authFullName_s=Maud Chalmandrier">Maud Chalmandrier</text:a><text:span>,</text:span><text:a xlink:type="simple" xlink:href="https://hal.science/search/index/?q=*&amp;authFullName_s=Joëlle Salomon-Cavin">Joëlle Salomon-Cavin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Céline Granjou">Céline Granjou</text:a><text:span>,</text:span><text:a xlink:type="simple" xlink:href="https://hal.science/search/index/?q=*&amp;authFullName_s=Alexandra Bollman">Alexandra Bollman</text:a></text:p>
              <text:p text:style-name="Normal"><text:span>Revue d'Anthropologie des Connaissances</text:span><text:span>, 2023, 17 (3)</text:span></text:p>
              <text:p text:style-name="Normal"><text:span>Article dans une revue</text:span></text:p>
              <text:p text:style-name="Normal"><text:a xlink:type="simple" xlink:href="https://shs.hal.science/halshs-04146219v1">halshs-04146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5072v1">Is ecology anti-urban? Urban ideas and imaginaries across one hundred years of ecological publications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Joëlle Salomon Cavin">Joëlle Salomon Cavin</text:a><text:span>,</text:span><text:a xlink:type="simple" xlink:href="https://hal.science/search/index/?q=*&amp;authFullName_s=Marco Moretti">Marco Moretti</text:a></text:p>
              <text:p text:style-name="Normal"><text:span>Environment and Planning E: Nature and Space</text:span><text:span>, 2022, pp.251484862211159.<text:s/></text:span><text:a xlink:type="simple" xlink:href="https://dx.doi.org/10.1177/25148486221115949">⟨10.1177/25148486221115949⟩</text:a></text:p>
              <text:p text:style-name="Normal"><text:span>Article dans une revue</text:span></text:p>
              <text:p text:style-name="Normal"><text:a xlink:type="simple" xlink:href="https://shs.hal.science/halshs-03755072v1">halshs-03755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609v1">Waterscapes and hydrosocial territories: Thinking space in political ecologies of water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Gaële Rouillé-Kielo">Gaële Rouillé-Kielo</text:a><text:span>,</text:span><text:a xlink:type="simple" xlink:href="https://hal.science/search/index/?q=*&amp;authFullName_s=Selin Le Visage">Selin Le Visage</text:a></text:p>
              <text:p text:style-name="Normal"><text:span>Progress in Environmental Geography - PEG</text:span><text:span>, 2022, 1 (1-4), pp.33-57.<text:s/></text:span><text:a xlink:type="simple" xlink:href="https://dx.doi.org/10.1177/27539687221106796">⟨10.1177/27539687221106796⟩</text:a></text:p>
              <text:p text:style-name="Normal"><text:span>Article dans une revue</text:span></text:p>
              <text:p text:style-name="Normal"><text:a xlink:type="simple" xlink:href="https://shs.hal.science/halshs-03712609v1">halshs-03712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707v1">Territoire hydrosocial et conflictualité : lecture croisée des arrangements et reconfigurations territoriales associés à l’introduction de projets liés à l’eau</text:a></text:p>
              <text:p text:style-name="Normal"><text:a xlink:type="simple" xlink:href="https://hal.science/search/index/?q=*&amp;authFullName_s=Gaële Rouillé-Kielo">Gaële Rouillé-Kielo</text:a><text:span>,</text:span><text:a xlink:type="simple" xlink:href="https://hal.science/search/index/?q=*&amp;authFullName_s=Selin Le Visage">Selin Le Visage</text:a><text:span>,</text:span><text:a xlink:type="simple" xlink:href="https://hal.science/search/index/?q=*&amp;authFullName_s=Silvia Flaminio">Silvia Flaminio</text:a></text:p>
              <text:p text:style-name="Normal"><text:span>Géocarrefour - Revue de géographie de Lyon</text:span><text:span>, 2022, Chercheurs d'eau au temps des changements globaux. Quel avenir pour les territoires ? (2), 96 (2), pp.1-23.<text:s/></text:span><text:a xlink:type="simple" xlink:href="https://dx.doi.org/10.4000/geocarrefour.20092">⟨10.4000/geocarrefour.20092⟩</text:a></text:p>
              <text:p text:style-name="Normal"><text:span>Article dans une revue</text:span></text:p>
              <text:p text:style-name="Normal"><text:a xlink:type="simple" xlink:href="https://shs.hal.science/halshs-03737707v1">halshs-03737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140v1">Modern and nonmodern waters: Sociotechnical controversies, successful anti-dam movements and water ontologies</text:a></text:p>
              <text:p text:style-name="Normal"><text:a xlink:type="simple" xlink:href="https://hal.science/search/index/?q=*&amp;authFullName_s=Silvia Flaminio">Silvia Flaminio</text:a></text:p>
              <text:p text:style-name="Normal"><text:span>Water alternatives</text:span><text:span>, 2021</text:span></text:p>
              <text:p text:style-name="Normal"><text:span>Article dans une revue</text:span></text:p>
              <text:p text:style-name="Normal"><text:a xlink:type="simple" xlink:href="https://shs.hal.science/halshs-03135140v1">halshs-03135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0649v1">To dam or not to dam in an age of anthropocene: Insights from a genealogy of media discourses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Yves-François Le Lay">Yves-François Le Lay</text:a></text:p>
              <text:p text:style-name="Normal"><text:span>Anthropocene</text:span><text:span>, 2021, 36, pp.100312.<text:s/></text:span><text:a xlink:type="simple" xlink:href="https://dx.doi.org/10.1016/j.ancene.2021.100312">⟨10.1016/j.ancene.2021.100312⟩</text:a></text:p>
              <text:p text:style-name="Normal"><text:span>Article dans une revue</text:span></text:p>
              <text:p text:style-name="Normal"><text:a xlink:type="simple" xlink:href="https://shs.hal.science/halshs-03420649v1">halshs-0342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257v1">Representations of dams: infrastructures, concessions and controversies</text:a></text:p>
              <text:p text:style-name="Normal"><text:a xlink:type="simple" xlink:href="https://hal.science/search/index/?q=*&amp;authFullName_s=Silvia Flaminio">Silvia Flaminio</text:a></text:p>
              <text:p text:style-name="Normal"><text:span>La Houille Blanche - Revue internationale de l'eau</text:span><text:span>, 2020, pp.79-93.<text:s/></text:span><text:a xlink:type="simple" xlink:href="https://dx.doi.org/10.1051/lhb/2020010">⟨10.1051/lhb/2020010⟩</text:a></text:p>
              <text:p text:style-name="Normal"><text:span>Article dans une revue</text:span></text:p>
              <text:p text:style-name="Normal"><text:a xlink:type="simple" xlink:href="https://hal.science/hal-02936257v1">hal-02936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8425v1">Christian Bréthaut et Géraldine Pflieger, Governance of a Transboundary River: The Rhône</text:a></text:p>
              <text:p text:style-name="Normal"><text:a xlink:type="simple" xlink:href="https://hal.science/search/index/?q=*&amp;authFullName_s=Silvia Flaminio">Silvia Flaminio</text:a></text:p>
              <text:p text:style-name="Normal"><text:span>Géocarrefour - Revue de géographie de Lyon</text:span><text:span>, 2020,<text:s/></text:span><text:a xlink:type="simple" xlink:href="https://dx.doi.org/10.4000/geocarrefour.13299">⟨10.4000/geocarrefour.1329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38425v1">halshs-02438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489v1">The social dimensions of a river’s environmental quality assessment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Marylise Cottet">Marylise Cottet</text:a></text:p>
              <text:p text:style-name="Normal"><text:span>AMBIO: A Journal of Environment and Society</text:span><text:span>, 2019, 48 (4), pp.409-422.<text:s/></text:span><text:a xlink:type="simple" xlink:href="https://dx.doi.org/10.1007/s13280-018-1089-9">⟨10.1007/s13280-018-1089-9⟩</text:a></text:p>
              <text:p text:style-name="Normal"><text:span>Article dans une revue</text:span></text:p>
              <text:p text:style-name="Normal"><text:a xlink:type="simple" xlink:href="https://shs.hal.science/halshs-01893489v1">halshs-01893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8331v1">“Do we really need a dam?” Le conflit lié au barrage Gordon-below-Franklin (Tasmanie, Australie) ou la redéfinition d’un cycle hydrosocial ?</text:a></text:p>
              <text:p text:style-name="Normal"><text:a xlink:type="simple" xlink:href="https://hal.science/search/index/?q=*&amp;authFullName_s=Silvia Flaminio">Silvia Flaminio</text:a></text:p>
              <text:p text:style-name="Normal"><text:span>Développement durable et territoires</text:span><text:span>, 2019,<text:s/></text:span><text:a xlink:type="simple" xlink:href="https://dx.doi.org/10.4000/developpementdurable.15893">⟨10.4000/developpementdurable.15893⟩</text:a></text:p>
              <text:p text:style-name="Normal"><text:span>Article dans une revue</text:span></text:p>
              <text:p text:style-name="Normal"><text:a xlink:type="simple" xlink:href="https://shs.hal.science/halshs-02438331v1">halshs-02438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468v1">Stop the dam and save the river’. Les barrages entre discours et représentations (1945-2014)</text:a></text:p>
              <text:p text:style-name="Normal"><text:a xlink:type="simple" xlink:href="https://hal.science/search/index/?q=*&amp;authFullName_s=Silvia Flaminio">Silvia Flaminio</text:a></text:p>
              <text:p text:style-name="Normal"><text:span>Les Actes du CRESAT</text:span><text:span>, 2018, 14</text:span></text:p>
              <text:p text:style-name="Normal"><text:span>Article dans une revue</text:span></text:p>
              <text:p text:style-name="Normal"><text:a xlink:type="simple" xlink:href="https://shs.hal.science/halshs-01893468v1">halshs-01893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785v1">L'eau en Australie : de l'exploitation des ressources à la gestion des milieux ? L'exemple du bassin versant du Gordon en Tasmanie</text:a></text:p>
              <text:p text:style-name="Normal"><text:a xlink:type="simple" xlink:href="https://hal.science/search/index/?q=*&amp;authFullName_s=Silvia Flaminio">Silvia Flaminio</text:a></text:p>
              <text:p text:style-name="Normal"><text:span>Géoconfluences</text:span><text:span>, 2017</text:span></text:p>
              <text:p text:style-name="Normal"><text:span>Article dans une revue</text:span></text:p>
              <text:p text:style-name="Normal"><text:a xlink:type="simple" xlink:href="https://shs.hal.science/halshs-01563785v1">halshs-0156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77v1">Vers la construction d’un capital environnemental par la lutte contre un projet d’aménagement ? Le barrage de Loyettes (Rhône-Alpes)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/text:p>
              <text:p text:style-name="Normal"><text:span>Développement durable et territoires</text:span><text:span>, 2017, 8 (3),<text:s/></text:span><text:a xlink:type="simple" xlink:href="https://dx.doi.org/10.4000/developpementdurable.11882">⟨10.4000/developpementdurable.11882⟩</text:a></text:p>
              <text:p text:style-name="Normal"><text:span>Article dans une revue</text:span></text:p>
              <text:p text:style-name="Normal"><text:a xlink:type="simple" xlink:href="https://hal.science/hal-01652477v1">hal-01652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529v1">Ruptures spatio-temporelles dans les représentations médiatiques des barrages (1945-2014)</text:a></text:p>
              <text:p text:style-name="Normal"><text:a xlink:type="simple" xlink:href="https://hal.science/search/index/?q=*&amp;authFullName_s=Silvia Flaminio">Silvia Flaminio</text:a></text:p>
              <text:p text:style-name="Normal"><text:span>Espace Géographique</text:span><text:span>, 2016, 45 (2), pp.157-167</text:span></text:p>
              <text:p text:style-name="Normal"><text:span>Article dans une revue</text:span></text:p>
              <text:p text:style-name="Normal"><text:a xlink:type="simple" xlink:href="https://shs.hal.science/halshs-01383529v1">halshs-01383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271v1">À la recherche de l’Yzeron perdu : quelle place pour le paysage dans la restauration des rivières urbaines ?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Yves-François Le Lay">Yves-François Le Lay</text:a></text:p>
              <text:p text:style-name="Normal"><text:span>Norois. Environnement, aménagement, société</text:span><text:span>, 2015, Diversité des paysages fluviaux, 237, pp.65-79.<text:s/></text:span><text:a xlink:type="simple" xlink:href="https://dx.doi.org/10.4000/norois.5793">⟨10.4000/norois.5793⟩</text:a></text:p>
              <text:p text:style-name="Normal"><text:span>Article dans une revue</text:span></text:p>
              <text:p text:style-name="Normal"><text:a xlink:type="simple" xlink:href="https://shs.hal.science/halshs-01316271v1">halshs-01316271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54f484" table:style-name="54f484">
          <table:table-column table:style-name="54f484.0"/>
          <table:table-row>
            <table:table-cell office:value-type="string">
              <text:p text:style-name="Normal"><text:a xlink:type="simple" xlink:href="https://hal.science/hal-04851686v1">Les voisinages</text:a></text:p>
              <text:p text:style-name="Normal"><text:a xlink:type="simple" xlink:href="https://hal.science/search/index/?q=*&amp;authFullName_s=Eloïse Bellet">Eloïse Bellet</text:a><text:span>,</text:span><text:a xlink:type="simple" xlink:href="https://hal.science/search/index/?q=*&amp;authFullName_s=Clara Lyonnais-Voutaz">Clara Lyonnais-Voutaz</text:a><text:span>,</text:span><text:a xlink:type="simple" xlink:href="https://hal.science/search/index/?q=*&amp;authFullName_s=Noé Parot">Noé Parot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Marylise Cottet">Marylise Cottet</text:a><text:span>et al.</text:span></text:p>
              <text:p text:style-name="Normal"><text:span>Séminaire "Les Voisinages" - Appréhender les cohabitations humains-animaux en ville</text:span><text:span>, Eloïse Bellet, Clara Lyonnais-Voutaz, Noé Parot, Mar 2024, Lyon, France</text:span></text:p>
              <text:p text:style-name="Normal"><text:span>Communication dans un congrès</text:span></text:p>
              <text:p text:style-name="Normal"><text:a xlink:type="simple" xlink:href="https://hal.science/hal-04851686v1">hal-04851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345v1">Adapting to climate change in the Swiss Pennine Alps and beyond: Imaginaries of the multipurpose use of hydropower dam reservoirs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Emmanuel Reynard">Emmanuel Reynard</text:a><text:span>,</text:span><text:a xlink:type="simple" xlink:href="https://hal.science/search/index/?q=*&amp;authFullName_s=Andréa Savoy">Andréa Savoy</text:a><text:span>,</text:span><text:a xlink:type="simple" xlink:href="https://hal.science/search/index/?q=*&amp;authFullName_s=Stéphane Nahrath">Stéphane Nahrath</text:a></text:p>
              <text:p text:style-name="Normal"><text:span>International Mountain Conference</text:span><text:span>, Sep 2022, Innsbruck, Austria</text:span></text:p>
              <text:p text:style-name="Normal"><text:span>Communication dans un congrès</text:span></text:p>
              <text:p text:style-name="Normal"><text:a xlink:type="simple" xlink:href="https://shs.hal.science/halshs-03787345v1">halshs-03787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9768v1">Expertises et savoirs peuvent-ils mener à l’abandon de projets de barrages ? L’exemple des controverses de Loyettes (Rhône, France) et du Gordon-Below-Franklin (Gordon, Australie)</text:a></text:p>
              <text:p text:style-name="Normal"><text:a xlink:type="simple" xlink:href="https://hal.science/search/index/?q=*&amp;authFullName_s=Silvia Flaminio">Silvia Flaminio</text:a></text:p>
              <text:p text:style-name="Normal"><text:span>Savoirs et expertises dans les débats sur les projets hydrauliques et leur mise en oeuvre</text:span><text:span>, Feb 2021, Paris, France</text:span></text:p>
              <text:p text:style-name="Normal"><text:span>Communication dans un congrès</text:span></text:p>
              <text:p text:style-name="Normal"><text:a xlink:type="simple" xlink:href="https://shs.hal.science/halshs-03139768v1">halshs-03139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347v1">Neglected places: The city and ecology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Joëlle Salomon Cavin">Joëlle Salomon Cavin</text:a><text:span>,</text:span><text:a xlink:type="simple" xlink:href="https://hal.science/search/index/?q=*&amp;authFullName_s=Céline Granjou">Céline Granjou</text:a><text:span>,</text:span><text:a xlink:type="simple" xlink:href="https://hal.science/search/index/?q=*&amp;authFullName_s=Maud Chalmandrier">Maud Chalmandrier</text:a></text:p>
              <text:p text:style-name="Normal"><text:span>Annual International Conference RGS-IBG</text:span><text:span>, Aug 2021, London, United Kingdom</text:span></text:p>
              <text:p text:style-name="Normal"><text:span>Communication dans un congrès</text:span></text:p>
              <text:p text:style-name="Normal"><text:a xlink:type="simple" xlink:href="https://shs.hal.science/halshs-03787347v1">halshs-03787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455v1">Building narratives and discourses on river restoration. The case of the Yzeron project (France)</text:a></text:p>
              <text:p text:style-name="Normal"><text:a xlink:type="simple" xlink:href="https://hal.science/search/index/?q=*&amp;authFullName_s=Silvia Flaminio">Silvia Flaminio</text:a></text:p>
              <text:p text:style-name="Normal"><text:span>Annual Meeting of the American Association of Geographers</text:span><text:span>, Apr 2018, Nouvelle-Orléans, United States</text:span></text:p>
              <text:p text:style-name="Normal"><text:span>Communication dans un congrès</text:span></text:p>
              <text:p text:style-name="Normal"><text:a xlink:type="simple" xlink:href="https://shs.hal.science/halshs-01893455v1">halshs-01893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451v1">La médiatisation des luttes anti-barrages (1945-2014). Représentations de territoires et d’environnements menacés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Cist 2018 -- Représenter les territoires</text:span><text:span>, Mar 2018, Rouen, France</text:span></text:p>
              <text:p text:style-name="Normal"><text:span>Communication dans un congrès</text:span></text:p>
              <text:p text:style-name="Normal"><text:a xlink:type="simple" xlink:href="https://shs.hal.science/halshs-01893451v1">halshs-0189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802v1">La difficile intégration des acteurs locaux à la gestion de l’eau</text:a></text:p>
              <text:p text:style-name="Normal"><text:a xlink:type="simple" xlink:href="https://hal.science/search/index/?q=*&amp;authFullName_s=Silvia Flaminio">Silvia Flaminio</text:a></text:p>
              <text:p text:style-name="Normal"><text:span>Approches critiques pour appréhender la gouvernance des eaux</text:span><text:span>, Dec 2018, Lausanne, Suisse</text:span></text:p>
              <text:p text:style-name="Normal"><text:span>Communication dans un congrès</text:span></text:p>
              <text:p text:style-name="Normal"><text:a xlink:type="simple" xlink:href="https://hal.science/hal-02024802v1">hal-02024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459v1">Grands barrages à contre-courant : les années 1980, charnière dans le ménagement des cours d’eau ?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IS Rivers 2018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1893459v1">halshs-0189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93v1">La médiatisation des luttes anti-barrages (1945-2014). Représentations de territoires et d'environnements menacés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CIST2018 - Représenter les territoires / Representing territories</text:span><text:span>, Collège international des sciences territoriales (CIST), Mar 2018, Rouen, France. pp.28-34</text:span></text:p>
              <text:p text:style-name="Normal"><text:span>Communication dans un congrès</text:span></text:p>
              <text:p text:style-name="Normal"><text:a xlink:type="simple" xlink:href="https://hal.science/hal-01854393v1">hal-0185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425v1">Trajectoires spatio-temporelles et représentations des barrages du Rhône (1945-2015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/text:p>
              <text:p text:style-name="Normal"><text:span>Séminaire scientifique annuel de l'OHM Vallée du Rhône</text:span><text:span>, Graie, OHM Vallée du Rhône, May 2018, Lyon, France</text:span></text:p>
              <text:p text:style-name="Normal"><text:span>Communication dans un congrès</text:span></text:p>
              <text:p text:style-name="Normal"><text:a xlink:type="simple" xlink:href="https://hal.science/hal-02042425v1">hal-02042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348v1">La difficile intégration des acteurs locaux à la gestion de l’eau. L’exemple des récits d’habitants de la rivière d’Ain</text:a></text:p>
              <text:p text:style-name="Normal"><text:a xlink:type="simple" xlink:href="https://hal.science/search/index/?q=*&amp;authFullName_s=Silvia Flaminio">Silvia Flaminio</text:a></text:p>
              <text:p text:style-name="Normal"><text:span>Approches critiques pour appréhender la gouvernance des eaux</text:span><text:span>, Dec 2018, Lausanne, Suisse</text:span></text:p>
              <text:p text:style-name="Normal"><text:span>Communication dans un congrès</text:span></text:p>
              <text:p text:style-name="Normal"><text:a xlink:type="simple" xlink:href="https://shs.hal.science/halshs-03787348v1">halshs-03787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449v1">Défendre et protéger l’eau : l’émergence d’une idéologie ‘No Dams' ?</text:a></text:p>
              <text:p text:style-name="Normal"><text:a xlink:type="simple" xlink:href="https://hal.science/search/index/?q=*&amp;authFullName_s=Silvia Flaminio">Silvia Flaminio</text:a></text:p>
              <text:p text:style-name="Normal"><text:span>Doctoriales en Sciences sociales de l’eau</text:span><text:span>, Dec 2017, Nanterre, France</text:span></text:p>
              <text:p text:style-name="Normal"><text:span>Communication dans un congrès</text:span></text:p>
              <text:p text:style-name="Normal"><text:a xlink:type="simple" xlink:href="https://shs.hal.science/halshs-01893449v1">halshs-0189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81v1">Les controverses de Loyettes et Franklin : l’émergence d’une idéologie “No dams”</text:a></text:p>
              <text:p text:style-name="Normal"><text:a xlink:type="simple" xlink:href="https://hal.science/search/index/?q=*&amp;authFullName_s=Silvia Flaminio">Silvia Flaminio</text:a></text:p>
              <text:p text:style-name="Normal"><text:span>Les paroles Militantes dans les controverses environnementales</text:span><text:span>, Nov 2017, Metz, France</text:span></text:p>
              <text:p text:style-name="Normal"><text:span>Communication dans un congrès</text:span></text:p>
              <text:p text:style-name="Normal"><text:a xlink:type="simple" xlink:href="https://hal.science/hal-01652481v1">hal-0165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644v1">Mieux habiter la rivière d’Ain : de la qualité perçue aux actions de restauration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Marylise Cottet">Marylise Cottet</text:a><text:span>et al.</text:span></text:p>
              <text:p text:style-name="Normal"><text:span>Journée Eau et Connaissance. Les sciences humaines et sociales au cœur de la réservation des milieux aquatiques</text:span><text:span>, Dec 2017, Lyon, France</text:span></text:p>
              <text:p text:style-name="Normal"><text:span>Communication dans un congrès</text:span></text:p>
              <text:p text:style-name="Normal"><text:a xlink:type="simple" xlink:href="https://hal.science/hal-02024644v1">hal-02024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776v1">Soixante-dix ans de discours sur les cours d’eau : entre pluralité des regards et controverses autour des cours d’eau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Yves-François Le Lay">Yves-François Le Lay</text:a></text:p>
              <text:p text:style-name="Normal"><text:span>Si nous imaginons le devenir des cours d’eau, ils ressembleraient à … ?</text:span><text:span>, Jun 2017, Limoges, France</text:span></text:p>
              <text:p text:style-name="Normal"><text:span>Communication dans un congrès</text:span></text:p>
              <text:p text:style-name="Normal"><text:a xlink:type="simple" xlink:href="https://shs.hal.science/halshs-01563776v1">halshs-01563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411v1">Les barrages ont-ils mauvaise presse ? (Dé)construire une géohistoire des représentations environnementales (1945-2014)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Géohistoire de l'environnement et des paysages</text:span><text:span>, Oct 2016, Toulouse, France</text:span></text:p>
              <text:p text:style-name="Normal"><text:span>Communication dans un congrès</text:span></text:p>
              <text:p text:style-name="Normal"><text:a xlink:type="simple" xlink:href="https://shs.hal.science/halshs-01383411v1">halshs-0138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17v1">Les discours de la rupture sur le Rhône français (DISRUPT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/text:p>
              <text:p text:style-name="Normal"><text:span>Séminaire scientifique de l'OHM Vallée du Rhône - "Le Rhône questionné par les sciences humaines et sociales"</text:span><text:span>, Graie, OHM Vallée du Rhône, Mar 2016, Villeurbanne, France</text:span></text:p>
              <text:p text:style-name="Normal"><text:span>Communication dans un congrès</text:span></text:p>
              <text:p text:style-name="Normal"><text:a xlink:type="simple" xlink:href="https://hal.science/hal-02042617v1">hal-02042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604v1">L’évaluation sociale de la qualité de la rivière d’Ain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/text:p>
              <text:p text:style-name="Normal"><text:span>Séminaire d'échanges rivière d'Ain : les enseignements de la recherche pour l'action</text:span><text:span>, Oct 2016, Villette-sur-Ain, France</text:span></text:p>
              <text:p text:style-name="Normal"><text:span>Communication dans un congrès</text:span></text:p>
              <text:p text:style-name="Normal"><text:a xlink:type="simple" xlink:href="https://shs.hal.science/halshs-01424604v1">halshs-014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708v1">Les discours de la rupture sur le Rhône français (DISRUPT)</text:a></text:p>
              <text:p text:style-name="Normal"><text:a xlink:type="simple" xlink:href="https://hal.science/search/index/?q=*&amp;authFullName_s=Émeline Comby">Émeline Comby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/text:p>
              <text:p text:style-name="Normal"><text:span>Séminaire scientifique annuel de l'OHM Vallée du Rhône</text:span><text:span>, Graie, OHM Vallée du Rhône, Jun 2016, Lyon, France</text:span></text:p>
              <text:p text:style-name="Normal"><text:span>Communication dans un congrès</text:span></text:p>
              <text:p text:style-name="Normal"><text:a xlink:type="simple" xlink:href="https://hal.science/hal-05338708v1">hal-0533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793v1">Crises, controverses et aménagements du Rhône. Regards géohistoriques de 1945 à nos jours</text:a></text:p>
              <text:p text:style-name="Normal"><text:a xlink:type="simple" xlink:href="https://hal.science/search/index/?q=*&amp;authFullName_s=Émeline Comby">Émeline Comby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/text:p>
              <text:p text:style-name="Normal"><text:span>International Symposium of LabEx DRIIHM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4618793v1">hal-0461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88v1">Les barrages du Monde ont-ils mauvaise presse ? (Dé)construire une géohistoire des représentations environnementales (1945-2014)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NULL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1787288v1">hal-01787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462v1">Les discours de la rupture sur une rivière aménagée (Ain, France)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Ludivine Ottini">Ludivine Ottini</text:a></text:p>
              <text:p text:style-name="Normal"><text:span>I.S. River 2015: integrated sciences and sustainable develpment of rivers</text:span><text:span>, Jun 2015, Lyon, France</text:span></text:p>
              <text:p text:style-name="Normal"><text:span>Communication dans un congrès</text:span></text:p>
              <text:p text:style-name="Normal"><text:a xlink:type="simple" xlink:href="https://shs.hal.science/halshs-01250462v1">halshs-01250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310v1">La controverse du barrage de Loyettes : la construction d’un capital environnemental à protéger ?</text:a></text:p>
              <text:p text:style-name="Normal"><text:a xlink:type="simple" xlink:href="https://hal.science/search/index/?q=*&amp;authFullName_s=Silvia Flaminio">Silvia Flaminio</text:a></text:p>
              <text:p text:style-name="Normal"><text:span>Capital Environnemental</text:span><text:span>, Nov 2015, Limoges, France</text:span></text:p>
              <text:p text:style-name="Normal"><text:span>Communication dans un congrès</text:span></text:p>
              <text:p text:style-name="Normal"><text:a xlink:type="simple" xlink:href="https://shs.hal.science/halshs-01359310v1">halshs-01359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830v1">Le territoire pris au mot : l'observation territoriale au filtre de la presse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Douzièmes rencontres de Théo Quant</text:span><text:span>, May 2015, Besançon, France</text:span></text:p>
              <text:p text:style-name="Normal"><text:span>Communication dans un congrès</text:span></text:p>
              <text:p text:style-name="Normal"><text:a xlink:type="simple" xlink:href="https://shs.hal.science/halshs-01357830v1">halshs-01357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069v1">La rivière d'Ain au filtre de la presse (1997-2013)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Marylise Cottet">Marylise Cottet</text:a></text:p>
              <text:p text:style-name="Normal"><text:span>Séminaire Programme de recherche rivière d'Ain</text:span><text:span>, Apr 2014, Orgelet, France</text:span></text:p>
              <text:p text:style-name="Normal"><text:span>Communication dans un congrès</text:span></text:p>
              <text:p text:style-name="Normal"><text:a xlink:type="simple" xlink:href="https://shs.hal.science/halshs-01098069v1">halshs-01098069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d818eb" table:style-name="d818eb">
          <table:table-column table:style-name="d818eb.0"/>
          <table:table-row>
            <table:table-cell office:value-type="string">
              <text:p text:style-name="Normal"><text:a xlink:type="simple" xlink:href="https://shs.hal.science/halshs-03135101v1">Loyettes, an Unbuilt Dam: Breaking up the Rhône River's Geohistory</text:a></text:p>
              <text:p text:style-name="Normal"><text:a xlink:type="simple" xlink:href="https://hal.science/search/index/?q=*&amp;authFullName_s=Silvia Flaminio">Silvia Flaminio</text:a></text:p>
              <text:p text:style-name="Normal"><text:span>Séminaire annuel du Labex DRIIHM</text:span><text:span>, Oct 2019, Lyon, France. 2019</text:span></text:p>
              <text:p text:style-name="Normal"><text:span>Poster de conférence</text:span></text:p>
              <text:p text:style-name="Normal"><text:a xlink:type="simple" xlink:href="https://shs.hal.science/halshs-03135101v1">halshs-03135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299v1">La Tasmanie : imaginaires d’une île controversée</text:a></text:p>
              <text:p text:style-name="Normal"><text:a xlink:type="simple" xlink:href="https://hal.science/search/index/?q=*&amp;authFullName_s=Silvia Flaminio">Silvia Flaminio</text:a></text:p>
              <text:p text:style-name="Normal"><text:span>Festival International de Géographie</text:span><text:span>, Oct 2015, Saint-Dié-des-Vosges, France.<text:s/></text:span></text:p>
              <text:p text:style-name="Normal"><text:span>Poster de conférence</text:span></text:p>
              <text:p text:style-name="Normal"><text:a xlink:type="simple" xlink:href="https://shs.hal.science/halshs-01359299v1">halshs-01359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294v1">Water as a Reflection of Society: Public Perception and Evaluation of Dammed River Landscapes (Ain River, France)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Yves-François Le Lay">Yves-François Le Lay</text:a></text:p>
              <text:p text:style-name="Normal"><text:span>Water and Energy, Preserving the Flow</text:span><text:span>, Oct 2014, Lyon, France. 2014</text:span></text:p>
              <text:p text:style-name="Normal"><text:span>Poster de conférence</text:span></text:p>
              <text:p text:style-name="Normal"><text:a xlink:type="simple" xlink:href="https://shs.hal.science/halshs-01359294v1">halshs-01359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389v1">Tales, accounts and pictures of sediment transport and floods. Geo-history of attitudes narrated in newspaper articles from 1957 to 2010 (watershed of the Isère River, Rhône-Alpes, France)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Emeline Comby">Emeline Comby</text:a></text:p>
              <text:p text:style-name="Normal"><text:span>I.S. Rivers : Recherches et Actions au service des fleuves et grandes rivières</text:span><text:span>, 2012, Lyon, France. 2012</text:span></text:p>
              <text:p text:style-name="Normal"><text:span>Poster de conférence</text:span></text:p>
              <text:p text:style-name="Normal"><text:a xlink:type="simple" xlink:href="https://shs.hal.science/halshs-01263389v1">halshs-01263389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ba601b" table:style-name="ba601b">
          <table:table-column table:style-name="ba601b.0"/>
          <table:table-row>
            <table:table-cell office:value-type="string">
              <text:p text:style-name="Normal"><text:a xlink:type="simple" xlink:href="https://shs.hal.science/halshs-03787343v1">Introduction au numéro spécial Animaux sauvages en ville. Quelles cohabitations?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Maud Chalmandrier">Maud Chalmandrier</text:a><text:span>,</text:span><text:a xlink:type="simple" xlink:href="https://hal.science/search/index/?q=*&amp;authFullName_s=Joëlle Salomon Cavin">Joëlle Salomon Cavin</text:a></text:p>
              <text:p text:style-name="Normal"><text:span>Géo-Regards : Revue Neuchâteloise de Géographie</text:span><text:span>, 16 (1), pp.5-15, 2023,<text:s/></text:span><text:a xlink:type="simple" xlink:href="https://dx.doi.org/10.33055/georegards.2023.016.05">⟨10.33055/georegards.2023.016.05⟩</text:a></text:p>
              <text:p text:style-name="Normal"><text:span>N°spécial de revue/special issue</text:span></text:p>
              <text:p text:style-name="Normal"><text:a xlink:type="simple" xlink:href="https://shs.hal.science/halshs-03787343v1">halshs-03787343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0b1ed6" table:style-name="0b1ed6">
          <table:table-column table:style-name="0b1ed6.0"/>
          <table:table-row>
            <table:table-cell office:value-type="string">
              <text:p text:style-name="Normal"><text:a xlink:type="simple" xlink:href="https://shs.hal.science/halshs-05597355v1">Energy: Hydropower</text:a></text:p>
              <text:p text:style-name="Normal"><text:a xlink:type="simple" xlink:href="https://hal.science/search/index/?q=*&amp;authFullName_s=Silvia Flaminio">Silvia Flaminio</text:a></text:p>
              <text:p text:style-name="Normal"><text:span>Encyclopedia of the Anthropocene</text:span><text:span>, Springer Nature Switzerland, pp.1-9, 2026,<text:s/></text:span><text:a xlink:type="simple" xlink:href="https://dx.doi.org/10.1007/978-3-031-51703-7_48-1">⟨10.1007/978-3-031-51703-7_48-1⟩</text:a></text:p>
              <text:p text:style-name="Normal"><text:span>Chapitre d'ouvrage</text:span></text:p>
              <text:p text:style-name="Normal"><text:a xlink:type="simple" xlink:href="https://shs.hal.science/halshs-05597355v1">halshs-05597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703v1">Social Surveys: Methods for Taking into Account Actors’ Practices and Perceptions in River Restoration</text:a></text:p>
              <text:p text:style-name="Normal"><text:a xlink:type="simple" xlink:href="https://hal.science/search/index/?q=*&amp;authFullName_s=Caroline Le Calvez">Caroline Le Calvez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Bertrand Morandi">Bertrand Morandi</text:a></text:p>
              <text:p text:style-name="Normal"><text:span>Bertrand Morandi; Marylise Cottet; Hervé Piégay.<text:s/></text:span><text:span>River Restoration: Political, Social, and Economic Perspectives</text:span><text:span>, Wiley, 2021,<text:s/></text:span><text:a xlink:type="simple" xlink:href="https://dx.doi.org/10.1002/9781119410010.ch12">⟨10.1002/9781119410010.ch12⟩</text:a></text:p>
              <text:p text:style-name="Normal"><text:span>Chapitre d'ouvrage</text:span></text:p>
              <text:p text:style-name="Normal"><text:a xlink:type="simple" xlink:href="https://shs.hal.science/halshs-03500703v1">halshs-03500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508v1">Documents on River Restoration. Temporal and Spatial Analyses of Written Discourses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Helena Zemp">Helena Zemp</text:a></text:p>
              <text:p text:style-name="Normal"><text:span>River Restoration: Political, Social, and Economic Perspectives</text:span><text:span>, Wiley, 2021,<text:s/></text:span><text:a xlink:type="simple" xlink:href="https://dx.doi.org/10.1002/9781119410010.ch13">⟨10.1002/9781119410010.ch13⟩</text:a></text:p>
              <text:p text:style-name="Normal"><text:span>Chapitre d'ouvrage</text:span></text:p>
              <text:p text:style-name="Normal"><text:a xlink:type="simple" xlink:href="https://shs.hal.science/halshs-03370508v1">halshs-03370508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2f77cc" table:style-name="2f77cc">
          <table:table-column table:style-name="2f77cc.0"/>
          <table:table-row>
            <table:table-cell office:value-type="string">
              <text:p text:style-name="Normal"><text:a xlink:type="simple" xlink:href="https://hal.science/hal-04550341v1">Trajectoires spatio-temporelles et représentations des barrages du Rhône (1945-2015)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Silvia Flaminio">Silvia Flaminio</text:a></text:p>
              <text:p text:style-name="Normal"><text:span>ENS de Lyon; CNRS. 2017</text:span></text:p>
              <text:p text:style-name="Normal"><text:span>Rapport</text:span></text:p>
              <text:p text:style-name="Normal"><text:a xlink:type="simple" xlink:href="https://hal.science/hal-04550341v1">hal-0455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530v1">DISRUPT-RHONE : Les discours de la rupture sur le Rhône français (1945-2013)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Silvia Flaminio">Silvia Flaminio</text:a></text:p>
              <text:p text:style-name="Normal"><text:span>ENS de Lyon; CNRS. 2015</text:span></text:p>
              <text:p text:style-name="Normal"><text:span>Rapport</text:span></text:p>
              <text:p text:style-name="Normal"><text:a xlink:type="simple" xlink:href="https://hal.science/hal-04549530v1">hal-0454953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42792" table:style-name="142792">
          <table:table-column table:style-name="142792.0"/>
          <table:table-row>
            <table:table-cell office:value-type="string">
              <text:p text:style-name="Normal"><text:a xlink:type="simple" xlink:href="https://theses.hal.science/tel-01998701v1">(Se) représenter les barrages : (a)ménagement, concessions et controverses</text:a></text:p>
              <text:p text:style-name="Normal"><text:a xlink:type="simple" xlink:href="https://hal.science/search/index/?q=*&amp;authFullName_s=Silvia Flaminio">Silvia Flaminio</text:a></text:p>
              <text:p text:style-name="Normal"><text:span>Géographie. Université de Lyon, 2018. Français.<text:s/></text:span><text:a xlink:type="simple" xlink:href="https://www.theses.fr/2018LYSEN071">⟨NNT : 2018LYSEN071⟩</text:a></text:p>
              <text:p text:style-name="Normal"><text:span>Thèse</text:span></text:p>
              <text:p text:style-name="Normal"><text:a xlink:type="simple" xlink:href="https://theses.hal.science/tel-01998701v1">tel-01998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a Flaminio</dc:title>
    <dc:subject/>
    <dc:description>CV</dc:description>
    <dc:creator/>
    <dc:date>2026-05-24T01:11:39.000</dc:date>
    <meta:generator>PHPWord</meta:generator>
    <meta:initial-creator>CCSD</meta:initial-creator>
    <meta:creation-date>2026-05-24T01:11:39.000</meta:creation-date>
    <meta:keyword/>
    <meta:user-defined meta:name="Category"/>
    <meta:user-defined meta:name="Company"/>
    <meta:user-defined meta:name="Manager"/>
  </office:meta>
</office:document-meta>
</file>