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e77" style:family="table">
      <style:table-properties style:rel-width="100" table:align="center"/>
    </style:style>
    <style:style style:name="150e77.0" style:family="table-column">
      <style:table-column-properties style:column-width="0.00cm"/>
    </style:style>
    <style:style style:name="e280fb" style:family="table">
      <style:table-properties style:rel-width="100" table:align="center"/>
    </style:style>
    <style:style style:name="e280fb.0" style:family="table-column">
      <style:table-column-properties style:column-width="0.00cm"/>
    </style:style>
    <style:style style:name="6c6b5b" style:family="table">
      <style:table-properties style:rel-width="100" table:align="center"/>
    </style:style>
    <style:style style:name="6c6b5b.0" style:family="table-column">
      <style:table-column-properties style:column-width="0.00cm"/>
    </style:style>
    <style:style style:name="f1a259" style:family="table">
      <style:table-properties style:rel-width="100" table:align="center"/>
    </style:style>
    <style:style style:name="f1a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Gal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150e77" table:style-name="150e77">
          <table:table-column table:style-name="150e77.0"/>
          <table:table-row>
            <table:table-cell office:value-type="string">
              <text:p text:style-name="Normal"><text:a xlink:type="simple" xlink:href="https://hal.science/hal-01172425v1">Variation linguistique perçue : quelques localités du Piémont occidental (Italie). Questions de méthodologie en dialectologie perceptuelle.</text:a></text:p>
              <text:p text:style-name="Normal"><text:a xlink:type="simple" xlink:href="https://hal.science/search/index/?q=*&amp;authFullName_s=Silvia Gally">Silvia Gally</text:a></text:p>
              <text:p text:style-name="Normal"><text:span>CORELA - COgnition, REprésentation, LAngage</text:span><text:span>, 2015, Diversité des pratiques de recherche en science du langage - Actes des 14èmes Rencontres Jeunes Chercheurs (Université Paris 3 - Sorbonne Nouvelle), Hors Série (16 (2015)), pp.1-12.<text:s/></text:span><text:a xlink:type="simple" xlink:href="https://dx.doi.org/10.4000/corela.4013">⟨10.4000/corela.4013⟩</text:a></text:p>
              <text:p text:style-name="Normal"><text:span>Article dans une revue</text:span></text:p>
              <text:p text:style-name="Normal"><text:a xlink:type="simple" xlink:href="https://hal.science/hal-01172425v1">hal-011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93v1">Percezioni linguistiche di alcuni abitanti del pinerolese : pensieri, opinioni e giudizi sulle parlate locali</text:a></text:p>
              <text:p text:style-name="Normal"><text:a xlink:type="simple" xlink:href="https://hal.science/search/index/?q=*&amp;authFullName_s=Silvia Gally">Silvia Gally</text:a></text:p>
              <text:p text:style-name="Normal"><text:span>La Beidana</text:span><text:span>, 2015, Lingue delle valli valdesi : studi dialettologici, 84 (84), pp.25-44</text:span></text:p>
              <text:p text:style-name="Normal"><text:span>Article dans une revue</text:span></text:p>
              <text:p text:style-name="Normal"><text:a xlink:type="simple" xlink:href="https://hal.science/hal-01240593v1">hal-0124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25v1">GéoDialect : Exploration des outils géomatiques pour le traitement et l'analyse des données géolinguistiques</text:a></text:p>
              <text:p text:style-name="Normal"><text:a xlink:type="simple" xlink:href="https://hal.science/search/index/?q=*&amp;authFullName_s=Silvia Gally">Silvia Gally</text:a><text:span>,</text:span><text:a xlink:type="simple" xlink:href="https://hal.science/search/index/?q=*&amp;authFullName_s=Carole Chauvin-Payan">Carole Chauvin-Payan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Michel Contini">Michel Contini</text:a></text:p>
              <text:p text:style-name="Normal"><text:span>Géolinguistique</text:span><text:span>, 2013, 14, pp.186-208.<text:s/></text:span><text:a xlink:type="simple" xlink:href="https://dx.doi.org/10.4000/geolinguistique.1002">⟨10.4000/geolinguistique.1002⟩</text:a></text:p>
              <text:p text:style-name="Normal"><text:span>Article dans une revue</text:span></text:p>
              <text:p text:style-name="Normal"><text:a xlink:type="simple" xlink:href="https://hal.science/hal-00962225v1">hal-009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40v1">Les parlers pygmées du bassin équatorial du Congo.</text:a></text:p>
              <text:p text:style-name="Normal"><text:a xlink:type="simple" xlink:href="https://hal.science/search/index/?q=*&amp;authFullName_s=Clothilde Chabiron">Clothilde Chabiron</text:a><text:span>,</text:span><text:a xlink:type="simple" xlink:href="https://hal.science/search/index/?q=*&amp;authFullName_s=Silvia Gally">Silvia Gally</text:a><text:span>,</text:span><text:a xlink:type="simple" xlink:href="https://hal.science/search/index/?q=*&amp;authFullName_s=Didier Demolin">Didier Demolin</text:a></text:p>
              <text:p text:style-name="Normal"><text:span>Géolinguistique</text:span><text:span>, 2013, 14, pp.125-144.<text:s/></text:span><text:a xlink:type="simple" xlink:href="https://dx.doi.org/10.4000/geolinguistique.873">⟨10.4000/geolinguistique.873⟩</text:a></text:p>
              <text:p text:style-name="Normal"><text:span>Article dans une revue</text:span></text:p>
              <text:p text:style-name="Normal"><text:a xlink:type="simple" xlink:href="https://hal.science/hal-00980240v1">hal-009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07v1">Frontières linguistiques perçues et cartes perceptionelles: Pignerol, Val Cluson et Val Germanasca</text:a></text:p>
              <text:p text:style-name="Normal"><text:a xlink:type="simple" xlink:href="https://hal.science/search/index/?q=*&amp;authFullName_s=Silvia Gally">Silvia Gally</text:a></text:p>
              <text:p text:style-name="Normal"><text:span>Studi e ricerche. Quaderni del Dipartimento di Scienze del linguaggio e letterature moderne e comparate dell'Università di Torino</text:span><text:span>, 2009, 4, pp.103-140</text:span></text:p>
              <text:p text:style-name="Normal"><text:span>Article dans une revue</text:span></text:p>
              <text:p text:style-name="Normal"><text:a xlink:type="simple" xlink:href="https://hal.science/hal-00450007v1">hal-00450007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e280fb" table:style-name="e280fb">
          <table:table-column table:style-name="e280fb.0"/>
          <table:table-row>
            <table:table-cell office:value-type="string">
              <text:p text:style-name="Normal"><text:a xlink:type="simple" xlink:href="https://hal.science/hal-02889927v1">Camera-based document image spotting system for complex linguistic maps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Silvia Gally">Silvia Gally</text:a><text:span>,</text:span><text:a xlink:type="simple" xlink:href="https://hal.science/search/index/?q=*&amp;authFullName_s=Paule-Annick Davoine">Paule-Annick Davoine</text:a><text:span>et al.</text:span></text:p>
              <text:p text:style-name="Normal"><text:span>IEEE SMC 2016 International Conference on Systems, Man, and Cybernetics</text:span><text:span>, Oct 2016, Budapest, Hungary. pp.003246-003251,<text:s/></text:span><text:a xlink:type="simple" xlink:href="https://dx.doi.org/10.1109/SMC.2016.7844734">⟨10.1109/SMC.2016.7844734⟩</text:a></text:p>
              <text:p text:style-name="Normal"><text:span>Communication dans un congrès</text:span></text:p>
              <text:p text:style-name="Normal"><text:a xlink:type="simple" xlink:href="https://hal.science/hal-02889927v1">hal-028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937v1">New approach to explore and to study cartographic heritage in dialectology : application to the Linguistic Atlas of Franc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Silvia Gally">Silvia Gally</text:a><text:span>,</text:span><text:a xlink:type="simple" xlink:href="https://hal.science/search/index/?q=*&amp;authFullName_s=Philippe Garat">Philippe Garat</text:a><text:span>,</text:span><text:a xlink:type="simple" xlink:href="https://hal.science/search/index/?q=*&amp;authFullName_s=Carole Chauvin-Payan">Carole Chauvin-Payan</text:a><text:span>,</text:span><text:a xlink:type="simple" xlink:href="https://hal.science/search/index/?q=*&amp;authFullName_s=Oton Copi">Oton Copi</text:a></text:p>
              <text:p text:style-name="Normal"><text:span>ICC 2015 - 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1199937v1">hal-011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69v1">Création automatique d'isoglosses sous ArcGIS: application à la dialectologi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Camille Briend">Camille Brien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Carole Chauvin-Payan">Carole Chauvin-Payan</text:a><text:span>,</text:span><text:a xlink:type="simple" xlink:href="https://hal.science/search/index/?q=*&amp;authFullName_s=Silvia Gally">Silvia Gally</text:a></text:p>
              <text:p text:style-name="Normal"><text:span>SIG 2013 Conférence Francophone ESRI, 2 &amp; 3 Octobre 2013, Versailles</text:span><text:span>, Oct 2013, Versailles, France</text:span></text:p>
              <text:p text:style-name="Normal"><text:span>Communication dans un congrès</text:span></text:p>
              <text:p text:style-name="Normal"><text:a xlink:type="simple" xlink:href="https://hal.science/hal-00980269v1">hal-009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28v1">The languages spoken by the Pygmies of the Equator region of the DRC of Congo</text:a></text:p>
              <text:p text:style-name="Normal"><text:a xlink:type="simple" xlink:href="https://hal.science/search/index/?q=*&amp;authFullName_s=Didier Demolin">Didier Demolin</text:a><text:span>,</text:span><text:a xlink:type="simple" xlink:href="https://hal.science/search/index/?q=*&amp;authFullName_s=Clothilde Chabiron">Clothilde Chabiron</text:a><text:span>,</text:span><text:a xlink:type="simple" xlink:href="https://hal.science/search/index/?q=*&amp;authFullName_s=Silvia Gally">Silvia Gally</text:a></text:p>
              <text:p text:style-name="Normal"><text:span>ACAL-GURT 2013 - 44th Annual Conference on African Linguistics, the Georgetown University Round Table on Languages and Linguistics</text:span><text:span>, Mar 2013, Washington, DC, United States</text:span></text:p>
              <text:p text:style-name="Normal"><text:span>Communication dans un congrès</text:span></text:p>
              <text:p text:style-name="Normal"><text:a xlink:type="simple" xlink:href="https://hal.science/hal-00834228v1">hal-008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89v1">Perception de la variation linguistique : étude comparative entre l'aire de Lesbos (Grèce) et celle des &amp;quot; vallées vaudoises &amp;quot; du Piémont occidental (Italie)</text:a></text:p>
              <text:p text:style-name="Normal"><text:a xlink:type="simple" xlink:href="https://hal.science/search/index/?q=*&amp;authFullName_s=Silvia Gally">Silvia Gally</text:a><text:span>,</text:span><text:a xlink:type="simple" xlink:href="https://hal.science/search/index/?q=*&amp;authFullName_s=Maria Goudi">Maria Goudi</text:a></text:p>
              <text:p text:style-name="Normal"><text:span>RJCP 2009 - 8ème Rencontres des Jeunes Chercheurs en Parole</text:span><text:span>, Nov 2009, Avignon, France. 5 p. (non numérotées)</text:span></text:p>
              <text:p text:style-name="Normal"><text:span>Communication dans un congrès</text:span></text:p>
              <text:p text:style-name="Normal"><text:a xlink:type="simple" xlink:href="https://hal.science/hal-00448289v1">hal-0044828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6c6b5b" table:style-name="6c6b5b">
          <table:table-column table:style-name="6c6b5b.0"/>
          <table:table-row>
            <table:table-cell office:value-type="string">
              <text:p text:style-name="Normal"><text:a xlink:type="simple" xlink:href="https://hal.science/hal-01172659v1">Dialectal variation and perceptual dialectology: a case of study in the Western Piedmont (Italy)</text:a></text:p>
              <text:p text:style-name="Normal"><text:a xlink:type="simple" xlink:href="https://hal.science/search/index/?q=*&amp;authFullName_s=Silvia Gally">Silvia Gally</text:a></text:p>
              <text:p text:style-name="Normal"><text:span>Methods in Dialectology XV - The Future of Dialects</text:span><text:span>, Aug 2014, Groningen, Netherlands. , 2014</text:span></text:p>
              <text:p text:style-name="Normal"><text:span>Poster de conférence</text:span></text:p>
              <text:p text:style-name="Normal"><text:a xlink:type="simple" xlink:href="https://hal.science/hal-01172659v1">hal-0117265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1a259" table:style-name="f1a259">
          <table:table-column table:style-name="f1a259.0"/>
          <table:table-row>
            <table:table-cell office:value-type="string">
              <text:p text:style-name="Normal"><text:a xlink:type="simple" xlink:href="https://theses.hal.science/tel-01844344v1">Identités linguistiques perçues : quelques localités des &amp;quot;vallées vaudoises&amp;quot; du Piémont occidental (Italie).</text:a></text:p>
              <text:p text:style-name="Normal"><text:a xlink:type="simple" xlink:href="https://hal.science/search/index/?q=*&amp;authFullName_s=Silvia Gally">Silvia Gally</text:a></text:p>
              <text:p text:style-name="Normal"><text:span>Linguistique. Université Grenoble Alpes, 2017. Français.<text:s/></text:span><text:a xlink:type="simple" xlink:href="https://www.theses.fr/2017GREAL026">⟨NNT : 2017GREAL026⟩</text:a></text:p>
              <text:p text:style-name="Normal"><text:span>Thèse</text:span></text:p>
              <text:p text:style-name="Normal"><text:a xlink:type="simple" xlink:href="https://theses.hal.science/tel-01844344v1">tel-01844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Gally</dc:title>
    <dc:subject/>
    <dc:description>CV</dc:description>
    <dc:creator/>
    <dc:date>2026-05-19T03:52:12.000</dc:date>
    <meta:generator>PHPWord</meta:generator>
    <meta:initial-creator>CCSD</meta:initial-creator>
    <meta:creation-date>2026-05-19T03:52:12.000</meta:creation-date>
    <meta:keyword/>
    <meta:user-defined meta:name="Category"/>
    <meta:user-defined meta:name="Company"/>
    <meta:user-defined meta:name="Manager"/>
  </office:meta>
</office:document-meta>
</file>