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8df864" style:family="table">
      <style:table-properties style:rel-width="100" table:align="center"/>
    </style:style>
    <style:style style:name="8df864.0" style:family="table-column">
      <style:table-column-properties style:column-width="0.00cm"/>
    </style:style>
    <style:style style:name="fe573c" style:family="table">
      <style:table-properties style:rel-width="100" table:align="center"/>
    </style:style>
    <style:style style:name="fe573c.0" style:family="table-column">
      <style:table-column-properties style:column-width="0.00cm"/>
    </style:style>
    <style:style style:name="05b564" style:family="table">
      <style:table-properties style:rel-width="100" table:align="center"/>
    </style:style>
    <style:style style:name="05b564.0" style:family="table-column">
      <style:table-column-properties style:column-width="0.00cm"/>
    </style:style>
    <style:style style:name="a467aa" style:family="table">
      <style:table-properties style:rel-width="100" table:align="center"/>
    </style:style>
    <style:style style:name="a467a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ilvia Lopes da Silva Macedo<text:s/></text:span><text:span text:style-name="T2">Maîtresse de conférences à l'INSPE de l'Université Paris-Est Créteil</text:span></text:p>
        <text:p text:style-name="P3"/>
        <text:p text:style-name="P4"/>
        <text:p text:style-name="Heading2"><text:span text:style-name="T3">Présentation</text:span></text:p>
        <text:p text:style-name="P6"/>
        <text:p text:style-name="P7"><text:span text:style-name="T4">Silvia Lopes da Silva Macedo est docteure en Anthropologie Sociale et Ethnologie par l’EHESS/paris et Maitresse de conférences en Sciences de l’éducation à l’INSPE de l’Université Paris-Est Créteil</text:span></text:p>
        <text:p text:style-name="P9"><text:span text:style-name="T5">Thématiques de recherche : Je cherche à comprendre les processus d’appropriation de l’école et des pratiques littéraciées par de populations dont les pratiques éducatives sont distinctes de celles de l’éducation scolaire. J’étudie la rencontre entre l’école et différentes cultures, la rencontre entre la culture scolaire et les cultures des familles, en particulier des populations amérindiennes d’Amazonie franco-brésilienne.</text:span></text:p>
        <text:p text:style-name="P11"/>
        <text:p text:style-name="Heading2"><text:span text:style-name="T6">Publications</text:span></text:p>
        <text:p text:style-name="P13"/>
        <text:p text:style-name="P14"/>
        <text:p text:style-name="Heading2"><text:span text:style-name="T7">Article dans une revue (17)</text:span></text:p>
        <text:p text:style-name="P16"/>
        <table:table table:name="8df864" table:style-name="8df864">
          <table:table-column table:style-name="8df864.0"/>
          <table:table-row>
            <table:table-cell office:value-type="string">
              <text:p text:style-name="Normal"><text:a xlink:type="simple" xlink:href="https://hal.science/hal-05634499v1">APRESENTAÇÃO - FORMAR OS PROFESSORES NA UNIVERSIDADE: UM DESAFIO SEMPRE RENOVADO E ESTIMULANTE</text:a></text:p>
              <text:p text:style-name="Normal"><text:a xlink:type="simple" xlink:href="https://hal.science/search/index/?q=*&amp;authFullName_s=Flavia Medeiros Sarti">Flavia Medeiros Sarti</text:a><text:span>,</text:span><text:a xlink:type="simple" xlink:href="https://hal.science/search/index/?q=*&amp;authFullName_s=Samuel De Souza Neto">Samuel De Souza Neto</text:a><text:span>,</text:span><text:a xlink:type="simple" xlink:href="https://hal.science/search/index/?q=*&amp;authFullName_s=Bernard Wentzel">Bernard Wentzel</text:a><text:span>,</text:span><text:a xlink:type="simple" xlink:href="https://hal.science/search/index/?q=*&amp;authFullName_s=Silvia Lopes da Silva Macedo">Silvia Lopes da Silva Macedo</text:a></text:p>
              <text:p text:style-name="Normal"><text:span>Cadernos de Pesquisa</text:span><text:span>, 2025, 55,<text:s/></text:span><text:a xlink:type="simple" xlink:href="https://dx.doi.org/10.1590/1980531412303">⟨10.1590/1980531412303⟩</text:a></text:p>
              <text:p text:style-name="Normal"><text:span>Article dans une revue</text:span></text:p>
              <text:p text:style-name="Normal"><text:a xlink:type="simple" xlink:href="https://hal.science/hal-05634499v1">hal-05634499v1</text:a></text:p>
            </table:table-cell>
          </table:table-row>
          <table:table-row>
            <table:table-cell office:value-type="string">
              <text:p text:style-name="Normal"><text:a xlink:type="simple" xlink:href="https://hal.science/hal-05634500v1">CONTRIBUIÇÕES DAS DISSERTAÇÕES PARA FORMAÇÃO DE PROFESSORES DO ENSINO FUNDAMENTAL NA FRANÇA</text:a></text:p>
              <text:p text:style-name="Normal"><text:a xlink:type="simple" xlink:href="https://hal.science/search/index/?q=*&amp;authFullName_s=Silvia Lopes da Silva Macedo">Silvia Lopes da Silva Macedo</text:a></text:p>
              <text:p text:style-name="Normal"><text:span>Cadernos de Pesquisa</text:span><text:span>, 2025, 55,<text:s/></text:span><text:a xlink:type="simple" xlink:href="https://dx.doi.org/10.1590/1980531411435">⟨10.1590/1980531411435⟩</text:a></text:p>
              <text:p text:style-name="Normal"><text:span>Article dans une revue</text:span></text:p>
              <text:p text:style-name="Normal"><text:a xlink:type="simple" xlink:href="https://hal.science/hal-05634500v1">hal-05634500v1</text:a></text:p>
            </table:table-cell>
          </table:table-row>
          <table:table-row>
            <table:table-cell office:value-type="string">
              <text:p text:style-name="Normal"><text:a xlink:type="simple" xlink:href="https://hal.science/hal-05145029v1">Frontières et ponts : anthropologie de l’éducation chez les Amérindiens de l’Amazonie franco-brésilienne (Guyane française-Brésil)</text:a></text:p>
              <text:p text:style-name="Normal"><text:a xlink:type="simple" xlink:href="https://hal.science/search/index/?q=*&amp;authFullName_s=Silvia Lopes da Silva Macedo">Silvia Lopes da Silva Macedo</text:a></text:p>
              <text:p text:style-name="Normal"><text:span>Brésil(s). Sciences Humaines et Sociales</text:span><text:span>, 2023, 23,<text:s/></text:span><text:a xlink:type="simple" xlink:href="https://dx.doi.org/10.4000/bresils.14811">⟨10.4000/bresils.14811⟩</text:a></text:p>
              <text:p text:style-name="Normal"><text:span>Article dans une revue</text:span></text:p>
              <text:p text:style-name="Normal"><text:a xlink:type="simple" xlink:href="https://hal.science/hal-05145029v1">hal-05145029v1</text:a></text:p>
            </table:table-cell>
          </table:table-row>
          <table:table-row>
            <table:table-cell office:value-type="string">
              <text:p text:style-name="Normal"><text:a xlink:type="simple" xlink:href="https://hal.science/hal-04008077v1">Fêlures. Nouveaux regards sur les frontières dans les Amériques (xvie-xxie siècle)1</text:a></text:p>
              <text:p text:style-name="Normal"><text:a xlink:type="simple" xlink:href="https://hal.science/search/index/?q=*&amp;authFullName_s=Soizic Croguennec">Soizic Croguennec</text:a><text:span>,</text:span><text:a xlink:type="simple" xlink:href="https://hal.science/search/index/?q=*&amp;authFullName_s=Silvia Lopes da Silva Macedo">Silvia Lopes da Silva Macedo</text:a></text:p>
              <text:p text:style-name="Normal"><text:span>Mélanges de la Casa de Velázquez</text:span><text:span>, 2022, 52-2,<text:s/></text:span><text:a xlink:type="simple" xlink:href="https://dx.doi.org/10.4000/mcv.18133">⟨10.4000/mcv.18133⟩</text:a></text:p>
              <text:p text:style-name="Normal"><text:span>Article dans une revue</text:span></text:p>
              <text:p text:style-name="Normal"><text:a xlink:type="simple" xlink:href="https://hal.science/hal-04008077v1">hal-04008077v1</text:a></text:p>
            </table:table-cell>
          </table:table-row>
          <table:table-row>
            <table:table-cell office:value-type="string">
              <text:p text:style-name="Normal"><text:a xlink:type="simple" xlink:href="https://univ-guyane.hal.science/hal-02955161v1">Coletivos contextuales o cuando los indígenas wayãpi producen una identidad colectiva</text:a></text:p>
              <text:p text:style-name="Normal"><text:a xlink:type="simple" xlink:href="https://hal.science/search/index/?q=*&amp;authFullName_s=Silvia Lopes da Silva Macedo">Silvia Lopes da Silva Macedo</text:a></text:p>
              <text:p text:style-name="Normal"><text:span>Revista Alternativa. Revista de Estudios Rurales</text:span><text:span>, 2019, 5 (8), pp.26-39</text:span></text:p>
              <text:p text:style-name="Normal"><text:span>Article dans une revue</text:span></text:p>
              <text:p text:style-name="Normal"><text:a xlink:type="simple" xlink:href="https://univ-guyane.hal.science/hal-02955161v1">hal-02955161v1</text:a></text:p>
            </table:table-cell>
          </table:table-row>
          <table:table-row>
            <table:table-cell office:value-type="string">
              <text:p text:style-name="Normal"><text:a xlink:type="simple" xlink:href="https://univ-guyane.hal.science/hal-02932355v1">Coletivos contextuales o cuando los indígenas wayãpi porducen una identidad colectiva</text:a></text:p>
              <text:p text:style-name="Normal"><text:a xlink:type="simple" xlink:href="https://hal.science/search/index/?q=*&amp;authFullName_s=Silvia Lopes da Silva Macedo">Silvia Lopes da Silva Macedo</text:a></text:p>
              <text:p text:style-name="Normal"><text:span>Revista Alternativa. Revista de Estudios Rurales</text:span><text:span>, 2019, 5 (8), pp.26-39</text:span></text:p>
              <text:p text:style-name="Normal"><text:span>Article dans une revue</text:span></text:p>
              <text:p text:style-name="Normal"><text:a xlink:type="simple" xlink:href="https://univ-guyane.hal.science/hal-02932355v1">hal-02932355v1</text:a></text:p>
            </table:table-cell>
          </table:table-row>
          <table:table-row>
            <table:table-cell office:value-type="string">
              <text:p text:style-name="Normal"><text:a xlink:type="simple" xlink:href="https://hal.science/hal-04637503v1">Collaborations et formes de légitimation dans les processus de patrimonialisation</text:a></text:p>
              <text:p text:style-name="Normal"><text:a xlink:type="simple" xlink:href="https://hal.science/search/index/?q=*&amp;authFullName_s=Chiara Bortolotto">Chiara Bortolotto</text:a><text:span>,</text:span><text:a xlink:type="simple" xlink:href="https://hal.science/search/index/?q=*&amp;authFullName_s=Véronique Boyer">Véronique Boyer</text:a><text:span>,</text:span><text:a xlink:type="simple" xlink:href="https://hal.science/search/index/?q=*&amp;authFullName_s=Gérard Collomb">Gérard Collomb</text:a><text:span>,</text:span><text:a xlink:type="simple" xlink:href="https://hal.science/search/index/?q=*&amp;authFullName_s=Aline Hémond">Aline Hémond</text:a><text:span>,</text:span><text:a xlink:type="simple" xlink:href="https://hal.science/search/index/?q=*&amp;authFullName_s=Silvia Lopes da Silva Macedo">Silvia Lopes da Silva Macedo</text:a><text:span>et al.</text:span></text:p>
              <text:p text:style-name="Normal"><text:span>Nuevo mundo Mundos Nuevos</text:span><text:span>, 2017,<text:s/></text:span><text:a xlink:type="simple" xlink:href="https://dx.doi.org/10.4000/nuevomundo.70156">⟨10.4000/nuevomundo.70156⟩</text:a></text:p>
              <text:p text:style-name="Normal"><text:span>Article dans une revue</text:span></text:p>
              <text:p text:style-name="Normal"><text:a xlink:type="simple" xlink:href="https://hal.science/hal-04637503v1">hal-04637503v1</text:a></text:p>
            </table:table-cell>
          </table:table-row>
          <table:table-row>
            <table:table-cell office:value-type="string">
              <text:p text:style-name="Normal"><text:a xlink:type="simple" xlink:href="https://univ-guyane.hal.science/hal-02932378v1">« Un universel très particulier : l’éducation autochtone chez les amérindiens Wayãpi au Brésil et en Guyane française</text:a></text:p>
              <text:p text:style-name="Normal"><text:a xlink:type="simple" xlink:href="https://hal.science/search/index/?q=*&amp;authFullName_s=Silvia Lopes da Silva Macedo">Silvia Lopes da Silva Macedo</text:a></text:p>
              <text:p text:style-name="Normal"><text:span>Cahiers de la recherche sur l'éducation et les savoirs</text:span><text:span>, 2016, 14</text:span></text:p>
              <text:p text:style-name="Normal"><text:span>Article dans une revue</text:span></text:p>
              <text:p text:style-name="Normal"><text:a xlink:type="simple" xlink:href="https://univ-guyane.hal.science/hal-02932378v1">hal-02932378v1</text:a></text:p>
            </table:table-cell>
          </table:table-row>
          <table:table-row>
            <table:table-cell office:value-type="string">
              <text:p text:style-name="Normal"><text:a xlink:type="simple" xlink:href="https://univ-guyane.hal.science/hal-02954971v1">Un universel très particulier : l’éducation autochtone chez les amérindiens wayãpi au Brésil et en Guyane française</text:a></text:p>
              <text:p text:style-name="Normal"><text:a xlink:type="simple" xlink:href="https://hal.science/search/index/?q=*&amp;authFullName_s=Silvia Lopes da Silva Macedo">Silvia Lopes da Silva Macedo</text:a></text:p>
              <text:p text:style-name="Normal"><text:span>Cahiers de la recherche sur l'éducation et les savoirs</text:span><text:span>, 2016, 15, pp.101-122</text:span></text:p>
              <text:p text:style-name="Normal"><text:span>Article dans une revue</text:span></text:p>
              <text:p text:style-name="Normal"><text:a xlink:type="simple" xlink:href="https://univ-guyane.hal.science/hal-02954971v1">hal-02954971v1</text:a></text:p>
            </table:table-cell>
          </table:table-row>
          <table:table-row>
            <table:table-cell office:value-type="string">
              <text:p text:style-name="Normal"><text:a xlink:type="simple" xlink:href="https://univ-guyane.hal.science/hal-02932415v1">Deux approches de la diversité en Guyane française et au Brésil</text:a></text:p>
              <text:p text:style-name="Normal"><text:a xlink:type="simple" xlink:href="https://hal.science/search/index/?q=*&amp;authFullName_s=Silvia Lopes da Silva Macedo">Silvia Lopes da Silva Macedo</text:a></text:p>
              <text:p text:style-name="Normal"><text:span>Diversité</text:span><text:span>, 2014, 178</text:span></text:p>
              <text:p text:style-name="Normal"><text:span>Article dans une revue</text:span></text:p>
              <text:p text:style-name="Normal"><text:a xlink:type="simple" xlink:href="https://univ-guyane.hal.science/hal-02932415v1">hal-02932415v1</text:a></text:p>
            </table:table-cell>
          </table:table-row>
          <table:table-row>
            <table:table-cell office:value-type="string">
              <text:p text:style-name="Normal"><text:a xlink:type="simple" xlink:href="https://univ-guyane.hal.science/hal-02933666v1">« Indigenous school policies and politics: The sociopolitical relationship of Wayãpi Amerindians to Brazilian and French Guianan Schooling</text:a></text:p>
              <text:p text:style-name="Normal"><text:a xlink:type="simple" xlink:href="https://hal.science/search/index/?q=*&amp;authFullName_s=Silvia Lopes da Silva Macedo">Silvia Lopes da Silva Macedo</text:a></text:p>
              <text:p text:style-name="Normal"><text:span>Anthropology &amp; Education Quarterly</text:span><text:span>, 2009</text:span></text:p>
              <text:p text:style-name="Normal"><text:span>Article dans une revue</text:span></text:p>
              <text:p text:style-name="Normal"><text:a xlink:type="simple" xlink:href="https://univ-guyane.hal.science/hal-02933666v1">hal-02933666v1</text:a></text:p>
            </table:table-cell>
          </table:table-row>
          <table:table-row>
            <table:table-cell office:value-type="string">
              <text:p text:style-name="Normal"><text:a xlink:type="simple" xlink:href="https://univ-guyane.hal.science/hal-02933430v1">Xamanizando a escrita : aspectos comunicativos da escrita ameríndia</text:a></text:p>
              <text:p text:style-name="Normal"><text:a xlink:type="simple" xlink:href="https://hal.science/search/index/?q=*&amp;authFullName_s=Silvia Lopes da Silva Macedo">Silvia Lopes da Silva Macedo</text:a></text:p>
              <text:p text:style-name="Normal"><text:span>Revista Mana: Estudos de Antropologia Social</text:span><text:span>, 2009</text:span></text:p>
              <text:p text:style-name="Normal"><text:span>Article dans une revue</text:span></text:p>
              <text:p text:style-name="Normal"><text:a xlink:type="simple" xlink:href="https://univ-guyane.hal.science/hal-02933430v1">hal-02933430v1</text:a></text:p>
            </table:table-cell>
          </table:table-row>
          <table:table-row>
            <table:table-cell office:value-type="string">
              <text:p text:style-name="Normal"><text:a xlink:type="simple" xlink:href="https://univ-guyane.hal.science/hal-02933414v1">Alteridades identitárias ou como os amerínidios wayãpi se relacionam com a escola</text:a></text:p>
              <text:p text:style-name="Normal"><text:a xlink:type="simple" xlink:href="https://hal.science/search/index/?q=*&amp;authFullName_s=Silvia Lopes da Silva Macedo">Silvia Lopes da Silva Macedo</text:a></text:p>
              <text:p text:style-name="Normal"><text:span>Revista Intercambio</text:span><text:span>, 2009</text:span></text:p>
              <text:p text:style-name="Normal"><text:span>Article dans une revue</text:span></text:p>
              <text:p text:style-name="Normal"><text:a xlink:type="simple" xlink:href="https://univ-guyane.hal.science/hal-02933414v1">hal-02933414v1</text:a></text:p>
            </table:table-cell>
          </table:table-row>
          <table:table-row>
            <table:table-cell office:value-type="string">
              <text:p text:style-name="Normal"><text:a xlink:type="simple" xlink:href="https://univ-guyane.hal.science/hal-02933670v1">O belo expressivo: a comunicabilidade dos padrões gráficos ameríndios</text:a></text:p>
              <text:p text:style-name="Normal"><text:a xlink:type="simple" xlink:href="https://hal.science/search/index/?q=*&amp;authFullName_s=Silvia Lopes da Silva Macedo">Silvia Lopes da Silva Macedo</text:a></text:p>
              <text:p text:style-name="Normal"><text:span>Revista Espaço Ameríndio</text:span><text:span>, 2007, V.01, pp.62-72</text:span></text:p>
              <text:p text:style-name="Normal"><text:span>Article dans une revue</text:span></text:p>
              <text:p text:style-name="Normal"><text:a xlink:type="simple" xlink:href="https://univ-guyane.hal.science/hal-02933670v1">hal-02933670v1</text:a></text:p>
            </table:table-cell>
          </table:table-row>
          <table:table-row>
            <table:table-cell office:value-type="string">
              <text:p text:style-name="Normal"><text:a xlink:type="simple" xlink:href="https://univ-guyane.hal.science/hal-02933676v1">Escolas e organizações indígenas. Suas inter-relações e seus entraves para os Wajãpi do Amapari, Brasil</text:a></text:p>
              <text:p text:style-name="Normal"><text:a xlink:type="simple" xlink:href="https://hal.science/search/index/?q=*&amp;authFullName_s=Silvia Lopes da Silva Macedo">Silvia Lopes da Silva Macedo</text:a></text:p>
              <text:p text:style-name="Normal"><text:span>Antropologando. Revista Venezolana de Antropologia Crítica</text:span><text:span>, 2004, v.12 (année 3), pp.17-36</text:span></text:p>
              <text:p text:style-name="Normal"><text:span>Article dans une revue</text:span></text:p>
              <text:p text:style-name="Normal"><text:a xlink:type="simple" xlink:href="https://univ-guyane.hal.science/hal-02933676v1">hal-02933676v1</text:a></text:p>
            </table:table-cell>
          </table:table-row>
          <table:table-row>
            <table:table-cell office:value-type="string">
              <text:p text:style-name="Normal"><text:a xlink:type="simple" xlink:href="https://univ-guyane.hal.science/hal-02933681v1">Joviña, cacique ou presidente? Uma aproximação ao conselho das aldeias Waiãpi</text:a></text:p>
              <text:p text:style-name="Normal"><text:a xlink:type="simple" xlink:href="https://hal.science/search/index/?q=*&amp;authFullName_s=Silvia Lopes da Silva Macedo">Silvia Lopes da Silva Macedo</text:a></text:p>
              <text:p text:style-name="Normal"><text:span>Arquivos do Museu Nacional</text:span><text:span>, 2003</text:span></text:p>
              <text:p text:style-name="Normal"><text:span>Article dans une revue</text:span></text:p>
              <text:p text:style-name="Normal"><text:a xlink:type="simple" xlink:href="https://univ-guyane.hal.science/hal-02933681v1">hal-02933681v1</text:a></text:p>
            </table:table-cell>
          </table:table-row>
          <table:table-row>
            <table:table-cell office:value-type="string">
              <text:p text:style-name="Normal"><text:a xlink:type="simple" xlink:href="https://univ-guyane.hal.science/hal-02933684v1">Relações de contato inter-etnico na década de 90: o adensamento das relações entre Waiãpi e karai-ko</text:a></text:p>
              <text:p text:style-name="Normal"><text:a xlink:type="simple" xlink:href="https://hal.science/search/index/?q=*&amp;authFullName_s=Silvia Lopes da Silva Macedo">Silvia Lopes da Silva Macedo</text:a></text:p>
              <text:p text:style-name="Normal"><text:span>Cadernos de Campo</text:span><text:span>, 2000, v.9</text:span></text:p>
              <text:p text:style-name="Normal"><text:span>Article dans une revue</text:span></text:p>
              <text:p text:style-name="Normal"><text:a xlink:type="simple" xlink:href="https://univ-guyane.hal.science/hal-02933684v1">hal-02933684v1</text:a></text:p>
            </table:table-cell>
          </table:table-row>
        </table:table>
        <text:p text:style-name="P17"/>
        <text:p text:style-name="Heading2"><text:span text:style-name="T8">Communication dans un congrès (3)</text:span></text:p>
        <text:p text:style-name="P19"/>
        <table:table table:name="fe573c" table:style-name="fe573c">
          <table:table-column table:style-name="fe573c.0"/>
          <table:table-row>
            <table:table-cell office:value-type="string">
              <text:p text:style-name="Normal"><text:a xlink:type="simple" xlink:href="https://hal.science/hal-05436429v1">An integrated initial training aimed at reducing inequalities: what effects on teachers’ practices and discourses during the first years of teaching ?</text:a></text:p>
              <text:p text:style-name="Normal"><text:a xlink:type="simple" xlink:href="https://hal.science/search/index/?q=*&amp;authFullName_s=Claire Benveniste">Claire Benveniste</text:a><text:span>,</text:span><text:a xlink:type="simple" xlink:href="https://hal.science/search/index/?q=*&amp;authFullName_s=Silvia Lopes da Silva Macedo">Silvia Lopes da Silva Macedo</text:a><text:span>,</text:span><text:a xlink:type="simple" xlink:href="https://hal.science/search/index/?q=*&amp;authFullName_s=Julien Netter">Julien Netter</text:a></text:p>
              <text:p text:style-name="Normal"><text:span>Education and/for social justice, Third International Conference of the journal "Scuola Democratica"</text:span><text:span>, Jun 2024, Cagliari, France</text:span></text:p>
              <text:p text:style-name="Normal"><text:span>Communication dans un congrès</text:span></text:p>
              <text:p text:style-name="Normal"><text:a xlink:type="simple" xlink:href="https://hal.science/hal-05436429v1">hal-05436429v1</text:a></text:p>
            </table:table-cell>
          </table:table-row>
          <table:table-row>
            <table:table-cell office:value-type="string">
              <text:p text:style-name="Normal"><text:a xlink:type="simple" xlink:href="https://hal.science/hal-04633166v1">Stratégies familiales et distinction sociale : l’étude des cas des écoliers et collégiens brésiliens des écoles de Saint-Georges</text:a></text:p>
              <text:p text:style-name="Normal"><text:a xlink:type="simple" xlink:href="https://hal.science/search/index/?q=*&amp;authFullName_s=Silvia Lopes da Silva Macedo">Silvia Lopes da Silva Macedo</text:a></text:p>
              <text:p text:style-name="Normal"><text:span>Séminaire annuel de restitution de l’Observatoire Hommes -Milieux Oyapock</text:span><text:span>, Jun 2023, Cayenne, France</text:span></text:p>
              <text:p text:style-name="Normal"><text:span>Communication dans un congrès</text:span></text:p>
              <text:p text:style-name="Normal"><text:a xlink:type="simple" xlink:href="https://hal.science/hal-04633166v1">hal-04633166v1</text:a></text:p>
            </table:table-cell>
          </table:table-row>
          <table:table-row>
            <table:table-cell office:value-type="string">
              <text:p text:style-name="Normal"><text:a xlink:type="simple" xlink:href="https://univ-guyane.hal.science/hal-02407592v1">Femmes et organisations amérindiennes</text:a></text:p>
              <text:p text:style-name="Normal"><text:a xlink:type="simple" xlink:href="https://hal.science/search/index/?q=*&amp;authFullName_s=Silvia Lopes da Silva Macedo">Silvia Lopes da Silva Macedo</text:a></text:p>
              <text:p text:style-name="Normal"><text:span>FEMPOCO</text:span><text:span>, Université de Guyane, May 2019, Cayenne, Guyane française</text:span></text:p>
              <text:p text:style-name="Normal"><text:span>Communication dans un congrès</text:span></text:p>
              <text:p text:style-name="Normal"><text:a xlink:type="simple" xlink:href="https://univ-guyane.hal.science/hal-02407592v1">hal-02407592v1</text:a></text:p>
            </table:table-cell>
          </table:table-row>
        </table:table>
        <text:p text:style-name="P20"/>
        <text:p text:style-name="Heading2"><text:span text:style-name="T9">Chapitre d'ouvrage (11)</text:span></text:p>
        <text:p text:style-name="P22"/>
        <table:table table:name="05b564" table:style-name="05b564">
          <table:table-column table:style-name="05b564.0"/>
          <table:table-row>
            <table:table-cell office:value-type="string">
              <text:p text:style-name="Normal"><text:a xlink:type="simple" xlink:href="https://hal.science/hal-04008665v1">Pratiques d’éducation scolaire des amérindiens au Brésil</text:a></text:p>
              <text:p text:style-name="Normal"><text:a xlink:type="simple" xlink:href="https://hal.science/search/index/?q=*&amp;authFullName_s=Silvia Lopes da Silva Macedo">Silvia Lopes da Silva Macedo</text:a></text:p>
              <text:p text:style-name="Normal"><text:span>Bruno Baronet et Sabrina Melenotte.<text:s/></text:span><text:span>Peuples et savoirs autochtones à l’épreuve des (Dé)mesures</text:span><text:span>, l'Harmattan, 2020, 978-2-343-21414-6</text:span></text:p>
              <text:p text:style-name="Normal"><text:span>Chapitre d'ouvrage</text:span></text:p>
              <text:p text:style-name="Normal"><text:a xlink:type="simple" xlink:href="https://hal.science/hal-04008665v1">hal-04008665v1</text:a></text:p>
            </table:table-cell>
          </table:table-row>
          <table:table-row>
            <table:table-cell office:value-type="string">
              <text:p text:style-name="Normal"><text:a xlink:type="simple" xlink:href="https://univ-guyane.hal.science/hal-02929673v1">Initial Literacy Teaching of Indigenous Children</text:a></text:p>
              <text:p text:style-name="Normal"><text:a xlink:type="simple" xlink:href="https://hal.science/search/index/?q=*&amp;authFullName_s=Mayara Priscila Reis da Costa">Mayara Priscila Reis da Costa</text:a><text:span>,</text:span><text:a xlink:type="simple" xlink:href="https://hal.science/search/index/?q=*&amp;authFullName_s=Íris Susana Pires Pereira">Íris Susana Pires Pereira</text:a><text:span>,</text:span><text:a xlink:type="simple" xlink:href="https://hal.science/search/index/?q=*&amp;authFullName_s=Silvia Lopes da Silva Macedo">Silvia Lopes da Silva Macedo</text:a></text:p>
              <text:p text:style-name="Normal"><text:span>Handbook of Research on Cultivating Literacy in Diverse and Multiligual Classrooms.</text:span><text:span>, pp.472-494, 2020,<text:s/></text:span><text:a xlink:type="simple" xlink:href="https://dx.doi.org/10.4018/978-1-7998-2722-1.ch022">⟨10.4018/978-1-7998-2722-1.ch022⟩</text:a></text:p>
              <text:p text:style-name="Normal"><text:span>Chapitre d'ouvrage</text:span></text:p>
              <text:p text:style-name="Normal"><text:a xlink:type="simple" xlink:href="https://univ-guyane.hal.science/hal-02929673v1">hal-02929673v1</text:a></text:p>
            </table:table-cell>
          </table:table-row>
          <table:table-row>
            <table:table-cell office:value-type="string">
              <text:p text:style-name="Normal"><text:a xlink:type="simple" xlink:href="https://univ-guyane.hal.science/hal-02932034v1">Les ONG confessionnelles en Amérique latine</text:a></text:p>
              <text:p text:style-name="Normal"><text:a xlink:type="simple" xlink:href="https://hal.science/search/index/?q=*&amp;authFullName_s=Silvia Lopes da Silva Macedo">Silvia Lopes da Silva Macedo</text:a></text:p>
              <text:p text:style-name="Normal"><text:span>Les acteurs confessionnels du développement</text:span><text:span>, 2017</text:span></text:p>
              <text:p text:style-name="Normal"><text:span>Chapitre d'ouvrage</text:span></text:p>
              <text:p text:style-name="Normal"><text:a xlink:type="simple" xlink:href="https://univ-guyane.hal.science/hal-02932034v1">hal-02932034v1</text:a></text:p>
            </table:table-cell>
          </table:table-row>
          <table:table-row>
            <table:table-cell office:value-type="string">
              <text:p text:style-name="Normal"><text:a xlink:type="simple" xlink:href="https://univ-guyane.hal.science/hal-02932041v1">« Nous allons à l’école pour savoir plus ». Regards sur les projets éducatifs des Wayãpi en Amazonie brésilienne</text:a></text:p>
              <text:p text:style-name="Normal"><text:a xlink:type="simple" xlink:href="https://hal.science/search/index/?q=*&amp;authFullName_s=Silvia Lopes da Silva Macedo">Silvia Lopes da Silva Macedo</text:a></text:p>
              <text:p text:style-name="Normal"><text:span>Quelle éducation pour les peuples autochtones ?</text:span><text:span>, pp.147, 2017</text:span></text:p>
              <text:p text:style-name="Normal"><text:span>Chapitre d'ouvrage</text:span></text:p>
              <text:p text:style-name="Normal"><text:a xlink:type="simple" xlink:href="https://univ-guyane.hal.science/hal-02932041v1">hal-02932041v1</text:a></text:p>
            </table:table-cell>
          </table:table-row>
          <table:table-row>
            <table:table-cell office:value-type="string">
              <text:p text:style-name="Normal"><text:a xlink:type="simple" xlink:href="https://univ-guyane.hal.science/hal-02932056v1">Alfabetizar o diverso ou diversificar a alfabetização ? Reflexões sobre a educação dos povos ameríndios</text:a></text:p>
              <text:p text:style-name="Normal"><text:a xlink:type="simple" xlink:href="https://hal.science/search/index/?q=*&amp;authFullName_s=Silvia Lopes da Silva Macedo">Silvia Lopes da Silva Macedo</text:a></text:p>
              <text:p text:style-name="Normal"><text:span>Livro, leitura e leitor</text:span><text:span>, 2016</text:span></text:p>
              <text:p text:style-name="Normal"><text:span>Chapitre d'ouvrage</text:span></text:p>
              <text:p text:style-name="Normal"><text:a xlink:type="simple" xlink:href="https://univ-guyane.hal.science/hal-02932056v1">hal-02932056v1</text:a></text:p>
            </table:table-cell>
          </table:table-row>
          <table:table-row>
            <table:table-cell office:value-type="string">
              <text:p text:style-name="Normal"><text:a xlink:type="simple" xlink:href="https://univ-guyane.hal.science/hal-02932068v1">‘Pourquoi vous nous appelez indiens ?’. La catégorie d’indien et son appropriation par les populations autochtones au Brésil</text:a></text:p>
              <text:p text:style-name="Normal"><text:a xlink:type="simple" xlink:href="https://hal.science/search/index/?q=*&amp;authFullName_s=Silvia Lopes da Silva Macedo">Silvia Lopes da Silva Macedo</text:a></text:p>
              <text:p text:style-name="Normal"><text:span>Peuples autochtones dans le monde. Les enjeux de la reconnaissance</text:span><text:span>, 2013</text:span></text:p>
              <text:p text:style-name="Normal"><text:span>Chapitre d'ouvrage</text:span></text:p>
              <text:p text:style-name="Normal"><text:a xlink:type="simple" xlink:href="https://univ-guyane.hal.science/hal-02932068v1">hal-02932068v1</text:a></text:p>
            </table:table-cell>
          </table:table-row>
          <table:table-row>
            <table:table-cell office:value-type="string">
              <text:p text:style-name="Normal"><text:a xlink:type="simple" xlink:href="https://univ-guyane.hal.science/hal-02932082v1">Donations et héritages. Une approche anthropologique</text:a></text:p>
              <text:p text:style-name="Normal"><text:a xlink:type="simple" xlink:href="https://hal.science/search/index/?q=*&amp;authFullName_s=Silvia Lopes da Silva Macedo">Silvia Lopes da Silva Macedo</text:a></text:p>
              <text:p text:style-name="Normal"><text:span>La France face au vieillissement.</text:span><text:span>, 2013</text:span></text:p>
              <text:p text:style-name="Normal"><text:span>Chapitre d'ouvrage</text:span></text:p>
              <text:p text:style-name="Normal"><text:a xlink:type="simple" xlink:href="https://univ-guyane.hal.science/hal-02932082v1">hal-02932082v1</text:a></text:p>
            </table:table-cell>
          </table:table-row>
          <table:table-row>
            <table:table-cell office:value-type="string">
              <text:p text:style-name="Normal"><text:a xlink:type="simple" xlink:href="https://univ-guyane.hal.science/hal-02932124v1">Quais outros? Relações interétnicas na fronteira, o caso dos Wayãpi no Brasil e na Guiana francesa</text:a></text:p>
              <text:p text:style-name="Normal"><text:a xlink:type="simple" xlink:href="https://hal.science/search/index/?q=*&amp;authFullName_s=Silvia Lopes da Silva Macedo">Silvia Lopes da Silva Macedo</text:a></text:p>
              <text:p text:style-name="Normal"><text:span>Os outros dos outros. Relações de alteridade na Etnologia sul-americana</text:span><text:span>, pp.149-157, 2011</text:span></text:p>
              <text:p text:style-name="Normal"><text:span>Chapitre d'ouvrage</text:span></text:p>
              <text:p text:style-name="Normal"><text:a xlink:type="simple" xlink:href="https://univ-guyane.hal.science/hal-02932124v1">hal-02932124v1</text:a></text:p>
            </table:table-cell>
          </table:table-row>
          <table:table-row>
            <table:table-cell office:value-type="string">
              <text:p text:style-name="Normal"><text:a xlink:type="simple" xlink:href="https://univ-guyane.hal.science/hal-02932317v1">Cuando la antropología se encuentra con la educación: la escuela como objeto antropológico de investigación de campo</text:a></text:p>
              <text:p text:style-name="Normal"><text:a xlink:type="simple" xlink:href="https://hal.science/search/index/?q=*&amp;authFullName_s=Silvia Lopes da Silva Macedo">Silvia Lopes da Silva Macedo</text:a></text:p>
              <text:p text:style-name="Normal"><text:span>A educação indígena na América Latina</text:span><text:span>, 2007</text:span></text:p>
              <text:p text:style-name="Normal"><text:span>Chapitre d'ouvrage</text:span></text:p>
              <text:p text:style-name="Normal"><text:a xlink:type="simple" xlink:href="https://univ-guyane.hal.science/hal-02932317v1">hal-02932317v1</text:a></text:p>
            </table:table-cell>
          </table:table-row>
          <table:table-row>
            <table:table-cell office:value-type="string">
              <text:p text:style-name="Normal"><text:a xlink:type="simple" xlink:href="https://univ-guyane.hal.science/hal-02932243v1">Listes, lettres et documents : l'écrit et l'école chez les Wayãpi de la Guyane française</text:a></text:p>
              <text:p text:style-name="Normal"><text:a xlink:type="simple" xlink:href="https://hal.science/search/index/?q=*&amp;authFullName_s=Silvia Lopes da Silva Macedo">Silvia Lopes da Silva Macedo</text:a></text:p>
              <text:p text:style-name="Normal"><text:span>Pratiques et représentations linguistiques en Guyane : regards croisés</text:span><text:span>, pp.263-276, 2007</text:span></text:p>
              <text:p text:style-name="Normal"><text:span>Chapitre d'ouvrage</text:span></text:p>
              <text:p text:style-name="Normal"><text:a xlink:type="simple" xlink:href="https://univ-guyane.hal.science/hal-02932243v1">hal-02932243v1</text:a></text:p>
            </table:table-cell>
          </table:table-row>
          <table:table-row>
            <table:table-cell office:value-type="string">
              <text:p text:style-name="Normal"><text:a xlink:type="simple" xlink:href="https://univ-guyane.hal.science/hal-02932333v1">Nunca dez! A matemática karai-ko e o uso do ábaco entre os Wiaiãpi do Amapá</text:a></text:p>
              <text:p text:style-name="Normal"><text:a xlink:type="simple" xlink:href="https://hal.science/search/index/?q=*&amp;authFullName_s=Silvia Lopes da Silva Macedo">Silvia Lopes da Silva Macedo</text:a></text:p>
              <text:p text:style-name="Normal"><text:span>Práticas Pedagógicas na Escola Indígena</text:span><text:span>, 2, 2000</text:span></text:p>
              <text:p text:style-name="Normal"><text:span>Chapitre d'ouvrage</text:span></text:p>
              <text:p text:style-name="Normal"><text:a xlink:type="simple" xlink:href="https://univ-guyane.hal.science/hal-02932333v1">hal-02932333v1</text:a></text:p>
            </table:table-cell>
          </table:table-row>
        </table:table>
        <text:p text:style-name="P23"/>
        <text:p text:style-name="Heading2"><text:span text:style-name="T10">Ouvrages (2)</text:span></text:p>
        <text:p text:style-name="P25"/>
        <table:table table:name="a467aa" table:style-name="a467aa">
          <table:table-column table:style-name="a467aa.0"/>
          <table:table-row>
            <table:table-cell office:value-type="string">
              <text:p text:style-name="Normal"><text:a xlink:type="simple" xlink:href="https://univ-guyane.hal.science/hal-02932017v1">Iniciativas empresariales y culturales. Estudios de casos en América indígena</text:a></text:p>
              <text:p text:style-name="Normal"><text:a xlink:type="simple" xlink:href="https://hal.science/search/index/?q=*&amp;authFullName_s=Anne-Gaël Bilhaut">Anne-Gaël Bilhaut</text:a><text:span>,</text:span><text:a xlink:type="simple" xlink:href="https://hal.science/search/index/?q=*&amp;authFullName_s=Silvia Lopes da Silva Macedo">Silvia Lopes da Silva Macedo</text:a></text:p>
              <text:p text:style-name="Normal"><text:span>2017</text:span></text:p>
              <text:p text:style-name="Normal"><text:span>Ouvrages</text:span></text:p>
              <text:p text:style-name="Normal"><text:a xlink:type="simple" xlink:href="https://univ-guyane.hal.science/hal-02932017v1">hal-02932017v1</text:a></text:p>
            </table:table-cell>
          </table:table-row>
          <table:table-row>
            <table:table-cell office:value-type="string">
              <text:p text:style-name="Normal"><text:a xlink:type="simple" xlink:href="https://univ-guyane.hal.science/hal-02932028v1">Tradición, patrimonialización et escritura</text:a></text:p>
              <text:p text:style-name="Normal"><text:a xlink:type="simple" xlink:href="https://hal.science/search/index/?q=*&amp;authFullName_s=Anne-Gaël Bilhaut">Anne-Gaël Bilhaut</text:a><text:span>,</text:span><text:a xlink:type="simple" xlink:href="https://hal.science/search/index/?q=*&amp;authFullName_s=Silvia Lopes da Silva Macedo">Silvia Lopes da Silva Macedo</text:a></text:p>
              <text:p text:style-name="Normal"><text:span>2012</text:span></text:p>
              <text:p text:style-name="Normal"><text:span>Ouvrages</text:span></text:p>
              <text:p text:style-name="Normal"><text:a xlink:type="simple" xlink:href="https://univ-guyane.hal.science/hal-02932028v1">hal-029320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lvia Lopes da Silva Macedo</dc:title>
    <dc:subject/>
    <dc:description>CV</dc:description>
    <dc:creator/>
    <dc:date>2026-05-31T00:20:10.000</dc:date>
    <meta:generator>PHPWord</meta:generator>
    <meta:initial-creator>CCSD</meta:initial-creator>
    <meta:creation-date>2026-05-31T00:20:10.000</meta:creation-date>
    <meta:keyword/>
    <meta:user-defined meta:name="Category"/>
    <meta:user-defined meta:name="Company"/>
    <meta:user-defined meta:name="Manager"/>
  </office:meta>
</office:document-meta>
</file>