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b8ac" style:family="table">
      <style:table-properties style:rel-width="100" table:align="center"/>
    </style:style>
    <style:style style:name="2bb8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Vetto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lvia-vettori">silvia-vettor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2bb8ac" table:style-name="2bb8ac">
          <table:table-column table:style-name="2bb8ac.0"/>
          <table:table-row>
            <table:table-cell office:value-type="string">
              <text:p text:style-name="Normal"><text:a xlink:type="simple" xlink:href="https://hal.science/tel-04347940v1">Il &amp;quot;Dom Juan&amp;quot; di Molière tra mito e scena: due scelte traduttive a confronto</text:a></text:p>
              <text:p text:style-name="Normal"><text:a xlink:type="simple" xlink:href="https://hal.science/search/index/?q=*&amp;authFullName_s=Silvia Vettori">Silvia Vettori</text:a></text:p>
              <text:p text:style-name="Normal"><text:span>Humanities and Social Sciences. Università degli studi di Firenze, 2023. Ital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47940v1">tel-04347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Vettori</dc:title>
    <dc:subject/>
    <dc:description>CV</dc:description>
    <dc:creator/>
    <dc:date>2026-05-01T08:51:09.000</dc:date>
    <meta:generator>PHPWord</meta:generator>
    <meta:initial-creator>CCSD</meta:initial-creator>
    <meta:creation-date>2026-05-01T08:51:09.000</meta:creation-date>
    <meta:keyword/>
    <meta:user-defined meta:name="Category"/>
    <meta:user-defined meta:name="Company"/>
    <meta:user-defined meta:name="Manager"/>
  </office:meta>
</office:document-meta>
</file>