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9acb" style:family="table">
      <style:table-properties style:rel-width="100" table:align="center"/>
    </style:style>
    <style:style style:name="579acb.0" style:family="table-column">
      <style:table-column-properties style:column-width="0.00cm"/>
    </style:style>
    <style:style style:name="442ba1" style:family="table">
      <style:table-properties style:rel-width="100" table:align="center"/>
    </style:style>
    <style:style style:name="442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lvio CLEM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579acb" table:style-name="579acb">
          <table:table-column table:style-name="579acb.0"/>
          <table:table-row>
            <table:table-cell office:value-type="string">
              <text:p text:style-name="Normal"><text:a xlink:type="simple" xlink:href="https://hal.science/hal-05500152v1">Retour sur un enseignement d’introduction à la pensée systémique auprès d’étudiants-ingénieurs</text:a></text:p>
              <text:p text:style-name="Normal"><text:a xlink:type="simple" xlink:href="https://hal.science/search/index/?q=*&amp;authFullName_s=Océane Salignon">Océane Salignon</text:a><text:span>,</text:span><text:a xlink:type="simple" xlink:href="https://hal.science/search/index/?q=*&amp;authFullName_s=Lou Grimal">Lou Grimal</text:a><text:span>,</text:span><text:a xlink:type="simple" xlink:href="https://hal.science/search/index/?q=*&amp;authFullName_s=Silvio Clément">Silvio Clément</text:a></text:p>
              <text:p text:style-name="Normal"><text:span>Les Dialogues de la Complexité : pensée complexe et modélisation systémique pour comprendre un monde incertain</text:span><text:span>, Public Factory Sciences Po Lyon; Conservatoire National des Arts et Métiers (Paris); Université de Montréal; Université du Québec à Rimouski; Réseau Intelligence de la Complexité, Jun 2025, Lyon (Sciences Po), France</text:span></text:p>
              <text:p text:style-name="Normal"><text:span>Communication dans un congrès</text:span></text:p>
              <text:p text:style-name="Normal"><text:a xlink:type="simple" xlink:href="https://hal.science/hal-05500152v1">hal-0550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822v1">Soutenabilité et électronique de puissance : vers une approche interdisciplinaire</text:a></text:p>
              <text:p text:style-name="Normal"><text:a xlink:type="simple" xlink:href="https://hal.science/search/index/?q=*&amp;authFullName_s=Gaëtan Heller">Gaëtan Heller</text:a><text:span>,</text:span><text:a xlink:type="simple" xlink:href="https://hal.science/search/index/?q=*&amp;authFullName_s=Lucas Riondet">Lucas Riondet</text:a><text:span>,</text:span><text:a xlink:type="simple" xlink:href="https://hal.science/search/index/?q=*&amp;authFullName_s=Florentin Salomez">Florentin Salomez</text:a><text:span>,</text:span><text:a xlink:type="simple" xlink:href="https://hal.science/search/index/?q=*&amp;authFullName_s=Silvio Clement">Silvio Clement</text:a><text:span>,</text:span><text:a xlink:type="simple" xlink:href="https://hal.science/search/index/?q=*&amp;authFullName_s=Pierre Lefranc">Pierre Lefranc</text:a><text:span>et al.</text:span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289822v1">hal-052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294v1">Analyse comparative des processus de prise en compte des enjeux liés à la transformation écologique dans trois structures d’ESR en ingénierie : UTT, EUT+ et Cnam</text:a></text:p>
              <text:p text:style-name="Normal"><text:a xlink:type="simple" xlink:href="https://hal.science/search/index/?q=*&amp;authFullName_s=Océane Salignon">Océane Salignon</text:a><text:span>,</text:span><text:a xlink:type="simple" xlink:href="https://hal.science/search/index/?q=*&amp;authFullName_s=Silvio Clément">Silvio Clément</text:a></text:p>
              <text:p text:style-name="Normal"><text:span>Journée d’étude en sciences sociales « Vers une écologisation de l’enseignement supérieur et la recherche ? »</text:span><text:span>, Labos 1point5, Jun 2024, Noisy-le-grand, France</text:span></text:p>
              <text:p text:style-name="Normal"><text:span>Communication dans un congrès</text:span></text:p>
              <text:p text:style-name="Normal"><text:a xlink:type="simple" xlink:href="https://hal.science/hal-05500294v1">hal-05500294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442ba1" table:style-name="442ba1">
          <table:table-column table:style-name="442ba1.0"/>
          <table:table-row>
            <table:table-cell office:value-type="string">
              <text:p text:style-name="Normal"><text:a xlink:type="simple" xlink:href="https://hal.science/hal-05288117v2">Enjeux liés à la soutenabilité en recherche en électronique de puissance : une ethnographie</text:a></text:p>
              <text:p text:style-name="Normal"><text:a xlink:type="simple" xlink:href="https://hal.science/search/index/?q=*&amp;authFullName_s=Silvio Clément">Silvio Clément</text:a><text:span>,</text:span><text:a xlink:type="simple" xlink:href="https://hal.science/search/index/?q=*&amp;authFullName_s=Claire Hugonnier">Claire Hugonnier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Maud Rio">Maud Rio</text:a></text:p>
              <text:p text:style-name="Normal"><text:span>Université Grenoble Alpes; G2Elab; G-Scop. 2025, pp.74</text:span></text:p>
              <text:p text:style-name="Normal"><text:span>Rapport</text:span><text:span><text:s/>(rapport de recherche)</text:span></text:p>
              <text:p text:style-name="Normal"><text:a xlink:type="simple" xlink:href="https://hal.science/hal-05288117v2">hal-052881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o CLEMENT</dc:title>
    <dc:subject/>
    <dc:description>CV</dc:description>
    <dc:creator/>
    <dc:date>2026-04-15T15:50:58.000</dc:date>
    <meta:generator>PHPWord</meta:generator>
    <meta:initial-creator>CCSD</meta:initial-creator>
    <meta:creation-date>2026-04-15T15:50:58.000</meta:creation-date>
    <meta:keyword/>
    <meta:user-defined meta:name="Category"/>
    <meta:user-defined meta:name="Company"/>
    <meta:user-defined meta:name="Manager"/>
  </office:meta>
</office:document-meta>
</file>