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489b" style:family="table">
      <style:table-properties style:rel-width="100" table:align="center"/>
    </style:style>
    <style:style style:name="d7489b.0" style:family="table-column">
      <style:table-column-properties style:column-width="0.00cm"/>
    </style:style>
    <style:style style:name="4c0c4e" style:family="table">
      <style:table-properties style:rel-width="100" table:align="center"/>
    </style:style>
    <style:style style:name="4c0c4e.0" style:family="table-column">
      <style:table-column-properties style:column-width="0.00cm"/>
    </style:style>
    <style:style style:name="704b4a" style:family="table">
      <style:table-properties style:rel-width="100" table:align="center"/>
    </style:style>
    <style:style style:name="704b4a.0" style:family="table-column">
      <style:table-column-properties style:column-width="0.00cm"/>
    </style:style>
    <style:style style:name="979415" style:family="table">
      <style:table-properties style:rel-width="100" table:align="center"/>
    </style:style>
    <style:style style:name="979415.0" style:family="table-column">
      <style:table-column-properties style:column-width="0.00cm"/>
    </style:style>
    <style:style style:name="7425de" style:family="table">
      <style:table-properties style:rel-width="100" table:align="center"/>
    </style:style>
    <style:style style:name="7425de.0" style:family="table-column">
      <style:table-column-properties style:column-width="0.00cm"/>
    </style:style>
    <style:style style:name="e2a43a" style:family="table">
      <style:table-properties style:rel-width="100" table:align="center"/>
    </style:style>
    <style:style style:name="e2a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u Mani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7489b" table:style-name="d7489b">
          <table:table-column table:style-name="d7489b.0"/>
          <table:table-row>
            <table:table-cell office:value-type="string">
              <text:p text:style-name="Normal"><text:a xlink:type="simple" xlink:href="https://hal.science/hal-03190000v1">Data stream analysis: Foundations, major tasks and tools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João Gama">João Gama</text:a><text:span>,</text:span><text:a xlink:type="simple" xlink:href="https://hal.science/search/index/?q=*&amp;authFullName_s=Heitor Murilo Gomes">Heitor Murilo Gomes</text:a><text:span>,</text:span><text:a xlink:type="simple" xlink:href="https://hal.science/search/index/?q=*&amp;authFullName_s=Silviu Maniu">Silviu Maniu</text:a></text:p>
              <text:p text:style-name="Normal"><text:span>Wiley Interdisciplinary Reviews: Data Mining and Knowledge Discovery</text:span><text:span>, 2021, 11 (3), pp.e1405.<text:s/></text:span><text:a xlink:type="simple" xlink:href="https://dx.doi.org/10.1002/widm.1405">⟨10.1002/widm.1405⟩</text:a></text:p>
              <text:p text:style-name="Normal"><text:span>Article dans une revue</text:span></text:p>
              <text:p text:style-name="Normal"><text:a xlink:type="simple" xlink:href="https://hal.science/hal-03190000v1">hal-0319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33v1">Hypervolume Subset Selection with Small Subsets</text:a></text:p>
              <text:p text:style-name="Normal"><text:a xlink:type="simple" xlink:href="https://hal.science/search/index/?q=*&amp;authFullName_s=Benoit Groz">Benoit Groz</text:a><text:span>,</text:span><text:a xlink:type="simple" xlink:href="https://hal.science/search/index/?q=*&amp;authFullName_s=Silviu Maniu">Silviu Maniu</text:a></text:p>
              <text:p text:style-name="Normal"><text:span>Evolutionary Computation</text:span><text:span>, 2019, 27 (4), pp.611-637.<text:s/></text:span><text:a xlink:type="simple" xlink:href="https://dx.doi.org/10.1162/evco_a_00235">⟨10.1162/evco_a_00235⟩</text:a></text:p>
              <text:p text:style-name="Normal"><text:span>Article dans une revue</text:span></text:p>
              <text:p text:style-name="Normal"><text:a xlink:type="simple" xlink:href="https://hal.science/hal-03190033v1">hal-03190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8788v2">Algorithms for Online Influencer Marketing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ACM Transactions on Knowledge Discovery from Data (TKDD)</text:span><text:span>, 2019, 13 (1), pp.1-30.<text:s/></text:span><text:a xlink:type="simple" xlink:href="https://dx.doi.org/10.1145/3274670">⟨10.1145/3274670⟩</text:a></text:p>
              <text:p text:style-name="Normal"><text:span>Article dans une revue</text:span></text:p>
              <text:p text:style-name="Normal"><text:a xlink:type="simple" xlink:href="https://inria.hal.science/hal-01478788v2">hal-014787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1538v1">ProvSQL: Provenance and Probability Management in PostgreSQL</text:a></text:p>
              <text:p text:style-name="Normal"><text:a xlink:type="simple" xlink:href="https://hal.science/search/index/?q=*&amp;authFullName_s=Pierre Senellart">Pierre Senellart</text:a><text:span>,</text:span><text:a xlink:type="simple" xlink:href="https://hal.science/search/index/?q=*&amp;authFullName_s=Louis Jachiet">Louis Jachie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Yann Ramusat">Yann Ramusat</text:a></text:p>
              <text:p text:style-name="Normal"><text:span>Proceedings of the VLDB Endowment (PVLDB)</text:span><text:span>, 2018, 11 (12), pp.2034-2037.<text:s/></text:span><text:a xlink:type="simple" xlink:href="https://dx.doi.org/10.14778/3229863.3236253">⟨10.14778/3229863.3236253⟩</text:a></text:p>
              <text:p text:style-name="Normal"><text:span>Article dans une revue</text:span></text:p>
              <text:p text:style-name="Normal"><text:a xlink:type="simple" xlink:href="https://inria.hal.science/hal-01851538v1">hal-01851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7580v1">An Indexing Framework for Queries on Probabilistic Graphs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Pierre Senellart">Pierre Senellart</text:a></text:p>
              <text:p text:style-name="Normal"><text:span>ACM Transactions on Database Systems</text:span><text:span>, 2017, pp.1 - 34.<text:s/></text:span><text:a xlink:type="simple" xlink:href="https://dx.doi.org/10.1145/3044713">⟨10.1145/3044713⟩</text:a></text:p>
              <text:p text:style-name="Normal"><text:span>Article dans une revue</text:span></text:p>
              <text:p text:style-name="Normal"><text:a xlink:type="simple" xlink:href="https://inria.hal.science/hal-01437580v1">hal-01437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212v1">Scalable Algorithms for Nearest-Neighbor Joins on Big Trajectory Data</text:a></text:p>
              <text:p text:style-name="Normal"><text:a xlink:type="simple" xlink:href="https://hal.science/search/index/?q=*&amp;authFullName_s=Yixiang Fang">Yixiang Fang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Wenbin Tang">Wenbin Tang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Xuan Yang">Xuan Yang</text:a></text:p>
              <text:p text:style-name="Normal"><text:span>IEEE Transactions on Knowledge and Data Engineering</text:span><text:span>, 2016, 28 (3), pp.785 - 800.<text:s/></text:span><text:a xlink:type="simple" xlink:href="https://dx.doi.org/10.1109/TKDE.2015.2492561">⟨10.1109/TKDE.2015.2492561⟩</text:a></text:p>
              <text:p text:style-name="Normal"><text:span>Article dans une revue</text:span></text:p>
              <text:p text:style-name="Normal"><text:a xlink:type="simple" xlink:href="https://inria.hal.science/hal-01272212v1">hal-0127221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91721v1">Intensional Data on the Web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ACM SIGWEB Newsletter</text:span><text:span>, 2015, pp.12</text:span></text:p>
              <text:p text:style-name="Normal"><text:span>Article dans une revue</text:span></text:p>
              <text:p text:style-name="Normal"><text:a xlink:type="simple" xlink:href="https://imt.hal.science/hal-01191721v1">hal-0119172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78404v1">Guest Editorial: Special Issue on Databases and Crowdsourcing</text:a></text:p>
              <text:p text:style-name="Normal"><text:a xlink:type="simple" xlink:href="https://hal.science/search/index/?q=*&amp;authFullName_s=Reynold Cheng">Reynold Cheng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Distributed and Parallel Databases</text:span><text:span>, 2015, 33 (1), pp.1-2</text:span></text:p>
              <text:p text:style-name="Normal"><text:span>Article dans une revue</text:span></text:p>
              <text:p text:style-name="Normal"><text:a xlink:type="simple" xlink:href="https://imt.hal.science/hal-01178404v1">hal-01178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417v1">Recherche top-k dépendant d'un contexte à l'aide de vues</text:a></text:p>
              <text:p text:style-name="Normal"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Revue des Sciences et Technologies de l'Information - Série ISI : Ingénierie des Systèmes d'Information</text:span><text:span>, 2013, 18 (4), pp.109-144</text:span></text:p>
              <text:p text:style-name="Normal"><text:span>Article dans une revue</text:span></text:p>
              <text:p text:style-name="Normal"><text:a xlink:type="simple" xlink:href="https://inria.hal.science/hal-00926417v1">hal-0092641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4c0c4e" table:style-name="4c0c4e">
          <table:table-column table:style-name="4c0c4e.0"/>
          <table:table-row>
            <table:table-cell office:value-type="string">
              <text:p text:style-name="Normal"><text:a xlink:type="simple" xlink:href="https://hal.science/hal-05226236v1">Everything, everywhere, all at once: is mechanistic interpretability identifiable?</text:a></text:p>
              <text:p text:style-name="Normal"><text:a xlink:type="simple" xlink:href="https://hal.science/search/index/?q=*&amp;authFullName_s=Maxime Méloux">Maxime Méloux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François Portet">François Portet</text:a><text:span>,</text:span><text:a xlink:type="simple" xlink:href="https://hal.science/search/index/?q=*&amp;authFullName_s=Maxime Peyrard">Maxime Peyrard</text:a></text:p>
              <text:p text:style-name="Normal"><text:span>The Thirteenth International Conference on Learning Representations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226236v1">hal-052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76v1">Optimizing Source Selection for Tuple-Value Discovery</text:a></text:p>
              <text:p text:style-name="Normal"><text:a xlink:type="simple" xlink:href="https://hal.science/search/index/?q=*&amp;authFullName_s=Ahmad Fares">Ahmad Fares</text:a><text:span>,</text:span><text:a xlink:type="simple" xlink:href="https://hal.science/search/index/?q=*&amp;authFullName_s=Georgia Troullinou">Georgia Troullinou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Sihem Amer-Yahia">Sihem Amer-Yahia</text:a></text:p>
              <text:p text:style-name="Normal"><text:span>International Workshop on Tabular Data Analysis (TaDA@VLDB 2025)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394076v1">hal-05394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1715v3">Database Theory in Action: Making Provenance and Probabilistic Database Theory Work in Practice (Invited Talk)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ICDT 2025 - International Conference on Database Theory</text:span><text:span>, Mar 2025, Barcelona, Spain.<text:s/></text:span><text:a xlink:type="simple" xlink:href="https://dx.doi.org/10.4230/LIPIcs.ICDT.2025.35">⟨10.4230/LIPIcs.ICDT.2025.35⟩</text:a></text:p>
              <text:p text:style-name="Normal"><text:span>Communication dans un congrès</text:span></text:p>
              <text:p text:style-name="Normal"><text:a xlink:type="simple" xlink:href="https://inria.hal.science/hal-04911715v3">hal-049117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37471v1">ProvSQL: A General System for Keeping Track of the Provenance and Probability of Data</text:a></text:p>
              <text:p text:style-name="Normal"><text:a xlink:type="simple" xlink:href="https://hal.science/search/index/?q=*&amp;authFullName_s=Aryak Sen">Aryak Sen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ICDE 2026 - 42nd IEEE International Conference on Data Engineering</text:span><text:span>, May 2026, Montréal, Canada</text:span></text:p>
              <text:p text:style-name="Normal"><text:span>Communication dans un congrès</text:span></text:p>
              <text:p text:style-name="Normal"><text:a xlink:type="simple" xlink:href="https://inria.hal.science/hal-05037471v1">hal-0503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38v1">Towards Reliable Conversational Data Analytics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Jasmina Bogojeska">Jasmina Bogojeska</text:a><text:span>,</text:span><text:a xlink:type="simple" xlink:href="https://hal.science/search/index/?q=*&amp;authFullName_s=Roberta Facchinetti">Roberta Facchinetti</text:a><text:span>,</text:span><text:a xlink:type="simple" xlink:href="https://hal.science/search/index/?q=*&amp;authFullName_s=Valeria Franceschi">Valeria Franceschi</text:a><text:span>,</text:span><text:a xlink:type="simple" xlink:href="https://hal.science/search/index/?q=*&amp;authFullName_s=Aristides Gionis">Aristides Gionis</text:a><text:span>et al.</text:span></text:p>
              <text:p text:style-name="Normal"><text:span>2025 EDBT/ICDT 2025 Joint Conference</text:span><text:span>, Mar 2025, Barcelona, Spain</text:span></text:p>
              <text:p text:style-name="Normal"><text:span>Communication dans un congrès</text:span></text:p>
              <text:p text:style-name="Normal"><text:a xlink:type="simple" xlink:href="https://hal.science/hal-05335738v1">hal-053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827v1">Optimizing Diverse Information Exposure in Social Graphs</text:a></text:p>
              <text:p text:style-name="Normal"><text:a xlink:type="simple" xlink:href="https://hal.science/search/index/?q=*&amp;authFullName_s=Jonathan Colin">Jonathan Colin</text:a><text:span>,</text:span><text:a xlink:type="simple" xlink:href="https://hal.science/search/index/?q=*&amp;authFullName_s=Silviu Maniu">Silviu Maniu</text:a></text:p>
              <text:p text:style-name="Normal"><text:span>BigData 2024 - IEEE International Conference on Big Data</text:span><text:span>, Dec 2024, Washington, United States. pp.519-528,<text:s/></text:span><text:a xlink:type="simple" xlink:href="https://dx.doi.org/10.1109/BigData62323.2024.10825032">⟨10.1109/BigData62323.2024.10825032⟩</text:a></text:p>
              <text:p text:style-name="Normal"><text:span>Communication dans un congrès</text:span></text:p>
              <text:p text:style-name="Normal"><text:a xlink:type="simple" xlink:href="https://hal.science/hal-04895827v1">hal-0489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17v1">Sequential Learning Algorithms for Contextual Model-Free Influence Maximization</text:a></text:p>
              <text:p text:style-name="Normal"><text:a xlink:type="simple" xlink:href="https://hal.science/search/index/?q=*&amp;authFullName_s=Alexandra Iacob">Alexandra Iacob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KDD '23: The 29th ACM SIGKDD Conference on Knowledge Discovery and Data Mining</text:span><text:span>, ACM, Aug 2023, Long Beach, United States. pp.822 - 831,<text:s/></text:span><text:a xlink:type="simple" xlink:href="https://dx.doi.org/10.1145/3580305.3599498">⟨10.1145/3580305.3599498⟩</text:a></text:p>
              <text:p text:style-name="Normal"><text:span>Communication dans un congrès</text:span></text:p>
              <text:p text:style-name="Normal"><text:a xlink:type="simple" xlink:href="https://hal.science/hal-04193117v1">hal-041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697v1">Social Influence-Maximizing Group Recommendation</text:a></text:p>
              <text:p text:style-name="Normal"><text:a xlink:type="simple" xlink:href="https://hal.science/search/index/?q=*&amp;authFullName_s=Yangke Sun">Yangke Sun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17th International AAAI Conference on Web and Social Media (ICWSM 2023)</text:span><text:span>, AAAI, Jun 2023, Limassol, Cyprus. pp.820-831,<text:s/></text:span><text:a xlink:type="simple" xlink:href="https://dx.doi.org/10.1609/icwsm.v17i1.22191">⟨10.1609/icwsm.v17i1.22191⟩</text:a></text:p>
              <text:p text:style-name="Normal"><text:span>Communication dans un congrès</text:span></text:p>
              <text:p text:style-name="Normal"><text:a xlink:type="simple" xlink:href="https://hal.science/hal-04175697v1">hal-04175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4928v1">Efficient Provenance-Aware Querying of Graph Databases with Datalog</text:a></text:p>
              <text:p text:style-name="Normal"><text:a xlink:type="simple" xlink:href="https://hal.science/search/index/?q=*&amp;authFullName_s=Yann Ramusat">Yann Ramusa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GRADES-NDA 2022 - Joint Workshop on Graph Data Management Experiences &amp; Systems (GRADES) and Network Data Analytics (NDA)</text:span><text:span>, Jun 2022, Philadelphia, United States</text:span></text:p>
              <text:p text:style-name="Normal"><text:span>Communication dans un congrès</text:span></text:p>
              <text:p text:style-name="Normal"><text:a xlink:type="simple" xlink:href="https://inria.hal.science/hal-03664928v1">hal-0366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835v1">Contextual Bandits for Advertising Campaigns: A Diffusion-Model Independent Approach</text:a></text:p>
              <text:p text:style-name="Normal"><text:a xlink:type="simple" xlink:href="https://hal.science/search/index/?q=*&amp;authFullName_s=Alexandra Iacob">Alexandra Iacob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SIAM International Conference on Data Mining</text:span><text:span>, SIAM, Apr 2022, Alexandria, Virginia, United States. pp.513-521,<text:s/></text:span><text:a xlink:type="simple" xlink:href="https://dx.doi.org/10.1137/1.9781611977172.58">⟨10.1137/1.9781611977172.58⟩</text:a></text:p>
              <text:p text:style-name="Normal"><text:span>Communication dans un congrès</text:span></text:p>
              <text:p text:style-name="Normal"><text:a xlink:type="simple" xlink:href="https://hal.science/hal-03868835v1">hal-0386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929v1">Leveraging Contextual Graphs for Stochastic Weight Completion in Sparse Road Networks</text:a></text:p>
              <text:p text:style-name="Normal"><text:a xlink:type="simple" xlink:href="https://hal.science/search/index/?q=*&amp;authFullName_s=Xiaolin Han">Xiaolin Han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Tobias Grubenmann">Tobias Grubenmann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Chenhao Ma">Chenhao Ma</text:a><text:span>et al.</text:span></text:p>
              <text:p text:style-name="Normal"><text:span>Proceedings of the 2022 SIAM International Conference on Data Mining</text:span><text:span>, Apr 2022, Alexandria, VA, USA, United States. pp.64-72,<text:s/></text:span><text:a xlink:type="simple" xlink:href="https://dx.doi.org/10.1137/1.9781611977172.8">⟨10.1137/1.9781611977172.8⟩</text:a></text:p>
              <text:p text:style-name="Normal"><text:span>Communication dans un congrès</text:span></text:p>
              <text:p text:style-name="Normal"><text:a xlink:type="simple" xlink:href="https://hal.science/hal-04056929v1">hal-040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68v1">Survey on Feature Transformation Techniques for Data Streams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Heitor Murilo Gomes">Heitor Murilo Gomes</text:a></text:p>
              <text:p text:style-name="Normal"><text:span>IJCAI-PRICAI 2020 - 29th International Joint Conference on Artificial Intelligence and the 17th Pacific Rim International Conference on Artificial Intelligence</text:span><text:span>, Jan 2021, Yokohama / Virtual, Japan. pp.4796-4802,<text:s/></text:span><text:a xlink:type="simple" xlink:href="https://dx.doi.org/10.24963/ijcai.2020/668">⟨10.24963/ijcai.2020/668⟩</text:a></text:p>
              <text:p text:style-name="Normal"><text:span>Communication dans un congrès</text:span></text:p>
              <text:p text:style-name="Normal"><text:a xlink:type="simple" xlink:href="https://hal.science/hal-03189968v1">hal-03189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067v1">Provenance-Based Algorithms for Rich Queries over Graph Databases</text:a></text:p>
              <text:p text:style-name="Normal"><text:a xlink:type="simple" xlink:href="https://hal.science/search/index/?q=*&amp;authFullName_s=Yann Ramusat">Yann Ramusa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EDBT 2021 - 24th International Conference on Extending Database Technology</text:span><text:span>, Mar 2021, Nicosia / Virtual, Cyprus</text:span></text:p>
              <text:p text:style-name="Normal"><text:span>Communication dans un congrès</text:span></text:p>
              <text:p text:style-name="Normal"><text:a xlink:type="simple" xlink:href="https://inria.hal.science/hal-03140067v1">hal-0314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67v1">CS-ARF: Compressed Adaptive Random Forests for Evolving Data Stream Classification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Heitor Murilo Gomes">Heitor Murilo Gomes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Silviu Maniu">Silviu Maniu</text:a></text:p>
              <text:p text:style-name="Normal"><text:span>IJCNN 2020 - International Joint Conference on Neural Networks</text:span><text:span>, Jul 2020, Glasgow / Virtual, United Kingdom. pp.1-8,<text:s/></text:span><text:a xlink:type="simple" xlink:href="https://dx.doi.org/10.1109/IJCNN48605.2020.9207188">⟨10.1109/IJCNN48605.2020.9207188⟩</text:a></text:p>
              <text:p text:style-name="Normal"><text:span>Communication dans un congrès</text:span></text:p>
              <text:p text:style-name="Normal"><text:a xlink:type="simple" xlink:href="https://hal.science/hal-03189967v1">hal-031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95v1">Bandits Under the Influence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Stratis Ioannidis">Stratis Ioannidis</text:a><text:span>,</text:span><text:a xlink:type="simple" xlink:href="https://hal.science/search/index/?q=*&amp;authFullName_s=Bogdan Cautis">Bogdan Cautis</text:a></text:p>
              <text:p text:style-name="Normal"><text:span>2020 IEEE International Conference on Data Mining (ICDM)</text:span><text:span>, Nov 2020, Sorrento, Italy. pp.1172-1177,<text:s/></text:span><text:a xlink:type="simple" xlink:href="https://dx.doi.org/10.1109/ICDM50108.2020.00144">⟨10.1109/ICDM50108.2020.00144⟩</text:a></text:p>
              <text:p text:style-name="Normal"><text:span>Communication dans un congrès</text:span></text:p>
              <text:p text:style-name="Normal"><text:a xlink:type="simple" xlink:href="https://hal.science/hal-03189995v1">hal-03189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509v1">Algorithmes à base de provenance pour des requêtes enrichies sur les bases de données graphes</text:a></text:p>
              <text:p text:style-name="Normal"><text:a xlink:type="simple" xlink:href="https://hal.science/search/index/?q=*&amp;authFullName_s=Yann Ramusat">Yann Ramusa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BDA 2020 - 36ème Conférence sur la Gestion de Données – Principes, Technologies et Applications</text:span><text:span>, Oct 2020, Paris / Virtuel, France</text:span></text:p>
              <text:p text:style-name="Normal"><text:span>Communication dans un congrès</text:span></text:p>
              <text:p text:style-name="Normal"><text:a xlink:type="simple" xlink:href="https://inria.hal.science/hal-03103509v1">hal-031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32v1">Efficient Batch-Incremental Classification Using UMAP for Evolving Data Streams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Bernhard Pfahringer">Bernhard Pfahringer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Silviu Maniu">Silviu Maniu</text:a></text:p>
              <text:p text:style-name="Normal"><text:span>IDA 2020 - 18th International Symposium on Intelligent Data Analysis</text:span><text:span>, Apr 2020, Konstanz / Virtual, Germany. pp.40-53,<text:s/></text:span><text:a xlink:type="simple" xlink:href="https://dx.doi.org/10.1007/978-3-030-44584-3_4">⟨10.1007/978-3-030-44584-3_4⟩</text:a></text:p>
              <text:p text:style-name="Normal"><text:span>Communication dans un congrès</text:span></text:p>
              <text:p text:style-name="Normal"><text:a xlink:type="simple" xlink:href="https://hal.science/hal-03190032v1">hal-0319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97v1">Compressed k-Nearest Neighbors Ensembles for Evolving Data Streams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Albert Bifet">Albert Bifet</text:a><text:span>,</text:span><text:a xlink:type="simple" xlink:href="https://hal.science/search/index/?q=*&amp;authFullName_s=Rodrigo Fernandes de Mello">Rodrigo Fernandes de Mello</text:a><text:span>,</text:span><text:a xlink:type="simple" xlink:href="https://hal.science/search/index/?q=*&amp;authFullName_s=Nikolaos Tziortziotis">Nikolaos Tziortziotis</text:a></text:p>
              <text:p text:style-name="Normal"><text:span>ECAI 2020 - 24th European Conference on Artificial Intelligence</text:span><text:span>, Aug 2020, Santiago de Compostella / Virtual, Spain. pp.961-968,<text:s/></text:span><text:a xlink:type="simple" xlink:href="https://dx.doi.org/10.3233/FAIA200189">⟨10.3233/FAIA200189⟩</text:a></text:p>
              <text:p text:style-name="Normal"><text:span>Communication dans un congrès</text:span></text:p>
              <text:p text:style-name="Normal"><text:a xlink:type="simple" xlink:href="https://hal.science/hal-03189997v1">hal-03189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7763v1">An Experimental Study of the Treewidth of Real-World Graph Data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uraj Jog">Suraj Jog</text:a></text:p>
              <text:p text:style-name="Normal"><text:span>ICDT 2019 – 22nd International Conference on Database Theory</text:span><text:span>, Mar 2019, Lisbon, Portugal. pp.18,<text:s/></text:span><text:a xlink:type="simple" xlink:href="https://dx.doi.org/10.4230/LIPIcs.ICDT.2019.12">⟨10.4230/LIPIcs.ICDT.2019.12⟩</text:a></text:p>
              <text:p text:style-name="Normal"><text:span>Communication dans un congrès</text:span></text:p>
              <text:p text:style-name="Normal"><text:a xlink:type="simple" xlink:href="https://inria.hal.science/hal-02087763v1">hal-0208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971v1">Adaptive Influence Maximization</text:a></text:p>
              <text:p text:style-name="Normal"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Nikolaos Tziortziotis">Nikolaos Tziortziotis</text:a></text:p>
              <text:p text:style-name="Normal"><text:span>KDD '19: The 25th ACM SIGKDD Conference on Knowledge Discovery and Data Mining</text:span><text:span>, Jul 2019, Anchorage, United States. pp.3185-3186,<text:s/></text:span><text:a xlink:type="simple" xlink:href="https://dx.doi.org/10.1145/3292500.3332285">⟨10.1145/3292500.3332285⟩</text:a></text:p>
              <text:p text:style-name="Normal"><text:span>Communication dans un congrès</text:span></text:p>
              <text:p text:style-name="Normal"><text:a xlink:type="simple" xlink:href="https://hal.science/hal-03189971v1">hal-031899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510v1">Semiring Provenance over Graph Databases</text:a></text:p>
              <text:p text:style-name="Normal"><text:a xlink:type="simple" xlink:href="https://hal.science/search/index/?q=*&amp;authFullName_s=Yann Ramusat">Yann Ramusa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10th USENIX Workshop on the Theory and Practice of Provenance (TaPP 2018)</text:span><text:span>, Jul 2018, London, United Kingdom</text:span></text:p>
              <text:p text:style-name="Normal"><text:span>Communication dans un congrès</text:span></text:p>
              <text:p text:style-name="Normal"><text:a xlink:type="simple" xlink:href="https://inria.hal.science/hal-01850510v1">hal-0185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609v1">Scalable Evaluation of k-NN Queries on Large Uncertain Graphs</text:a></text:p>
              <text:p text:style-name="Normal"><text:a xlink:type="simple" xlink:href="https://hal.science/search/index/?q=*&amp;authFullName_s=Xiaodong Li">Xiaodong Li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Yixiang Fang">Yixiang Fang</text:a><text:span>,</text:span><text:a xlink:type="simple" xlink:href="https://hal.science/search/index/?q=*&amp;authFullName_s=Jiafeng Hu">Jiafeng Hu</text:a><text:span>,</text:span><text:a xlink:type="simple" xlink:href="https://hal.science/search/index/?q=*&amp;authFullName_s=Silviu Maniu">Silviu Maniu</text:a></text:p>
              <text:p text:style-name="Normal"><text:span>21st International Conference on Extending Database Technology (EDBT)</text:span><text:span>, Mar 2018, Vienna, Austria.<text:s/></text:span><text:a xlink:type="simple" xlink:href="https://dx.doi.org/10.5441/002/edbt.2018.17">⟨10.5441/002/edbt.2018.17⟩</text:a></text:p>
              <text:p text:style-name="Normal"><text:span>Communication dans un congrès</text:span></text:p>
              <text:p text:style-name="Normal"><text:a xlink:type="simple" xlink:href="https://hal.science/hal-01955609v1">hal-0195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33v1">A Sketch-Based Naive Bayes Algorithms for Evolving Data Streams</text:a></text:p>
              <text:p text:style-name="Normal"><text:a xlink:type="simple" xlink:href="https://hal.science/search/index/?q=*&amp;authFullName_s=Maroua Bahri">Maroua Bahr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Albert Bifet">Albert Bifet</text:a></text:p>
              <text:p text:style-name="Normal"><text:span>2018 IEEE International Conference on Big Data (Big Data)</text:span><text:span>, Dec 2018, Seattle, United States. pp.604-613,<text:s/></text:span><text:a xlink:type="simple" xlink:href="https://dx.doi.org/10.1109/BigData.2018.8622178">⟨10.1109/BigData.2018.8622178⟩</text:a></text:p>
              <text:p text:style-name="Normal"><text:span>Communication dans un congrès</text:span></text:p>
              <text:p text:style-name="Normal"><text:a xlink:type="simple" xlink:href="https://hal.science/hal-04507533v1">hal-045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722v1">Effective Large-Scale Online Influence Maximization</text:a></text:p>
              <text:p text:style-name="Normal"><text:a xlink:type="simple" xlink:href="https://hal.science/search/index/?q=*&amp;authFullName_s=Paul Lagrée">Paul Lagrée</text:a><text:span>,</text:span><text:a xlink:type="simple" xlink:href="https://hal.science/search/index/?q=*&amp;authFullName_s=Olivier Cappé">Olivier Cappé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/text:p>
              <text:p text:style-name="Normal"><text:span>ICDM 2017 - IEEE International Conference on Data Mining</text:span><text:span>, Nov 2017, New Orleans, United States.<text:s/></text:span><text:a xlink:type="simple" xlink:href="https://dx.doi.org/10.1109/ICDM.2017.118">⟨10.1109/ICDM.2017.118⟩</text:a></text:p>
              <text:p text:style-name="Normal"><text:span>Communication dans un congrès</text:span></text:p>
              <text:p text:style-name="Normal"><text:a xlink:type="simple" xlink:href="https://hal.science/hal-01687722v1">hal-01687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051v1">Scalable Algorithms for Nearest-Neighbor Joins on Big Trajectory Data (Extended abstract)</text:a></text:p>
              <text:p text:style-name="Normal"><text:a xlink:type="simple" xlink:href="https://hal.science/search/index/?q=*&amp;authFullName_s=Yixiang Fang">Yixiang Fang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Wenbin Tang">Wenbin Tang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Xuan Yang">Xuan Yang</text:a></text:p>
              <text:p text:style-name="Normal"><text:span>International Conference on Data Engineering (ICDE)</text:span><text:span>, May 2016, Helsinki, Finland. pp.1528-1529,<text:s/></text:span><text:a xlink:type="simple" xlink:href="https://dx.doi.org/10.1109/ICDE.2016.7498408">⟨10.1109/ICDE.2016.7498408⟩</text:a></text:p>
              <text:p text:style-name="Normal"><text:span>Communication dans un congrès</text:span></text:p>
              <text:p text:style-name="Normal"><text:a xlink:type="simple" xlink:href="https://inria.hal.science/hal-01342051v1">hal-01342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0167v1">Challenges for Efficient Query Evaluation on Structured Probabilistic Data</text:a></text:p>
              <text:p text:style-name="Normal"><text:a xlink:type="simple" xlink:href="https://hal.science/search/index/?q=*&amp;authFullName_s=Antoine Amarilli">Antoine Amarill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Mikaël Monet">Mikaël Monet</text:a></text:p>
              <text:p text:style-name="Normal"><text:span>SUM 2016 - 10th International Conference Scalable Uncertainty Management</text:span><text:span>, Sep 2016, Nice, France. pp.323-330,<text:s/></text:span><text:a xlink:type="simple" xlink:href="https://dx.doi.org/10.1007/978-3-319-45856-4_22">⟨10.1007/978-3-319-45856-4_22⟩</text:a></text:p>
              <text:p text:style-name="Normal"><text:span>Communication dans un congrès</text:span></text:p>
              <text:p text:style-name="Normal"><text:a xlink:type="simple" xlink:href="https://inria.hal.science/hal-01360167v1">hal-01360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606v1">StreamDM: Advanced Data Mining in Spark Streaming</text:a></text:p>
              <text:p text:style-name="Normal"><text:a xlink:type="simple" xlink:href="https://hal.science/search/index/?q=*&amp;authFullName_s=Albert Bifet">Albert Bife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Jianfeng Qian">Jianfeng Qian</text:a><text:span>,</text:span><text:a xlink:type="simple" xlink:href="https://hal.science/search/index/?q=*&amp;authFullName_s=Guangjian Tian">Guangjian Tian</text:a><text:span>,</text:span><text:a xlink:type="simple" xlink:href="https://hal.science/search/index/?q=*&amp;authFullName_s=Cheng He">Cheng He</text:a><text:span>et al.</text:span></text:p>
              <text:p text:style-name="Normal"><text:span>International Conference on Data Mining Workshops (ICDMW)</text:span><text:span>, IEEE, Nov 2015, Atlantic City, NJ, United States.<text:s/></text:span><text:a xlink:type="simple" xlink:href="https://dx.doi.org/10.1109/ICDMW.2015.140">⟨10.1109/ICDMW.2015.140⟩</text:a></text:p>
              <text:p text:style-name="Normal"><text:span>Communication dans un congrès</text:span></text:p>
              <text:p text:style-name="Normal"><text:a xlink:type="simple" xlink:href="https://inria.hal.science/hal-01270606v1">hal-01270606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78401v1">Discovering Meta-Paths in Large Heterogeneous Information Networks</text:a></text:p>
              <text:p text:style-name="Normal"><text:a xlink:type="simple" xlink:href="https://hal.science/search/index/?q=*&amp;authFullName_s=Changping Meng">Changping Meng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Wangda Zhang">Wangda Zhang</text:a></text:p>
              <text:p text:style-name="Normal"><text:span>WWW</text:span><text:span>, May 2015, Florence, Italy</text:span></text:p>
              <text:p text:style-name="Normal"><text:span>Communication dans un congrès</text:span></text:p>
              <text:p text:style-name="Normal"><text:a xlink:type="simple" xlink:href="https://imt.hal.science/hal-01178401v1">hal-011784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79007v1">Snooping Wikipedia Vandals with MapReduce</text:a></text:p>
              <text:p text:style-name="Normal"><text:a xlink:type="simple" xlink:href="https://hal.science/search/index/?q=*&amp;authFullName_s=Michele Spina">Michele Spina</text:a><text:span>,</text:span><text:a xlink:type="simple" xlink:href="https://hal.science/search/index/?q=*&amp;authFullName_s=D. Rossi">D. Rossi</text:a><text:span>,</text:span><text:a xlink:type="simple" xlink:href="https://hal.science/search/index/?q=*&amp;authFullName_s=Mauro Sozio">Mauro Sozio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Bogdan Cautis">Bogdan Cautis</text:a></text:p>
              <text:p text:style-name="Normal"><text:span>IEEE ICC</text:span><text:span>, Feb 2015, London, United Kingdom</text:span></text:p>
              <text:p text:style-name="Normal"><text:span>Communication dans un congrès</text:span></text:p>
              <text:p text:style-name="Normal"><text:a xlink:type="simple" xlink:href="https://imt.hal.science/hal-01279007v1">hal-012790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55v1">Online Influence Maximization</text:a></text:p>
              <text:p text:style-name="Normal"><text:a xlink:type="simple" xlink:href="https://hal.science/search/index/?q=*&amp;authFullName_s=Siyu Lei">Siyu Lei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Luyi Mo">Luyi Mo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Pierre Senellart">Pierre Senellart</text:a></text:p>
              <text:p text:style-name="Normal"><text:span>KDD</text:span><text:span>, Aug 2015, Sydney, Australia. pp.645-654</text:span></text:p>
              <text:p text:style-name="Normal"><text:span>Communication dans un congrès</text:span></text:p>
              <text:p text:style-name="Normal"><text:a xlink:type="simple" xlink:href="https://telecom-paris.hal.science/hal-02287155v1">hal-0228715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069821v1">Scalable, Generic, and Adaptive Systems for Focused Crawling</text:a></text:p>
              <text:p text:style-name="Normal"><text:a xlink:type="simple" xlink:href="https://hal.science/search/index/?q=*&amp;authFullName_s=Georges Gouriten">Georges Gouriten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HyperText</text:span><text:span>, Sep 2014, Santiago, Chile. pp.35-45</text:span></text:p>
              <text:p text:style-name="Normal"><text:span>Communication dans un congrès</text:span></text:p>
              <text:p text:style-name="Normal"><text:a xlink:type="simple" xlink:href="https://imt.hal.science/hal-01069821v1">hal-01069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529v1">Quantifying trust dynamics in signed graphs, the S-Cores approach</text:a></text:p>
              <text:p text:style-name="Normal"><text:a xlink:type="simple" xlink:href="https://hal.science/search/index/?q=*&amp;authFullName_s=Christos Giatsidis">Christos Giatsidis</text:a><text:span>,</text:span><text:a xlink:type="simple" xlink:href="https://hal.science/search/index/?q=*&amp;authFullName_s=Bogdan Cautis">Bogdan Cautis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Michalis Vazirgiannis">Michalis Vazirgiannis</text:a><text:span>,</text:span><text:a xlink:type="simple" xlink:href="https://hal.science/search/index/?q=*&amp;authFullName_s=Dimitrios M. Thilikos">Dimitrios M. Thilikos</text:a></text:p>
              <text:p text:style-name="Normal"><text:span>SDM 2014 - 14th SIAM International Conference on Data Mining</text:span><text:span>, Aug 2014, Philadelphia, United States. pp.668-676,<text:s/></text:span><text:a xlink:type="simple" xlink:href="https://dx.doi.org/10.1137/1.9781611973440.77">⟨10.1137/1.9781611973440.77⟩</text:a></text:p>
              <text:p text:style-name="Normal"><text:span>Communication dans un congrès</text:span></text:p>
              <text:p text:style-name="Normal"><text:a xlink:type="simple" xlink:href="https://hal-lirmm.ccsd.cnrs.fr/lirmm-01083529v1">lirmm-010835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13v1">ProbTree: A Query-Efficient Representation of Probabilistic Graphs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Reynold Cheng">Reynold Cheng</text:a><text:span>,</text:span><text:a xlink:type="simple" xlink:href="https://hal.science/search/index/?q=*&amp;authFullName_s=Pierre Senellart">Pierre Senellart</text:a></text:p>
              <text:p text:style-name="Normal"><text:span>BUDA (Big Uncertain Data)</text:span><text:span>, Jun 2014, Snowbird, United States</text:span></text:p>
              <text:p text:style-name="Normal"><text:span>Communication dans un congrès</text:span></text:p>
              <text:p text:style-name="Normal"><text:a xlink:type="simple" xlink:href="https://telecom-paris.hal.science/hal-02288413v1">hal-02288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307v1">Context-Aware Top-k Processing using Views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Bogdan Cautis">Bogdan Cautis</text:a></text:p>
              <text:p text:style-name="Normal"><text:span>ACM Conference on Information And Knowledge Management (CIKM)</text:span><text:span>, Oct 2013, San Francisco, United States. pp.1959-1968,<text:s/></text:span><text:a xlink:type="simple" xlink:href="https://dx.doi.org/10.1145/2505515.2505759">⟨10.1145/2505515.2505759⟩</text:a></text:p>
              <text:p text:style-name="Normal"><text:span>Communication dans un congrès</text:span></text:p>
              <text:p text:style-name="Normal"><text:a xlink:type="simple" xlink:href="https://inria.hal.science/hal-00927307v1">hal-00927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7308v1">Network-aware Search in Social Tagging Applications: Instance Optimality versus Efficiency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Bogdan Cautis">Bogdan Cautis</text:a></text:p>
              <text:p text:style-name="Normal"><text:span>ACM Conference on Information And Knowledge Management (CIKM)</text:span><text:span>, Oct 2013, San Francisco, United States. pp.939-948,<text:s/></text:span><text:a xlink:type="simple" xlink:href="https://dx.doi.org/10.1145/2505515.2505760">⟨10.1145/2505515.2505760⟩</text:a></text:p>
              <text:p text:style-name="Normal"><text:span>Communication dans un congrès</text:span></text:p>
              <text:p text:style-name="Normal"><text:a xlink:type="simple" xlink:href="https://inria.hal.science/hal-00927308v1">hal-0092730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11465v1">Taagle: Efficient, Personalized Search in Collaborative Tagging Networks (demonstration)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B. Cautis">B. Cautis</text:a></text:p>
              <text:p text:style-name="Normal"><text:span>ACM SIGMOD International Conference on Management of Data, SIGMOD 2012</text:span><text:span>, May 2012, Scottsdale, United States. pp.661-664</text:span></text:p>
              <text:p text:style-name="Normal"><text:span>Communication dans un congrès</text:span></text:p>
              <text:p text:style-name="Normal"><text:a xlink:type="simple" xlink:href="https://imt.hal.science/hal-00711465v1">hal-0071146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844405v1">Algorithme top-k pour la recherche d'information dans les réseaux sociaux</text:a></text:p>
              <text:p text:style-name="Normal"><text:a xlink:type="simple" xlink:href="https://hal.science/search/index/?q=*&amp;authFullName_s=Talel Abdessalem">Talel Abdessalem</text:a><text:span>,</text:span><text:a xlink:type="simple" xlink:href="https://hal.science/search/index/?q=*&amp;authFullName_s=B. Cautis">B. Cautis</text:a><text:span>,</text:span><text:a xlink:type="simple" xlink:href="https://hal.science/search/index/?q=*&amp;authFullName_s=Silviu Maniu">Silviu Maniu</text:a></text:p>
              <text:p text:style-name="Normal"><text:span>27-èmes journées Bases de Données Avancées (BDA'11),</text:span><text:span>, Oct 2011, Rabat, Maroc</text:span></text:p>
              <text:p text:style-name="Normal"><text:span>Communication dans un congrès</text:span></text:p>
              <text:p text:style-name="Normal"><text:a xlink:type="simple" xlink:href="https://imt.hal.science/hal-01844405v1">hal-0184440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03506v1">Building a signed network from interactions in Wikipedia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B. Cautis">B. Cautis</text:a><text:span>,</text:span><text:a xlink:type="simple" xlink:href="https://hal.science/search/index/?q=*&amp;authFullName_s=Talel Abdessalem">Talel Abdessalem</text:a></text:p>
              <text:p text:style-name="Normal"><text:span>First ACM SIGMOD Workshop on Databases and Social Networks (DBSocial)</text:span><text:span>, Jun 2011, Athens, Greece. pp.6</text:span></text:p>
              <text:p text:style-name="Normal"><text:span>Communication dans un congrès</text:span></text:p>
              <text:p text:style-name="Normal"><text:a xlink:type="simple" xlink:href="https://imt.hal.science/hal-00703506v1">hal-0070350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04b4a" table:style-name="704b4a">
          <table:table-column table:style-name="704b4a.0"/>
          <table:table-row>
            <table:table-cell office:value-type="string">
              <text:p text:style-name="Normal"><text:a xlink:type="simple" xlink:href="https://inria.hal.science/hal-03465813v1">A Practical Dynamic Programming Approach to Datalog Provenance Computation</text:a></text:p>
              <text:p text:style-name="Normal"><text:a xlink:type="simple" xlink:href="https://hal.science/search/index/?q=*&amp;authFullName_s=Yann Ramusat">Yann Ramusat</text:a><text:span>,</text:span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65813v1">hal-0346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7770v1">An Experimental Study of the Treewidth of Real-World Graph Data (Extended Version)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Pierre Senellart">Pierre Senellart</text:a><text:span>,</text:span><text:a xlink:type="simple" xlink:href="https://hal.science/search/index/?q=*&amp;authFullName_s=Suraj Jog">Suraj Jo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87770v1">hal-0208777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79415" table:style-name="979415">
          <table:table-column table:style-name="979415.0"/>
          <table:table-row>
            <table:table-cell office:value-type="string">
              <text:p text:style-name="Normal"><text:a xlink:type="simple" xlink:href="https://telecom-paris.hal.science/hal-02286277v1">Context-Aware Top-k Processing using Views (Extended Version)</text:a></text:p>
              <text:p text:style-name="Normal"><text:a xlink:type="simple" xlink:href="https://hal.science/search/index/?q=*&amp;authFullName_s=Silviu Maniu">Silviu Maniu</text:a><text:span>,</text:span><text:a xlink:type="simple" xlink:href="https://hal.science/search/index/?q=*&amp;authFullName_s=Bogdan Cautis">Bogdan Cautis</text:a></text:p>
              <text:p text:style-name="Normal"><text:span>[Research Report] 0, Telecom ParisTech. 2012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286277v1">hal-0228627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425de" table:style-name="7425de">
          <table:table-column table:style-name="7425de.0"/>
          <table:table-row>
            <table:table-cell office:value-type="string">
              <text:p text:style-name="Normal"><text:a xlink:type="simple" xlink:href="https://pastel.hal.science/tel-01335745v1">Data management in social networks</text:a></text:p>
              <text:p text:style-name="Normal"><text:a xlink:type="simple" xlink:href="https://hal.science/search/index/?q=*&amp;authFullName_s=Silviu Maniu">Silviu Maniu</text:a></text:p>
              <text:p text:style-name="Normal"><text:span>Social and Information Networks [cs.SI]. Télécom ParisTech, 2012. English.<text:s/></text:span><text:a xlink:type="simple" xlink:href="https://www.theses.fr/2012ENST0053">⟨NNT : 2012ENST0053⟩</text:a></text:p>
              <text:p text:style-name="Normal"><text:span>Thèse</text:span></text:p>
              <text:p text:style-name="Normal"><text:a xlink:type="simple" xlink:href="https://pastel.hal.science/tel-01335745v1">tel-0133574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2a43a" table:style-name="e2a43a">
          <table:table-column table:style-name="e2a43a.0"/>
          <table:table-row>
            <table:table-cell office:value-type="string">
              <text:p text:style-name="Normal"><text:a xlink:type="simple" xlink:href="https://hal.science/tel-04443792v1">Graphs and Uncertainty</text:a></text:p>
              <text:p text:style-name="Normal"><text:a xlink:type="simple" xlink:href="https://hal.science/search/index/?q=*&amp;authFullName_s=Silviu Maniu">Silviu Maniu</text:a></text:p>
              <text:p text:style-name="Normal"><text:span>Information Retrieval [cs.IR]. Université Paris Saclay, 2022</text:span></text:p>
              <text:p text:style-name="Normal"><text:span>HDR</text:span></text:p>
              <text:p text:style-name="Normal"><text:a xlink:type="simple" xlink:href="https://hal.science/tel-04443792v1">tel-04443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u Maniu</dc:title>
    <dc:subject/>
    <dc:description>CV</dc:description>
    <dc:creator/>
    <dc:date>2026-05-01T11:38:57.000</dc:date>
    <meta:generator>PHPWord</meta:generator>
    <meta:initial-creator>CCSD</meta:initial-creator>
    <meta:creation-date>2026-05-01T11:38:57.000</meta:creation-date>
    <meta:keyword/>
    <meta:user-defined meta:name="Category"/>
    <meta:user-defined meta:name="Company"/>
    <meta:user-defined meta:name="Manager"/>
  </office:meta>
</office:document-meta>
</file>