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1f3a" style:family="table">
      <style:table-properties style:rel-width="100" table:align="center"/>
    </style:style>
    <style:style style:name="801f3a.0" style:family="table-column">
      <style:table-column-properties style:column-width="0.00cm"/>
    </style:style>
    <style:style style:name="7d7164" style:family="table">
      <style:table-properties style:rel-width="100" table:align="center"/>
    </style:style>
    <style:style style:name="7d71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Achig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801f3a" table:style-name="801f3a">
          <table:table-column table:style-name="801f3a.0"/>
          <table:table-row>
            <table:table-cell office:value-type="string">
              <text:p text:style-name="Normal"><text:a xlink:type="simple" xlink:href="https://hal.science/hal-05330072v1">Quelle identité artistique et artisanale pour la France de la Renaissance ?</text:a></text:p>
              <text:p text:style-name="Normal"><text:a xlink:type="simple" xlink:href="https://hal.science/search/index/?q=*&amp;authFullName_s=Fanny Fréminé Garcia">Fanny Fréminé Garcia</text:a><text:span>,</text:span><text:a xlink:type="simple" xlink:href="https://hal.science/search/index/?q=*&amp;authFullName_s=Océane Fontaine Cioffi">Océane Fontaine Cioffi</text:a><text:span>,</text:span><text:a xlink:type="simple" xlink:href="https://hal.science/search/index/?q=*&amp;authFullName_s=Simon Achigar">Simon Achigar</text:a><text:span>,</text:span><text:a xlink:type="simple" xlink:href="https://hal.science/search/index/?q=*&amp;authFullName_s=Aymeric Gaubert">Aymeric Gaubert</text:a><text:span>,</text:span><text:a xlink:type="simple" xlink:href="https://hal.science/search/index/?q=*&amp;authFullName_s=Mélody David">Mélody David</text:a></text:p>
              <text:p text:style-name="Normal"><text:span>Les Rendez-Vous de l'Histoire</text:span><text:span>, Oct 2025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5330072v1">hal-053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62v1">Pour une nouvelle histoire locale de la peste. Cadre urbain et lutte contre la maladie à Chartres au XVIe siècle</text:a></text:p>
              <text:p text:style-name="Normal"><text:a xlink:type="simple" xlink:href="https://hal.science/search/index/?q=*&amp;authFullName_s=Simon Achigar">Simon Achigar</text:a></text:p>
              <text:p text:style-name="Normal"><text:span>Journée des doctorant.e.s de la SFDES</text:span><text:span>, Bénévent Christine; His Isabelle, Jan 2025, Paris, France</text:span></text:p>
              <text:p text:style-name="Normal"><text:span>Communication dans un congrès</text:span></text:p>
              <text:p text:style-name="Normal"><text:a xlink:type="simple" xlink:href="https://hal.science/hal-05051262v1">hal-0505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14v1">La représentation de la maladie et des épidémies dans les jeux de rôle médiévaux-fantastiques</text:a></text:p>
              <text:p text:style-name="Normal"><text:a xlink:type="simple" xlink:href="https://hal.science/search/index/?q=*&amp;authFullName_s=Simon Achigar">Simon Achigar</text:a></text:p>
              <text:p text:style-name="Normal"><text:span>« Le jeu de rôle a 50 ans. Et maintenant, que faites-vous ?.. »</text:span><text:span>, Danièle André; Vincent Berry; Olivier Merly; Alban Quadrat; Annie Xiang, Jun 2024, Villetaneuse (Université Paris 13), France.<text:s/></text:span><text:a xlink:type="simple" xlink:href="https://dx.doi.org/10.58079/1byh">⟨10.58079/1byh⟩</text:a></text:p>
              <text:p text:style-name="Normal"><text:span>Communication dans un congrès</text:span></text:p>
              <text:p text:style-name="Normal"><text:a xlink:type="simple" xlink:href="https://hal.science/hal-04671614v1">hal-0467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29v1">Conflit municipal, conflit médical. L’hôpital de peste de Beaurepaire à Chartres au XVIe siècle.</text:a></text:p>
              <text:p text:style-name="Normal"><text:a xlink:type="simple" xlink:href="https://hal.science/search/index/?q=*&amp;authFullName_s=Simon Achigar">Simon Achigar</text:a></text:p>
              <text:p text:style-name="Normal"><text:span>Les nouvelles sources de l’histoire de la santé</text:span><text:span>, Alexandre Klein; Marie-Claude Thifault; Sandra Harrisson, May 2024, Ottawa, Canada</text:span></text:p>
              <text:p text:style-name="Normal"><text:span>Communication dans un congrès</text:span></text:p>
              <text:p text:style-name="Normal"><text:a xlink:type="simple" xlink:href="https://hal.science/hal-04566029v1">hal-0456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20v1">De l’autorité médicale aux autorités urbaines : la mise en pratique des traités de peste à Chartres au XVIe siècle</text:a></text:p>
              <text:p text:style-name="Normal"><text:a xlink:type="simple" xlink:href="https://hal.science/search/index/?q=*&amp;authFullName_s=Simon Achigar">Simon Achigar</text:a></text:p>
              <text:p text:style-name="Normal"><text:span>Le discours sur la peste (1347-1600). Autorités, expérience, expérimentations.</text:span><text:span>, Brenton Hobart; Véronique Montagne, Oct 2023, Paris, France</text:span></text:p>
              <text:p text:style-name="Normal"><text:span>Communication dans un congrès</text:span></text:p>
              <text:p text:style-name="Normal"><text:a xlink:type="simple" xlink:href="https://hal.science/hal-04566020v1">hal-0456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11v1">Travailler dans Chartres pestiférée : Les salariés de la ville pendant les épidémies, travailleurs nécessaires mais précaires</text:a></text:p>
              <text:p text:style-name="Normal"><text:a xlink:type="simple" xlink:href="https://hal.science/search/index/?q=*&amp;authFullName_s=Simon Achigar">Simon Achigar</text:a></text:p>
              <text:p text:style-name="Normal"><text:span>(Re)connaître le travail : figures des travailleur·euses de l’Antiquité à nos jours</text:span><text:span>, Camille Courgeon; Chloé Buton; Clothilde Azzi; Francesco Olivo; Franziska Seitz; Niki Apostolou, May 2023, Créteil (Université Paris XII UPEC), France.<text:s/></text:span><text:a xlink:type="simple" xlink:href="https://dx.doi.org/10.58079/1alv">⟨10.58079/1alv⟩</text:a></text:p>
              <text:p text:style-name="Normal"><text:span>Communication dans un congrès</text:span></text:p>
              <text:p text:style-name="Normal"><text:a xlink:type="simple" xlink:href="https://hal.science/hal-04671611v1">hal-0467161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d7164" table:style-name="7d7164">
          <table:table-column table:style-name="7d7164.0"/>
          <table:table-row>
            <table:table-cell office:value-type="string">
              <text:p text:style-name="Normal"><text:a xlink:type="simple" xlink:href="https://hal.science/hal-05402279v1">De l'autorité médicale aux autorités urbaines</text:a></text:p>
              <text:p text:style-name="Normal"><text:a xlink:type="simple" xlink:href="https://hal.science/search/index/?q=*&amp;authFullName_s=Simon Achigar">Simon Achigar</text:a></text:p>
              <text:p text:style-name="Normal"><text:span>Le Discours sur la peste. Autorités, expériences, expérimentations sous l’Ancien Régime</text:span><text:span>, Classiques Garnier, 2025, 978-2-406-18719-6.<text:s/></text:span><text:a xlink:type="simple" xlink:href="https://dx.doi.org/10.48611/isbn.978-2-406-18721-9.p.0237">⟨10.48611/isbn.978-2-406-18721-9.p.0237⟩</text:a></text:p>
              <text:p text:style-name="Normal"><text:span>Chapitre d'ouvrage</text:span></text:p>
              <text:p text:style-name="Normal"><text:a xlink:type="simple" xlink:href="https://hal.science/hal-05402279v1">hal-05402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Achigar</dc:title>
    <dc:subject/>
    <dc:description>CV</dc:description>
    <dc:creator/>
    <dc:date>2026-05-07T07:34:32.000</dc:date>
    <meta:generator>PHPWord</meta:generator>
    <meta:initial-creator>CCSD</meta:initial-creator>
    <meta:creation-date>2026-05-07T07:34:32.000</meta:creation-date>
    <meta:keyword/>
    <meta:user-defined meta:name="Category"/>
    <meta:user-defined meta:name="Company"/>
    <meta:user-defined meta:name="Manager"/>
  </office:meta>
</office:document-meta>
</file>