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b97" style:family="table">
      <style:table-properties style:rel-width="100" table:align="center"/>
    </style:style>
    <style:style style:name="28bb97.0" style:family="table-column">
      <style:table-column-properties style:column-width="0.00cm"/>
    </style:style>
    <style:style style:name="221d3d" style:family="table">
      <style:table-properties style:rel-width="100" table:align="center"/>
    </style:style>
    <style:style style:name="221d3d.0" style:family="table-column">
      <style:table-column-properties style:column-width="0.00cm"/>
    </style:style>
    <style:style style:name="1eac40" style:family="table">
      <style:table-properties style:rel-width="100" table:align="center"/>
    </style:style>
    <style:style style:name="1eac40.0" style:family="table-column">
      <style:table-column-properties style:column-width="0.00cm"/>
    </style:style>
    <style:style style:name="461a68" style:family="table">
      <style:table-properties style:rel-width="100" table:align="center"/>
    </style:style>
    <style:style style:name="461a68.0" style:family="table-column">
      <style:table-column-properties style:column-width="0.00cm"/>
    </style:style>
    <style:style style:name="8ea09c" style:family="table">
      <style:table-properties style:rel-width="100" table:align="center"/>
    </style:style>
    <style:style style:name="8ea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8bb97" table:style-name="28bb97">
          <table:table-column table:style-name="28bb97.0"/>
          <table:table-row>
            <table:table-cell office:value-type="string">
              <text:p text:style-name="Normal"><text:a xlink:type="simple" xlink:href="https://hal.science/hal-04487692v1">De l’activité à l’expérience. Déterminer la sensibilité à… de sportifs de haut niveau à partir de régularités observables et de vécus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Stéphane Héros">Stéphane Héros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éraldine Rix-Lièvre">Géraldine Rix-Lièvre</text:a></text:p>
              <text:p text:style-name="Normal"><text:span>Revue d'Anthropologie des Connaissances</text:span><text:span>, 2024, 18 (1),<text:s/></text:span><text:a xlink:type="simple" xlink:href="https://dx.doi.org/10.4000/rac.31394">⟨10.4000/rac.31394⟩</text:a></text:p>
              <text:p text:style-name="Normal"><text:span>Article dans une revue</text:span></text:p>
              <text:p text:style-name="Normal"><text:a xlink:type="simple" xlink:href="https://hal.science/hal-04487692v1">hal-0448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01v1">Enaction et normativité de l'activité : distinguer apprentissage et développement en formation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Géraldine Rix-Lièvre">Géraldine Rix-Lièvre</text:a></text:p>
              <text:p text:style-name="Normal"><text:span>Intellectica - La revue de l’Association pour la Recherche sur les sciences de la Cognition (ARCo)</text:span><text:span>, 2024, 80 (1), pp.59-86</text:span></text:p>
              <text:p text:style-name="Normal"><text:span>Article dans une revue</text:span></text:p>
              <text:p text:style-name="Normal"><text:a xlink:type="simple" xlink:href="https://hal.science/hal-04798201v1">hal-0479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38v1">Mettre le vécu du sportif au centre de l’accompagnement de la performance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éraldine Rix-Lièvre">Géraldine Rix-Lièvre</text:a></text:p>
              <text:p text:style-name="Normal"><text:span>Le Journal des psychologues</text:span><text:span>, 2023, N° 405 (4), pp.39-44.<text:s/></text:span><text:a xlink:type="simple" xlink:href="https://dx.doi.org/10.3917/jdp.405.0039">⟨10.3917/jdp.405.0039⟩</text:a></text:p>
              <text:p text:style-name="Normal"><text:span>Article dans une revue</text:span></text:p>
              <text:p text:style-name="Normal"><text:a xlink:type="simple" xlink:href="https://hal.science/hal-04311538v1">hal-043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45v1">Uses of 360° video in referees' reflectivity training: Possibilities and limitations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éraldine Rix-Lièvre">Géraldine Rix-Lièvre</text:a></text:p>
              <text:p text:style-name="Normal"><text:span>Frontiers in Psychology</text:span><text:span>, 2023, 14,<text:s/></text:span><text:a xlink:type="simple" xlink:href="https://dx.doi.org/10.3389/fpsyg.2023.1068396">⟨10.3389/fpsyg.2023.1068396⟩</text:a></text:p>
              <text:p text:style-name="Normal"><text:span>Article dans une revue</text:span></text:p>
              <text:p text:style-name="Normal"><text:a xlink:type="simple" xlink:href="https://hal.science/hal-04311445v1">hal-043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187v1">The assistant referees’ activity in refereeing elite football: Preoccupations when not judging offside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Clare Macmahon">Clare Macmahon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/text:p>
              <text:p text:style-name="Normal"><text:span>Psychology of Sport and Exercise</text:span><text:span>, 2020, 48, pp.101662.<text:s/></text:span><text:a xlink:type="simple" xlink:href="https://dx.doi.org/10.1016/j.psychsport.2020.101662">⟨10.1016/j.psychsport.2020.101662⟩</text:a></text:p>
              <text:p text:style-name="Normal"><text:span>Article dans une revue</text:span></text:p>
              <text:p text:style-name="Normal"><text:a xlink:type="simple" xlink:href="https://hal.science/hal-03593187v1">hal-035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94v1">La co-production de la performance arbitrale de haut niveau : le cas du rugby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tia Terfous">Fatia Terfous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Pascal Lièvre">Pascal Lièvre</text:a></text:p>
              <text:p text:style-name="Normal"><text:span>Sociologie du Travail</text:span><text:span>, 2015, 57, pp.496-515.<text:s/></text:span><text:a xlink:type="simple" xlink:href="https://dx.doi.org/10.1016/j.soctra.2015.09.005">⟨10.1016/j.soctra.2015.09.005⟩</text:a></text:p>
              <text:p text:style-name="Normal"><text:span>Article dans une revue</text:span></text:p>
              <text:p text:style-name="Normal"><text:a xlink:type="simple" xlink:href="https://hal.science/hal-01225694v1">hal-012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30v1">L’arbitrage de haut niveau, une affaire d’équipe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Movement &amp; Sport Sciences - Science &amp; Motricité</text:span><text:span>, 2015, 81, pp.91-101.<text:s/></text:span><text:a xlink:type="simple" xlink:href="https://dx.doi.org/10.1051/sm/2014014">⟨10.1051/sm/2014014⟩</text:a></text:p>
              <text:p text:style-name="Normal"><text:span>Article dans une revue</text:span></text:p>
              <text:p text:style-name="Normal"><text:a xlink:type="simple" xlink:href="https://hal.science/hal-01119430v1">hal-011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34v1">La performance arbitrale : de son étude à son développement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Pascal Lièvre">Pascal Lièvre</text:a></text:p>
              <text:p text:style-name="Normal"><text:span>Activités</text:span><text:span>, 2014, 11 (1), pp.86-104</text:span></text:p>
              <text:p text:style-name="Normal"><text:span>Article dans une revue</text:span></text:p>
              <text:p text:style-name="Normal"><text:a xlink:type="simple" xlink:href="https://hal.science/hal-01072034v1">hal-0107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06v1">Évaluer une pratique en situation. L’activité de supervision d’arbitres de rugby : entre attribution spontanée de valeur et délibération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Spirale - Revue de Recherches en Éducation<text:s/></text:span><text:span>, 2014, 53 (1), pp.3-17.<text:s/></text:span><text:a xlink:type="simple" xlink:href="https://dx.doi.org/10.3406/spira.2014.1729">⟨10.3406/spira.2014.1729⟩</text:a></text:p>
              <text:p text:style-name="Normal"><text:span>Article dans une revue</text:span></text:p>
              <text:p text:style-name="Normal"><text:a xlink:type="simple" xlink:href="https://hal.science/hal-04311506v1">hal-0431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38v1">Evaluer une pratique en situation. L'activité de supervision d'arbitres de rugby : entre attribution spontanée de valeur et délibération.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Spirale - Revue de Recherches en Éducation<text:s/></text:span><text:span>, 2014, 53, pp.3-17</text:span></text:p>
              <text:p text:style-name="Normal"><text:span>Article dans une revue</text:span></text:p>
              <text:p text:style-name="Normal"><text:a xlink:type="simple" xlink:href="https://hal.science/hal-01072038v1">hal-010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9v1">Unité et pluralité du vécu corporel en situation motrice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Hélène Fache">Hélène Fach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/text:p>
              <text:p text:style-name="Normal"><text:span>Movement &amp; Sport Sciences - Science &amp; Motricité</text:span><text:span>, 2013, 1 (81), pp.37-47</text:span></text:p>
              <text:p text:style-name="Normal"><text:span>Article dans une revue</text:span></text:p>
              <text:p text:style-name="Normal"><text:a xlink:type="simple" xlink:href="https://hal.science/hal-00984009v1">hal-00984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24v1">Une modélisation de l'activité est-elle nécessaire, est-elle envisageable ?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Fabien Coutarel">Fabien Coutarel</text:a></text:p>
              <text:p text:style-name="Normal"><text:span>Ergologia</text:span><text:span>, 2013, 9, pp.45-74</text:span></text:p>
              <text:p text:style-name="Normal"><text:span>Article dans une revue</text:span></text:p>
              <text:p text:style-name="Normal"><text:a xlink:type="simple" xlink:href="https://shs.hal.science/halshs-00972624v1">halshs-00972624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221d3d" table:style-name="221d3d">
          <table:table-column table:style-name="221d3d.0"/>
          <table:table-row>
            <table:table-cell office:value-type="string">
              <text:p text:style-name="Normal"><text:a xlink:type="simple" xlink:href="https://hal.science/hal-05466885v1">Les pratiques effectives d’évaluation de la performance arbitrale : entre référents institutionnels et référés situés</text:a></text:p>
              <text:p text:style-name="Normal"><text:a xlink:type="simple" xlink:href="https://hal.science/search/index/?q=*&amp;authFullName_s=Jules Gatignol">Jules Gatignol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Apprendre à (s)'évaluer : quels paradigmes et quels leviers pour soutenir la formation dans une perspective de professionnalisation des métiers ?</text:span><text:span>, Association pour le Développement des Méthodologies d’Évaluation en Éducation (ADMEE-Europe), Jan 2026, Bienne / Biel, Suisse</text:span></text:p>
              <text:p text:style-name="Normal"><text:span>Communication dans un congrès</text:span></text:p>
              <text:p text:style-name="Normal"><text:a xlink:type="simple" xlink:href="https://hal.science/hal-05466885v1">hal-0546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534v1">Superordinate scheme, development and learning in a specific cultural practice A case study in volleyball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Michel Récopé">Michel Récopé</text:a></text:p>
              <text:p text:style-name="Normal"><text:span>The 54th annual meeting of the Jean Piaget Society</text:span><text:span>, May 2025, Belgrade, Serbia</text:span></text:p>
              <text:p text:style-name="Normal"><text:span>Communication dans un congrès</text:span></text:p>
              <text:p text:style-name="Normal"><text:a xlink:type="simple" xlink:href="https://hal.science/hal-05190534v1">hal-051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56v1">Évaluer la performance arbitrale : quels outils ? quelles pratiques ?</text:a></text:p>
              <text:p text:style-name="Normal"><text:a xlink:type="simple" xlink:href="https://hal.science/search/index/?q=*&amp;authFullName_s=Jules Gatignol">Jules Gatignol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Les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24056v1">hal-054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37v1">Une ethnographie longitudinale discontinue dans le monde de l’arbitrage, socle de l’étude et de l’accompagnement des pratiques d'évaluation de la performance arbitrale.</text:a></text:p>
              <text:p text:style-name="Normal"><text:a xlink:type="simple" xlink:href="https://hal.science/search/index/?q=*&amp;authFullName_s=Jules Gatignol">Jules Gatignol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Rencontres de l’anthropologie et de l’ethnologie du sport et du corps</text:span><text:span>, Audrey Tuaillon Demésy; Éric Boutroy, Apr 2025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033637v1">hal-0503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25v1">Revault d’Allonnes: Unveiling the sociocultural dynamics of superordinate schemes in early development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Rethinking context as process when studying human development: Implications for theory, practice, and policy</text:span><text:span>, Jean Piaget Society, May 2025, Belgrade, Serbia</text:span></text:p>
              <text:p text:style-name="Normal"><text:span>Communication dans un congrès</text:span></text:p>
              <text:p text:style-name="Normal"><text:a xlink:type="simple" xlink:href="https://hal.science/hal-05355525v1">hal-0535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86v1">Advocacy for the superordinate scheme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/text:p>
              <text:p text:style-name="Normal"><text:span>Rethinking context as process when studying human development: Implications for theory, practice, and policy</text:span><text:span>, Jean Piaget Society, May 2025, Belgrade, Serbia</text:span></text:p>
              <text:p text:style-name="Normal"><text:span>Communication dans un congrès</text:span></text:p>
              <text:p text:style-name="Normal"><text:a xlink:type="simple" xlink:href="https://hal.science/hal-05355486v1">hal-053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16v1">Supporting sport officials’ career transition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Juliette Brugneaux">Juliette Brugneaux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Simon Boyer">Simon Boyer</text:a></text:p>
              <text:p text:style-name="Normal"><text:span>FEPSAC Congress 2024</text:span><text:span>, Jul 2024, Innsbruck, Austria</text:span></text:p>
              <text:p text:style-name="Normal"><text:span>Communication dans un congrès</text:span></text:p>
              <text:p text:style-name="Normal"><text:a xlink:type="simple" xlink:href="https://hal.science/hal-04670016v1">hal-046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10v1">Analyser les interactions et les activités collectives : une ressource pour la formation ?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/text:p>
              <text:p text:style-name="Normal"><text:span>Réseau international francophone de recherche en éducation et formation</text:span><text:span>, Université de Fribourg, Jul 2024, Fribourg (CH), France</text:span></text:p>
              <text:p text:style-name="Normal"><text:span>Communication dans un congrès</text:span></text:p>
              <text:p text:style-name="Normal"><text:a xlink:type="simple" xlink:href="https://hal.science/hal-04826110v1">hal-048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86v1">L'entraîneur de handball : Prise de décision et préparation mentale</text:a></text:p>
              <text:p text:style-name="Normal"><text:a xlink:type="simple" xlink:href="https://hal.science/search/index/?q=*&amp;authFullName_s=Matéo Gamez">Matéo Gamez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/text:p>
              <text:p text:style-name="Normal"><text:span>Société Française de Psychologie du sport - Congrès Lyon 2024</text:span><text:span>, Société Française de Psychologie du sport (SFPS), May 2024, Lyon, France</text:span></text:p>
              <text:p text:style-name="Normal"><text:span>Communication dans un congrès</text:span></text:p>
              <text:p text:style-name="Normal"><text:a xlink:type="simple" xlink:href="https://hal.science/hal-04840286v1">hal-0484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12v1">Referees’ Team Sensemaking in Soccer: A Matter of Confidence?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Ian James Cunningham">Ian James Cunningham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FEPSAC 2024, PERFORMANCE UNDER PRESSURE IN SPORTS, MILITARY/POLICE, PERFORMING ARTS, MEDICINE, BUSINESS AND DAILY LIFE</text:span><text:span>, FEPSAC, Jul 2024, InnsBruck, Austria</text:span></text:p>
              <text:p text:style-name="Normal"><text:span>Communication dans un congrès</text:span></text:p>
              <text:p text:style-name="Normal"><text:a xlink:type="simple" xlink:href="https://hal.science/hal-04826112v1">hal-0482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46v1">Partir de l’expérience pour analyser et interpréter des données comportementales : l’articulation de granularités temporelles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/text:p>
              <text:p text:style-name="Normal"><text:span>Méthodes Mixtes de Recherche pour l’analyse de l’activité et de l’expérience en Education physique &amp; en Sport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828046v1">hal-048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40v1">“Sensitivity to”, to inform the study of sensemaking in a phenomenological and enactivist approach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Pascal Lièvre">Pascal Lièvre</text:a></text:p>
              <text:p text:style-name="Normal"><text:span>3rd International PHILOS Colloquium Phenomenological and Hermeneutical Inquiry in Organization Studies: Taking Stock and Moving Forward</text:span><text:span>, Jun 2023, Chania (Crète), Greece</text:span></text:p>
              <text:p text:style-name="Normal"><text:span>Communication dans un congrès</text:span></text:p>
              <text:p text:style-name="Normal"><text:a xlink:type="simple" xlink:href="https://hal.science/hal-04278140v1">hal-0427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95v1">L’expérience, fondement des régularités de l’activité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Stéphane Héros">Stéphane Héros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/text:p>
              <text:p text:style-name="Normal"><text:span>WORKSHOP - Revue d’Anthropologie des Connaissances: "Partir de l’expérience vécue pour comprendre et transformer. Vers l’articulation de différents niveaux d’étude de l’activité."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278195v1">hal-042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98v1">Des vidéo 360° en alloconfrontation pour former de jeunes arbitres : quelles expériences réflexives ?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Cathy Rolland">Cathy Rolland</text:a><text:span>,</text:span><text:a xlink:type="simple" xlink:href="https://hal.science/search/index/?q=*&amp;authFullName_s=Géraldine Rix-Lièvre">Géraldine Rix-Lièvre</text:a></text:p>
              <text:p text:style-name="Normal"><text:span>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278198v1">hal-042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25v1">From sensemaking to 'sensitivity to': the sensible worlds of polar explorer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Eléonore Mérour">Eléonore Mérour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Pascal Lièvre">Pascal Lièvre</text:a></text:p>
              <text:p text:style-name="Normal"><text:span>EGOS Colloquium - [SWG14] The Role of Emotions and Embodiment in Extreme Contexts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4278125v1">hal-0427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72v1">Rapports individués aux prescriptions visant la performance collective : les déterminants sensibles de l’activité des joueurs d’une équipe de sport collectif de haut niveau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téphane Héros">Stéphane Héros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Michel Récopé">Michel Récopé</text:a></text:p>
              <text:p text:style-name="Normal"><text:span>XVIIes Rencontres du REF - Symposium "Activité collective, interaction collective : en quoi constituent-elles des ressources pour la formation ?"</text:span><text:span>, Jul 2022, Namur, Belgique</text:span></text:p>
              <text:p text:style-name="Normal"><text:span>Communication dans un congrès</text:span></text:p>
              <text:p text:style-name="Normal"><text:a xlink:type="simple" xlink:href="https://hal.science/hal-04278172v1">hal-0427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83v1">Different uses of video in referee training: interests and limits of 360° recordings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/text:p>
              <text:p text:style-name="Normal"><text:span>7th International Congress of the French Society of Sport Psychology. Experience, Performance support, Resilience</text:span><text:span>, Jun 2022, Vichy, France</text:span></text:p>
              <text:p text:style-name="Normal"><text:span>Communication dans un congrès</text:span></text:p>
              <text:p text:style-name="Normal"><text:a xlink:type="simple" xlink:href="https://hal.science/hal-04278283v1">hal-0427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463v1">Les interactions verbales arbitres-joueuses au handball : levier de construction d'une convergence sur l'appréciation du jeu?</text:a></text:p>
              <text:p text:style-name="Normal"><text:a xlink:type="simple" xlink:href="https://hal.science/search/index/?q=*&amp;authFullName_s=Fanny Viffray">Fanny Viffray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Ian Cunningham">Ian Cunningham</text:a><text:span>,</text:span><text:a xlink:type="simple" xlink:href="https://hal.science/search/index/?q=*&amp;authFullName_s=Géraldine Rix-Lièvre">Géraldine Rix-Lièvre</text:a></text:p>
              <text:p text:style-name="Normal"><text:span>Journées d'étude de la SFPS 2021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456463v1">hal-034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70v1">La construction d'un sens commun dans les prises de décision au sein d'une équipe d'arbitres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Ian Cunningham">Ian Cunningham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/text:p>
              <text:p text:style-name="Normal"><text:span>Journées d'étude de la SFPS 2021</text:span><text:span>, Sep 2021, Brest, France</text:span></text:p>
              <text:p text:style-name="Normal"><text:span>Communication dans un congrès</text:span></text:p>
              <text:p text:style-name="Normal"><text:a xlink:type="simple" xlink:href="https://hal.science/hal-03457470v1">hal-034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82v1">The adjudication of duels by the assistant referee in football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Ian James Cunningham">Ian James Cunningham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/text:p>
              <text:p text:style-name="Normal"><text:span>15th European Congress of Sport &amp; Exercise Psychology,</text:span><text:span>, Jul 2019, Munster, Germany</text:span></text:p>
              <text:p text:style-name="Normal"><text:span>Communication dans un congrès</text:span></text:p>
              <text:p text:style-name="Normal"><text:a xlink:type="simple" xlink:href="https://hal.science/hal-02281182v1">hal-022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76v1">The coordination between officials and players: how the game's unfolding is co-constructed?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Ian James Cunningham">Ian James Cunningham</text:a><text:span>,</text:span><text:a xlink:type="simple" xlink:href="https://hal.science/search/index/?q=*&amp;authFullName_s=Simon Boyer">Simon Boyer</text:a></text:p>
              <text:p text:style-name="Normal"><text:span>15th European Congress of Sport &amp; Exercise Psychology</text:span><text:span>, Jul 2019, Munster, Germany</text:span></text:p>
              <text:p text:style-name="Normal"><text:span>Communication dans un congrès</text:span></text:p>
              <text:p text:style-name="Normal"><text:a xlink:type="simple" xlink:href="https://hal.science/hal-02281176v1">hal-022811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7867v1">L’intégration de vidéos à 360° dans un dispositif de formation des enseignants</text:a></text:p>
              <text:p text:style-name="Normal"><text:a xlink:type="simple" xlink:href="https://hal.science/search/index/?q=*&amp;authFullName_s=Lionel Roche">Lionel Roche</text:a><text:span>,</text:span><text:a xlink:type="simple" xlink:href="https://hal.science/search/index/?q=*&amp;authFullName_s=Cathy Rolland">Cathy Rolland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6ème colloque international en éducation : enjeux actuels et futurs de la formation et de la profession enseignante (CRIFPE)</text:span><text:span>, Apr 2019, Montréal, Canada</text:span></text:p>
              <text:p text:style-name="Normal"><text:span>Communication dans un congrès</text:span></text:p>
              <text:p text:style-name="Normal"><text:a xlink:type="simple" xlink:href="https://uca.hal.science/hal-02317867v1">hal-023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74v1">Connaissances pratiques situées et référentiel de compétences. Valoriser et certifier les acquis d’un arbitre dans une perspective de reconversion professionnelle : quels verrous théoriques et méthodologiques ?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Andy Silini">Andy Silini</text:a><text:span>,</text:span><text:a xlink:type="simple" xlink:href="https://hal.science/search/index/?q=*&amp;authFullName_s=Ian James Cunningham">Ian James Cunningham</text:a><text:span>,</text:span><text:a xlink:type="simple" xlink:href="https://hal.science/search/index/?q=*&amp;authFullName_s=Michel Récopé">Michel Récopé</text:a></text:p>
              <text:p text:style-name="Normal"><text:span>XIIème Colloque International GESCO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281174v1">hal-022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19v1">Les processus de coordination de l’arbitre assistant à l’activité de l’arbitre central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Décider en urgence<text:s/></text:span><text:span>, Feb 2016, Créteil, France</text:span></text:p>
              <text:p text:style-name="Normal"><text:span>Communication dans un congrès</text:span></text:p>
              <text:p text:style-name="Normal"><text:a xlink:type="simple" xlink:href="https://hal.science/hal-01386119v1">hal-0138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22v1">Construire les conditions d’investigation de l’activité des membres de l’équipe arbitrale en Football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Colloque Opéen &amp;ReForm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86122v1">hal-013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21v1">Une perspective enactive pour étudier la place des affects dans la décision.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/text:p>
              <text:p text:style-name="Normal"><text:span>Décider en urgence</text:span><text:span>, Feb 2016, Créteil, France</text:span></text:p>
              <text:p text:style-name="Normal"><text:span>Communication dans un congrès</text:span></text:p>
              <text:p text:style-name="Normal"><text:a xlink:type="simple" xlink:href="https://hal.science/hal-01386121v1">hal-013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17v1">Dynamique émotionnelle de l’activité de l’arbitre : une perspective enactive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/text:p>
              <text:p text:style-name="Normal"><text:span>16e congrès de l’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1386117v1">hal-013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35v1">Prerogatives of each in the offical’s coordination during a match: from the rules to activity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5th International congress of Sport Psychology</text:span><text:span>, 2014, Nice, France</text:span></text:p>
              <text:p text:style-name="Normal"><text:span>Communication dans un congrès</text:span></text:p>
              <text:p text:style-name="Normal"><text:a xlink:type="simple" xlink:href="https://hal.science/hal-01079935v1">hal-0107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69v1">Emotion and decision making in refereeing: the affective core of judgment acts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/text:p>
              <text:p text:style-name="Normal"><text:span>First International Conference on the Science and Practice of Sports Refereeing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1120769v1">hal-011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36v1">Décision et émotion : la question des affect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/text:p>
              <text:p text:style-name="Normal"><text:span>8ème colloque Football et Recherches</text:span><text:span>, 2014, Caen, France</text:span></text:p>
              <text:p text:style-name="Normal"><text:span>Communication dans un congrès</text:span></text:p>
              <text:p text:style-name="Normal"><text:a xlink:type="simple" xlink:href="https://hal.science/hal-01079936v1">hal-010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34v1">La coordination de l’arbitre et de ses assistants en match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8ème colloque Football et Recherches</text:span><text:span>, 2014, Caen, France</text:span></text:p>
              <text:p text:style-name="Normal"><text:span>Communication dans un congrès</text:span></text:p>
              <text:p text:style-name="Normal"><text:a xlink:type="simple" xlink:href="https://hal.science/hal-01079934v1">hal-0107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31v1">La coordination des arbitres de football en match. La coordination des activités : approches situées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Journée d’étude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079931v1">hal-0107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47v1">Emotion in decision making : the case of sport refereeing.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Mathis Grimonprez">Mathis Grimonprez</text:a></text:p>
              <text:p text:style-name="Normal"><text:span>18th Annual congress of the European College of Sport Science</text:span><text:span>, Jun 2013, Barcelona, Spain</text:span></text:p>
              <text:p text:style-name="Normal"><text:span>Communication dans un congrès</text:span></text:p>
              <text:p text:style-name="Normal"><text:a xlink:type="simple" xlink:href="https://hal.science/hal-01120747v1">hal-011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20v1">Collective activity of football officials as it occurs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11th International Conference on Naturalistic Decision Making</text:span><text:span>, 2013, Marseille, France. pp.189-192</text:span></text:p>
              <text:p text:style-name="Normal"><text:span>Communication dans un congrès</text:span></text:p>
              <text:p text:style-name="Normal"><text:a xlink:type="simple" xlink:href="https://hal.science/hal-01079920v1">hal-0107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27v1">L’activité collective des arbitres en match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7ème Colloque international « Football et Recherches »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079927v1">hal-0107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25v1">Naturalistic decision making and emotion in refereeing: affect at the heart of judgment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M Grimonprez">M Grimonprez</text:a></text:p>
              <text:p text:style-name="Normal"><text:span>11th International Conference on Naturalistic Decision Making</text:span><text:span>, 2013, Marseille, France. pp.83-86</text:span></text:p>
              <text:p text:style-name="Normal"><text:span>Communication dans un congrès</text:span></text:p>
              <text:p text:style-name="Normal"><text:a xlink:type="simple" xlink:href="https://hal.science/hal-01079925v1">hal-0107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91v1">L'arbitrage de haut niveau : d'une phase transitoire actuelle à la négociation de règles de métier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Pascal Lièvre">Pascal Lièvre</text:a></text:p>
              <text:p text:style-name="Normal"><text:span>47ème congrès international Société d'Ergonomie de Langue Français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0801791v1">hal-008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00v1">Interactions asymétriques et contexte partagé. Le cas des coordinations entre arbitre et joueurs.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Vincent Genebrier">Vincent Genebrier</text:a></text:p>
              <text:p text:style-name="Normal"><text:span>7ème Biennale de l'ARIS</text:span><text:span>, May 2012, Amiens, France</text:span></text:p>
              <text:p text:style-name="Normal"><text:span>Communication dans un congrès</text:span></text:p>
              <text:p text:style-name="Normal"><text:a xlink:type="simple" xlink:href="https://hal.science/hal-00812800v1">hal-008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27v1">La performance de l'arbitre en Rugby : le point de vue du superviseur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Fabien Coutarel">Fabien Coutarel</text:a></text:p>
              <text:p text:style-name="Normal"><text:span>7ème Biennale de l'ARIS</text:span><text:span>, May 2012, Amiens, France</text:span></text:p>
              <text:p text:style-name="Normal"><text:span>Communication dans un congrès</text:span></text:p>
              <text:p text:style-name="Normal"><text:a xlink:type="simple" xlink:href="https://hal.science/hal-00812727v1">hal-008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46v1">La Fabrique de la Décision dans l’Urgence, L’arbitrage de haut niveau en sport collectif : Un cas exemplaire de Naturalistic Decision Making</text:a></text:p>
              <text:p text:style-name="Normal"><text:a xlink:type="simple" xlink:href="https://hal.science/search/index/?q=*&amp;authFullName_s=Pascal Lièvre">Pascal Lièvre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/text:p>
              <text:p text:style-name="Normal"><text:span>XXI Colloque AIM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1120546v1">hal-0112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22v1">L'activité évaluative des superviseurs : une question de valeurs. Une question de normes ?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/text:p>
              <text:p text:style-name="Normal"><text:span>Congrès de la Société Internationale d'Ergologie</text:span><text:span>, Sep 2012, Strasbourg, France</text:span></text:p>
              <text:p text:style-name="Normal"><text:span>Communication dans un congrès</text:span></text:p>
              <text:p text:style-name="Normal"><text:a xlink:type="simple" xlink:href="https://hal.science/hal-00812722v1">hal-0081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24v1">La performance de l'arbitre : le point de vue du superviseur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Fabien Coutarel">Fabien Coutarel</text:a></text:p>
              <text:p text:style-name="Normal"><text:span>14ème congrès international de l'ACAPS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0812724v1">hal-0081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06v1">Referee cognition as it occurs : different kind of judgment act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Michel Récopé">Michel Récopé</text:a></text:p>
              <text:p text:style-name="Normal"><text:span>International Conference on Naturalistic Decision Making</text:span><text:span>, 2011, Florida, United States. pp.136-139</text:span></text:p>
              <text:p text:style-name="Normal"><text:span>Communication dans un congrès</text:span></text:p>
              <text:p text:style-name="Normal"><text:a xlink:type="simple" xlink:href="https://hal.science/hal-00798806v1">hal-0079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91v1">Une modélisation de l'activité est-elle nécessaire, est-elle possible ?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Fabien Coutarel">Fabien Coutarel</text:a></text:p>
              <text:p text:style-name="Normal"><text:span>Congrès de la Société Internationale d'Ergologi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hal.science/hal-00812791v1">hal-0081279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eac40" table:style-name="1eac40">
          <table:table-column table:style-name="1eac40.0"/>
          <table:table-row>
            <table:table-cell office:value-type="string">
              <text:p text:style-name="Normal"><text:a xlink:type="simple" xlink:href="https://hal.science/hal-04717315v1">A roller coaster of emotions on the bench: a qualitative study of rugby coaches' emotional dynamics during competitive games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Antoine Couhert">Antoine Couhert</text:a><text:span>,</text:span><text:a xlink:type="simple" xlink:href="https://hal.science/search/index/?q=*&amp;authFullName_s=Géraldine Rix-Lièvre">Géraldine Rix-Lièvre</text:a></text:p>
              <text:p text:style-name="Normal"><text:span>FEPSAC Congress</text:span><text:span>, Jul 2024, Innsbruck, Austria. 2024</text:span></text:p>
              <text:p text:style-name="Normal"><text:span>Poster de conférence</text:span></text:p>
              <text:p text:style-name="Normal"><text:a xlink:type="simple" xlink:href="https://hal.science/hal-04717315v1">hal-0471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39v1">Mutual intelligibility among football officials during match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18th Annual congress of the European College of Sport Science</text:span><text:span>, Jun 2013, Barcelona, Spain. 2013</text:span></text:p>
              <text:p text:style-name="Normal"><text:span>Poster de conférence</text:span></text:p>
              <text:p text:style-name="Normal"><text:a xlink:type="simple" xlink:href="https://hal.science/hal-01120739v1">hal-0112073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461a68" table:style-name="461a68">
          <table:table-column table:style-name="461a68.0"/>
          <table:table-row>
            <table:table-cell office:value-type="string">
              <text:p text:style-name="Normal"><text:a xlink:type="simple" xlink:href="https://hal.science/hal-05033933v1">Rapports individués aux prescriptions visant la performance collective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Stéphane Héros">Stéphane Héros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Michel Récopé">Michel Récopé</text:a></text:p>
              <text:p text:style-name="Normal"><text:span>Patricia Schillings; Maryvonne Merri; Isabelle Vinatier.<text:s/></text:span><text:span>Quels types d'interactions requiert l'activité collective ?</text:span><text:span>, Octares, pp.225-246, 2025, 978-2-36630-148-9</text:span></text:p>
              <text:p text:style-name="Normal"><text:span>Chapitre d'ouvrage</text:span></text:p>
              <text:p text:style-name="Normal"><text:a xlink:type="simple" xlink:href="https://hal.science/hal-05033933v1">hal-0503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96v1">Le développement de l’agir comme avènement d’une nouvelle sensibilité à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François Cauvin">François Cauvin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/text:p>
              <text:p text:style-name="Normal"><text:span>Maryvonne Merri.<text:s/></text:span><text:span>Contradictions, conflits et préoccupations dans le développement de l'agir humain</text:span><text:span>, Éditions Raison et Passions, pp.44-71, 2022,<text:s/></text:span><text:a xlink:type="simple" xlink:href="https://dx.doi.org/10.3917/rp.merri.2022.01.0044">⟨10.3917/rp.merri.2022.01.0044⟩</text:a></text:p>
              <text:p text:style-name="Normal"><text:span>Chapitre d'ouvrage</text:span></text:p>
              <text:p text:style-name="Normal"><text:a xlink:type="simple" xlink:href="https://hal.science/hal-04277496v1">hal-0427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73v1">Construire les conditions d'investigation de l'activité des membres de l'équipe arbitrale en Football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Corinne Mérini; Jean-François Marcel; T. Piot.<text:s/></text:span><text:span>L' Observation des pratiques collaboratives dans les métiers de l'interaction humaine. Des pratiques pluri-adressées</text:span><text:span>, Presses Universitaire de Rouen, pp.173-188, 2020, 979-1024014586</text:span></text:p>
              <text:p text:style-name="Normal"><text:span>Chapitre d'ouvrage</text:span></text:p>
              <text:p text:style-name="Normal"><text:a xlink:type="simple" xlink:href="https://hal.science/hal-01935673v1">hal-0193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67v1">Les efforts de coordination de l’arbitre assistant à la prise de décision de l’arbitre central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Fabrice Dosseville &amp; Catherine Garncarzyk.<text:s/></text:span><text:span>Jugement et prise de décision au football<text:s/></text:span><text:span>, Presses Universitaires de Caen, pp.79-99, 2017</text:span></text:p>
              <text:p text:style-name="Normal"><text:span>Chapitre d'ouvrage</text:span></text:p>
              <text:p text:style-name="Normal"><text:a xlink:type="simple" xlink:href="https://hal.science/hal-01673167v1">hal-0167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13v1">Une appropriation singulière par les STAPS des hypothèses de l'énaction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arion Kellin">Marion Kellin</text:a><text:span>,</text:span><text:a xlink:type="simple" xlink:href="https://hal.science/search/index/?q=*&amp;authFullName_s=Simon Boyer">Simon Boyer</text:a></text:p>
              <text:p text:style-name="Normal"><text:span>Mathieu Quidu.<text:s/></text:span><text:span>Innovations théoriques en STAPS et implications pratiques. Les sciences du sport en mouvement.</text:span><text:span>, L'harmattan, pp.94-115, 2014</text:span></text:p>
              <text:p text:style-name="Normal"><text:span>Chapitre d'ouvrage</text:span></text:p>
              <text:p text:style-name="Normal"><text:a xlink:type="simple" xlink:href="https://hal.science/hal-01116513v1">hal-011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13v1">La sensibilité à, organisatrice de l'expérience vécue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Hélène Fache">Hélène Fache</text:a><text:span>,</text:span><text:a xlink:type="simple" xlink:href="https://hal.science/search/index/?q=*&amp;authFullName_s=Simon Boyer">Simon Boyer</text:a></text:p>
              <text:p text:style-name="Normal"><text:span>L. Albarello; J.-M. Barbier; E. Bourgeois &amp; M. Durand.<text:s/></text:span><text:span>Expérience, activité, apprentissage</text:span><text:span>, PUF, pp.111-133, 2013</text:span></text:p>
              <text:p text:style-name="Normal"><text:span>Chapitre d'ouvrage</text:span></text:p>
              <text:p text:style-name="Normal"><text:a xlink:type="simple" xlink:href="https://hal.science/hal-00984013v1">hal-009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76v1">La performance de l'arbitre en Rugby : le point de vue du superviseur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Fabien Coutarel">Fabien Coutarel</text:a></text:p>
              <text:p text:style-name="Normal"><text:span>B. Carnel &amp; J. Moniotte.<text:s/></text:span><text:span>Intervention, Recherche et Formation : Quels enjeux, Quelles transformations ?</text:span><text:span>, Amiens : Université Jules Vernes, pp.194-207, 2013</text:span></text:p>
              <text:p text:style-name="Normal"><text:span>Chapitre d'ouvrage</text:span></text:p>
              <text:p text:style-name="Normal"><text:a xlink:type="simple" xlink:href="https://hal.science/hal-01072376v1">hal-010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35v1">L'arbitre, garant ou acteur de l'éthique sportive ?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Marie-Joseph Biache">Marie-Joseph Biache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/text:p>
              <text:p text:style-name="Normal"><text:span>B. Andrieu.<text:s/></text:span><text:span>Ethiques du sport</text:span><text:span>, L'Age de l'Homme, pp.541-551, 2013</text:span></text:p>
              <text:p text:style-name="Normal"><text:span>Chapitre d'ouvrage</text:span></text:p>
              <text:p text:style-name="Normal"><text:a xlink:type="simple" xlink:href="https://hal.science/hal-01072435v1">hal-010724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ea09c" table:style-name="8ea09c">
          <table:table-column table:style-name="8ea09c.0"/>
          <table:table-row>
            <table:table-cell office:value-type="string">
              <text:p text:style-name="Normal"><text:a xlink:type="simple" xlink:href="https://theses.hal.science/tel-01677449v1">L'ACTIVITE COLLECTIVE DES ARBITRES DE FOOTBALL EN MATCHS - Agencements d'expériences entre l'arbitre central et ses arbitres assistants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Université Blaise">Université Blaise</text:a></text:p>
              <text:p text:style-name="Normal"><text:span>Psychologie. Université Blaise Pascal - Clermont-Ferrand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77449v1">tel-01677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oyer</dc:title>
    <dc:subject/>
    <dc:description>CV</dc:description>
    <dc:creator/>
    <dc:date>2026-05-18T00:17:31.000</dc:date>
    <meta:generator>PHPWord</meta:generator>
    <meta:initial-creator>CCSD</meta:initial-creator>
    <meta:creation-date>2026-05-18T00:17:31.000</meta:creation-date>
    <meta:keyword/>
    <meta:user-defined meta:name="Category"/>
    <meta:user-defined meta:name="Company"/>
    <meta:user-defined meta:name="Manager"/>
  </office:meta>
</office:document-meta>
</file>