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32f1" style:family="table">
      <style:table-properties style:rel-width="100" table:align="center"/>
    </style:style>
    <style:style style:name="3c32f1.0" style:family="table-column">
      <style:table-column-properties style:column-width="0.00cm"/>
    </style:style>
    <style:style style:name="d9169d" style:family="table">
      <style:table-properties style:rel-width="100" table:align="center"/>
    </style:style>
    <style:style style:name="d9169d.0" style:family="table-column">
      <style:table-column-properties style:column-width="0.00cm"/>
    </style:style>
    <style:style style:name="ca945e" style:family="table">
      <style:table-properties style:rel-width="100" table:align="center"/>
    </style:style>
    <style:style style:name="ca945e.0" style:family="table-column">
      <style:table-column-properties style:column-width="0.00cm"/>
    </style:style>
    <style:style style:name="982f7f" style:family="table">
      <style:table-properties style:rel-width="100" table:align="center"/>
    </style:style>
    <style:style style:name="982f7f.0" style:family="table-column">
      <style:table-column-properties style:column-width="0.00cm"/>
    </style:style>
    <style:style style:name="9f99c5" style:family="table">
      <style:table-properties style:rel-width="100" table:align="center"/>
    </style:style>
    <style:style style:name="9f99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Bréan<text:s/></text:span><text:span text:style-name="T2">Maître de conférences en littérature française à Sorbonne-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mon-brean">simon-bre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810-5804">0000-0003-3810-58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3261463">15326146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8)</text:span></text:p>
        <text:p text:style-name="P18"/>
        <table:table table:name="3c32f1" table:style-name="3c32f1">
          <table:table-column table:style-name="3c32f1.0"/>
          <table:table-row>
            <table:table-cell office:value-type="string">
              <text:p text:style-name="Normal"><text:a xlink:type="simple" xlink:href="https://hal.science/hal-03963649v1">Pour un usage externe des théories de la science-fiction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22, 20,<text:s/></text:span><text:a xlink:type="simple" xlink:href="https://dx.doi.org/10.4000/resf.11250">⟨10.4000/resf.11250⟩</text:a></text:p>
              <text:p text:style-name="Normal"><text:span>Article dans une revue</text:span></text:p>
              <text:p text:style-name="Normal"><text:a xlink:type="simple" xlink:href="https://hal.science/hal-03963649v1">hal-0396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290v1">Héroïsme contrarié et glorieux échecs</text:a></text:p>
              <text:p text:style-name="Normal"><text:a xlink:type="simple" xlink:href="https://hal.science/search/index/?q=*&amp;authFullName_s=Simon Bréan">Simon Bréan</text:a></text:p>
              <text:p text:style-name="Normal"><text:span>Revue Critique de Fixxion Française Contemporaine</text:span><text:span>, 2021, 23,<text:s/></text:span><text:a xlink:type="simple" xlink:href="https://dx.doi.org/10.4000/fixxion.695">⟨10.4000/fixxion.695⟩</text:a></text:p>
              <text:p text:style-name="Normal"><text:span>Article dans une revue</text:span></text:p>
              <text:p text:style-name="Normal"><text:a xlink:type="simple" xlink:href="https://hal.science/hal-03912290v1">hal-03912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085v1">Modes de présence et fonction des écrivains en France. Introduction</text:a></text:p>
              <text:p text:style-name="Normal"><text:a xlink:type="simple" xlink:href="https://hal.science/search/index/?q=*&amp;authFullName_s=Marie-Hélène Boblet">Marie-Hélène Boblet</text:a><text:span>,</text:span><text:a xlink:type="simple" xlink:href="https://hal.science/search/index/?q=*&amp;authFullName_s=Simon Bréan">Simon Bréan</text:a></text:p>
              <text:p text:style-name="Normal"><text:span>ELFe | Self XX-XXI - Etudes de littérature française des XXe et XXIe siècles</text:span><text:span>, 2021, Modes de Présence et Fonctions de l'écrivain dans la cité, 10, [11 p.].<text:s/></text:span><text:a xlink:type="simple" xlink:href="https://dx.doi.org/10.4000/elfe.4044">⟨10.4000/elfe.4044⟩</text:a></text:p>
              <text:p text:style-name="Normal"><text:span>Article dans une revue</text:span></text:p>
              <text:p text:style-name="Normal"><text:a xlink:type="simple" xlink:href="https://hal.sorbonne-universite.fr/hal-03967085v1">hal-039670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6791v1">Introduction</text:a></text:p>
              <text:p text:style-name="Normal"><text:a xlink:type="simple" xlink:href="https://hal.science/search/index/?q=*&amp;authFullName_s=Simon Bréan">Simon Bréan</text:a><text:span>,</text:span><text:a xlink:type="simple" xlink:href="https://hal.science/search/index/?q=*&amp;authFullName_s=Matthieu Letourneux">Matthieu Letourneux</text:a></text:p>
              <text:p text:style-name="Normal"><text:span>Belphegor</text:span><text:span>, 2021, 19-1,<text:s/></text:span><text:a xlink:type="simple" xlink:href="https://dx.doi.org/10.4000/belphegor.3718">⟨10.4000/belphegor.3718⟩</text:a></text:p>
              <text:p text:style-name="Normal"><text:span>Article dans une revue</text:span></text:p>
              <text:p text:style-name="Normal"><text:a xlink:type="simple" xlink:href="https://hal.sorbonne-universite.fr/hal-03966791v1">hal-039667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060v1">Imposture et ontologie de la fiction réaliste : une lecture science-fictionnelle de Celle que vous croyez (Camille Laurens)</text:a></text:p>
              <text:p text:style-name="Normal"><text:a xlink:type="simple" xlink:href="https://hal.science/search/index/?q=*&amp;authFullName_s=Simon Bréan">Simon Bréan</text:a></text:p>
              <text:p text:style-name="Normal"><text:span>Revue Critique de Fixxion Française Contemporaine</text:span><text:span>, 2021, 22,<text:s/></text:span><text:a xlink:type="simple" xlink:href="https://dx.doi.org/10.4000/fixxion.350">⟨10.4000/fixxion.350⟩</text:a></text:p>
              <text:p text:style-name="Normal"><text:span>Article dans une revue</text:span></text:p>
              <text:p text:style-name="Normal"><text:a xlink:type="simple" xlink:href="https://hal.sorbonne-universite.fr/hal-03967060v1">hal-0396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00v1">Incarner le lien à la technologie. Dynamiques du personnage dans les romans conjecturaux français</text:a></text:p>
              <text:p text:style-name="Normal"><text:a xlink:type="simple" xlink:href="https://hal.science/search/index/?q=*&amp;authFullName_s=Simon Bréan">Simon Bréan</text:a></text:p>
              <text:p text:style-name="Normal"><text:span>XXI/XX Reconnaissances littéraires</text:span><text:span>, 2021</text:span></text:p>
              <text:p text:style-name="Normal"><text:span>Article dans une revue</text:span></text:p>
              <text:p text:style-name="Normal"><text:a xlink:type="simple" xlink:href="https://hal.science/hal-03966700v1">hal-0396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71v1">Quand un collaborateur se rêve en résistant : la science-fiction de B. R. Bruss</text:a></text:p>
              <text:p text:style-name="Normal"><text:a xlink:type="simple" xlink:href="https://hal.science/search/index/?q=*&amp;authFullName_s=Simon Bréan">Simon Bréan</text:a></text:p>
              <text:p text:style-name="Normal"><text:span>Littératures</text:span><text:span>, 2020, Vivre avec le deuil de la Résistance Relectures de l’après-guerre, 82, pp.109-123.<text:s/></text:span><text:a xlink:type="simple" xlink:href="https://dx.doi.org/10.4000/litteratures.2727">⟨10.4000/litteratures.2727⟩</text:a></text:p>
              <text:p text:style-name="Normal"><text:span>Article dans une revue</text:span></text:p>
              <text:p text:style-name="Normal"><text:a xlink:type="simple" xlink:href="https://hal.science/hal-03963571v1">hal-0396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739v1">Vers une immersion participative : étude comparée d’artefacts fictionnels en littérature, au cinéma et dans le jeu vidéo</text:a></text:p>
              <text:p text:style-name="Normal"><text:a xlink:type="simple" xlink:href="https://hal.science/search/index/?q=*&amp;authFullName_s=Simon Bréan">Simon Bréan</text:a></text:p>
              <text:p text:style-name="Normal"><text:span>Cahiers de Narratologie</text:span><text:span>, 2020, 37,<text:s/></text:span><text:a xlink:type="simple" xlink:href="https://dx.doi.org/10.4000/narratologie.10466">⟨10.4000/narratologie.10466⟩</text:a></text:p>
              <text:p text:style-name="Normal"><text:span>Article dans une revue</text:span></text:p>
              <text:p text:style-name="Normal"><text:a xlink:type="simple" xlink:href="https://hal.science/hal-03963739v1">hal-0396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524v1">Le chercheur face au fandom de SF : retour sur le fil M</text:a></text:p>
              <text:p text:style-name="Normal"><text:a xlink:type="simple" xlink:href="https://hal.science/search/index/?q=*&amp;authFullName_s=Simon Bréan">Simon Bréan</text:a><text:span>,</text:span><text:a xlink:type="simple" xlink:href="https://hal.science/search/index/?q=*&amp;authFullName_s=Irène Langlet">Irène Langlet</text:a></text:p>
              <text:p text:style-name="Normal"><text:span>Belphegor</text:span><text:span>, 2019, 17, pp.1647.<text:s/></text:span><text:a xlink:type="simple" xlink:href="https://dx.doi.org/10.4000/belphegor.1647">⟨10.4000/belphegor.1647⟩</text:a></text:p>
              <text:p text:style-name="Normal"><text:span>Article dans une revue</text:span></text:p>
              <text:p text:style-name="Normal"><text:a xlink:type="simple" xlink:href="https://hal.science/hal-03203524v1">hal-032035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104v1">Dissonance et harmonies culturelles : la mise en crise des sociétés dans la science-fiction française contemporaine (2010-2019)</text:a></text:p>
              <text:p text:style-name="Normal"><text:a xlink:type="simple" xlink:href="https://hal.science/search/index/?q=*&amp;authFullName_s=Simon Bréan">Simon Bréan</text:a></text:p>
              <text:p text:style-name="Normal"><text:span>Œuvres et critiques. Revue internationale d'étude et de réception critique des œuvres littéraires de langue française</text:span><text:span>, 2019, XIV, pp.15-31</text:span></text:p>
              <text:p text:style-name="Normal"><text:span>Article dans une revue</text:span></text:p>
              <text:p text:style-name="Normal"><text:a xlink:type="simple" xlink:href="https://hal.sorbonne-universite.fr/hal-03967104v1">hal-039671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6795v1">Filiation et novum temporel : le cas d’Interstellar et d’Arrival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9, 17,<text:s/></text:span><text:a xlink:type="simple" xlink:href="https://dx.doi.org/10.4000/resf.8970">⟨10.4000/resf.8970⟩</text:a></text:p>
              <text:p text:style-name="Normal"><text:span>Article dans une revue</text:span></text:p>
              <text:p text:style-name="Normal"><text:a xlink:type="simple" xlink:href="https://hal.sorbonne-universite.fr/hal-03966795v1">hal-039667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070v1">L’altérité au prisme de la polytextualité : les artefacts science-fictionnels de Points chauds (Laurent Genefort)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9, 16,<text:s/></text:span><text:a xlink:type="simple" xlink:href="https://dx.doi.org/10.4000/resf.8399">⟨10.4000/resf.8399⟩</text:a></text:p>
              <text:p text:style-name="Normal"><text:span>Article dans une revue</text:span></text:p>
              <text:p text:style-name="Normal"><text:a xlink:type="simple" xlink:href="https://hal.sorbonne-universite.fr/hal-03967070v1">hal-039670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496v1">En quête d’une vérité oblique : les œuvres de Pierre Bordage au miroir de leurs artefacts mythographiques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9, Ursula K. Le Guin / Pierre Bordage, 13,<text:s/></text:span><text:a xlink:type="simple" xlink:href="https://dx.doi.org/10.4000/resf.2614">⟨10.4000/resf.2614⟩</text:a></text:p>
              <text:p text:style-name="Normal"><text:span>Article dans une revue</text:span></text:p>
              <text:p text:style-name="Normal"><text:a xlink:type="simple" xlink:href="https://hal.sorbonne-universite.fr/hal-03280496v1">hal-03280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6797v1">Cinéma/Science-fiction : vers un changement de paradigme critique ?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9, 17,<text:s/></text:span><text:a xlink:type="simple" xlink:href="https://dx.doi.org/10.4000/resf.9398">⟨10.4000/resf.9398⟩</text:a></text:p>
              <text:p text:style-name="Normal"><text:span>Article dans une revue</text:span></text:p>
              <text:p text:style-name="Normal"><text:a xlink:type="simple" xlink:href="https://hal.sorbonne-universite.fr/hal-03966797v1">hal-0396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981v1">L’écriture de Maurice Renard, en tension entre extrapolation scientifique et figuration littéraire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8, Maurice Renard</text:span></text:p>
              <text:p text:style-name="Normal"><text:span>Article dans une revue</text:span></text:p>
              <text:p text:style-name="Normal"><text:a xlink:type="simple" xlink:href="https://hal.science/hal-01822981v1">hal-0182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61v1">« Toute l’horreur de l’inconnu » : la figure de l’Autre, entre fascination et rejet, dans l’anticipation française (1908-1953)</text:a></text:p>
              <text:p text:style-name="Normal"><text:a xlink:type="simple" xlink:href="https://hal.science/search/index/?q=*&amp;authFullName_s=Simon Bréan">Simon Bréan</text:a></text:p>
              <text:p text:style-name="Normal"><text:span>Eidôlon</text:span><text:span>, 2018, pp.99-108.<text:s/></text:span><text:a xlink:type="simple" xlink:href="https://dx.doi.org/10.4000/books.pub.14118">⟨10.4000/books.pub.14118⟩</text:a></text:p>
              <text:p text:style-name="Normal"><text:span>Article dans une revue</text:span></text:p>
              <text:p text:style-name="Normal"><text:a xlink:type="simple" xlink:href="https://hal.science/hal-03966761v1">hal-039667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007v1">Des voix sans maître : déconstruire de grands récits par la dystopie (Pierre Pelot, 1977-1980)</text:a></text:p>
              <text:p text:style-name="Normal"><text:a xlink:type="simple" xlink:href="https://hal.science/search/index/?q=*&amp;authFullName_s=Simon Bréan">Simon Bréan</text:a></text:p>
              <text:p text:style-name="Normal"><text:span>Raison-publique.fr : arts, politique, société</text:span><text:span>, 2018, Dossier "Littérature contre Storytelling", http://www.raison-publique.fr/article882.html</text:span></text:p>
              <text:p text:style-name="Normal"><text:span>Article dans une revue</text:span></text:p>
              <text:p text:style-name="Normal"><text:a xlink:type="simple" xlink:href="https://hal.sorbonne-universite.fr/hal-03280007v1">hal-0328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09v1">Théories fictionnelles des mondes possibles en science-fiction</text:a></text:p>
              <text:p text:style-name="Normal"><text:a xlink:type="simple" xlink:href="https://hal.science/search/index/?q=*&amp;authFullName_s=Simon Bréan">Simon Bréan</text:a></text:p>
              <text:p text:style-name="Normal"><text:span>Fabula / Les colloques</text:span><text:span>, 2017</text:span></text:p>
              <text:p text:style-name="Normal"><text:span>Article dans une revue</text:span></text:p>
              <text:p text:style-name="Normal"><text:a xlink:type="simple" xlink:href="https://hal.science/hal-03963509v1">hal-0396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51v1">Stanley Kubrick, muse uchronique de Dreamericana</text:a></text:p>
              <text:p text:style-name="Normal"><text:a xlink:type="simple" xlink:href="https://hal.science/search/index/?q=*&amp;authFullName_s=Simon Bréan">Simon Bréan</text:a></text:p>
              <text:p text:style-name="Normal"><text:span>Comparatismes en Sorbonne</text:span><text:span>, 2017, 8</text:span></text:p>
              <text:p text:style-name="Normal"><text:span>Article dans une revue</text:span></text:p>
              <text:p text:style-name="Normal"><text:a xlink:type="simple" xlink:href="https://hal.science/hal-03963451v1">hal-039634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364v1">Hanter la machine : reconquêtes de la conscience humaine dans le cyberpunk à la française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7, Imaginaire informatique et science-fiction, 10,<text:s/></text:span><text:a xlink:type="simple" xlink:href="https://dx.doi.org/10.4000/resf.1028">⟨10.4000/resf.1028⟩</text:a></text:p>
              <text:p text:style-name="Normal"><text:span>Article dans une revue</text:span></text:p>
              <text:p text:style-name="Normal"><text:a xlink:type="simple" xlink:href="https://hal.sorbonne-universite.fr/hal-03280364v1">hal-0328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536v1">Tentation divine et humiliation du créateur en science-fiction</text:a></text:p>
              <text:p text:style-name="Normal"><text:a xlink:type="simple" xlink:href="https://hal.science/search/index/?q=*&amp;authFullName_s=Simon Bréan">Simon Bréan</text:a></text:p>
              <text:p text:style-name="Normal"><text:span>Pop-en-stock</text:span><text:span>, 2017</text:span></text:p>
              <text:p text:style-name="Normal"><text:span>Article dans une revue</text:span></text:p>
              <text:p text:style-name="Normal"><text:a xlink:type="simple" xlink:href="https://hal.science/hal-03963536v1">hal-03963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630v1">Éditorial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7, 10,<text:s/></text:span><text:a xlink:type="simple" xlink:href="https://dx.doi.org/10.4000/resf.1182">⟨10.4000/resf.1182⟩</text:a></text:p>
              <text:p text:style-name="Normal"><text:span>Article dans une revue</text:span></text:p>
              <text:p text:style-name="Normal"><text:a xlink:type="simple" xlink:href="https://shs.hal.science/halshs-03221630v1">halshs-0322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09v1">Le &amp;quot;travail épique&amp;quot; de la science-fiction : les histoires du futur de Laurent Genefort</text:a></text:p>
              <text:p text:style-name="Normal"><text:a xlink:type="simple" xlink:href="https://hal.science/search/index/?q=*&amp;authFullName_s=Simon Bréan">Simon Bréan</text:a></text:p>
              <text:p text:style-name="Normal"><text:span>Revue Critique de Fixxion Française Contemporaine</text:span><text:span>, 2017, 14, pp.82-94</text:span></text:p>
              <text:p text:style-name="Normal"><text:span>Article dans une revue</text:span></text:p>
              <text:p text:style-name="Normal"><text:a xlink:type="simple" xlink:href="https://hal.science/hal-03963609v1">hal-039636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158v1">Elaine Després. Pourquoi les savants fous veulent-ils détruire le monde ? Évolution d’une figure littéraire.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6, 11,<text:s/></text:span><text:a xlink:type="simple" xlink:href="https://dx.doi.org/10.4000/resf.1482">⟨10.4000/resf.148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3967158v1">hal-039671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486v1">Des artefacts ironiques ? Relectures de La Possibilité d’une île de Michel Houellebecq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6, Les utopies de Michel Houellebecq, 8,<text:s/></text:span><text:a xlink:type="simple" xlink:href="https://dx.doi.org/10.4000/resf.905">⟨10.4000/resf.905⟩</text:a></text:p>
              <text:p text:style-name="Normal"><text:span>Article dans une revue</text:span></text:p>
              <text:p text:style-name="Normal"><text:a xlink:type="simple" xlink:href="https://hal.sorbonne-universite.fr/hal-03280486v1">hal-0328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44v1">Fuir l’exotisme: l’“aventure nostalgique” du merveilleux-scientifique français</text:a></text:p>
              <text:p text:style-name="Normal"><text:a xlink:type="simple" xlink:href="https://hal.science/search/index/?q=*&amp;authFullName_s=Simon Bréan">Simon Bréan</text:a></text:p>
              <text:p text:style-name="Normal"><text:span>Nineteenth-Century French Studies</text:span><text:span>, 2015, Special Section : romans d’anticipation, une évasion du présent, 43 (3-4)</text:span></text:p>
              <text:p text:style-name="Normal"><text:span>Article dans une revue</text:span></text:p>
              <text:p text:style-name="Normal"><text:a xlink:type="simple" xlink:href="https://hal.science/hal-01291644v1">hal-0129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14v1">De « la planète mystérieuse » à La Planète des singes : une étude des manuscrits de Pierre Boulle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4, 6,<text:s/></text:span><text:a xlink:type="simple" xlink:href="https://dx.doi.org/10.4000/resf.698">⟨10.4000/resf.698⟩</text:a></text:p>
              <text:p text:style-name="Normal"><text:span>Article dans une revue</text:span></text:p>
              <text:p text:style-name="Normal"><text:a xlink:type="simple" xlink:href="https://hal.science/hal-03983714v1">hal-03983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0563v1">Les récits d’anticipation, des prophéties fictionnelles ?</text:a></text:p>
              <text:p text:style-name="Normal"><text:a xlink:type="simple" xlink:href="https://hal.science/search/index/?q=*&amp;authFullName_s=Simon Bréan">Simon Bréan</text:a></text:p>
              <text:p text:style-name="Normal"><text:span>Textuel</text:span><text:span>, 2014, L'anticipation, 1, pp.111-122</text:span></text:p>
              <text:p text:style-name="Normal"><text:span>Article dans une revue</text:span></text:p>
              <text:p text:style-name="Normal"><text:a xlink:type="simple" xlink:href="https://hal.sorbonne-universite.fr/hal-03280563v1">hal-0328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09v1">Des états fictionnels superposés ? Virtualités des artefacts narratifs de la science-fiction</text:a></text:p>
              <text:p text:style-name="Normal"><text:a xlink:type="simple" xlink:href="https://hal.science/search/index/?q=*&amp;authFullName_s=Simon Bréan">Simon Bréan</text:a></text:p>
              <text:p text:style-name="Normal"><text:span>Revue Critique de Fixxion Française Contemporaine</text:span><text:span>, 2014, 9, pp.87-99</text:span></text:p>
              <text:p text:style-name="Normal"><text:span>Article dans une revue</text:span></text:p>
              <text:p text:style-name="Normal"><text:a xlink:type="simple" xlink:href="https://hal.science/hal-03983709v1">hal-03983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1636v1">Éditorial</text:a></text:p>
              <text:p text:style-name="Normal"><text:a xlink:type="simple" xlink:href="https://hal.science/search/index/?q=*&amp;authFullName_s=Irène Langlet">Irène Langlet</text:a><text:span>,</text:span><text:a xlink:type="simple" xlink:href="https://hal.science/search/index/?q=*&amp;authFullName_s=Samuel Minne">Samuel Minne</text:a><text:span>,</text:span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3, 3,<text:s/></text:span><text:a xlink:type="simple" xlink:href="https://dx.doi.org/10.4000/resf.506">⟨10.4000/resf.506⟩</text:a></text:p>
              <text:p text:style-name="Normal"><text:span>Article dans une revue</text:span></text:p>
              <text:p text:style-name="Normal"><text:a xlink:type="simple" xlink:href="https://shs.hal.science/halshs-03221636v1">halshs-0322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07v1">Curval à rebours : une histoire éditoriale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3, 4,<text:s/></text:span><text:a xlink:type="simple" xlink:href="https://dx.doi.org/10.4000/resf.529">⟨10.4000/resf.529⟩</text:a></text:p>
              <text:p text:style-name="Normal"><text:span>Article dans une revue</text:span></text:p>
              <text:p text:style-name="Normal"><text:a xlink:type="simple" xlink:href="https://hal.science/hal-03983607v1">hal-0398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02v1">L’uchronie comme histoire culturelle conjecturale</text:a></text:p>
              <text:p text:style-name="Normal"><text:a xlink:type="simple" xlink:href="https://hal.science/search/index/?q=*&amp;authFullName_s=Simon Bréan">Simon Bréan</text:a></text:p>
              <text:p text:style-name="Normal"><text:span>Écrire l'histoire - Histoire, Littérature, Esthétique</text:span><text:span>, 2013, 12, pp.133-141.<text:s/></text:span><text:a xlink:type="simple" xlink:href="https://dx.doi.org/10.4000/elh.362">⟨10.4000/elh.362⟩</text:a></text:p>
              <text:p text:style-name="Normal"><text:span>Article dans une revue</text:span></text:p>
              <text:p text:style-name="Normal"><text:a xlink:type="simple" xlink:href="https://hal.science/hal-03983602v1">hal-0398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06v1">« Machine sensuelle à fonctionnement symbolique » : l’extraterrestre de Philippe Curval, à la confluence du surréalisme et de la science-fiction.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3, 4,<text:s/></text:span><text:a xlink:type="simple" xlink:href="https://dx.doi.org/10.4000/resf.531">⟨10.4000/resf.531⟩</text:a></text:p>
              <text:p text:style-name="Normal"><text:span>Article dans une revue</text:span></text:p>
              <text:p text:style-name="Normal"><text:a xlink:type="simple" xlink:href="https://api.istex.fr/ark:/67375/G14-WPMW5H21-D/fulltext.pdf?sid=hal">istex</text:a></text:p>
              <text:p text:style-name="Normal"><text:a xlink:type="simple" xlink:href="https://hal.science/hal-03983606v1">hal-0398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24v1">Sciences et Fiction à Peyresq</text:a></text:p>
              <text:p text:style-name="Normal"><text:a xlink:type="simple" xlink:href="https://hal.science/search/index/?q=*&amp;authFullName_s=Simon Bréan">Simon Bréan</text:a><text:span>,</text:span><text:a xlink:type="simple" xlink:href="https://hal.science/search/index/?q=*&amp;authFullName_s=Samuel Minne">Samuel Minne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Eric Picholle">Eric Picholle</text:a></text:p>
              <text:p text:style-name="Normal"><text:span>ReS Futurae - Revue d'études sur la science-fiction</text:span><text:span>, 2013, 2</text:span></text:p>
              <text:p text:style-name="Normal"><text:span>Article dans une revue</text:span></text:p>
              <text:p text:style-name="Normal"><text:a xlink:type="simple" xlink:href="https://hal.science/hal-01363624v1">hal-0136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600v1">Histoires du futur et fin de l’Histoire dans la science-fiction française des années 1990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2, 3,<text:s/></text:span><text:a xlink:type="simple" xlink:href="https://dx.doi.org/10.4000/resf.452">⟨10.4000/resf.452⟩</text:a></text:p>
              <text:p text:style-name="Normal"><text:span>Article dans une revue</text:span></text:p>
              <text:p text:style-name="Normal"><text:a xlink:type="simple" xlink:href="https://hal.science/hal-03983600v1">hal-0398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98v1">Les érudits de la science-fiction en France, une tradition critique endogène</text:a></text:p>
              <text:p text:style-name="Normal"><text:a xlink:type="simple" xlink:href="https://hal.science/search/index/?q=*&amp;authFullName_s=Simon Bréan">Simon Bréan</text:a></text:p>
              <text:p text:style-name="Normal"><text:span>ReS Futurae - Revue d'études sur la science-fiction</text:span><text:span>, 2012, 1,<text:s/></text:span><text:a xlink:type="simple" xlink:href="https://dx.doi.org/10.4000/resf.131">⟨10.4000/resf.131⟩</text:a></text:p>
              <text:p text:style-name="Normal"><text:span>Article dans une revue</text:span></text:p>
              <text:p text:style-name="Normal"><text:a xlink:type="simple" xlink:href="https://hal.science/hal-03983598v1">hal-0398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95v1">Les chaînes de l'avenir : la science-fiction est-elle une littérature à contraintes ?</text:a></text:p>
              <text:p text:style-name="Normal"><text:a xlink:type="simple" xlink:href="https://hal.science/search/index/?q=*&amp;authFullName_s=Simon Bréan">Simon Bréan</text:a><text:span>,</text:span><text:a xlink:type="simple" xlink:href="https://hal.science/search/index/?q=*&amp;authFullName_s=Clément Pieyre">Clément Pieyre</text:a></text:p>
              <text:p text:style-name="Normal"><text:span>Recto/Verso</text:span><text:span>, 2009, 4</text:span></text:p>
              <text:p text:style-name="Normal"><text:span>Article dans une revue</text:span></text:p>
              <text:p text:style-name="Normal"><text:a xlink:type="simple" xlink:href="https://hal.science/hal-03983595v1">hal-0398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93v1">Cyborgs et corps piratés dans la littérature de science-fiction</text:a></text:p>
              <text:p text:style-name="Normal"><text:a xlink:type="simple" xlink:href="https://hal.science/search/index/?q=*&amp;authFullName_s=Simon Bréan">Simon Bréan</text:a></text:p>
              <text:p text:style-name="Normal"><text:span>Critique : revue générale des publications françaises et étrangères</text:span><text:span>, 2008, n° 733-734 (6), pp.519.<text:s/></text:span><text:a xlink:type="simple" xlink:href="https://dx.doi.org/10.3917/criti.733.0519">⟨10.3917/criti.733.0519⟩</text:a></text:p>
              <text:p text:style-name="Normal"><text:span>Article dans une revue</text:span></text:p>
              <text:p text:style-name="Normal"><text:a xlink:type="simple" xlink:href="https://hal.science/hal-03983593v1">hal-03983593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d9169d" table:style-name="d9169d">
          <table:table-column table:style-name="d9169d.0"/>
          <table:table-row>
            <table:table-cell office:value-type="string">
              <text:p text:style-name="Normal"><text:a xlink:type="simple" xlink:href="https://hal.science/hal-01536148v1">La science face à l’opinion publique : le traitement médiatique des figures scientifiques dans les romans de Jacques Spitz</text:a></text:p>
              <text:p text:style-name="Normal"><text:a xlink:type="simple" xlink:href="https://hal.science/search/index/?q=*&amp;authFullName_s=Simon Bréan">Simon Bréan</text:a></text:p>
              <text:p text:style-name="Normal"><text:span>L’émergence du roman d’anticipation scientifique dans l’espace médiatique francophone (1860-1940)</text:span><text:span>, Jean-François Chassay; Christèle Couleau; Claire Barel-Moisan; Sarah Mombert, May 2017, Montréal, Canada</text:span></text:p>
              <text:p text:style-name="Normal"><text:span>Communication dans un congrès</text:span></text:p>
              <text:p text:style-name="Normal"><text:a xlink:type="simple" xlink:href="https://hal.science/hal-01536148v1">hal-0153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59v1">Témoigner depuis l’apocalypse : un paradoxe énonciatif de la littérature d’anticipation</text:a></text:p>
              <text:p text:style-name="Normal"><text:a xlink:type="simple" xlink:href="https://hal.science/search/index/?q=*&amp;authFullName_s=Simon Bréan">Simon Bréan</text:a></text:p>
              <text:p text:style-name="Normal"><text:span>Séminaire du LIRE : Ruines et fins du monde dans la littérature d’anticipation</text:span><text:span>, Claire Barel-Moisan, Mar 2015, Lyon, France</text:span></text:p>
              <text:p text:style-name="Normal"><text:span>Communication dans un congrès</text:span></text:p>
              <text:p text:style-name="Normal"><text:a xlink:type="simple" xlink:href="https://hal.science/hal-01291659v1">hal-0129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68v1">Émerveillement et “Sense of Wonder” : les leçons d’abîme de la science-fiction</text:a></text:p>
              <text:p text:style-name="Normal"><text:a xlink:type="simple" xlink:href="https://hal.science/search/index/?q=*&amp;authFullName_s=Simon Bréan">Simon Bréan</text:a></text:p>
              <text:p text:style-name="Normal"><text:span>De l'émerveillement</text:span><text:span>, Marie-Hélène Boblet; Julie Anselmini, Jan 2015, Caen, France</text:span></text:p>
              <text:p text:style-name="Normal"><text:span>Communication dans un congrès</text:span></text:p>
              <text:p text:style-name="Normal"><text:a xlink:type="simple" xlink:href="https://hal.science/hal-01291668v1">hal-0129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604v1">Un monde sans humains : l’altérité vectrice d’une contagion ontologique chez J.-H. Rosny aîné</text:a></text:p>
              <text:p text:style-name="Normal"><text:a xlink:type="simple" xlink:href="https://hal.science/search/index/?q=*&amp;authFullName_s=Simon Bréan">Simon Bréan</text:a></text:p>
              <text:p text:style-name="Normal"><text:span>41ème colloque annuel de la NCFS (Nineteenth Century French Studies) : "Contamination"</text:span><text:span>, Goran Blix, Nov 2015, Princeton, États-Unis</text:span></text:p>
              <text:p text:style-name="Normal"><text:span>Communication dans un congrès</text:span></text:p>
              <text:p text:style-name="Normal"><text:a xlink:type="simple" xlink:href="https://hal.science/hal-01291604v1">hal-0129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526v1">Fuir l’exotisme : l’“aventure nostalgique” du merveilleux-scientifique français</text:a></text:p>
              <text:p text:style-name="Normal"><text:a xlink:type="simple" xlink:href="https://hal.science/search/index/?q=*&amp;authFullName_s=Simon Bréan">Simon Bréan</text:a></text:p>
              <text:p text:style-name="Normal"><text:span>40ème colloque annuel de la NCFS (Nineteenth Century French Studies) : « Fuite, évasion »</text:span><text:span>, Stéphane Pillet; Andrea Goulet, Oct 2014, San Juan, Porto Rico</text:span></text:p>
              <text:p text:style-name="Normal"><text:span>Communication dans un congrès</text:span></text:p>
              <text:p text:style-name="Normal"><text:a xlink:type="simple" xlink:href="https://hal.science/hal-01292526v1">hal-01292526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ca945e" table:style-name="ca945e">
          <table:table-column table:style-name="ca945e.0"/>
          <table:table-row>
            <table:table-cell office:value-type="string">
              <text:p text:style-name="Normal"><text:a xlink:type="simple" xlink:href="https://hal.science/hal-01624142v1">La littérature au présent</text:a></text:p>
              <text:p text:style-name="Normal"><text:a xlink:type="simple" xlink:href="https://hal.science/search/index/?q=*&amp;authFullName_s=Alexandre Gefen">Alexandre Gefen</text:a><text:span>,</text:span><text:a xlink:type="simple" xlink:href="https://hal.science/search/index/?q=*&amp;authFullName_s=Catherine Douzou">Catherine Douzou</text:a><text:span>,</text:span><text:a xlink:type="simple" xlink:href="https://hal.science/search/index/?q=*&amp;authFullName_s=Simon Bréan">Simon Bréan</text:a></text:p>
              <text:p text:style-name="Normal"><text:span>Gefen, Alexandre and Douzou, Catherine and Bréan, Simon. 3, 2013, Elfe XX-XXI</text:span></text:p>
              <text:p text:style-name="Normal"><text:span>Ouvrages</text:span></text:p>
              <text:p text:style-name="Normal"><text:a xlink:type="simple" xlink:href="https://hal.science/hal-01624142v1">hal-0162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87v1">La science-fiction en France. Théorie et histoire d'une littérature</text:a></text:p>
              <text:p text:style-name="Normal"><text:a xlink:type="simple" xlink:href="https://hal.science/search/index/?q=*&amp;authFullName_s=Simon Bréan">Simon Bréan</text:a></text:p>
              <text:p text:style-name="Normal"><text:a xlink:type="simple" xlink:href="https://sup.sorbonne-universite.fr/catalogue/litteratures-francaises-comparee-et-langue/lettres-francaises/la-science-fiction-en-france">Sorbonne Université Presses</text:a><text:span>, 2012, Lettres Françaises, 978-2-84050-850-2</text:span></text:p>
              <text:p text:style-name="Normal"><text:span>Ouvrages</text:span></text:p>
              <text:p text:style-name="Normal"><text:a xlink:type="simple" xlink:href="https://hal.science/hal-03983587v1">hal-03983587v1</text:a></text:p>
            </table:table-cell>
          </table:table-row>
        </table:table>
        <text:p text:style-name="P25"/>
        <text:p text:style-name="Heading2"><text:span text:style-name="T11">Chapitre d'ouvrage (23)</text:span></text:p>
        <text:p text:style-name="P27"/>
        <table:table table:name="982f7f" table:style-name="982f7f">
          <table:table-column table:style-name="982f7f.0"/>
          <table:table-row>
            <table:table-cell office:value-type="string">
              <text:p text:style-name="Normal"><text:a xlink:type="simple" xlink:href="https://hal.science/hal-03963678v1">Faire du présent un monde perdu : l’inversion de perspective anticipatoire dans l’œuvre de Jacques Spitz</text:a></text:p>
              <text:p text:style-name="Normal"><text:a xlink:type="simple" xlink:href="https://hal.science/search/index/?q=*&amp;authFullName_s=Simon Bréan">Simon Bréan</text:a></text:p>
              <text:p text:style-name="Normal"><text:span>François Ouellet; Patrick Guay; Natacha Vas-Deyres.<text:s/></text:span><text:span>Le Bazar imaginaire de Jacques Spitz</text:span><text:span>, Presses universitaires de Rennes, pp.167-179, 2022, Interférences</text:span></text:p>
              <text:p text:style-name="Normal"><text:span>Chapitre d'ouvrage</text:span></text:p>
              <text:p text:style-name="Normal"><text:a xlink:type="simple" xlink:href="https://hal.science/hal-03963678v1">hal-039636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121v1">Le reporter face au super-héros : un aventurier de notre temps ?</text:a></text:p>
              <text:p text:style-name="Normal"><text:a xlink:type="simple" xlink:href="https://hal.science/search/index/?q=*&amp;authFullName_s=Simon Bréan">Simon Bréan</text:a></text:p>
              <text:p text:style-name="Normal"><text:span>Alexis Lévrier; Guillaume Pinson.<text:s/></text:span><text:span>Presse et bande dessinée. Une aventure sans fin</text:span><text:span>, Les Impressions Nouvelles, pp.209-224, 2021, 978-2-87449-838-1</text:span></text:p>
              <text:p text:style-name="Normal"><text:span>Chapitre d'ouvrage</text:span></text:p>
              <text:p text:style-name="Normal"><text:a xlink:type="simple" xlink:href="https://hal.sorbonne-universite.fr/hal-03967121v1">hal-039671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6777v1">« Ailleurs et Demain », « Ici et Maintenant » : Mai 68 et validation culturelle de la science-fiction en France</text:a></text:p>
              <text:p text:style-name="Normal"><text:a xlink:type="simple" xlink:href="https://hal.science/search/index/?q=*&amp;authFullName_s=Simon Bréan">Simon Bréan</text:a></text:p>
              <text:p text:style-name="Normal"><text:span>Ce que Mai 68 a fait à la littérature</text:span><text:span>, Presses universitaires du Septentrion, pp.111-122, 2020,<text:s/></text:span><text:a xlink:type="simple" xlink:href="https://dx.doi.org/10.4000/books.septentrion.101729">⟨10.4000/books.septentrion.101729⟩</text:a></text:p>
              <text:p text:style-name="Normal"><text:span>Chapitre d'ouvrage</text:span></text:p>
              <text:p text:style-name="Normal"><text:a xlink:type="simple" xlink:href="https://hal.sorbonne-universite.fr/hal-03966777v1">hal-03966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2123v1">Techniques de modélisation narrative</text:a></text:p>
              <text:p text:style-name="Normal"><text:a xlink:type="simple" xlink:href="https://hal.science/search/index/?q=*&amp;authFullName_s=Simon Bréan">Simon Bréan</text:a><text:span>,</text:span><text:a xlink:type="simple" xlink:href="https://hal.science/search/index/?q=*&amp;authFullName_s=Éric Picholle">Éric Picholle</text:a></text:p>
              <text:p text:style-name="Normal"><text:span>Eric Picholle; Ugo Bellagamba; Estelle Blanquet; Daniel Tron.<text:s/></text:span><text:span>Récits et modélisation</text:span><text:span>, 12,<text:s/></text:span><text:a xlink:type="simple" xlink:href="http://somniumeditions.fr/">Editions du Somnium</text:a><text:span>, pp.57-78, 2020, Sciences et Fictions à Peyresq, 978-2-918696-01-8</text:span></text:p>
              <text:p text:style-name="Normal"><text:span>Chapitre d'ouvrage</text:span></text:p>
              <text:p text:style-name="Normal"><text:a xlink:type="simple" xlink:href="https://shs.hal.science/halshs-04052123v1">halshs-04052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139v1">La science face à l’opinion publique : le traitement médiatique des figures scientifiques dans l’œuvre de Jacques Spitz</text:a></text:p>
              <text:p text:style-name="Normal"><text:a xlink:type="simple" xlink:href="https://hal.science/search/index/?q=*&amp;authFullName_s=Simon Bréan">Simon Bréan</text:a></text:p>
              <text:p text:style-name="Normal"><text:span>Claire Barel-Moisan; Jean-François Chassay.<text:s/></text:span><text:span>Le Roman des possibles, L'anticipation dans l'espace médiatique francophone</text:span><text:span>, Presses universitaires de Montréal, pp.119-135, 2019, Cavales, 978-2-7606-4017-7</text:span></text:p>
              <text:p text:style-name="Normal"><text:span>Chapitre d'ouvrage</text:span></text:p>
              <text:p text:style-name="Normal"><text:a xlink:type="simple" xlink:href="https://hal.sorbonne-universite.fr/hal-03967139v1">hal-03967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861v1">Faire genre</text:a></text:p>
              <text:p text:style-name="Normal"><text:a xlink:type="simple" xlink:href="https://hal.science/search/index/?q=*&amp;authFullName_s=Benjamin Caraco">Benjamin Caraco</text:a><text:span>,</text:span><text:a xlink:type="simple" xlink:href="https://hal.science/search/index/?q=*&amp;authFullName_s=Sylvain Lesage">Sylvain Lesage</text:a><text:span>,</text:span><text:a xlink:type="simple" xlink:href="https://hal.science/search/index/?q=*&amp;authFullName_s=Simon Bréan">Simon Bréan</text:a><text:span>,</text:span><text:a xlink:type="simple" xlink:href="https://hal.science/search/index/?q=*&amp;authFullName_s=Jessica Kohn">Jessica Kohn</text:a><text:span>,</text:span><text:a xlink:type="simple" xlink:href="https://hal.science/search/index/?q=*&amp;authFullName_s=Côme Martin">Côme Martin</text:a><text:span>et al.</text:span></text:p>
              <text:p text:style-name="Normal"><text:span>Benoît Berthou; Jacques Dürrenmatt.<text:s/></text:span><text:span>Style(s) de (la) bande dessinée</text:span><text:span>, Classiques Garnier, 2019</text:span></text:p>
              <text:p text:style-name="Normal"><text:span>Chapitre d'ouvrage</text:span></text:p>
              <text:p text:style-name="Normal"><text:a xlink:type="simple" xlink:href="https://shs.hal.science/halshs-02216861v1">halshs-022168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170v1">Le premier sexe : regards sur le masculin</text:a></text:p>
              <text:p text:style-name="Normal"><text:a xlink:type="simple" xlink:href="https://hal.science/search/index/?q=*&amp;authFullName_s=Simon Bréan">Simon Bréan</text:a></text:p>
              <text:p text:style-name="Normal"><text:span>Jean-Louis Jeannelle.<text:s/></text:span><text:span>Simone de Beauvoir, Mémoires d'une jeune fille rangée</text:span><text:span>, Presses Universitaires de Rennes, pp.87-101, 2018</text:span></text:p>
              <text:p text:style-name="Normal"><text:span>Chapitre d'ouvrage</text:span></text:p>
              <text:p text:style-name="Normal"><text:a xlink:type="simple" xlink:href="https://hal.sorbonne-universite.fr/hal-03967170v1">hal-039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88v1">Barjavel et le merveilleux-scientifique</text:a></text:p>
              <text:p text:style-name="Normal"><text:a xlink:type="simple" xlink:href="https://hal.science/search/index/?q=*&amp;authFullName_s=Simon Bréan">Simon Bréan</text:a></text:p>
              <text:p text:style-name="Normal"><text:span>Jean-Guillaume Lanuque.<text:s/></text:span><text:span>Dimensions Merveilleux Scientifique 4</text:span><text:span>, Black Coat Press, pp.270-285., 2018, Rivière blanche</text:span></text:p>
              <text:p text:style-name="Normal"><text:span>Chapitre d'ouvrage</text:span></text:p>
              <text:p text:style-name="Normal"><text:a xlink:type="simple" xlink:href="https://hal.science/hal-03969788v1">hal-039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768v1">La prescription littéraire en science-fiction française</text:a></text:p>
              <text:p text:style-name="Normal"><text:a xlink:type="simple" xlink:href="https://hal.science/search/index/?q=*&amp;authFullName_s=Simon Bréan">Simon Bréan</text:a></text:p>
              <text:p text:style-name="Normal"><text:span>Prescription culturelle</text:span><text:span>, Presses de l’enssib, pp.173-186, 2018,<text:s/></text:span><text:a xlink:type="simple" xlink:href="https://dx.doi.org/10.4000/books.pressesenssib.9361">⟨10.4000/books.pressesenssib.9361⟩</text:a></text:p>
              <text:p text:style-name="Normal"><text:span>Chapitre d'ouvrage</text:span></text:p>
              <text:p text:style-name="Normal"><text:a xlink:type="simple" xlink:href="https://hal.science/hal-03966768v1">hal-03966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6785v1">Émerveillement et « sense of wonder » : les leçons d’abîme de la science-fiction</text:a></text:p>
              <text:p text:style-name="Normal"><text:a xlink:type="simple" xlink:href="https://hal.science/search/index/?q=*&amp;authFullName_s=Simon Bréan">Simon Bréan</text:a></text:p>
              <text:p text:style-name="Normal"><text:span>Julie Anselmini; Marie-Hélène Boblet.<text:s/></text:span><text:span>De l’émerveillement dans les littératures poétiques et narratives des xixe et xxe siècles</text:span><text:span>, UGA Éditions, pp.313-323, 2017, 9782377471195.<text:s/></text:span><text:a xlink:type="simple" xlink:href="https://dx.doi.org/10.4000/books.ugaeditions.6723">⟨10.4000/books.ugaeditions.6723⟩</text:a></text:p>
              <text:p text:style-name="Normal"><text:span>Chapitre d'ouvrage</text:span></text:p>
              <text:p text:style-name="Normal"><text:a xlink:type="simple" xlink:href="https://hal.sorbonne-universite.fr/hal-03966785v1">hal-0396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631v1">Le roman d’anticipation français : une tradition sans avenir ?</text:a></text:p>
              <text:p text:style-name="Normal"><text:a xlink:type="simple" xlink:href="https://hal.science/search/index/?q=*&amp;authFullName_s=Simon Bréan">Simon Bréan</text:a></text:p>
              <text:p text:style-name="Normal"><text:span>Anne Cadin; Perrine Coudurier; Jessica Desclaux; Marie Gaboriaud ; Delphine Pierre.<text:s/></text:span><text:span>Romans et récits français, entre nationalisme et cosmopolitisme</text:span><text:span>, Classiques Garnier, 2017</text:span></text:p>
              <text:p text:style-name="Normal"><text:span>Chapitre d'ouvrage</text:span></text:p>
              <text:p text:style-name="Normal"><text:a xlink:type="simple" xlink:href="https://shs.hal.science/halshs-01709631v1">halshs-0170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33v1">La guerre d’Ilium n’aura pas lieu : l’Iliade décrit-elle un monde possible ?</text:a></text:p>
              <text:p text:style-name="Normal"><text:a xlink:type="simple" xlink:href="https://hal.science/search/index/?q=*&amp;authFullName_s=Simon Bréan">Simon Bréan</text:a></text:p>
              <text:p text:style-name="Normal"><text:span>Danièle Auger; Charles Delattre.<text:s/></text:span><text:span>Mythe et fiction</text:span><text:span>,<text:s/></text:span><text:a xlink:type="simple" xlink:href="https://books.openedition.org/pupo/1831">Presses universitaires de Paris Nanterre</text:a><text:span>, pp.275-287, 2010, 9782821826830.<text:s/></text:span><text:a xlink:type="simple" xlink:href="https://dx.doi.org/10.4000/books.pupo.1831">⟨10.4000/books.pupo.1831⟩</text:a></text:p>
              <text:p text:style-name="Normal"><text:span>Chapitre d'ouvrage</text:span></text:p>
              <text:p text:style-name="Normal"><text:a xlink:type="simple" xlink:href="https://hal.science/hal-03983733v1">hal-0398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31v1">L’univers partagé de la science-fiction : l’exploration de l’espace dans la science-fiction française (1950-1965</text:a></text:p>
              <text:p text:style-name="Normal"><text:a xlink:type="simple" xlink:href="https://hal.science/search/index/?q=*&amp;authFullName_s=Simon Bréan">Simon Bréan</text:a></text:p>
              <text:p text:style-name="Normal"><text:span>Catherine Grall; Marielle Macé.<text:s/></text:span><text:span>Devant la fiction, dans le monde</text:span><text:span>,<text:s/></text:span><text:a xlink:type="simple" xlink:href="https://www.pur-editions.fr/product/2520/devant-la-fiction-dans-le-monde">Presses Universitaires de Rennes</text:a><text:span>, pp.69-83, 2010, 9782753510050</text:span></text:p>
              <text:p text:style-name="Normal"><text:span>Chapitre d'ouvrage</text:span></text:p>
              <text:p text:style-name="Normal"><text:a xlink:type="simple" xlink:href="https://hal.science/hal-03983731v1">hal-03983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189v1">Synthèse. Y a-t-il un imaginaire scientifique national ?</text:a></text:p>
              <text:p text:style-name="Normal"><text:a xlink:type="simple" xlink:href="https://hal.science/search/index/?q=*&amp;authFullName_s=Simon Bréan">Simon Bréan</text:a><text:span>,</text:span><text:a xlink:type="simple" xlink:href="https://hal.science/search/index/?q=*&amp;authFullName_s=Roger Bozzetto">Roger Bozzetto</text:a><text:span>,</text:span><text:a xlink:type="simple" xlink:href="https://hal.science/search/index/?q=*&amp;authFullName_s=Daniel Tron">Daniel Tron</text:a><text:span>,</text:span><text:a xlink:type="simple" xlink:href="https://hal.science/search/index/?q=*&amp;authFullName_s=Katariina Roubier">Katariina Roubier</text:a><text:span>,</text:span><text:a xlink:type="simple" xlink:href="https://hal.science/search/index/?q=*&amp;authFullName_s=Ugo Bellagamba">Ugo Bellagamba</text:a><text:span>et al.</text:span></text:p>
              <text:p text:style-name="Normal"><text:span>épi-revel.<text:s/></text:span><text:span>Rudyard Kipling et l'enchantement de la technique</text:span><text:span>, 2,<text:s/></text:span><text:a xlink:type="simple" xlink:href="http://epi-revel.univ-cotedazur.fr/publication/sciences-et-fictions">Somnium</text:a><text:span>, pp.127-138, 2009, Sciences &amp; Fictions à Peyresq, 978-2-9532703-1-0</text:span></text:p>
              <text:p text:style-name="Normal"><text:span>Chapitre d'ouvrage</text:span></text:p>
              <text:p text:style-name="Normal"><text:a xlink:type="simple" xlink:href="https://shs.hal.science/halshs-03358189v1">halshs-0335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27v1">Les romans français de science-fiction (1950-2008) : retour sur soixante ans de futurs alternatifs</text:a></text:p>
              <text:p text:style-name="Normal"><text:a xlink:type="simple" xlink:href="https://hal.science/search/index/?q=*&amp;authFullName_s=Simon Bréan">Simon Bréan</text:a></text:p>
              <text:p text:style-name="Normal"><text:span>Alain Cresciucci; Alain Schaffner.<text:s/></text:span><text:span>Les Chemins buissonniers du roman</text:span><text:span>,<text:s/></text:span><text:a xlink:type="simple" xlink:href="https://www.klincksieck.com/livre/9782252037300/les-chemins-buissonniers-du-roman">Klincksieck</text:a><text:span>, pp.93-106, 2009, 9782252037300</text:span></text:p>
              <text:p text:style-name="Normal"><text:span>Chapitre d'ouvrage</text:span></text:p>
              <text:p text:style-name="Normal"><text:a xlink:type="simple" xlink:href="https://hal.science/hal-03983727v1">hal-03983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202v1">Considérations sur l’imaginaire scientifique : le cas de Rudyard Kipling</text:a></text:p>
              <text:p text:style-name="Normal"><text:a xlink:type="simple" xlink:href="https://hal.science/search/index/?q=*&amp;authFullName_s=Simon Bréan">Simon Bréan</text:a></text:p>
              <text:p text:style-name="Normal"><text:span>épi-revel.<text:s/></text:span><text:span>Rudyard Kipling et l'enchantement de la technique</text:span><text:span>, 2,<text:s/></text:span><text:a xlink:type="simple" xlink:href="http://epi-revel.univ-cotedazur.fr/publication/sciences-et-fictions">Somnium</text:a><text:span>, pp.139-149, 2009, Sciences &amp; Fictions à Peyresq, 978-2-9532703-1-0</text:span></text:p>
              <text:p text:style-name="Normal"><text:span>Chapitre d'ouvrage</text:span></text:p>
              <text:p text:style-name="Normal"><text:a xlink:type="simple" xlink:href="https://shs.hal.science/halshs-03358202v1">halshs-03358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7930v1">Synthèse. Science-fiction : fiction spéculative ou merveilleux scientifique</text:a></text:p>
              <text:p text:style-name="Normal"><text:a xlink:type="simple" xlink:href="https://hal.science/search/index/?q=*&amp;authFullName_s=Sylvie Denis">Sylvie Denis</text:a><text:span>,</text:span><text:a xlink:type="simple" xlink:href="https://hal.science/search/index/?q=*&amp;authFullName_s=Claude Ecken">Claude Ecken</text:a><text:span>,</text:span><text:a xlink:type="simple" xlink:href="https://hal.science/search/index/?q=*&amp;authFullName_s=Roger Bozzetto">Roger Bozzetto</text:a><text:span>,</text:span><text:a xlink:type="simple" xlink:href="https://hal.science/search/index/?q=*&amp;authFullName_s=Simon Bréan">Simon Bréan</text:a><text:span>,</text:span><text:a xlink:type="simple" xlink:href="https://hal.science/search/index/?q=*&amp;authFullName_s=Anouk Arnal">Anouk Arnal</text:a><text:span>et al.</text:span></text:p>
              <text:p text:style-name="Normal"><text:span>épi-revel.<text:s/></text:span><text:span>Rudyard Kipling et l'enchantement de la technique</text:span><text:span>, 2,<text:s/></text:span><text:a xlink:type="simple" xlink:href="http://epi-revel.univ-cotedazur.fr/publication/sciences-et-fictions">Somnium</text:a><text:span>, pp.72-80, 2009, Sciences &amp; Fictions à Peyresq, 978-2-9532703-1-0</text:span></text:p>
              <text:p text:style-name="Normal"><text:span>Chapitre d'ouvrage</text:span></text:p>
              <text:p text:style-name="Normal"><text:a xlink:type="simple" xlink:href="https://shs.hal.science/halshs-03357930v1">halshs-03357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7837v1">Synthèse : La personnification de l’objet technique : stratégie narrative ou cognitive ?</text:a></text:p>
              <text:p text:style-name="Normal"><text:a xlink:type="simple" xlink:href="https://hal.science/search/index/?q=*&amp;authFullName_s=Éric Picholle">Éric Picholle</text:a><text:span>,</text:span><text:a xlink:type="simple" xlink:href="https://hal.science/search/index/?q=*&amp;authFullName_s=Roland Wagner">Roland Wagner</text:a><text:span>,</text:span><text:a xlink:type="simple" xlink:href="https://hal.science/search/index/?q=*&amp;authFullName_s=Claude Ecken">Claude Ecken</text:a><text:span>,</text:span><text:a xlink:type="simple" xlink:href="https://hal.science/search/index/?q=*&amp;authFullName_s=Elodie Raimbault">Elodie Raimbault</text:a><text:span>,</text:span><text:a xlink:type="simple" xlink:href="https://hal.science/search/index/?q=*&amp;authFullName_s=Estelle Blanquet">Estelle Blanquet</text:a><text:span>et al.</text:span></text:p>
              <text:p text:style-name="Normal"><text:span>épi-revel.<text:s/></text:span><text:span>Rudyard Kipling et l'enchantement de la technique</text:span><text:span>, 2,<text:s/></text:span><text:a xlink:type="simple" xlink:href="http://epi-revel.univ-cotedazur.fr/publication/sciences-et-fictions">Somnium</text:a><text:span>, pp.33-42, 2009, Sciences &amp; Fictions à Peyresq, 978-2-9532703-1-0</text:span></text:p>
              <text:p text:style-name="Normal"><text:span>Chapitre d'ouvrage</text:span></text:p>
              <text:p text:style-name="Normal"><text:a xlink:type="simple" xlink:href="https://shs.hal.science/halshs-03357837v1">halshs-03357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8124v1">Synthèse. La technologie est-elle impérialiste ?</text:a></text:p>
              <text:p text:style-name="Normal"><text:a xlink:type="simple" xlink:href="https://hal.science/search/index/?q=*&amp;authFullName_s=Roland C. Wagner">Roland C. Wagner</text:a><text:span>,</text:span><text:a xlink:type="simple" xlink:href="https://hal.science/search/index/?q=*&amp;authFullName_s=Yannick Rumpala">Yannick Rumpala</text:a><text:span>,</text:span><text:a xlink:type="simple" xlink:href="https://hal.science/search/index/?q=*&amp;authFullName_s=Éric Picholle">Éric Picholle</text:a><text:span>,</text:span><text:a xlink:type="simple" xlink:href="https://hal.science/search/index/?q=*&amp;authFullName_s=Roger Bozzetto">Roger Bozzetto</text:a><text:span>,</text:span><text:a xlink:type="simple" xlink:href="https://hal.science/search/index/?q=*&amp;authFullName_s=Daniel Tron">Daniel Tron</text:a><text:span>et al.</text:span></text:p>
              <text:p text:style-name="Normal"><text:span>épi-revel.<text:s/></text:span><text:span>Rudyard Kipling et l'enchantement de la technique</text:span><text:span>, 2,<text:s/></text:span><text:a xlink:type="simple" xlink:href="http://epi-revel.univ-cotedazur.fr/publication/sciences-et-fictions">Somnium</text:a><text:span>, pp.106-112, 2009, Sciences &amp; Fictions à Peyresq, 978-2-9532703-1-0</text:span></text:p>
              <text:p text:style-name="Normal"><text:span>Chapitre d'ouvrage</text:span></text:p>
              <text:p text:style-name="Normal"><text:a xlink:type="simple" xlink:href="https://shs.hal.science/halshs-03358124v1">halshs-0335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720v1">La mémoire et l’avenir. L’héritage du dernier homme sur Terre : lire et relire l’avenir en science-fiction</text:a></text:p>
              <text:p text:style-name="Normal"><text:a xlink:type="simple" xlink:href="https://hal.science/search/index/?q=*&amp;authFullName_s=Simon Bréan">Simon Bréan</text:a></text:p>
              <text:p text:style-name="Normal"><text:span>David Meulemans.<text:s/></text:span><text:span>La mémoire, outil et objet de connaissance</text:span><text:span>,<text:s/></text:span><text:a xlink:type="simple" xlink:href="https://www.auxforgesdevulcain.fr/collections/essais/la-memoire-outil-et-objet-de-connaissance/">Aux forges de vulcain</text:a><text:span>, pp.291-308, 2008, 2953025901</text:span></text:p>
              <text:p text:style-name="Normal"><text:span>Chapitre d'ouvrage</text:span></text:p>
              <text:p text:style-name="Normal"><text:a xlink:type="simple" xlink:href="https://hal.science/hal-03983720v1">hal-039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540v1">La hard science fiction, scientisme, rationalisme ou humanisme ?</text:a></text:p>
              <text:p text:style-name="Normal"><text:a xlink:type="simple" xlink:href="https://hal.science/search/index/?q=*&amp;authFullName_s=Claude Ecken">Claude Ecken</text:a><text:span>,</text:span><text:a xlink:type="simple" xlink:href="https://hal.science/search/index/?q=*&amp;authFullName_s=Anouk Arnal">Anouk Arnal</text:a><text:span>,</text:span><text:a xlink:type="simple" xlink:href="https://hal.science/search/index/?q=*&amp;authFullName_s=Ugo Bellagamba">Ugo Bellagamba</text:a><text:span>,</text:span><text:a xlink:type="simple" xlink:href="https://hal.science/search/index/?q=*&amp;authFullName_s=Roger Bozzetto">Roger Bozzetto</text:a><text:span>,</text:span><text:a xlink:type="simple" xlink:href="https://hal.science/search/index/?q=*&amp;authFullName_s=Simon Bréan">Simon Bréan</text:a><text:span>et al.</text:span></text:p>
              <text:p text:style-name="Normal"><text:span>épi-revel.<text:s/></text:span><text:span>Robert A. Heinlein et la pédagogie du réel</text:span><text:span>, 1,<text:s/></text:span><text:a xlink:type="simple" xlink:href="https://epi-revel.univ-cotedazur.fr/publication/sciences-et-fictions">https://somniumeditions.fr</text:a><text:span>, 2008, Robert A. Heinlein et la pédagogie du réel, 978-2-9532703-0-3</text:span></text:p>
              <text:p text:style-name="Normal"><text:span>Chapitre d'ouvrage</text:span></text:p>
              <text:p text:style-name="Normal"><text:a xlink:type="simple" xlink:href="https://hal.science/hal-03355540v1">hal-0335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41v1">Comment créer un désir de science chez les jeunes lecteurs ?</text:a></text:p>
              <text:p text:style-name="Normal"><text:a xlink:type="simple" xlink:href="https://hal.science/search/index/?q=*&amp;authFullName_s=Bernard Convert">Bernard Convert</text:a><text:span>,</text:span><text:a xlink:type="simple" xlink:href="https://hal.science/search/index/?q=*&amp;authFullName_s=Sylvie Allouche">Sylvie Allouche</text:a><text:span>,</text:span><text:a xlink:type="simple" xlink:href="https://hal.science/search/index/?q=*&amp;authFullName_s=Daniel André">Daniel André</text:a><text:span>,</text:span><text:a xlink:type="simple" xlink:href="https://hal.science/search/index/?q=*&amp;authFullName_s=Anouk Arnal">Anouk Arnal</text:a><text:span>,</text:span><text:a xlink:type="simple" xlink:href="https://hal.science/search/index/?q=*&amp;authFullName_s=Cécile Barbachoux">Cécile Barbachoux</text:a><text:span>et al.</text:span></text:p>
              <text:p text:style-name="Normal"><text:span>épi-revel.<text:s/></text:span><text:span>Robert A. Heinlein et la pédagogie du réel</text:span><text:span>, 1,<text:s/></text:span><text:a xlink:type="simple" xlink:href="https://epi-revel.univ-cotedazur.fr/publication/sciences-et-fictions">https://somniumeditions.fr</text:a><text:span>, pp.45-55, 2008, Robert A. Heinlein et la pédagogie du réel, 978-2-9532703-0-3</text:span></text:p>
              <text:p text:style-name="Normal"><text:span>Chapitre d'ouvrage</text:span></text:p>
              <text:p text:style-name="Normal"><text:a xlink:type="simple" xlink:href="https://hal.science/hal-03355341v1">hal-0335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440v1">Les techniques narratives de Robert Heinlein</text:a></text:p>
              <text:p text:style-name="Normal"><text:a xlink:type="simple" xlink:href="https://hal.science/search/index/?q=*&amp;authFullName_s=Roger Bozzetto">Roger Bozzetto</text:a><text:span>,</text:span><text:a xlink:type="simple" xlink:href="https://hal.science/search/index/?q=*&amp;authFullName_s=Sylvie Allouche">Sylvie Allouche</text:a><text:span>,</text:span><text:a xlink:type="simple" xlink:href="https://hal.science/search/index/?q=*&amp;authFullName_s=Daniel André">Daniel André</text:a><text:span>,</text:span><text:a xlink:type="simple" xlink:href="https://hal.science/search/index/?q=*&amp;authFullName_s=Anouk Arnal">Anouk Arnal</text:a><text:span>,</text:span><text:a xlink:type="simple" xlink:href="https://hal.science/search/index/?q=*&amp;authFullName_s=Cécile Barbachoux">Cécile Barbachoux</text:a><text:span>et al.</text:span></text:p>
              <text:p text:style-name="Normal"><text:span>épi-revel.<text:s/></text:span><text:span>Robert A. Heinlein et la pédagogie du réel</text:span><text:span>, 1,<text:s/></text:span><text:a xlink:type="simple" xlink:href="https://epi-revel.univ-cotedazur.fr/publication/sciences-et-fictions">https://somniumeditions.fr</text:a><text:span>, pp.57-67, 2008, Robert A. Heinlein et la pédagogie du réel, 978-2-9532703-0-3</text:span></text:p>
              <text:p text:style-name="Normal"><text:span>Chapitre d'ouvrage</text:span></text:p>
              <text:p text:style-name="Normal"><text:a xlink:type="simple" xlink:href="https://hal.science/hal-03355440v1">hal-03355440v1</text:a></text:p>
            </table:table-cell>
          </table:table-row>
        </table:table>
        <text:p text:style-name="P28"/>
        <text:p text:style-name="Heading2"><text:span text:style-name="T12">Traduction (7)</text:span></text:p>
        <text:p text:style-name="P30"/>
        <table:table table:name="9f99c5" table:style-name="9f99c5">
          <table:table-column table:style-name="9f99c5.0"/>
          <table:table-row>
            <table:table-cell office:value-type="string">
              <text:p text:style-name="Normal"><text:a xlink:type="simple" xlink:href="https://hal.science/hal-03969773v1">Le monde en plus étrange : à propos du concept d’« estrangement » en théorie de la science-fiction</text:a></text:p>
              <text:p text:style-name="Normal"><text:a xlink:type="simple" xlink:href="https://hal.science/search/index/?q=*&amp;authFullName_s=Simon Spiegel">Simon Spiegel</text:a><text:span>,</text:span><text:a xlink:type="simple" xlink:href="https://hal.science/search/index/?q=*&amp;authFullName_s=Simon Bréan">Simon Bréan</text:a><text:span>,</text:span><text:a xlink:type="simple" xlink:href="https://hal.science/search/index/?q=*&amp;authFullName_s=Margot Châtelet">Margot Châtelet</text:a></text:p>
              <text:p text:style-name="Normal"><text:span>2022,<text:s/></text:span><text:a xlink:type="simple" xlink:href="https://dx.doi.org/10.4000/resf.11457">⟨10.4000/resf.11457⟩</text:a></text:p>
              <text:p text:style-name="Normal"><text:span>Traduction</text:span></text:p>
              <text:p text:style-name="Normal"><text:a xlink:type="simple" xlink:href="https://hal.science/hal-03969773v1">hal-0396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41v1">Accumulation solaire : la théorie des systèmes-mondes de The Expanse</text:a></text:p>
              <text:p text:style-name="Normal"><text:a xlink:type="simple" xlink:href="https://hal.science/search/index/?q=*&amp;authFullName_s=Brent Ryan Bellamy">Brent Ryan Bellamy</text:a><text:span>,</text:span><text:a xlink:type="simple" xlink:href="https://hal.science/search/index/?q=*&amp;authFullName_s=Sean O’brien">Sean O’brien</text:a><text:span>,</text:span><text:a xlink:type="simple" xlink:href="https://hal.science/search/index/?q=*&amp;authFullName_s=Simon Bréan">Simon Bréan</text:a></text:p>
              <text:p text:style-name="Normal"><text:span>2022,<text:s/></text:span><text:a xlink:type="simple" xlink:href="https://dx.doi.org/10.4000/resf.10759">⟨10.4000/resf.10759⟩</text:a></text:p>
              <text:p text:style-name="Normal"><text:span>Traduction</text:span></text:p>
              <text:p text:style-name="Normal"><text:a xlink:type="simple" xlink:href="https://hal.science/hal-03969741v1">hal-0396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60v1">Une guerre sans fin ? L’utopie, la famille, et le monde post 11-Septembre dans Doctor Who de Russel T. Davies</text:a></text:p>
              <text:p text:style-name="Normal"><text:a xlink:type="simple" xlink:href="https://hal.science/search/index/?q=*&amp;authFullName_s=Alec Charles">Alec Charles</text:a><text:span>,</text:span><text:a xlink:type="simple" xlink:href="https://hal.science/search/index/?q=*&amp;authFullName_s=Simon Bréan">Simon Bréan</text:a></text:p>
              <text:p text:style-name="Normal"><text:span>2022,<text:s/></text:span><text:a xlink:type="simple" xlink:href="https://dx.doi.org/10.4000/resf.10787">⟨10.4000/resf.10787⟩</text:a></text:p>
              <text:p text:style-name="Normal"><text:span>Traduction</text:span></text:p>
              <text:p text:style-name="Normal"><text:a xlink:type="simple" xlink:href="https://hal.science/hal-03969760v1">hal-0396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06v1">Nous venons en paix : l’immigration dans les films de science-fiction après la Guerre Froide</text:a></text:p>
              <text:p text:style-name="Normal"><text:a xlink:type="simple" xlink:href="https://hal.science/search/index/?q=*&amp;authFullName_s=Samantha Kountz">Samantha Kountz</text:a><text:span>,</text:span><text:a xlink:type="simple" xlink:href="https://hal.science/search/index/?q=*&amp;authFullName_s=Simon Bréan">Simon Bréan</text:a></text:p>
              <text:p text:style-name="Normal"><text:span>2019,<text:s/></text:span><text:a xlink:type="simple" xlink:href="https://dx.doi.org/10.4000/resf.9134">⟨10.4000/resf.9134⟩</text:a></text:p>
              <text:p text:style-name="Normal"><text:span>Traduction</text:span></text:p>
              <text:p text:style-name="Normal"><text:a xlink:type="simple" xlink:href="https://hal.science/hal-03969706v1">hal-0396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31v1">Décadence urbaine et Hors-la-loi sexuels dans l’univers de Blade Runner</text:a></text:p>
              <text:p text:style-name="Normal"><text:a xlink:type="simple" xlink:href="https://hal.science/search/index/?q=*&amp;authFullName_s=Robert Yeates">Robert Yeates</text:a><text:span>,</text:span><text:a xlink:type="simple" xlink:href="https://hal.science/search/index/?q=*&amp;authFullName_s=Simon Bréan">Simon Bréan</text:a></text:p>
              <text:p text:style-name="Normal"><text:span>2019,<text:s/></text:span><text:a xlink:type="simple" xlink:href="https://dx.doi.org/10.4000/resf.9308">⟨10.4000/resf.9308⟩</text:a></text:p>
              <text:p text:style-name="Normal"><text:span>Traduction</text:span></text:p>
              <text:p text:style-name="Normal"><text:a xlink:type="simple" xlink:href="https://hal.science/hal-03969731v1">hal-0396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696v1">Rhétorique de la futurité : scénarios, design fiction, prototypes et autres modalités évaporées de la science-fiction</text:a></text:p>
              <text:p text:style-name="Normal"><text:a xlink:type="simple" xlink:href="https://hal.science/search/index/?q=*&amp;authFullName_s=Paul Graham Raven">Paul Graham Raven</text:a><text:span>,</text:span><text:a xlink:type="simple" xlink:href="https://hal.science/search/index/?q=*&amp;authFullName_s=Simon Bréan">Simon Bréan</text:a></text:p>
              <text:p text:style-name="Normal"><text:span>2019,<text:s/></text:span><text:a xlink:type="simple" xlink:href="https://dx.doi.org/10.4000/resf.8761">⟨10.4000/resf.8761⟩</text:a></text:p>
              <text:p text:style-name="Normal"><text:span>Traduction</text:span></text:p>
              <text:p text:style-name="Normal"><text:a xlink:type="simple" xlink:href="https://hal.science/hal-03969696v1">hal-039696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187v1">L’anxiété technocratique en France : les romans du Fleuve Noir « Anticipation », 1951-1960</text:a></text:p>
              <text:p text:style-name="Normal"><text:a xlink:type="simple" xlink:href="https://hal.science/search/index/?q=*&amp;authFullName_s=Bradford Lyau">Bradford Lyau</text:a><text:span>,</text:span><text:a xlink:type="simple" xlink:href="https://hal.science/search/index/?q=*&amp;authFullName_s=Simon Bréan">Simon Bréan</text:a></text:p>
              <text:p text:style-name="Normal"><text:span>2018,<text:s/></text:span><text:a xlink:type="simple" xlink:href="https://dx.doi.org/10.4000/resf.2385">⟨10.4000/resf.2385⟩</text:a></text:p>
              <text:p text:style-name="Normal"><text:span>Traduction</text:span></text:p>
              <text:p text:style-name="Normal"><text:a xlink:type="simple" xlink:href="https://hal.sorbonne-universite.fr/hal-03967187v1">hal-03967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Bréan</dc:title>
    <dc:subject/>
    <dc:description>CV</dc:description>
    <dc:creator/>
    <dc:date>2026-05-15T23:19:10.000</dc:date>
    <meta:generator>PHPWord</meta:generator>
    <meta:initial-creator>CCSD</meta:initial-creator>
    <meta:creation-date>2026-05-15T23:19:10.000</meta:creation-date>
    <meta:keyword/>
    <meta:user-defined meta:name="Category"/>
    <meta:user-defined meta:name="Company"/>
    <meta:user-defined meta:name="Manager"/>
  </office:meta>
</office:document-meta>
</file>