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e74a" style:family="table">
      <style:table-properties style:rel-width="100" table:align="center"/>
    </style:style>
    <style:style style:name="ace74a.0" style:family="table-column">
      <style:table-column-properties style:column-width="0.00cm"/>
    </style:style>
    <style:style style:name="f5ac89" style:family="table">
      <style:table-properties style:rel-width="100" table:align="center"/>
    </style:style>
    <style:style style:name="f5ac89.0" style:family="table-column">
      <style:table-column-properties style:column-width="0.00cm"/>
    </style:style>
    <style:style style:name="c8a3df" style:family="table">
      <style:table-properties style:rel-width="100" table:align="center"/>
    </style:style>
    <style:style style:name="c8a3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Bro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ce74a" table:style-name="ace74a">
          <table:table-column table:style-name="ace74a.0"/>
          <table:table-row>
            <table:table-cell office:value-type="string">
              <text:p text:style-name="Normal"><text:a xlink:type="simple" xlink:href="https://inserm.hal.science/inserm-05630189v1">Genome-wide association study reveals two novel genetic loci associated with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Vincent Mauduit">Vincent Mauduit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Léo Boussamet">Léo Boussamet</text:a><text:span>,</text:span><text:a xlink:type="simple" xlink:href="https://hal.science/search/index/?q=*&amp;authFullName_s=Nayane dos Santos Brito Silva">Nayane dos Santos Brito Silva</text:a><text:span>et al.</text:span></text:p>
              <text:p text:style-name="Normal"><text:span>The Journal of Heart and Lung Transplantation</text:span><text:span>, 2026, S1053-2498 (26), pp.01777-01778.<text:s/></text:span><text:a xlink:type="simple" xlink:href="https://dx.doi.org/10.1016/j.healun.2026.03.011">⟨10.1016/j.healun.2026.03.011⟩</text:a></text:p>
              <text:p text:style-name="Normal"><text:span>Article dans une revue</text:span></text:p>
              <text:p text:style-name="Normal"><text:a xlink:type="simple" xlink:href="https://inserm.hal.science/inserm-05630189v1">inserm-056301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12234v1">Description and first insights on a large genomic biobank of lung transplanta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Benjamin Renaud-Picard">Benjamin Renaud-Picard</text:a><text:span>,</text:span><text:a xlink:type="simple" xlink:href="https://hal.science/search/index/?q=*&amp;authFullName_s=Benjamin Coiffard">Benjamin Coiffard</text:a><text:span>et al.</text:span></text:p>
              <text:p text:style-name="Normal"><text:span>European Journal of Human Genetics</text:span><text:span>, 2024, pp.1-8.<text:s/></text:span><text:a xlink:type="simple" xlink:href="https://dx.doi.org/10.1038/s41431-024-01683-y">⟨10.1038/s41431-024-01683-y⟩</text:a></text:p>
              <text:p text:style-name="Normal"><text:span>Article dans une revue</text:span></text:p>
              <text:p text:style-name="Normal"><text:a xlink:type="simple" xlink:href="https://inserm.hal.science/inserm-04712234v1">inserm-0471223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5ac89" table:style-name="f5ac89">
          <table:table-column table:style-name="f5ac89.0"/>
          <table:table-row>
            <table:table-cell office:value-type="string">
              <text:p text:style-name="Normal"><text:a xlink:type="simple" xlink:href="https://hal.science/hal-05166119v1">First genome-wide association study of chronic lung allograft dysfunction</text:a></text:p>
              <text:p text:style-name="Normal"><text:a xlink:type="simple" xlink:href="https://hal.science/search/index/?q=*&amp;authFullName_s=Simon Brocard">Simon Brocard</text:a></text:p>
              <text:p text:style-name="Normal"><text:span>ESOT 2025</text:span><text:span>, Jun 2025, Londres, United Kingdom</text:span></text:p>
              <text:p text:style-name="Normal"><text:span>Communication dans un congrès</text:span></text:p>
              <text:p text:style-name="Normal"><text:a xlink:type="simple" xlink:href="https://hal.science/hal-05166119v1">hal-0516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33v1">Genome-Wide Association Study of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Vincent Mauduit">Vincent Mauduit</text:a><text:span>et al.</text:span></text:p>
              <text:p text:style-name="Normal"><text:span>International Congress Lung Transplantation 2024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5030633v1">hal-0503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599v1">Genome-Wide Association Study of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Vincent Mauduit">Vincent Mauduit</text:a><text:span>et al.</text:span></text:p>
              <text:p text:style-name="Normal"><text:span>GO Immuno 2023</text:span><text:span>, Dec 2023, Nantes, France</text:span></text:p>
              <text:p text:style-name="Normal"><text:span>Communication dans un congrès</text:span></text:p>
              <text:p text:style-name="Normal"><text:a xlink:type="simple" xlink:href="https://hal.science/hal-05030599v1">hal-0503059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8a3df" table:style-name="c8a3df">
          <table:table-column table:style-name="c8a3df.0"/>
          <table:table-row>
            <table:table-cell office:value-type="string">
              <text:p text:style-name="Normal"><text:a xlink:type="simple" xlink:href="https://hal.science/hal-05088985v1">First genome-wide association study of chronic lung allograft dysfunction</text:a></text:p>
              <text:p text:style-name="Normal"><text:a xlink:type="simple" xlink:href="https://hal.science/search/index/?q=*&amp;authFullName_s=Simon Brocard">Simon Brocard</text:a></text:p>
              <text:p text:style-name="Normal"><text:span>ESHG 2025</text:span><text:span>, May 2025, Milan (Italie), France</text:span></text:p>
              <text:p text:style-name="Normal"><text:span>Poster de conférence</text:span></text:p>
              <text:p text:style-name="Normal"><text:a xlink:type="simple" xlink:href="https://hal.science/hal-05088985v1">hal-0508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900v1">Immunogenomic exploration in a large lung transplantation genetic cohort reveals a chronic lung allograft dysfunction association with HLA-DQB1*03:01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Assane Sylla">Assane Sylla</text:a><text:span>,</text:span><text:a xlink:type="simple" xlink:href="https://hal.science/search/index/?q=*&amp;authFullName_s=Nayane dos Santos Brito Silva">Nayane dos Santos Brito Silva</text:a><text:span>,</text:span><text:a xlink:type="simple" xlink:href="https://hal.science/search/index/?q=*&amp;authFullName_s=Pierre‐antoine Gourraud">Pierre‐antoine Gourraud</text:a><text:span>,</text:span><text:a xlink:type="simple" xlink:href="https://hal.science/search/index/?q=*&amp;authFullName_s=Mario Südholt">Mario Südholt</text:a><text:span>et al.</text:span></text:p>
              <text:p text:style-name="Normal"><text:span>EFI 2025 - 2ème Conférence Internationale sur l'Economie et la Finance Internationale</text:span><text:span>, May 2025, Prague, Czech Republic. 2025</text:span></text:p>
              <text:p text:style-name="Normal"><text:span>Poster de conférence</text:span></text:p>
              <text:p text:style-name="Normal"><text:a xlink:type="simple" xlink:href="https://hal.science/hal-05095900v1">hal-0509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77v1">A large French genetic cohort to identify predictive molecular factors of chronic lung allograft dysfunction</text:a></text:p>
              <text:p text:style-name="Normal"><text:a xlink:type="simple" xlink:href="https://hal.science/search/index/?q=*&amp;authFullName_s=Simon Brocard">Simon Brocard</text:a><text:span>,</text:span><text:a xlink:type="simple" xlink:href="https://hal.science/search/index/?q=*&amp;authFullName_s=Martin Morin">Martin Morin</text:a><text:span>,</text:span><text:a xlink:type="simple" xlink:href="https://hal.science/search/index/?q=*&amp;authFullName_s=Axelle Durand">Axelle Durand</text:a><text:span>,</text:span><text:a xlink:type="simple" xlink:href="https://hal.science/search/index/?q=*&amp;authFullName_s=Pierre‐antoine Gourraud">Pierre‐antoine Gourraud</text:a><text:span>,</text:span><text:a xlink:type="simple" xlink:href="https://hal.science/search/index/?q=*&amp;authFullName_s=Mario Südholt">Mario Südholt</text:a><text:span>et al.</text:span></text:p>
              <text:p text:style-name="Normal"><text:span>EFI 2023 Big Data In Immunogenetics At The Crossroad Of Care, Tools, And Research</text:span><text:span>, Apr 2023, Nantes, France</text:span></text:p>
              <text:p text:style-name="Normal"><text:span>Poster de conférence</text:span></text:p>
              <text:p text:style-name="Normal"><text:a xlink:type="simple" xlink:href="https://hal.science/hal-05031177v1">hal-05031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rocard</dc:title>
    <dc:subject/>
    <dc:description>CV</dc:description>
    <dc:creator/>
    <dc:date>2026-05-24T01:09:06.000</dc:date>
    <meta:generator>PHPWord</meta:generator>
    <meta:initial-creator>CCSD</meta:initial-creator>
    <meta:creation-date>2026-05-24T01:09:06.000</meta:creation-date>
    <meta:keyword/>
    <meta:user-defined meta:name="Category"/>
    <meta:user-defined meta:name="Company"/>
    <meta:user-defined meta:name="Manager"/>
  </office:meta>
</office:document-meta>
</file>