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51ca" style:family="table">
      <style:table-properties style:rel-width="100" table:align="center"/>
    </style:style>
    <style:style style:name="8c51ca.0" style:family="table-column">
      <style:table-column-properties style:column-width="0.00cm"/>
    </style:style>
    <style:style style:name="f635b7" style:family="table">
      <style:table-properties style:rel-width="100" table:align="center"/>
    </style:style>
    <style:style style:name="f635b7.0" style:family="table-column">
      <style:table-column-properties style:column-width="0.00cm"/>
    </style:style>
    <style:style style:name="e9a26a" style:family="table">
      <style:table-properties style:rel-width="100" table:align="center"/>
    </style:style>
    <style:style style:name="e9a2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Chamaillé-Jam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4)</text:span></text:p>
        <text:p text:style-name="P9"/>
        <table:table table:name="8c51ca" table:style-name="8c51ca">
          <table:table-column table:style-name="8c51ca.0"/>
          <table:table-row>
            <table:table-cell office:value-type="string">
              <text:p text:style-name="Normal"><text:a xlink:type="simple" xlink:href="https://hal.science/hal-05543064v1">Paying attention to other animal detections improves camera trap classification models</text:a></text:p>
              <text:p text:style-name="Normal"><text:a xlink:type="simple" xlink:href="https://hal.science/search/index/?q=*&amp;authFullName_s=Gaspard Dussert">Gaspard Dussert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Simon Chamaillé‐jammes">Simon Chamaillé‐jammes</text:a><text:span>,</text:span><text:a xlink:type="simple" xlink:href="https://hal.science/search/index/?q=*&amp;authFullName_s=Vincent Miele">Vincent Miele</text:a></text:p>
              <text:p text:style-name="Normal"><text:span>Methods in Ecology and Evolution</text:span><text:span>, 2026, 17 (4), pp.1248-1258.<text:s/></text:span><text:a xlink:type="simple" xlink:href="https://dx.doi.org/10.1111/2041-210x.70260">⟨10.1111/2041-210x.70260⟩</text:a></text:p>
              <text:p text:style-name="Normal"><text:span>Article dans une revue</text:span></text:p>
              <text:p text:style-name="Normal"><text:a xlink:type="simple" xlink:href="https://hal.science/hal-05543064v1">hal-0554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24v1">Evaluation of mammalian endurance using accelerometry in natura : bridging exercise physiology and ecology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Francesca Brivio">Francesca Brivio</text:a><text:span>,</text:span><text:a xlink:type="simple" xlink:href="https://hal.science/search/index/?q=*&amp;authFullName_s=Bayarbaatar Buuveibaatar">Bayarbaatar Buuveibaatar</text:a><text:span>et al.</text:span></text:p>
              <text:p text:style-name="Normal"><text:span>Journal of Experimental Biology</text:span><text:span>, 2026, 229 (7),<text:s/></text:span><text:a xlink:type="simple" xlink:href="https://dx.doi.org/10.1242/jeb.251129">⟨10.1242/jeb.251129⟩</text:a></text:p>
              <text:p text:style-name="Normal"><text:span>Article dans une revue</text:span></text:p>
              <text:p text:style-name="Normal"><text:a xlink:type="simple" xlink:href="https://hal.science/hal-05589924v1">hal-0558992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565500v1">Local and Landscape‐Level Environmental Conditions Drive Habitat Selection Across Terrestrial Mammal Species</text:a></text:p>
              <text:p text:style-name="Normal"><text:a xlink:type="simple" xlink:href="https://hal.science/search/index/?q=*&amp;authFullName_s=Björn Franke">Björn Franke</text:a><text:span>,</text:span><text:a xlink:type="simple" xlink:href="https://hal.science/search/index/?q=*&amp;authFullName_s=Aafke Schipper">Aafke Schipper</text:a><text:span>,</text:span><text:a xlink:type="simple" xlink:href="https://hal.science/search/index/?q=*&amp;authFullName_s=Tal Avgar">Tal Avgar</text:a><text:span>,</text:span><text:a xlink:type="simple" xlink:href="https://hal.science/search/index/?q=*&amp;authFullName_s=Luca Börger">Luca Börger</text:a><text:span>,</text:span><text:a xlink:type="simple" xlink:href="https://hal.science/search/index/?q=*&amp;authFullName_s=Nilanjan Chatterjee">Nilanjan Chatterjee</text:a><text:span>et al.</text:span></text:p>
              <text:p text:style-name="Normal"><text:span>Global Ecology and Biogeography</text:span><text:span>, 2026, 35 (3),<text:s/></text:span><text:a xlink:type="simple" xlink:href="https://dx.doi.org/10.1111/geb.70212">⟨10.1111/geb.70212⟩</text:a></text:p>
              <text:p text:style-name="Normal"><text:span>Article dans une revue</text:span></text:p>
              <text:p text:style-name="Normal"><text:a xlink:type="simple" xlink:href="https://ofb.hal.science/hal-05565500v1">hal-05565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038v1">Access to agricultural lands influences the effects of seasonal drought on early growth and juvenile body mass in a large herbivore</text:a></text:p>
              <text:p text:style-name="Normal"><text:a xlink:type="simple" xlink:href="https://hal.science/search/index/?q=*&amp;authFullName_s=Noa Rigoudy">Noa Rigoudy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Arnaud Bonnet">Arnaud Bonnet</text:a><text:span>,</text:span><text:a xlink:type="simple" xlink:href="https://hal.science/search/index/?q=*&amp;authFullName_s=Nicolas Cebe">Nicolas Cebe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Oecologia</text:span><text:span>, 2026, 208 (1), pp.14.<text:s/></text:span><text:a xlink:type="simple" xlink:href="https://dx.doi.org/10.1007/s00442-025-05847-5">⟨10.1007/s00442-025-05847-5⟩</text:a></text:p>
              <text:p text:style-name="Normal"><text:span>Article dans une revue</text:span></text:p>
              <text:p text:style-name="Normal"><text:a xlink:type="simple" xlink:href="https://hal.inrae.fr/hal-05441038v1">hal-0544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03v1">Spatio‐temporal patterns and risk factors of wild boar–pig farm contact across Europe</text:a></text:p>
              <text:p text:style-name="Normal"><text:a xlink:type="simple" xlink:href="https://hal.science/search/index/?q=*&amp;authFullName_s=Kevin Morelle">Kevin Morelle</text:a><text:span>,</text:span><text:a xlink:type="simple" xlink:href="https://hal.science/search/index/?q=*&amp;authFullName_s=Elodie Wielgus">Elodie Wielgus</text:a><text:span>,</text:span><text:a xlink:type="simple" xlink:href="https://hal.science/search/index/?q=*&amp;authFullName_s=Rudy Brogi">Rudy Brogi</text:a><text:span>,</text:span><text:a xlink:type="simple" xlink:href="https://hal.science/search/index/?q=*&amp;authFullName_s=Manisha Bhardwaj">Manisha Bhardwaj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Journal of Applied Ecology</text:span><text:span>, 2026, 63 (2), pp.e70314.<text:s/></text:span><text:a xlink:type="simple" xlink:href="https://dx.doi.org/10.1111/1365-2664.70314">⟨10.1111/1365-2664.70314⟩</text:a></text:p>
              <text:p text:style-name="Normal"><text:span>Article dans une revue</text:span></text:p>
              <text:p text:style-name="Normal"><text:a xlink:type="simple" xlink:href="https://hal.science/hal-05521803v1">hal-055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88v1">Neonatal antipredator tactics shape female movement patterns in large herbivores</text:a></text:p>
              <text:p text:style-name="Normal"><text:a xlink:type="simple" xlink:href="https://hal.science/search/index/?q=*&amp;authFullName_s=Kamal Atmeh">Kamal Atmeh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A. Hewison">A. Hewison</text:a><text:span>et al.</text:span></text:p>
              <text:p text:style-name="Normal"><text:span>Nature Ecology &amp; Evolution</text:span><text:span>, 2025, 9, pp.142-152.<text:s/></text:span><text:a xlink:type="simple" xlink:href="https://dx.doi.org/10.1038/s41559-024-02565-8">⟨10.1038/s41559-024-02565-8⟩</text:a></text:p>
              <text:p text:style-name="Normal"><text:span>Article dans une revue</text:span></text:p>
              <text:p text:style-name="Normal"><text:a xlink:type="simple" xlink:href="https://hal.science/hal-04857388v1">hal-0485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863v1">Do Mixed-Species Groups Travel as One? An Investigation on Large African Herbivores Monitored Using Animal-Borne Video Collars</text:a></text:p>
              <text:p text:style-name="Normal"><text:a xlink:type="simple" xlink:href="https://hal.science/search/index/?q=*&amp;authFullName_s=Romain Dejeante">Romain Dejeante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Simon Chamaillé-Jammes">Simon Chamaillé-Jammes</text:a></text:p>
              <text:p text:style-name="Normal"><text:span>The American Naturalist</text:span><text:span>, 2025, 205 (4), pp.451-458.<text:s/></text:span><text:a xlink:type="simple" xlink:href="https://dx.doi.org/10.1086/734410">⟨10.1086/734410⟩</text:a></text:p>
              <text:p text:style-name="Normal"><text:span>Article dans une revue</text:span></text:p>
              <text:p text:style-name="Normal"><text:a xlink:type="simple" xlink:href="https://hal.science/hal-05370863v1">hal-05370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417v1">How Can Overlooking Social Interactions, Space Familiarity or Other “Invisible Landscapes” Shaping Animal Movement Bias Habitat Selection Estimations and Species Distribution Predictions?</text:a></text:p>
              <text:p text:style-name="Normal"><text:a xlink:type="simple" xlink:href="https://hal.science/search/index/?q=*&amp;authFullName_s=Romain Dejeante">Romain Dejeante</text:a><text:span>,</text:span><text:a xlink:type="simple" xlink:href="https://hal.science/search/index/?q=*&amp;authFullName_s=Rémi Lemaire-Patin">Rémi Lemaire-Patin</text:a><text:span>,</text:span><text:a xlink:type="simple" xlink:href="https://hal.science/search/index/?q=*&amp;authFullName_s=Simon Chamaillé‐jammes">Simon Chamaillé‐jammes</text:a></text:p>
              <text:p text:style-name="Normal"><text:span>Ecology and Evolution</text:span><text:span>, 2025, 15 (1), pp.e70782.<text:s/></text:span><text:a xlink:type="simple" xlink:href="https://dx.doi.org/10.1002/ece3.70782">⟨10.1002/ece3.70782⟩</text:a></text:p>
              <text:p text:style-name="Normal"><text:span>Article dans une revue</text:span></text:p>
              <text:p text:style-name="Normal"><text:a xlink:type="simple" xlink:href="https://hal.inrae.fr/hal-05044417v1">hal-0504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147v1">Zero‐shot animal behaviour classification with vision‐language foundation models</text:a></text:p>
              <text:p text:style-name="Normal"><text:a xlink:type="simple" xlink:href="https://hal.science/search/index/?q=*&amp;authFullName_s=Gaspard Dussert">Gaspard Dussert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Colin van Reeth">Colin van Reeth</text:a><text:span>,</text:span><text:a xlink:type="simple" xlink:href="https://hal.science/search/index/?q=*&amp;authFullName_s=Anne Delestrade">Anne Delestrade</text:a><text:span>,</text:span><text:a xlink:type="simple" xlink:href="https://hal.science/search/index/?q=*&amp;authFullName_s=Stéphane Dray">Stéphane Dray</text:a><text:span>et al.</text:span></text:p>
              <text:p text:style-name="Normal"><text:span>Methods in Ecology and Evolution</text:span><text:span>, 2025, 16 (7), pp.1460-1472.<text:s/></text:span><text:a xlink:type="simple" xlink:href="https://dx.doi.org/10.1111/2041-210x.70059">⟨10.1111/2041-210x.70059⟩</text:a></text:p>
              <text:p text:style-name="Normal"><text:span>Article dans une revue</text:span></text:p>
              <text:p text:style-name="Normal"><text:a xlink:type="simple" xlink:href="https://hal.science/hal-05093147v1">hal-0509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61v1">Water economics of African savanna herbivores: How much does plant moisture matter?</text:a></text:p>
              <text:p text:style-name="Normal"><text:a xlink:type="simple" xlink:href="https://hal.science/search/index/?q=*&amp;authFullName_s=Jeremy A van Driessche">Jeremy A van Driessche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Ciara M Nutter">Ciara M Nutter</text:a><text:span>,</text:span><text:a xlink:type="simple" xlink:href="https://hal.science/search/index/?q=*&amp;authFullName_s=Arjun B Potter">Arjun B Potter</text:a><text:span>,</text:span><text:a xlink:type="simple" xlink:href="https://hal.science/search/index/?q=*&amp;authFullName_s=Robert M Pringle">Robert M Pringle</text:a><text:span>et al.</text:span></text:p>
              <text:p text:style-name="Normal"><text:span>Journal of Animal Ecology</text:span><text:span>, 2025, 94 (4), pp.670-681.<text:s/></text:span><text:a xlink:type="simple" xlink:href="https://dx.doi.org/10.1111/1365-2656.70001">⟨10.1111/1365-2656.70001⟩</text:a></text:p>
              <text:p text:style-name="Normal"><text:span>Article dans une revue</text:span></text:p>
              <text:p text:style-name="Normal"><text:a xlink:type="simple" xlink:href="https://hal.science/hal-05369661v1">hal-0536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896v1">Good moms: dependent young and their mothers cope better than others with longer dry season in plains zebras</text:a></text:p>
              <text:p text:style-name="Normal"><text:a xlink:type="simple" xlink:href="https://hal.science/search/index/?q=*&amp;authFullName_s=Lucie Thel">Lucie Thel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imon Chamaillé-Jammes">Simon Chamaillé-Jammes</text:a></text:p>
              <text:p text:style-name="Normal"><text:span>Oecologia</text:span><text:span>, 2025, 207 (3), pp.45.<text:s/></text:span><text:a xlink:type="simple" xlink:href="https://dx.doi.org/10.1007/s00442-025-05676-6">⟨10.1007/s00442-025-05676-6⟩</text:a></text:p>
              <text:p text:style-name="Normal"><text:span>Article dans une revue</text:span></text:p>
              <text:p text:style-name="Normal"><text:a xlink:type="simple" xlink:href="https://hal.science/hal-05370896v1">hal-0537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02v8">From fear to food: predation risk shapes deer behaviour, their resources and forest vegetation</text:a></text:p>
              <text:p text:style-name="Normal"><text:a xlink:type="simple" xlink:href="https://hal.science/search/index/?q=*&amp;authFullName_s=Jean-Louis Martin">Jean-Louis Martin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Anne Salomon">Anne Salomon</text:a><text:span>,</text:span><text:a xlink:type="simple" xlink:href="https://hal.science/search/index/?q=*&amp;authFullName_s=Veronica Gomez">Veronica Gomez</text:a><text:span>,</text:span><text:a xlink:type="simple" xlink:href="https://hal.science/search/index/?q=*&amp;authFullName_s=Mathilde Pourroy">Mathilde Pourroy</text:a><text:span>et al.</text:span></text:p>
              <text:p text:style-name="Normal"><text:span>Peer Community Journal</text:span><text:span>, 2025, 5, pp.e3.<text:s/></text:span><text:a xlink:type="simple" xlink:href="https://dx.doi.org/10.24072/pcjournal.506">⟨10.24072/pcjournal.506⟩</text:a></text:p>
              <text:p text:style-name="Normal"><text:span>Article dans une revue</text:span></text:p>
              <text:p text:style-name="Normal"><text:a xlink:type="simple" xlink:href="https://hal.science/hal-04943502v8">hal-04943502v8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70v1">Territorial movements of African lions: can waterholes shape multiple central-place territories in a savannah ecosystem?</text:a></text:p>
              <text:p text:style-name="Normal"><text:a xlink:type="simple" xlink:href="https://hal.science/search/index/?q=*&amp;authFullName_s=Romain Dejeante">Romain Dejeante</text:a><text:span>,</text:span><text:a xlink:type="simple" xlink:href="https://hal.science/search/index/?q=*&amp;authFullName_s=Andrew J Loveridge">Andrew J Loveridge</text:a><text:span>,</text:span><text:a xlink:type="simple" xlink:href="https://hal.science/search/index/?q=*&amp;authFullName_s=David W Macdonald">David W Macdonald</text:a><text:span>,</text:span><text:a xlink:type="simple" xlink:href="https://hal.science/search/index/?q=*&amp;authFullName_s=Daphine Madhlamoto">Daphine Madhlamoto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Animal Behaviour</text:span><text:span>, 2025, 224, pp.123193.<text:s/></text:span><text:a xlink:type="simple" xlink:href="https://dx.doi.org/10.1016/j.anbehav.2025.123193">⟨10.1016/j.anbehav.2025.123193⟩</text:a></text:p>
              <text:p text:style-name="Normal"><text:span>Article dans une revue</text:span></text:p>
              <text:p text:style-name="Normal"><text:a xlink:type="simple" xlink:href="https://hal.science/hal-05369670v1">hal-0536967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12855v1">Anthropization impacts the selection of resting sites and their centrality in movement networks: wild boar across Europe as an example</text:a></text:p>
              <text:p text:style-name="Normal"><text:a xlink:type="simple" xlink:href="https://hal.science/search/index/?q=*&amp;authFullName_s=Gustave Fradin">Gustave Fradin</text:a><text:span>,</text:span><text:a xlink:type="simple" xlink:href="https://hal.science/search/index/?q=*&amp;authFullName_s=Tsviatko Alexandrov">Tsviatko Alexandrov</text:a><text:span>,</text:span><text:a xlink:type="simple" xlink:href="https://hal.science/search/index/?q=*&amp;authFullName_s=Marco Apollonio">Marco Apollonio</text:a><text:span>,</text:span><text:a xlink:type="simple" xlink:href="https://hal.science/search/index/?q=*&amp;authFullName_s=Janosch Arnold">Janosch Arnold</text:a><text:span>,</text:span><text:a xlink:type="simple" xlink:href="https://hal.science/search/index/?q=*&amp;authFullName_s=Grzegorz Baś">Grzegorz Baś</text:a><text:span>et al.</text:span></text:p>
              <text:p text:style-name="Normal"><text:span>Oikos</text:span><text:span>, 2025, 2025 (11), pp.e11295.<text:s/></text:span><text:a xlink:type="simple" xlink:href="https://dx.doi.org/10.1002/oik.11295">⟨10.1002/oik.11295⟩</text:a></text:p>
              <text:p text:style-name="Normal"><text:span>Article dans une revue</text:span></text:p>
              <text:p text:style-name="Normal"><text:a xlink:type="simple" xlink:href="https://ofb.hal.science/hal-05212855v1">hal-05212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1119v1">Spatio-temporal dynamics of attacks around deaths of wolves: a statistical assessment of lethal control efficiency in France</text:a></text:p>
              <text:p text:style-name="Normal"><text:a xlink:type="simple" xlink:href="https://hal.science/search/index/?q=*&amp;authFullName_s=Oksana Grente">Oksana Grente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Christophe Duchamp">Christophe Duchamp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Peer Community Journal</text:span><text:span>, 2025, 5, pp.e128.<text:s/></text:span><text:a xlink:type="simple" xlink:href="https://dx.doi.org/10.24072/pcjournal.652">⟨10.24072/pcjournal.652⟩</text:a></text:p>
              <text:p text:style-name="Normal"><text:span>Article dans une revue</text:span></text:p>
              <text:p text:style-name="Normal"><text:a xlink:type="simple" xlink:href="https://hal.inrae.fr/hal-05421119v1">hal-05421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624v1">Agricultural land use and reproductive behaviour constrain responses to summer thermal stress in a large herbivore</text:a></text:p>
              <text:p text:style-name="Normal"><text:a xlink:type="simple" xlink:href="https://hal.science/search/index/?q=*&amp;authFullName_s=Noa Rigoudy">Noa Rigoudy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Arnaud Bonnet">Arnaud Bonnet</text:a><text:span>,</text:span><text:a xlink:type="simple" xlink:href="https://hal.science/search/index/?q=*&amp;authFullName_s=Yannick Chaval">Yannick Chaval</text:a><text:span>et al.</text:span></text:p>
              <text:p text:style-name="Normal"><text:span>Biological Conservation</text:span><text:span>, 2025, 302, pp.110888.<text:s/></text:span><text:a xlink:type="simple" xlink:href="https://dx.doi.org/10.1016/j.biocon.2024.110888">⟨10.1016/j.biocon.2024.110888⟩</text:a></text:p>
              <text:p text:style-name="Normal"><text:span>Article dans une revue</text:span></text:p>
              <text:p text:style-name="Normal"><text:a xlink:type="simple" xlink:href="https://hal.inrae.fr/hal-04872624v1">hal-0487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66v1">Evaluating the effects of wolf culling on livestock predation when considering wolf population dynamics in an individual‐based model</text:a></text:p>
              <text:p text:style-name="Normal"><text:a xlink:type="simple" xlink:href="https://hal.science/search/index/?q=*&amp;authFullName_s=Oksana Grente">Oksana Grente</text:a><text:span>,</text:span><text:a xlink:type="simple" xlink:href="https://hal.science/search/index/?q=*&amp;authFullName_s=Sarah Bauduin">Sarah Bauduin</text:a><text:span>,</text:span><text:a xlink:type="simple" xlink:href="https://hal.science/search/index/?q=*&amp;authFullName_s=Nina Luisa Santostasi">Nina Luisa Santostasi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Christophe Duchamp">Christophe Duchamp</text:a><text:span>et al.</text:span></text:p>
              <text:p text:style-name="Normal"><text:span>Wildlife Biology</text:span><text:span>, 2024, 2024 (6), pp.e01227.<text:s/></text:span><text:a xlink:type="simple" xlink:href="https://dx.doi.org/10.1002/wlb3.01227">⟨10.1002/wlb3.01227⟩</text:a></text:p>
              <text:p text:style-name="Normal"><text:span>Article dans une revue</text:span></text:p>
              <text:p text:style-name="Normal"><text:a xlink:type="simple" xlink:href="https://hal.science/hal-04720766v1">hal-047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27v1">Counter‐strategies to infanticide: The importance of cubs in determining lion habitat selection and social interactions</text:a></text:p>
              <text:p text:style-name="Normal"><text:a xlink:type="simple" xlink:href="https://hal.science/search/index/?q=*&amp;authFullName_s=Romain Dejeante">Romain Dejeante</text:a><text:span>,</text:span><text:a xlink:type="simple" xlink:href="https://hal.science/search/index/?q=*&amp;authFullName_s=Andrew J Loveridge">Andrew J Loveridge</text:a><text:span>,</text:span><text:a xlink:type="simple" xlink:href="https://hal.science/search/index/?q=*&amp;authFullName_s=David W Macdonald">David W Macdonald</text:a><text:span>,</text:span><text:a xlink:type="simple" xlink:href="https://hal.science/search/index/?q=*&amp;authFullName_s=Daphine Madhlamoto">Daphine Madhlamoto</text:a><text:span>,</text:span><text:a xlink:type="simple" xlink:href="https://hal.science/search/index/?q=*&amp;authFullName_s=Marion Valeix">Marion Valeix</text:a><text:span>et al.</text:span></text:p>
              <text:p text:style-name="Normal"><text:span>Journal of Animal Ecology</text:span><text:span>, 2024, 93 (2), pp.159-170.<text:s/></text:span><text:a xlink:type="simple" xlink:href="https://dx.doi.org/10.1111/1365-2656.14045">⟨10.1111/1365-2656.14045⟩</text:a></text:p>
              <text:p text:style-name="Normal"><text:span>Article dans une revue</text:span></text:p>
              <text:p text:style-name="Normal"><text:a xlink:type="simple" xlink:href="https://hal.science/hal-04749327v1">hal-0474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22v1">Landscape connectivity for African elephants in the world's largest transfrontier conservation area: A collaborative, multi‐scalar assessment</text:a></text:p>
              <text:p text:style-name="Normal"><text:a xlink:type="simple" xlink:href="https://hal.science/search/index/?q=*&amp;authFullName_s=Robin Naidoo">Robin Naidoo</text:a><text:span>,</text:span><text:a xlink:type="simple" xlink:href="https://hal.science/search/index/?q=*&amp;authFullName_s=Piet Beytell">Piet Beytell</text:a><text:span>,</text:span><text:a xlink:type="simple" xlink:href="https://hal.science/search/index/?q=*&amp;authFullName_s=Angela Brennan">Angela Brennan</text:a><text:span>,</text:span><text:a xlink:type="simple" xlink:href="https://hal.science/search/index/?q=*&amp;authFullName_s=John Carter">John Carter</text:a><text:span>,</text:span><text:a xlink:type="simple" xlink:href="https://hal.science/search/index/?q=*&amp;authFullName_s=Kerryn Carter">Kerryn Carter</text:a><text:span>et al.</text:span></text:p>
              <text:p text:style-name="Normal"><text:span>Journal of Applied Ecology</text:span><text:span>, 2024, 61 (10), pp.2483-2496.<text:s/></text:span><text:a xlink:type="simple" xlink:href="https://dx.doi.org/10.1111/1365-2664.14746">⟨10.1111/1365-2664.14746⟩</text:a></text:p>
              <text:p text:style-name="Normal"><text:span>Article dans une revue</text:span></text:p>
              <text:p text:style-name="Normal"><text:a xlink:type="simple" xlink:href="https://hal.science/hal-04916622v1">hal-04916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710v1">Corrigendum to “Spatial mechanistic modelling to simulate movements and contacts between wildlife and livestock in Southern Africa” [ecological modelling 498 (2024) /110863]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Victor Dufleit">Victor Dufleit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Cédric Gaucherel">Cédric Gaucherel</text:a><text:span>et al.</text:span></text:p>
              <text:p text:style-name="Normal"><text:span>Ecological Modelling</text:span><text:span>, 2024, 498, pp.110902.<text:s/></text:span><text:a xlink:type="simple" xlink:href="https://dx.doi.org/10.1016/j.ecolmodel.2024.110902">⟨10.1016/j.ecolmodel.2024.110902⟩</text:a></text:p>
              <text:p text:style-name="Normal"><text:span>Article dans une revue</text:span></text:p>
              <text:p text:style-name="Normal"><text:a xlink:type="simple" xlink:href="https://hal.inrae.fr/hal-04764710v1">hal-0476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28v1">Being confident in confidence scores: calibration in deep learning models for camera trap image sequences</text:a></text:p>
              <text:p text:style-name="Normal"><text:a xlink:type="simple" xlink:href="https://hal.science/search/index/?q=*&amp;authFullName_s=Gaspard Dussert">Gaspard Dussert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Vincent Miele">Vincent Miele</text:a></text:p>
              <text:p text:style-name="Normal"><text:span>Remote Sensing in Ecology and Conservation</text:span><text:span>, 2024, 11 (1), pp.88-99.<text:s/></text:span><text:a xlink:type="simple" xlink:href="https://dx.doi.org/10.1002/rse2.412">⟨10.1002/rse2.412⟩</text:a></text:p>
              <text:p text:style-name="Normal"><text:span>Article dans une revue</text:span></text:p>
              <text:p text:style-name="Normal"><text:a xlink:type="simple" xlink:href="https://hal.science/hal-04749328v1">hal-047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50v1">Population limitation of a non‐ruminant in a nutrient‐poor ecosystem—predation rather than food</text:a></text:p>
              <text:p text:style-name="Normal"><text:a xlink:type="simple" xlink:href="https://hal.science/search/index/?q=*&amp;authFullName_s=Patrick Duncan">Patrick Duncan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Andrew Loveridge">Andrew Loveridge</text:a><text:span>,</text:span><text:a xlink:type="simple" xlink:href="https://hal.science/search/index/?q=*&amp;authFullName_s=Sophie Grange">Sophie Grange</text:a><text:span>,</text:span><text:a xlink:type="simple" xlink:href="https://hal.science/search/index/?q=*&amp;authFullName_s=Florian Barnier">Florian Barnier</text:a><text:span>et al.</text:span></text:p>
              <text:p text:style-name="Normal"><text:span>African Journal of Ecology</text:span><text:span>, 2024, 62 (3), pp.e13294.<text:s/></text:span><text:a xlink:type="simple" xlink:href="https://dx.doi.org/10.1111/aje.13294">⟨10.1111/aje.13294⟩</text:a></text:p>
              <text:p text:style-name="Normal"><text:span>Article dans une revue</text:span></text:p>
              <text:p text:style-name="Normal"><text:a xlink:type="simple" xlink:href="https://hal.science/hal-04770150v1">hal-0477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484v1">Crop phenology reshapes the food‐safety landscape for roe deer in an agroecosystem</text:a></text:p>
              <text:p text:style-name="Normal"><text:a xlink:type="simple" xlink:href="https://hal.science/search/index/?q=*&amp;authFullName_s=Noa Rigoudy">Noa Rigoudy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A J Mark Hewison">A J Mark Hewison</text:a><text:span>,</text:span><text:a xlink:type="simple" xlink:href="https://hal.science/search/index/?q=*&amp;authFullName_s=Arnaud Bonnet">Arnaud Bonnet</text:a><text:span>,</text:span><text:a xlink:type="simple" xlink:href="https://hal.science/search/index/?q=*&amp;authFullName_s=Yannick Chaval">Yannick Chaval</text:a><text:span>et al.</text:span></text:p>
              <text:p text:style-name="Normal"><text:span>Journal of Applied Ecology</text:span><text:span>, 2024, 61 (3), pp.564-574.<text:s/></text:span><text:a xlink:type="simple" xlink:href="https://dx.doi.org/10.1111/1365-2664.14581">⟨10.1111/1365-2664.14581⟩</text:a></text:p>
              <text:p text:style-name="Normal"><text:span>Article dans une revue</text:span></text:p>
              <text:p text:style-name="Normal"><text:a xlink:type="simple" xlink:href="https://hal.inrae.fr/hal-04664484v1">hal-0466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25v1">Time‐varying habitat selection analysis: A model and applications for studying diel, seasonal, and post‐release changes</text:a></text:p>
              <text:p text:style-name="Normal"><text:a xlink:type="simple" xlink:href="https://hal.science/search/index/?q=*&amp;authFullName_s=Romain Dejeante">Romain Dejeante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Simon Chamaillé-Jammes">Simon Chamaillé-Jammes</text:a></text:p>
              <text:p text:style-name="Normal"><text:span>Ecology</text:span><text:span>, 2024, 105 (2), pp.e4233.<text:s/></text:span><text:a xlink:type="simple" xlink:href="https://dx.doi.org/10.1002/ecy.4233">⟨10.1002/ecy.4233⟩</text:a></text:p>
              <text:p text:style-name="Normal"><text:span>Article dans une revue</text:span></text:p>
              <text:p text:style-name="Normal"><text:a xlink:type="simple" xlink:href="https://hal.science/hal-04749325v1">hal-0474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74v2">The DeepFaune initiative: a collaborative effort towards the automatic identification of European fauna in camera trap images</text:a></text:p>
              <text:p text:style-name="Normal"><text:a xlink:type="simple" xlink:href="https://hal.science/search/index/?q=*&amp;authFullName_s=Noa Rigoudy">Noa Rigoudy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Abdelbaki Benyoub">Abdelbaki Benyoub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arole Birck">Carole Birck</text:a><text:span>et al.</text:span></text:p>
              <text:p text:style-name="Normal"><text:span>European Journal of Wildlife Research</text:span><text:span>, 2023, 69 (6), pp.113.<text:s/></text:span><text:a xlink:type="simple" xlink:href="https://dx.doi.org/10.1007/s10344-023-01742-7">⟨10.1007/s10344-023-01742-7⟩</text:a></text:p>
              <text:p text:style-name="Normal"><text:span>Article dans une revue</text:span></text:p>
              <text:p text:style-name="Normal"><text:a xlink:type="simple" xlink:href="https://hal.science/hal-04278674v2">hal-04278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45v1">Large carnivore dangerousness affects the reactive spatial response of prey</text:a></text:p>
              <text:p text:style-name="Normal"><text:a xlink:type="simple" xlink:href="https://hal.science/search/index/?q=*&amp;authFullName_s=Elise Say-Sallaz">Elise Say-Sallaz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Stéphanie Périquet">Stéphanie Périquet</text:a><text:span>,</text:span><text:a xlink:type="simple" xlink:href="https://hal.science/search/index/?q=*&amp;authFullName_s=Andrew Loveridge">Andrew Loveridge</text:a><text:span>,</text:span><text:a xlink:type="simple" xlink:href="https://hal.science/search/index/?q=*&amp;authFullName_s=David Macdonald">David Macdonald</text:a><text:span>et al.</text:span></text:p>
              <text:p text:style-name="Normal"><text:span>Animal Behaviour</text:span><text:span>, 2023, 202, pp.149-162.<text:s/></text:span><text:a xlink:type="simple" xlink:href="https://dx.doi.org/10.1016/j.anbehav.2023.05.014">⟨10.1016/j.anbehav.2023.05.014⟩</text:a></text:p>
              <text:p text:style-name="Normal"><text:span>Article dans une revue</text:span></text:p>
              <text:p text:style-name="Normal"><text:a xlink:type="simple" xlink:href="https://hal.science/hal-04271945v1">hal-0427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901v1">Behavioral responses of terrestrial mammals to COVID-19 lockdowns</text:a></text:p>
              <text:p text:style-name="Normal"><text:a xlink:type="simple" xlink:href="https://hal.science/search/index/?q=*&amp;authFullName_s=Marlee Tucker">Marlee Tucker</text:a><text:span>,</text:span><text:a xlink:type="simple" xlink:href="https://hal.science/search/index/?q=*&amp;authFullName_s=Aafke Schipper">Aafke Schipper</text:a><text:span>,</text:span><text:a xlink:type="simple" xlink:href="https://hal.science/search/index/?q=*&amp;authFullName_s=Tempe Adams">Tempe Adams</text:a><text:span>,</text:span><text:a xlink:type="simple" xlink:href="https://hal.science/search/index/?q=*&amp;authFullName_s=Nina Attias">Nina Attias</text:a><text:span>,</text:span><text:a xlink:type="simple" xlink:href="https://hal.science/search/index/?q=*&amp;authFullName_s=Tal Avgar">Tal Avgar</text:a><text:span>et al.</text:span></text:p>
              <text:p text:style-name="Normal"><text:span>Science</text:span><text:span>, 2023, 380 (6649), pp.1059-1064.<text:s/></text:span><text:a xlink:type="simple" xlink:href="https://dx.doi.org/10.1126/science.abo6499">⟨10.1126/science.abo6499⟩</text:a></text:p>
              <text:p text:style-name="Normal"><text:span>Article dans une revue</text:span></text:p>
              <text:p text:style-name="Normal"><text:a xlink:type="simple" xlink:href="https://hal.science/hal-04261901v1">hal-0426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23v1">Energy-Efficient Audio Processing at the Edge for Biologging Applications</text:a></text:p>
              <text:p text:style-name="Normal"><text:a xlink:type="simple" xlink:href="https://hal.science/search/index/?q=*&amp;authFullName_s=Jonathan Miquel">Jonathan Miquel</text:a><text:span>,</text:span><text:a xlink:type="simple" xlink:href="https://hal.science/search/index/?q=*&amp;authFullName_s=Laurent Latorre">Laurent Latorre</text:a><text:span>,</text:span><text:a xlink:type="simple" xlink:href="https://hal.science/search/index/?q=*&amp;authFullName_s=Simon Chamaillé-Jammes">Simon Chamaillé-Jammes</text:a></text:p>
              <text:p text:style-name="Normal"><text:span>Journal of Low Power Electronics and Applications</text:span><text:span>, 2023, 13 (2), pp.30.<text:s/></text:span><text:a xlink:type="simple" xlink:href="https://dx.doi.org/10.3390/jlpea13020030">⟨10.3390/jlpea13020030⟩</text:a></text:p>
              <text:p text:style-name="Normal"><text:span>Article dans une revue</text:span></text:p>
              <text:p text:style-name="Normal"><text:a xlink:type="simple" xlink:href="https://hal.science/hal-04305523v1">hal-0430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12v1">Hogs sleep like logs: wild boars reduce the risk of anthropic disturbance by adjusting where they rest</text:a></text:p>
              <text:p text:style-name="Normal"><text:a xlink:type="simple" xlink:href="https://hal.science/search/index/?q=*&amp;authFullName_s=Gustave Fradin">Gustave Fradin</text:a><text:span>,</text:span><text:a xlink:type="simple" xlink:href="https://hal.science/search/index/?q=*&amp;authFullName_s=Simon Chamaillé-Jammes">Simon Chamaillé-Jammes</text:a></text:p>
              <text:p text:style-name="Normal"><text:span>Ecology and Evolution</text:span><text:span>, 2023, 13 (7), pp.e10336.<text:s/></text:span><text:a xlink:type="simple" xlink:href="https://dx.doi.org/10.1002/ece3.10336">⟨10.1002/ece3.10336⟩</text:a></text:p>
              <text:p text:style-name="Normal"><text:span>Article dans une revue</text:span></text:p>
              <text:p text:style-name="Normal"><text:a xlink:type="simple" xlink:href="https://hal.science/hal-04305512v1">hal-0430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437v2">Tirs dérogatoires de loups en France : évaluation des effets sur les attaques aux troupeaux</text:a></text:p>
              <text:p text:style-name="Normal"><text:a xlink:type="simple" xlink:href="https://hal.science/search/index/?q=*&amp;authFullName_s=Oksana Grente">Oksana Grente</text:a><text:span>,</text:span><text:a xlink:type="simple" xlink:href="https://hal.science/search/index/?q=*&amp;authFullName_s=Christophe Duchamp">Christophe Duchamp</text:a><text:span>,</text:span><text:a xlink:type="simple" xlink:href="https://hal.science/search/index/?q=*&amp;authFullName_s=Sarah Bauduin">Sarah Bauduin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Nolwenn Drouet-Hoguet">Nolwenn Drouet-Hoguet</text:a><text:span>et al.</text:span></text:p>
              <text:p text:style-name="Normal"><text:span>Naturae</text:span><text:span>, 2023, 5, pp.65-73.<text:s/></text:span><text:a xlink:type="simple" xlink:href="https://dx.doi.org/10.5852/naturae2023a5">⟨10.5852/naturae2023a5⟩</text:a></text:p>
              <text:p text:style-name="Normal"><text:span>Article dans une revue</text:span></text:p>
              <text:p text:style-name="Normal"><text:a xlink:type="simple" xlink:href="https://hal.science/hal-03694437v2">hal-03694437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92336v1">Addressing Power Issues in Biologging: An Audio/Inertial Recorder Case Study</text:a></text:p>
              <text:p text:style-name="Normal"><text:a xlink:type="simple" xlink:href="https://hal.science/search/index/?q=*&amp;authFullName_s=Jonathan Miquel">Jonathan Miquel</text:a><text:span>,</text:span><text:a xlink:type="simple" xlink:href="https://hal.science/search/index/?q=*&amp;authFullName_s=Laurent Latorre">Laurent Latorre</text:a><text:span>,</text:span><text:a xlink:type="simple" xlink:href="https://hal.science/search/index/?q=*&amp;authFullName_s=Simon Chamaillé-Jammes">Simon Chamaillé-Jammes</text:a></text:p>
              <text:p text:style-name="Normal"><text:span>Sensors</text:span><text:span>, 2022, 22 (21), pp.8196.<text:s/></text:span><text:a xlink:type="simple" xlink:href="https://dx.doi.org/10.3390/s22218196">⟨10.3390/s22218196⟩</text:a></text:p>
              <text:p text:style-name="Normal"><text:span>Article dans une revue</text:span></text:p>
              <text:p text:style-name="Normal"><text:a xlink:type="simple" xlink:href="https://hal-lirmm.ccsd.cnrs.fr/lirmm-03892336v1">lirmm-0389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12v1">Beyond spatial overlap: harnessing new technologies to resolve the complexities of predator–prey interactions</text:a></text:p>
              <text:p text:style-name="Normal"><text:a xlink:type="simple" xlink:href="https://hal.science/search/index/?q=*&amp;authFullName_s=Justin P Suraci">Justin P Suraci</text:a><text:span>,</text:span><text:a xlink:type="simple" xlink:href="https://hal.science/search/index/?q=*&amp;authFullName_s=Justine A Smith">Justine A Smith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Kaitlyn M Gaynor">Kaitlyn M Gaynor</text:a><text:span>,</text:span><text:a xlink:type="simple" xlink:href="https://hal.science/search/index/?q=*&amp;authFullName_s=Menna Jones">Menna Jones</text:a><text:span>et al.</text:span></text:p>
              <text:p text:style-name="Normal"><text:span>Oikos</text:span><text:span>, 2022, 2022 (8),<text:s/></text:span><text:a xlink:type="simple" xlink:href="https://dx.doi.org/10.1111/oik.09004">⟨10.1111/oik.09004⟩</text:a></text:p>
              <text:p text:style-name="Normal"><text:span>Article dans une revue</text:span></text:p>
              <text:p text:style-name="Normal"><text:a xlink:type="simple" xlink:href="https://hal.science/hal-03818112v1">hal-0381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04v1">African elephants can detect water from natural and artificial sources via olfactory cues</text:a></text:p>
              <text:p text:style-name="Normal"><text:a xlink:type="simple" xlink:href="https://hal.science/search/index/?q=*&amp;authFullName_s=Matthew Wood">Matthew Wood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Almuth Hammerbacher">Almuth Hammerbacher</text:a><text:span>,</text:span><text:a xlink:type="simple" xlink:href="https://hal.science/search/index/?q=*&amp;authFullName_s=Adrian M Shrader">Adrian M Shrader</text:a></text:p>
              <text:p text:style-name="Normal"><text:span>Animal Cognition</text:span><text:span>, 2022, 25, pp.53-61.<text:s/></text:span><text:a xlink:type="simple" xlink:href="https://dx.doi.org/10.1007/s10071-021-01531-2">⟨10.1007/s10071-021-01531-2⟩</text:a></text:p>
              <text:p text:style-name="Normal"><text:span>Article dans une revue</text:span></text:p>
              <text:p text:style-name="Normal"><text:a xlink:type="simple" xlink:href="https://hal.science/hal-03426004v1">hal-0342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069v1">The generality of cryptic dietary niche differences in diverse large-herbivore assemblages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Matthew C Hutchinson">Matthew C Hutchinson</text:a><text:span>,</text:span><text:a xlink:type="simple" xlink:href="https://hal.science/search/index/?q=*&amp;authFullName_s=T. Michael Anderson">T. Michael Anderson</text:a><text:span>,</text:span><text:a xlink:type="simple" xlink:href="https://hal.science/search/index/?q=*&amp;authFullName_s=Mariska Te Beest">Mariska Te Beest</text:a><text:span>,</text:span><text:a xlink:type="simple" xlink:href="https://hal.science/search/index/?q=*&amp;authFullName_s=Colleen M Begg">Colleen M Begg</text:a><text:span>et al.</text:span></text:p>
              <text:p text:style-name="Normal"><text:span>Proceedings of the National Academy of Sciences of the United States of America</text:span><text:span>, 2022, 119 (35), pp.e2204400119.<text:s/></text:span><text:a xlink:type="simple" xlink:href="https://dx.doi.org/10.1073/pnas.2204400119">⟨10.1073/pnas.2204400119⟩</text:a></text:p>
              <text:p text:style-name="Normal"><text:span>Article dans une revue</text:span></text:p>
              <text:p text:style-name="Normal"><text:a xlink:type="simple" xlink:href="https://hal.science/hal-03818069v1">hal-0381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554v1">How to describe and measure phenology? An investigation on the diversity of metrics using phenology of births in large herbivores</text:a></text:p>
              <text:p text:style-name="Normal"><text:a xlink:type="simple" xlink:href="https://hal.science/search/index/?q=*&amp;authFullName_s=Lucie Thel">Lucie Thel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Christophe Bonenfant">Christophe Bonenfant</text:a></text:p>
              <text:p text:style-name="Normal"><text:span>Oikos</text:span><text:span>, 2022,<text:s/></text:span><text:a xlink:type="simple" xlink:href="https://dx.doi.org/10.1111/oik.08917">⟨10.1111/oik.08917⟩</text:a></text:p>
              <text:p text:style-name="Normal"><text:span>Article dans une revue</text:span></text:p>
              <text:p text:style-name="Normal"><text:a xlink:type="simple" xlink:href="https://hal.science/hal-03568554v1">hal-035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094v1">Multi-mode movement decisions across widely ranging behavioral processes</text:a></text:p>
              <text:p text:style-name="Normal"><text:a xlink:type="simple" xlink:href="https://hal.science/search/index/?q=*&amp;authFullName_s=Marie-Caroline Prima">Marie-Caroline Prima</text:a><text:span>,</text:span><text:a xlink:type="simple" xlink:href="https://hal.science/search/index/?q=*&amp;authFullName_s=Thierry Duchesne">Thierry Duchesne</text:a><text:span>,</text:span><text:a xlink:type="simple" xlink:href="https://hal.science/search/index/?q=*&amp;authFullName_s=Jerod A Merkle">Jerod A Merkle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Daniel Fortin">Daniel Fortin</text:a></text:p>
              <text:p text:style-name="Normal"><text:span>PLoS ONE</text:span><text:span>, 2022, 17 (8), pp.e0272538.<text:s/></text:span><text:a xlink:type="simple" xlink:href="https://dx.doi.org/10.1371/journal.pone.0272538">⟨10.1371/journal.pone.0272538⟩</text:a></text:p>
              <text:p text:style-name="Normal"><text:span>Article dans une revue</text:span></text:p>
              <text:p text:style-name="Normal"><text:a xlink:type="simple" xlink:href="https://hal.science/hal-03818094v1">hal-0381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49v1">Evaluating expert‐based habitat suitability information of terrestrial mammals with GPS‐ tracking data</text:a></text:p>
              <text:p text:style-name="Normal"><text:a xlink:type="simple" xlink:href="https://hal.science/search/index/?q=*&amp;authFullName_s=Maarten J E Broekman">Maarten J E Broekman</text:a><text:span>,</text:span><text:a xlink:type="simple" xlink:href="https://hal.science/search/index/?q=*&amp;authFullName_s=Jelle P Hilbers">Jelle P Hilbers</text:a><text:span>,</text:span><text:a xlink:type="simple" xlink:href="https://hal.science/search/index/?q=*&amp;authFullName_s=Mark a J Huijbregts">Mark a J Huijbregts</text:a><text:span>,</text:span><text:a xlink:type="simple" xlink:href="https://hal.science/search/index/?q=*&amp;authFullName_s=Thomas Mueller">Thomas Mueller</text:a><text:span>,</text:span><text:a xlink:type="simple" xlink:href="https://hal.science/search/index/?q=*&amp;authFullName_s=Abdullahi H Ali">Abdullahi H Ali</text:a><text:span>et al.</text:span></text:p>
              <text:p text:style-name="Normal"><text:span>Global Ecology and Biogeography</text:span><text:span>, 2022, 31 (8), pp.1526-1541.<text:s/></text:span><text:a xlink:type="simple" xlink:href="https://dx.doi.org/10.1111/geb.13523">⟨10.1111/geb.13523⟩</text:a></text:p>
              <text:p text:style-name="Normal"><text:span>Article dans une revue</text:span></text:p>
              <text:p text:style-name="Normal"><text:a xlink:type="simple" xlink:href="https://hal.science/hal-03817849v1">hal-0381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913v1">Cueing on distant conditions before migrating does not prevent false starts: a case study with African elephants</text:a></text:p>
              <text:p text:style-name="Normal"><text:a xlink:type="simple" xlink:href="https://hal.science/search/index/?q=*&amp;authFullName_s=Anne Pandraud">Anne Pandraud</text:a><text:span>,</text:span><text:a xlink:type="simple" xlink:href="https://hal.science/search/index/?q=*&amp;authFullName_s=Adrian M Shrader">Adrian M Shrader</text:a><text:span>,</text:span><text:a xlink:type="simple" xlink:href="https://hal.science/search/index/?q=*&amp;authFullName_s=Arnold Tshipa">Arnold Tshipa</text:a><text:span>,</text:span><text:a xlink:type="simple" xlink:href="https://hal.science/search/index/?q=*&amp;authFullName_s=Nobesuthu Ngwenya">Nobesuthu Ngwenya</text:a><text:span>,</text:span><text:a xlink:type="simple" xlink:href="https://hal.science/search/index/?q=*&amp;authFullName_s=Simon Chamaillé-Jammes">Simon Chamaillé-Jammes</text:a></text:p>
              <text:p text:style-name="Normal"><text:span>Oecologia</text:span><text:span>, 2022, 198 (4), pp.957-966.<text:s/></text:span><text:a xlink:type="simple" xlink:href="https://dx.doi.org/10.1007/s00442-022-05148-1">⟨10.1007/s00442-022-05148-1⟩</text:a></text:p>
              <text:p text:style-name="Normal"><text:span>Article dans une revue</text:span></text:p>
              <text:p text:style-name="Normal"><text:a xlink:type="simple" xlink:href="https://hal.science/hal-03817913v1">hal-0381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36v1">Do infanticides occur in harem-forming equids? A test with long-term sociodemographic data in wild plains zebras</text:a></text:p>
              <text:p text:style-name="Normal"><text:a xlink:type="simple" xlink:href="https://hal.science/search/index/?q=*&amp;authFullName_s=Camille Vitet">Camille Vitet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Andre Ganswindt">Andre Ganswindt</text:a><text:span>,</text:span><text:a xlink:type="simple" xlink:href="https://hal.science/search/index/?q=*&amp;authFullName_s=Cheryl Mabika">Cheryl Mabika</text:a><text:span>,</text:span><text:a xlink:type="simple" xlink:href="https://hal.science/search/index/?q=*&amp;authFullName_s=Simon Chamaillé-Jammes">Simon Chamaillé-Jammes</text:a></text:p>
              <text:p text:style-name="Normal"><text:span>Animal Behaviour</text:span><text:span>, 2021, 177, pp.9-18.<text:s/></text:span><text:a xlink:type="simple" xlink:href="https://dx.doi.org/10.1016/j.anbehav.2021.04.012">⟨10.1016/j.anbehav.2021.04.012⟩</text:a></text:p>
              <text:p text:style-name="Normal"><text:span>Article dans une revue</text:span></text:p>
              <text:p text:style-name="Normal"><text:a xlink:type="simple" xlink:href="https://hal.science/hal-03425936v1">hal-0342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922v1">Inter‐Group Social Behavior, Contact Patterns and Risk for Pathogen Transmission in Cape Buffalo Populations</text:a></text:p>
              <text:p text:style-name="Normal"><text:a xlink:type="simple" xlink:href="https://hal.science/search/index/?q=*&amp;authFullName_s=Elodie Wielgus">Elodie Wielgus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Emily Bennitt">Emily Bennitt</text:a><text:span>,</text:span><text:a xlink:type="simple" xlink:href="https://hal.science/search/index/?q=*&amp;authFullName_s=Michel de Garine‐wichatitsky">Michel de Garine‐wichatitsky</text:a><text:span>,</text:span><text:a xlink:type="simple" xlink:href="https://hal.science/search/index/?q=*&amp;authFullName_s=Bradley Cain">Bradley Cain</text:a><text:span>et al.</text:span></text:p>
              <text:p text:style-name="Normal"><text:span>Journal of Wildlife Management</text:span><text:span>, 2021, 85 (8), pp.1574-1590.<text:s/></text:span><text:a xlink:type="simple" xlink:href="https://dx.doi.org/10.1002/jwmg.22116">⟨10.1002/jwmg.22116⟩</text:a></text:p>
              <text:p text:style-name="Normal"><text:span>Article dans une revue</text:span></text:p>
              <text:p text:style-name="Normal"><text:a xlink:type="simple" xlink:href="https://hal.inrae.fr/hal-03337922v1">hal-033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22v1">Can citizen science analysis of camera trap data be used to study reproduction? Lessons from Snapshot Serengeti program</text:a></text:p>
              <text:p text:style-name="Normal"><text:a xlink:type="simple" xlink:href="https://hal.science/search/index/?q=*&amp;authFullName_s=Lucie Thel">Lucie Thel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Léa Keurinck">Léa Keurinck</text:a><text:span>,</text:span><text:a xlink:type="simple" xlink:href="https://hal.science/search/index/?q=*&amp;authFullName_s=Maxime Catala">Maxime Catala</text:a><text:span>,</text:span><text:a xlink:type="simple" xlink:href="https://hal.science/search/index/?q=*&amp;authFullName_s=Craig Packer">Craig Packer</text:a><text:span>et al.</text:span></text:p>
              <text:p text:style-name="Normal"><text:span>Wildlife Biology</text:span><text:span>, 2021, 2021,<text:s/></text:span><text:a xlink:type="simple" xlink:href="https://dx.doi.org/10.2981/wlb.00833">⟨10.2981/wlb.00833⟩</text:a></text:p>
              <text:p text:style-name="Normal"><text:span>Article dans une revue</text:span></text:p>
              <text:p text:style-name="Normal"><text:a xlink:type="simple" xlink:href="https://hal.science/hal-03239622v1">hal-0323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300v1">Passer les limites, rythmer le territoire. Paysage et mobilités du sanglier en Valbonnais (Isère, France)</text:a></text:p>
              <text:p text:style-name="Normal"><text:a xlink:type="simple" xlink:href="https://hal.science/search/index/?q=*&amp;authFullName_s=Roméo Bondon">Roméo Bondon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Coralie Mounet">Coralie Mounet</text:a><text:span>,</text:span><text:a xlink:type="simple" xlink:href="https://hal.science/search/index/?q=*&amp;authFullName_s=Simon Chamaillé-Jammes">Simon Chamaillé-Jammes</text:a></text:p>
              <text:p text:style-name="Normal"><text:span>Géocarrefour - Revue de géographie de Lyon</text:span><text:span>, 2021, 95 (4),<text:s/></text:span><text:a xlink:type="simple" xlink:href="https://dx.doi.org/10.4000/geocarrefour.16917">⟨10.4000/geocarrefour.16917⟩</text:a></text:p>
              <text:p text:style-name="Normal"><text:span>Article dans une revue</text:span></text:p>
              <text:p text:style-name="Normal"><text:a xlink:type="simple" xlink:href="https://hal.science/hal-03223300v1">hal-032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945v1">Climate Effects on Prey Vulnerability Modify Expectations of Predator Responses to Short- and Long-Term Climate Fluctuations</text:a></text:p>
              <text:p text:style-name="Normal"><text:a xlink:type="simple" xlink:href="https://hal.science/search/index/?q=*&amp;authFullName_s=Aïssa Morin">Aïssa Morin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Marion Valeix">Marion Valeix</text:a></text:p>
              <text:p text:style-name="Normal"><text:span>Frontiers in Ecology and Evolution</text:span><text:span>, 2021, 8, pp.601202.<text:s/></text:span><text:a xlink:type="simple" xlink:href="https://dx.doi.org/10.3389/fevo.2020.601202">⟨10.3389/fevo.2020.601202⟩</text:a></text:p>
              <text:p text:style-name="Normal"><text:span>Article dans une revue</text:span></text:p>
              <text:p text:style-name="Normal"><text:a xlink:type="simple" xlink:href="https://hal.science/hal-03142945v1">hal-0314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43v1">Disentangling the roles of bottom-up and top-down drivers in the trade-off between food acquisition and safety in prey with multiple predators</text:a></text:p>
              <text:p text:style-name="Normal"><text:a xlink:type="simple" xlink:href="https://hal.science/search/index/?q=*&amp;authFullName_s=Olivier Pays">Olivier Pays</text:a><text:span>,</text:span><text:a xlink:type="simple" xlink:href="https://hal.science/search/index/?q=*&amp;authFullName_s=Pierrick Blanchard">Pierrick Blanchard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Andrew J Loveridge">Andrew J Loveridge</text:a><text:span>et al.</text:span></text:p>
              <text:p text:style-name="Normal"><text:span>Functional Ecology</text:span><text:span>, 2021, 35 (2), pp.435-449.<text:s/></text:span><text:a xlink:type="simple" xlink:href="https://dx.doi.org/10.1111/1365-2435.13710">⟨10.1111/1365-2435.13710⟩</text:a></text:p>
              <text:p text:style-name="Normal"><text:span>Article dans une revue</text:span></text:p>
              <text:p text:style-name="Normal"><text:a xlink:type="simple" xlink:href="https://hal.science/hal-03029443v1">hal-0302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00v1">Body size and digestive system shape resource selection by ungulates: A cross‐taxa test of the forage maturation hypothesis</text:a></text:p>
              <text:p text:style-name="Normal"><text:a xlink:type="simple" xlink:href="https://hal.science/search/index/?q=*&amp;authFullName_s=Saeideh Esmaeili">Saeideh Esmaeili</text:a><text:span>,</text:span><text:a xlink:type="simple" xlink:href="https://hal.science/search/index/?q=*&amp;authFullName_s=Brett Jesmer">Brett Jesmer</text:a><text:span>,</text:span><text:a xlink:type="simple" xlink:href="https://hal.science/search/index/?q=*&amp;authFullName_s=Shannon Albeke">Shannon Albeke</text:a><text:span>,</text:span><text:a xlink:type="simple" xlink:href="https://hal.science/search/index/?q=*&amp;authFullName_s=Ellen Aikens">Ellen Aikens</text:a><text:span>,</text:span><text:a xlink:type="simple" xlink:href="https://hal.science/search/index/?q=*&amp;authFullName_s=Kathryn Schoenecker">Kathryn Schoenecker</text:a><text:span>et al.</text:span></text:p>
              <text:p text:style-name="Normal"><text:span>Ecology Letters</text:span><text:span>, 2021, 24 (10), pp.2178-2191.<text:s/></text:span><text:a xlink:type="simple" xlink:href="https://dx.doi.org/10.1111/ele.13848">⟨10.1111/ele.13848⟩</text:a></text:p>
              <text:p text:style-name="Normal"><text:span>Article dans une revue</text:span></text:p>
              <text:p text:style-name="Normal"><text:a xlink:type="simple" xlink:href="https://hal.science/hal-03425900v1">hal-0342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06v1">The influence of spatial features and atmospheric conditions on African lion vocal behaviour</text:a></text:p>
              <text:p text:style-name="Normal"><text:a xlink:type="simple" xlink:href="https://hal.science/search/index/?q=*&amp;authFullName_s=Matthew Wijers">Matthew Wijers</text:a><text:span>,</text:span><text:a xlink:type="simple" xlink:href="https://hal.science/search/index/?q=*&amp;authFullName_s=Paul Trethowan">Paul Trethowan</text:a><text:span>,</text:span><text:a xlink:type="simple" xlink:href="https://hal.science/search/index/?q=*&amp;authFullName_s=Byron Du Preez">Byron Du Preez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Andrew Loveridge">Andrew Loveridge</text:a><text:span>et al.</text:span></text:p>
              <text:p text:style-name="Normal"><text:span>Animal Behaviour</text:span><text:span>, 2021, 174, pp.63-76.<text:s/></text:span><text:a xlink:type="simple" xlink:href="https://dx.doi.org/10.1016/j.anbehav.2021.01.027">⟨10.1016/j.anbehav.2021.01.027⟩</text:a></text:p>
              <text:p text:style-name="Normal"><text:span>Article dans une revue</text:span></text:p>
              <text:p text:style-name="Normal"><text:a xlink:type="simple" xlink:href="https://hal.science/hal-03426006v1">hal-0342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23v1">Mapping out a future for ungulate migrations</text:a></text:p>
              <text:p text:style-name="Normal"><text:a xlink:type="simple" xlink:href="https://hal.science/search/index/?q=*&amp;authFullName_s=Matthew Kauffman">Matthew Kauffman</text:a><text:span>,</text:span><text:a xlink:type="simple" xlink:href="https://hal.science/search/index/?q=*&amp;authFullName_s=Francesca Cagnacci">Francesca Cagnacci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Mark Hebblewhite">Mark Hebblewhite</text:a><text:span>,</text:span><text:a xlink:type="simple" xlink:href="https://hal.science/search/index/?q=*&amp;authFullName_s=J. Grant C. Hopcraft">J. Grant C. Hopcraft</text:a><text:span>et al.</text:span></text:p>
              <text:p text:style-name="Normal"><text:span>Science</text:span><text:span>, 2021, 372 (6542), pp.566-569.<text:s/></text:span><text:a xlink:type="simple" xlink:href="https://dx.doi.org/10.1126/science.abf0998">⟨10.1126/science.abf0998⟩</text:a></text:p>
              <text:p text:style-name="Normal"><text:span>Article dans une revue</text:span></text:p>
              <text:p text:style-name="Normal"><text:a xlink:type="simple" xlink:href="https://hal.science/hal-03425923v1">hal-0342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25v1">Revisiting animal photo-identification using deep metric learning and network analysis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Dominique Allainé">Dominique Allainé</text:a><text:span>et al.</text:span></text:p>
              <text:p text:style-name="Normal"><text:span>Methods in Ecology and Evolution</text:span><text:span>, 2021, 12 (5), pp.863-873.<text:s/></text:span><text:a xlink:type="simple" xlink:href="https://dx.doi.org/10.1111/2041-210X.13577">⟨10.1111/2041-210X.13577⟩</text:a></text:p>
              <text:p text:style-name="Normal"><text:span>Article dans une revue</text:span></text:p>
              <text:p text:style-name="Normal"><text:a xlink:type="simple" xlink:href="https://hal.science/hal-03425925v1">hal-0342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27v2">Identifying stationary phases in multivariate time series for highlighting behavioural modes and home range settlements</text:a></text:p>
              <text:p text:style-name="Normal"><text:a xlink:type="simple" xlink:href="https://hal.science/search/index/?q=*&amp;authFullName_s=Rémi Patin">Rémi Pati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Émilie Lebarbier">Émilie Lebarbier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Simon Benhamou">Simon Benhamou</text:a></text:p>
              <text:p text:style-name="Normal"><text:span>Journal of Animal Ecology</text:span><text:span>, 2020, 89 (1), pp.44-56.<text:s/></text:span><text:a xlink:type="simple" xlink:href="https://dx.doi.org/10.1111/1365-2656.13105">⟨10.1111/1365-2656.13105⟩</text:a></text:p>
              <text:p text:style-name="Normal"><text:span>Article dans une revue</text:span></text:p>
              <text:p text:style-name="Normal"><text:a xlink:type="simple" xlink:href="https://hal.science/hal-02311427v2">hal-02311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39v1">Tirs dérogatoires de loups en France : état des connaissances et des enjeux pour la gestion des attaques aux troupeaux.</text:a></text:p>
              <text:p text:style-name="Normal"><text:a xlink:type="simple" xlink:href="https://hal.science/search/index/?q=*&amp;authFullName_s=Oksana Grente">Oksana Grente</text:a><text:span>,</text:span><text:a xlink:type="simple" xlink:href="https://hal.science/search/index/?q=*&amp;authFullName_s=Christophe Duchamp">Christophe Duchamp</text:a><text:span>,</text:span><text:a xlink:type="simple" xlink:href="https://hal.science/search/index/?q=*&amp;authFullName_s=Sarah Bauduin">Sarah Bauduin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Faune Sauvage</text:span><text:span>, 2020</text:span></text:p>
              <text:p text:style-name="Normal"><text:span>Article dans une revue</text:span></text:p>
              <text:p text:style-name="Normal"><text:a xlink:type="simple" xlink:href="https://hal.science/hal-02992939v1">hal-0299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11v1">Movement ecology of large herbivores in African savannas: current knowledge and gaps</text:a></text:p>
              <text:p text:style-name="Normal"><text:a xlink:type="simple" xlink:href="https://hal.science/search/index/?q=*&amp;authFullName_s=Norman Owen‐smith">Norman Owen‐smith</text:a><text:span>,</text:span><text:a xlink:type="simple" xlink:href="https://hal.science/search/index/?q=*&amp;authFullName_s=Grant Hopcraft">Grant Hopcraft</text:a><text:span>,</text:span><text:a xlink:type="simple" xlink:href="https://hal.science/search/index/?q=*&amp;authFullName_s=Thomas Morrison">Thomas Morrison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Robyn Hetem">Robyn Hetem</text:a><text:span>et al.</text:span></text:p>
              <text:p text:style-name="Normal"><text:span>Mammal Review</text:span><text:span>, 2020, 50 (3), pp.252-266.<text:s/></text:span><text:a xlink:type="simple" xlink:href="https://dx.doi.org/10.1111/mam.12193">⟨10.1111/mam.12193⟩</text:a></text:p>
              <text:p text:style-name="Normal"><text:span>Article dans une revue</text:span></text:p>
              <text:p text:style-name="Normal"><text:a xlink:type="simple" xlink:href="https://hal.science/hal-03015711v1">hal-0301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07v1">Deer, wolves, and people: costs, benefits and challenges of living together</text:a></text:p>
              <text:p text:style-name="Normal"><text:a xlink:type="simple" xlink:href="https://hal.science/search/index/?q=*&amp;authFullName_s=Jean-Louis Martin">Jean-Louis Martin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Donald Waller">Donald Waller</text:a></text:p>
              <text:p text:style-name="Normal"><text:span>Biological Reviews</text:span><text:span>, 2020, 95 (3), pp.782-801.<text:s/></text:span><text:a xlink:type="simple" xlink:href="https://dx.doi.org/10.1111/brv.12587">⟨10.1111/brv.12587⟩</text:a></text:p>
              <text:p text:style-name="Normal"><text:span>Article dans une revue</text:span></text:p>
              <text:p text:style-name="Normal"><text:a xlink:type="simple" xlink:href="https://hal.science/hal-03015707v1">hal-03015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590v1">Remote Sensing of Environmental Drivers Influencing the Movement Ecology of Sympatric Wild and Domestic Ungulates in Semi-Arid Savannas, a Review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Elodie Wielgus">Elodie Wielgus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Hugo Valls-Fox">Hugo Valls-Fox</text:a><text:span>et al.</text:span></text:p>
              <text:p text:style-name="Normal"><text:span>Remote Sensing</text:span><text:span>, 2020, 12 (19), pp.33-53.<text:s/></text:span><text:a xlink:type="simple" xlink:href="https://dx.doi.org/10.3390/rs12193218">⟨10.3390/rs12193218⟩</text:a></text:p>
              <text:p text:style-name="Normal"><text:span>Article dans une revue</text:span></text:p>
              <text:p text:style-name="Normal"><text:a xlink:type="simple" xlink:href="https://hal.inrae.fr/hal-02980590v1">hal-029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32v1">Vocal discrimination of African lions and its potential for collar-free tracking</text:a></text:p>
              <text:p text:style-name="Normal"><text:a xlink:type="simple" xlink:href="https://hal.science/search/index/?q=*&amp;authFullName_s=Matthew Wijers">Matthew Wijers</text:a><text:span>,</text:span><text:a xlink:type="simple" xlink:href="https://hal.science/search/index/?q=*&amp;authFullName_s=Paul Trethowan">Paul Trethowan</text:a><text:span>,</text:span><text:a xlink:type="simple" xlink:href="https://hal.science/search/index/?q=*&amp;authFullName_s=Byron Du Preez">Byron Du Preez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A. J. Loveridge">A. J. Loveridge</text:a><text:span>et al.</text:span></text:p>
              <text:p text:style-name="Normal"><text:span>Bioacoustics</text:span><text:span>, 2020, 30 (5), pp.575-593.<text:s/></text:span><text:a xlink:type="simple" xlink:href="https://dx.doi.org/10.1080/09524622.2020.1829050">⟨10.1080/09524622.2020.1829050⟩</text:a></text:p>
              <text:p text:style-name="Normal"><text:span>Article dans une revue</text:span></text:p>
              <text:p text:style-name="Normal"><text:a xlink:type="simple" xlink:href="https://hal.science/hal-03015732v1">hal-0301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38v1">Temperature as a constraint on the timing and duration of African elephant foraging trips</text:a></text:p>
              <text:p text:style-name="Normal"><text:a xlink:type="simple" xlink:href="https://hal.science/search/index/?q=*&amp;authFullName_s=David Rozen-Rechels">David Rozen-Rechels</text:a><text:span>,</text:span><text:a xlink:type="simple" xlink:href="https://hal.science/search/index/?q=*&amp;authFullName_s=Hugo Valls-Fox">Hugo Valls-Fox</text:a><text:span>,</text:span><text:a xlink:type="simple" xlink:href="https://hal.science/search/index/?q=*&amp;authFullName_s=Cheryl Tinashe Mabika">Cheryl Tinashe Mabika</text:a><text:span>,</text:span><text:a xlink:type="simple" xlink:href="https://hal.science/search/index/?q=*&amp;authFullName_s=Simon Chamaillé-Jammes">Simon Chamaillé-Jammes</text:a></text:p>
              <text:p text:style-name="Normal"><text:span>Journal of Mammalogy</text:span><text:span>, 2020,<text:s/></text:span><text:a xlink:type="simple" xlink:href="https://dx.doi.org/10.1093/jmammal/gyaa129">⟨10.1093/jmammal/gyaa129⟩</text:a></text:p>
              <text:p text:style-name="Normal"><text:span>Article dans une revue</text:span></text:p>
              <text:p text:style-name="Normal"><text:a xlink:type="simple" xlink:href="https://hal.science/hal-03025138v1">hal-0302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25v1">Plains zebras bring evidence that dilution and detection effects may not always matter behaviorally and demographically</text:a></text:p>
              <text:p text:style-name="Normal"><text:a xlink:type="simple" xlink:href="https://hal.science/search/index/?q=*&amp;authFullName_s=Camille Vitet">Camille Vitet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Cheryl Mabika">Cheryl Mabika</text:a><text:span>,</text:span><text:a xlink:type="simple" xlink:href="https://hal.science/search/index/?q=*&amp;authFullName_s=Simon Chamaillé-Jammes">Simon Chamaillé-Jammes</text:a></text:p>
              <text:p text:style-name="Normal"><text:span>Ecosphere</text:span><text:span>, 2020, 11 (11), pp.e03288.<text:s/></text:span><text:a xlink:type="simple" xlink:href="https://dx.doi.org/10.1002/ecs2.3288">⟨10.1002/ecs2.3288⟩</text:a></text:p>
              <text:p text:style-name="Normal"><text:span>Article dans une revue</text:span></text:p>
              <text:p text:style-name="Normal"><text:a xlink:type="simple" xlink:href="https://hal.science/hal-03015725v1">hal-0301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98v1">Factors driving the discovery and utilization of a newly available area by African elephants</text:a></text:p>
              <text:p text:style-name="Normal"><text:a xlink:type="simple" xlink:href="https://hal.science/search/index/?q=*&amp;authFullName_s=Anne Pandraud">Anne Pandraud</text:a><text:span>,</text:span><text:a xlink:type="simple" xlink:href="https://hal.science/search/index/?q=*&amp;authFullName_s=Adrian M. Shrader">Adrian M. Shrader</text:a><text:span>,</text:span><text:a xlink:type="simple" xlink:href="https://hal.science/search/index/?q=*&amp;authFullName_s=Craig Sholto-Douglas">Craig Sholto-Douglas</text:a><text:span>,</text:span><text:a xlink:type="simple" xlink:href="https://hal.science/search/index/?q=*&amp;authFullName_s=Simon Chamaillé-Jammes">Simon Chamaillé-Jammes</text:a></text:p>
              <text:p text:style-name="Normal"><text:span>Journal of Tropical Ecology</text:span><text:span>, 2020</text:span></text:p>
              <text:p text:style-name="Normal"><text:span>Article dans une revue</text:span></text:p>
              <text:p text:style-name="Normal"><text:a xlink:type="simple" xlink:href="https://hal.science/hal-03015498v1">hal-03015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348v1">Are fission–fusion dynamics consistent among populations? A large‐scale study with Cape buffalo</text:a></text:p>
              <text:p text:style-name="Normal"><text:a xlink:type="simple" xlink:href="https://hal.science/search/index/?q=*&amp;authFullName_s=Elodie Wielgus">Elodie Wielgus</text:a><text:span>,</text:span><text:a xlink:type="simple" xlink:href="https://hal.science/search/index/?q=*&amp;authFullName_s=Daniel Cornélis">Daniel Cornélis</text:a><text:span>,</text:span><text:a xlink:type="simple" xlink:href="https://hal.science/search/index/?q=*&amp;authFullName_s=Michel Garine‐wichatitsky">Michel Garine‐wichatitsky</text:a><text:span>,</text:span><text:a xlink:type="simple" xlink:href="https://hal.science/search/index/?q=*&amp;authFullName_s=Bradley Cain">Bradley Cain</text:a><text:span>,</text:span><text:a xlink:type="simple" xlink:href="https://hal.science/search/index/?q=*&amp;authFullName_s=Hervé Fritz">Hervé Fritz</text:a><text:span>et al.</text:span></text:p>
              <text:p text:style-name="Normal"><text:span>Ecology and Evolution</text:span><text:span>, 2020, pp.1-18.<text:s/></text:span><text:a xlink:type="simple" xlink:href="https://dx.doi.org/10.1002/ece3.6608">⟨10.1002/ece3.6608⟩</text:a></text:p>
              <text:p text:style-name="Normal"><text:span>Article dans une revue</text:span></text:p>
              <text:p text:style-name="Normal"><text:a xlink:type="simple" xlink:href="https://hal.inrae.fr/hal-02917348v1">hal-0291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05v1">Inference in MCMC step selection models</text:a></text:p>
              <text:p text:style-name="Normal"><text:a xlink:type="simple" xlink:href="https://hal.science/search/index/?q=*&amp;authFullName_s=Théo Michelot">Théo Michelot</text:a><text:span>,</text:span><text:a xlink:type="simple" xlink:href="https://hal.science/search/index/?q=*&amp;authFullName_s=Paul G. Blackwell">Paul G. Blackwell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Jason Matthiopoulos">Jason Matthiopoulos</text:a></text:p>
              <text:p text:style-name="Normal"><text:span>Biometrics</text:span><text:span>, 2020, 76 (2), pp.438-447.<text:s/></text:span><text:a xlink:type="simple" xlink:href="https://dx.doi.org/10.1111/biom.13170">⟨10.1111/biom.13170⟩</text:a></text:p>
              <text:p text:style-name="Normal"><text:span>Article dans une revue</text:span></text:p>
              <text:p text:style-name="Normal"><text:a xlink:type="simple" xlink:href="https://hal.science/hal-02381505v1">hal-0238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51v1">Zebra diel migrations reduce encounter risk with lions at night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Andrew Loveridge">Andrew Loveridge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David Macdonald">David Macdonald</text:a><text:span>,</text:span><text:a xlink:type="simple" xlink:href="https://hal.science/search/index/?q=*&amp;authFullName_s=Rémi Patin">Rémi Patin</text:a><text:span>et al.</text:span></text:p>
              <text:p text:style-name="Normal"><text:span>Journal of Animal Ecology</text:span><text:span>, 2019, Eco‐evolutionary dynamics across scales, 88 (1), pp.92-101.<text:s/></text:span><text:a xlink:type="simple" xlink:href="https://dx.doi.org/10.1111/1365-2656.12910">⟨10.1111/1365-2656.12910⟩</text:a></text:p>
              <text:p text:style-name="Normal"><text:span>Article dans une revue</text:span></text:p>
              <text:p text:style-name="Normal"><text:a xlink:type="simple" xlink:href="https://hal.science/hal-02107551v1">hal-0210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28v1">Alarm calls or predator calls: which elicit stronger responses in ungulate communities living with and without lions?</text:a></text:p>
              <text:p text:style-name="Normal"><text:a xlink:type="simple" xlink:href="https://hal.science/search/index/?q=*&amp;authFullName_s=Douglas F. Makin">Douglas F. Makin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Adrian M. Shrader">Adrian M. Shrader</text:a></text:p>
              <text:p text:style-name="Normal"><text:span>Oecologia</text:span><text:span>, 2019, 190 (1), pp.25-35.<text:s/></text:span><text:a xlink:type="simple" xlink:href="https://dx.doi.org/10.1007/s00442-019-04391-3">⟨10.1007/s00442-019-04391-3⟩</text:a></text:p>
              <text:p text:style-name="Normal"><text:span>Article dans une revue</text:span></text:p>
              <text:p text:style-name="Normal"><text:a xlink:type="simple" xlink:href="https://hal.science/hal-02311428v1">hal-023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45v1">Non-consumptive effects of predation in large terrestrial mammals: Mapping our knowledge and revealing the tip of the iceberg</text:a></text:p>
              <text:p text:style-name="Normal"><text:a xlink:type="simple" xlink:href="https://hal.science/search/index/?q=*&amp;authFullName_s=Elise Say-Sallaz">Elise Say-Sallaz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rion Valeix">Marion Valeix</text:a></text:p>
              <text:p text:style-name="Normal"><text:span>Biological Conservation</text:span><text:span>, 2019, 235, pp.36-52.<text:s/></text:span><text:a xlink:type="simple" xlink:href="https://dx.doi.org/10.1016/j.biocon.2019.03.044">⟨10.1016/j.biocon.2019.03.044⟩</text:a></text:p>
              <text:p text:style-name="Normal"><text:span>Article dans une revue</text:span></text:p>
              <text:p text:style-name="Normal"><text:a xlink:type="simple" xlink:href="https://hal.science/hal-02107545v1">hal-02107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6966v1">When water interacts with temperature: Ecological and evolutionary implications of thermo‐hydroregulation in terrestrial ectotherms</text:a></text:p>
              <text:p text:style-name="Normal"><text:a xlink:type="simple" xlink:href="https://hal.science/search/index/?q=*&amp;authFullName_s=David Rozen-Rechels">David Rozen-Rechels</text:a><text:span>,</text:span><text:a xlink:type="simple" xlink:href="https://hal.science/search/index/?q=*&amp;authFullName_s=Andréaz Dupoué">Andréaz Dupoué</text:a><text:span>,</text:span><text:a xlink:type="simple" xlink:href="https://hal.science/search/index/?q=*&amp;authFullName_s=Olivier Lourdais">Olivier Lourdais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Sandrine Meylan">Sandrine Meylan</text:a><text:span>et al.</text:span></text:p>
              <text:p text:style-name="Normal"><text:span>Ecology and Evolution</text:span><text:span>, 2019, 9 (17), pp.10029-10043.<text:s/></text:span><text:a xlink:type="simple" xlink:href="https://dx.doi.org/10.1002/ece3.5440">⟨10.1002/ece3.5440⟩</text:a></text:p>
              <text:p text:style-name="Normal"><text:span>Article dans une revue</text:span></text:p>
              <text:p text:style-name="Normal"><text:a xlink:type="simple" xlink:href="https://hal.sorbonne-universite.fr/hal-02276966v1">hal-0227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29v1">Space Use and Leadership Modify Dilution Effects on Optimal Vigilance under Food-Safety Trade-Offs</text:a></text:p>
              <text:p text:style-name="Normal"><text:a xlink:type="simple" xlink:href="https://hal.science/search/index/?q=*&amp;authFullName_s=Rémi Patin">Rémi Patin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Simon Chamaillé-Jammes">Simon Chamaillé-Jammes</text:a></text:p>
              <text:p text:style-name="Normal"><text:span>The American Naturalist</text:span><text:span>, 2019, 193 (1), pp.E15-E28.<text:s/></text:span><text:a xlink:type="simple" xlink:href="https://dx.doi.org/10.1086/700566">⟨10.1086/700566⟩</text:a></text:p>
              <text:p text:style-name="Normal"><text:span>Article dans une revue</text:span></text:p>
              <text:p text:style-name="Normal"><text:a xlink:type="simple" xlink:href="https://hal.science/hal-02108429v1">hal-0210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30v1">Can intrinsic foraging efficiency explain dominance status? A test with functional response experiments</text:a></text:p>
              <text:p text:style-name="Normal"><text:a xlink:type="simple" xlink:href="https://hal.science/search/index/?q=*&amp;authFullName_s=Alexandra Hartley">Alexandra Hartley</text:a><text:span>,</text:span><text:a xlink:type="simple" xlink:href="https://hal.science/search/index/?q=*&amp;authFullName_s=Adrian M Shrader">Adrian M Shrader</text:a><text:span>,</text:span><text:a xlink:type="simple" xlink:href="https://hal.science/search/index/?q=*&amp;authFullName_s=Simon Chamaillé-Jammes">Simon Chamaillé-Jammes</text:a></text:p>
              <text:p text:style-name="Normal"><text:span>Oecologia</text:span><text:span>, 2019, 189 (1), pp.105-110.<text:s/></text:span><text:a xlink:type="simple" xlink:href="https://dx.doi.org/10.1007/s00442-018-4302-4">⟨10.1007/s00442-018-4302-4⟩</text:a></text:p>
              <text:p text:style-name="Normal"><text:span>Article dans une revue</text:span></text:p>
              <text:p text:style-name="Normal"><text:a xlink:type="simple" xlink:href="https://hal.science/hal-02311430v1">hal-0231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37v1">Changes in feeding behavior and patch use by herbivores in response to the introduction of a new predator</text:a></text:p>
              <text:p text:style-name="Normal"><text:a xlink:type="simple" xlink:href="https://hal.science/search/index/?q=*&amp;authFullName_s=Douglas Makin">Douglas Makin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Adrian Shrader">Adrian Shrader</text:a></text:p>
              <text:p text:style-name="Normal"><text:span>Journal of Mammalogy</text:span><text:span>, 2018, 99 (2), pp.341-350.<text:s/></text:span><text:a xlink:type="simple" xlink:href="https://dx.doi.org/10.1093/jmammal/gyx177">⟨10.1093/jmammal/gyx177⟩</text:a></text:p>
              <text:p text:style-name="Normal"><text:span>Article dans une revue</text:span></text:p>
              <text:p text:style-name="Normal"><text:a xlink:type="simple" xlink:href="https://hal.science/hal-02311437v1">hal-0231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36v1">Moving in the Anthropocene: Global reductions in terrestrial mammalian movements</text:a></text:p>
              <text:p text:style-name="Normal"><text:a xlink:type="simple" xlink:href="https://hal.science/search/index/?q=*&amp;authFullName_s=Marlee Tucker">Marlee Tucker</text:a><text:span>,</text:span><text:a xlink:type="simple" xlink:href="https://hal.science/search/index/?q=*&amp;authFullName_s=Katrin Bohning-Gaese">Katrin Bohning-Gaese</text:a><text:span>,</text:span><text:a xlink:type="simple" xlink:href="https://hal.science/search/index/?q=*&amp;authFullName_s=William Fagan">William Fagan</text:a><text:span>,</text:span><text:a xlink:type="simple" xlink:href="https://hal.science/search/index/?q=*&amp;authFullName_s=John Fryxell">John Fryxell</text:a><text:span>,</text:span><text:a xlink:type="simple" xlink:href="https://hal.science/search/index/?q=*&amp;authFullName_s=Bram van Moorter">Bram van Moorter</text:a><text:span>et al.</text:span></text:p>
              <text:p text:style-name="Normal"><text:span>Science</text:span><text:span>, 2018, 359 (6374), pp.466-469.<text:s/></text:span><text:a xlink:type="simple" xlink:href="https://dx.doi.org/10.1126/science.aam9712">⟨10.1126/science.aam9712⟩</text:a></text:p>
              <text:p text:style-name="Normal"><text:span>Article dans une revue</text:span></text:p>
              <text:p text:style-name="Normal"><text:a xlink:type="simple" xlink:href="https://hal.science/hal-02311436v1">hal-023114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0150v1">Water and cattle shape habitat selection by wild herbivores at the edge of a protected area</text:a></text:p>
              <text:p text:style-name="Normal"><text:a xlink:type="simple" xlink:href="https://hal.science/search/index/?q=*&amp;authFullName_s=H. Valls-Fox">H. Valls-Fox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M. de Garine-Wichatitsky">M. de Garine-Wichatitsky</text:a><text:span>,</text:span><text:a xlink:type="simple" xlink:href="https://hal.science/search/index/?q=*&amp;authFullName_s=A. Perrotton">A. Perrotton</text:a><text:span>,</text:span><text:a xlink:type="simple" xlink:href="https://hal.science/search/index/?q=*&amp;authFullName_s=Nicolas Courbin">Nicolas Courbin</text:a><text:span>et al.</text:span></text:p>
              <text:p text:style-name="Normal"><text:span>Animal Conservation</text:span><text:span>, 2018, 21 (5), pp.365-375.<text:s/></text:span><text:a xlink:type="simple" xlink:href="https://dx.doi.org/10.1111/acv.12403">⟨10.1111/acv.12403⟩</text:a></text:p>
              <text:p text:style-name="Normal"><text:span>Article dans une revue</text:span></text:p>
              <text:p text:style-name="Normal"><text:a xlink:type="simple" xlink:href="https://hal.umontpellier.fr/hal-01960150v1">hal-0196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63v1">Resource depletion versus landscape complementation: habitat selection by a multiple central place forager</text:a></text:p>
              <text:p text:style-name="Normal"><text:a xlink:type="simple" xlink:href="https://hal.science/search/index/?q=*&amp;authFullName_s=Hugo Valls-Fox">Hugo Valls-Fox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imon Chamaillé-Jammes">Simon Chamaillé-Jammes</text:a></text:p>
              <text:p text:style-name="Normal"><text:span>Landscape Ecology</text:span><text:span>, 2018, 33 (1), pp.127-140.<text:s/></text:span><text:a xlink:type="simple" xlink:href="https://dx.doi.org/10.1007/s10980-017-0588-6">⟨10.1007/s10980-017-0588-6⟩</text:a></text:p>
              <text:p text:style-name="Normal"><text:span>Article dans une revue</text:span></text:p>
              <text:p text:style-name="Normal"><text:a xlink:type="simple" xlink:href="https://hal.inrae.fr/hal-02623363v1">hal-02623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26v1">The 2013-2014 vegetation structure map of Hwange National Park, Zimbabwe, produced using free satellite images and software</text:a></text:p>
              <text:p text:style-name="Normal"><text:a xlink:type="simple" xlink:href="https://hal.science/search/index/?q=*&amp;authFullName_s=Eduardo M. Arraut">Eduardo M. Arraut</text:a><text:span>,</text:span><text:a xlink:type="simple" xlink:href="https://hal.science/search/index/?q=*&amp;authFullName_s=Andrew J. Loveridge">Andrew J. Loveridge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Hugo Valls Fox">Hugo Valls Fox</text:a><text:span>,</text:span><text:a xlink:type="simple" xlink:href="https://hal.science/search/index/?q=*&amp;authFullName_s=David W. Macdonald">David W. Macdonald</text:a></text:p>
              <text:p text:style-name="Normal"><text:span>Koedoe : African protected area conservation and science</text:span><text:span>, 2018, 60 (1), pp.a1497.<text:s/></text:span><text:a xlink:type="simple" xlink:href="https://dx.doi.org/10.4102/koedoe.v60i1.1497">⟨10.4102/koedoe.v60i1.1497⟩</text:a></text:p>
              <text:p text:style-name="Normal"><text:span>Article dans une revue</text:span></text:p>
              <text:p text:style-name="Normal"><text:a xlink:type="simple" xlink:href="https://hal.inrae.fr/hal-02621626v1">hal-0262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31v1">Listening to Lions: Animal-Borne Acoustic Sensors Improve Bio-logger Calibration and Behaviour Classification Performance</text:a></text:p>
              <text:p text:style-name="Normal"><text:a xlink:type="simple" xlink:href="https://hal.science/search/index/?q=*&amp;authFullName_s=Matthew Wijers">Matthew Wijers</text:a><text:span>,</text:span><text:a xlink:type="simple" xlink:href="https://hal.science/search/index/?q=*&amp;authFullName_s=Paul Trethowan">Paul Trethowan</text:a><text:span>,</text:span><text:a xlink:type="simple" xlink:href="https://hal.science/search/index/?q=*&amp;authFullName_s=Andrew Markham">Andrew Markham</text:a><text:span>,</text:span><text:a xlink:type="simple" xlink:href="https://hal.science/search/index/?q=*&amp;authFullName_s=Byron Du Preez">Byron Du Preez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Frontiers in Ecology and Evolution</text:span><text:span>, 2018, 6,<text:s/></text:span><text:a xlink:type="simple" xlink:href="https://dx.doi.org/10.3389/fevo.2018.00171">⟨10.3389/fevo.2018.00171⟩</text:a></text:p>
              <text:p text:style-name="Normal"><text:span>Article dans une revue</text:span></text:p>
              <text:p text:style-name="Normal"><text:a xlink:type="simple" xlink:href="https://hal.science/hal-02311431v1">hal-0231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34v1">Truly sedentary? The multi-range tactic as a response to resource heterogeneity and unpredictability in a large herbivore</text:a></text:p>
              <text:p text:style-name="Normal"><text:a xlink:type="simple" xlink:href="https://hal.science/search/index/?q=*&amp;authFullName_s=Ophélie Couriot">Ophélie Couriot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Sonia Said">Sonia Said</text:a><text:span>,</text:span><text:a xlink:type="simple" xlink:href="https://hal.science/search/index/?q=*&amp;authFullName_s=Francesca Cagnacci">Francesca Cagnacci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Oecologia</text:span><text:span>, 2018, 187 (1), pp.47-60.<text:s/></text:span><text:a xlink:type="simple" xlink:href="https://dx.doi.org/10.1007/s00442-018-4131-5">⟨10.1007/s00442-018-4131-5⟩</text:a></text:p>
              <text:p text:style-name="Normal"><text:span>Article dans une revue</text:span></text:p>
              <text:p text:style-name="Normal"><text:a xlink:type="simple" xlink:href="https://hal.science/hal-02311434v1">hal-0231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29v1">Coping with change in predation risk across space and time through complementary behavioral responses</text:a></text:p>
              <text:p text:style-name="Normal"><text:a xlink:type="simple" xlink:href="https://hal.science/search/index/?q=*&amp;authFullName_s=Pierrick Blanchard">Pierrick Blanchard</text:a><text:span>,</text:span><text:a xlink:type="simple" xlink:href="https://hal.science/search/index/?q=*&amp;authFullName_s=Christine Lauzeral">Christine Lauzeral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Clément Brunet">Clément Brunet</text:a><text:span>,</text:span><text:a xlink:type="simple" xlink:href="https://hal.science/search/index/?q=*&amp;authFullName_s=Arnaud Lec’hvien">Arnaud Lec’hvien</text:a><text:span>et al.</text:span></text:p>
              <text:p text:style-name="Normal"><text:span>BMC Ecology</text:span><text:span>, 2018, 18 (1), pp.60.<text:s/></text:span><text:a xlink:type="simple" xlink:href="https://dx.doi.org/10.1186/s12898-018-0215-7">⟨10.1186/s12898-018-0215-7⟩</text:a></text:p>
              <text:p text:style-name="Normal"><text:span>Article dans une revue</text:span></text:p>
              <text:p text:style-name="Normal"><text:a xlink:type="simple" xlink:href="https://hal.science/hal-02311429v1">hal-023114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1550v1">The architectural design of trees protects them against large herbivores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Elizabeth Le Roux">Elizabeth Le Roux</text:a><text:span>,</text:span><text:a xlink:type="simple" xlink:href="https://hal.science/search/index/?q=*&amp;authFullName_s=Simon Chamaillé-Jammes">Simon Chamaillé-Jammes</text:a></text:p>
              <text:p text:style-name="Normal"><text:span>Functional Ecology</text:span><text:span>, 2017, 31 (9), pp.1710 - 1717.<text:s/></text:span><text:a xlink:type="simple" xlink:href="https://dx.doi.org/10.1111/1365-2435.12876">⟨10.1111/1365-2435.12876⟩</text:a></text:p>
              <text:p text:style-name="Normal"><text:span>Article dans une revue</text:span></text:p>
              <text:p text:style-name="Normal"><text:a xlink:type="simple" xlink:href="https://hal.umontpellier.fr/hal-01851550v1">hal-0185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47v1">Spatial memory shapes density dependence in population dynamics</text:a></text:p>
              <text:p text:style-name="Normal"><text:a xlink:type="simple" xlink:href="https://hal.science/search/index/?q=*&amp;authFullName_s=Louise Riotte-Lambert">Louise Riotte-Lambert</text:a><text:span>,</text:span><text:a xlink:type="simple" xlink:href="https://hal.science/search/index/?q=*&amp;authFullName_s=Simon Benhamou">Simon Benhamou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imon Chamaillé-Jammes">Simon Chamaillé-Jammes</text:a></text:p>
              <text:p text:style-name="Normal"><text:span>Proceedings of the Royal Society B: Biological Sciences</text:span><text:span>, 2017, 284 (1867),<text:s/></text:span><text:a xlink:type="simple" xlink:href="https://dx.doi.org/10.1098/rspb.2017.1411">⟨10.1098/rspb.2017.1411⟩</text:a></text:p>
              <text:p text:style-name="Normal"><text:span>Article dans une revue</text:span></text:p>
              <text:p text:style-name="Normal"><text:a xlink:type="simple" xlink:href="https://hal.science/hal-01892047v1">hal-018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15v1">Reactive responses of zebras to lion encounters shape their predator-prey space game at large scale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Andrew Loveridge">Andrew Loveridge</text:a><text:span>,</text:span><text:a xlink:type="simple" xlink:href="https://hal.science/search/index/?q=*&amp;authFullName_s=David Macdonald">David Macdonald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rion Valeix">Marion Valeix</text:a><text:span>et al.</text:span></text:p>
              <text:p text:style-name="Normal"><text:span>Oikos</text:span><text:span>, 2016, 125 (6), pp.829-838.<text:s/></text:span><text:a xlink:type="simple" xlink:href="https://dx.doi.org/10.1111/oik.02555">⟨10.1111/oik.02555⟩</text:a></text:p>
              <text:p text:style-name="Normal"><text:span>Article dans une revue</text:span></text:p>
              <text:p text:style-name="Normal"><text:a xlink:type="simple" xlink:href="https://hal.science/hal-02107515v1">hal-02107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36v1">Sitka black-tailed deer (&amp;lt;em&amp;gt;Odocoileus hemionus sitkensis&amp;lt;/em&amp;gt;) adjust habitat selection and activity rhythm to the absence of predators</text:a></text:p>
              <text:p text:style-name="Normal"><text:a xlink:type="simple" xlink:href="https://hal.science/search/index/?q=*&amp;authFullName_s=Nadège Bonnot">Nadège Bonnot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Simon Benhamou">Simon Benhamou</text:a><text:span>et al.</text:span></text:p>
              <text:p text:style-name="Normal"><text:span>Canadian Journal of Zoology</text:span><text:span>, 2016, 94 (6), pp.385-394.<text:s/></text:span><text:a xlink:type="simple" xlink:href="https://dx.doi.org/10.1139/cjz-2015-0227">⟨10.1139/cjz-2015-0227⟩</text:a></text:p>
              <text:p text:style-name="Normal"><text:span>Article dans une revue</text:span></text:p>
              <text:p text:style-name="Normal"><text:a xlink:type="simple" xlink:href="https://hal.inrae.fr/hal-02637336v1">hal-026373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403v1">Spatial Distribution of a Large Herbivore Community at Waterholes: An Assessment of Its Stability over Years in Hwange National Park,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Anaïs Charbonnel">Anaïs Charbonnel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H. Madzikanda">H. Madzikanda</text:a><text:span>,</text:span><text:a xlink:type="simple" xlink:href="https://hal.science/search/index/?q=*&amp;authFullName_s=H. Fritz">H. Fritz</text:a></text:p>
              <text:p text:style-name="Normal"><text:span>PLoS ONE</text:span><text:span>, 2016, 11, pp.e0153639.<text:s/></text:span><text:a xlink:type="simple" xlink:href="https://dx.doi.org/10.1371/journal.pone.0153639">⟨10.1371/journal.pone.0153639⟩</text:a></text:p>
              <text:p text:style-name="Normal"><text:span>Article dans une revue</text:span></text:p>
              <text:p text:style-name="Normal"><text:a xlink:type="simple" xlink:href="https://univ-lyon1.hal.science/hal-02016403v1">hal-0201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56v1">Levels of fecal glucocorticoid metabolites do not reflect environmental contrasts across islands in black-tailed deer (Odocoileus hemionus sitkensis) populations</text:a></text:p>
              <text:p text:style-name="Normal"><text:a xlink:type="simple" xlink:href="https://hal.science/search/index/?q=*&amp;authFullName_s=Soizic Le Saout">Soizic Le Saout</text:a><text:span>,</text:span><text:a xlink:type="simple" xlink:href="https://hal.science/search/index/?q=*&amp;authFullName_s=Marlene Massouh">Marlene Massouh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Helene Presseault-Gauvin">Helene Presseault-Gauvin</text:a><text:span>,</text:span><text:a xlink:type="simple" xlink:href="https://hal.science/search/index/?q=*&amp;authFullName_s=Eva Poilve">Eva Poilve</text:a><text:span>et al.</text:span></text:p>
              <text:p text:style-name="Normal"><text:span>Mammal Research</text:span><text:span>, 2016, 61 (4), pp.391-398.<text:s/></text:span><text:a xlink:type="simple" xlink:href="https://dx.doi.org/10.1007/s13364-016-0294-9">⟨10.1007/s13364-016-0294-9⟩</text:a></text:p>
              <text:p text:style-name="Normal"><text:span>Article dans une revue</text:span></text:p>
              <text:p text:style-name="Normal"><text:a xlink:type="simple" xlink:href="https://hal.inrae.fr/hal-02632356v1">hal-026323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88v1">Analyzing the proximity to cover in a landscape of fear: a new approach applied to fine-scale habitat use by rabbits facing feral cat predation on Kerguelen archipelago</text:a></text:p>
              <text:p text:style-name="Normal"><text:a xlink:type="simple" xlink:href="https://hal.science/search/index/?q=*&amp;authFullName_s=Pierrick Blanchard">Pierrick Blanchard</text:a><text:span>,</text:span><text:a xlink:type="simple" xlink:href="https://hal.science/search/index/?q=*&amp;authFullName_s=Christine Lauzeral">Christine Lauzeral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N. G. Yoccoz">N. G. Yoccoz</text:a><text:span>,</text:span><text:a xlink:type="simple" xlink:href="https://hal.science/search/index/?q=*&amp;authFullName_s=D. Pontier">D. Pontier</text:a></text:p>
              <text:p text:style-name="Normal"><text:span>PeerJ</text:span><text:span>, 2016, 4, pp.e1769.<text:s/></text:span><text:a xlink:type="simple" xlink:href="https://dx.doi.org/10.7717/peerj.1769">⟨10.7717/peerj.1769⟩</text:a></text:p>
              <text:p text:style-name="Normal"><text:span>Article dans une revue</text:span></text:p>
              <text:p text:style-name="Normal"><text:a xlink:type="simple" xlink:href="https://univ-lyon1.hal.science/hal-02016388v1">hal-0201638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58v1">Decline of sable antelope in one of its key conservation areas: the greater Hwange ecosystem, Zimbabwe</text:a></text:p>
              <text:p text:style-name="Normal"><text:a xlink:type="simple" xlink:href="https://hal.science/search/index/?q=*&amp;authFullName_s=Wg. Crosmary">Wg. Crosmary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G. Mtare">G. Mtare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d. Côté">Sd. Côté</text:a></text:p>
              <text:p text:style-name="Normal"><text:span>African Journal of Ecology</text:span><text:span>, 2015, 53, pp.194-205</text:span></text:p>
              <text:p text:style-name="Normal"><text:span>Article dans une revue</text:span></text:p>
              <text:p text:style-name="Normal"><text:a xlink:type="simple" xlink:href="https://univ-lyon1.hal.science/hal-02044958v1">hal-02044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58v1">Roe deer at risk: teasing apart habitat selection and landscape constraints in risk exposure at multiple scales</text:a></text:p>
              <text:p text:style-name="Normal"><text:a xlink:type="simple" xlink:href="https://hal.science/search/index/?q=*&amp;authFullName_s=Sophie Padié">Sophie Padié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Mark Hewison">Mark Hewison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Nadège Bonnot">Nadège Bonnot</text:a><text:span>et al.</text:span></text:p>
              <text:p text:style-name="Normal"><text:span>Oikos</text:span><text:span>, 2015, 124 (11), pp.1536-1546.<text:s/></text:span><text:a xlink:type="simple" xlink:href="https://dx.doi.org/10.1111/oik.02115">⟨10.1111/oik.02115⟩</text:a></text:p>
              <text:p text:style-name="Normal"><text:span>Article dans une revue</text:span></text:p>
              <text:p text:style-name="Normal"><text:a xlink:type="simple" xlink:href="https://api.istex.fr/ark:/67375/WNG-Z9RJTFJR-7/fulltext.pdf?sid=hal">istex</text:a></text:p>
              <text:p text:style-name="Normal"><text:a xlink:type="simple" xlink:href="https://hal.inrae.fr/hal-02631358v1">hal-0263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63v1">Corrigendum to &amp;quot;Short-term effects of hunting on naive black-tailed deer (&amp;lt;em&amp;gt;Odocoileus hemionus sitkensis&amp;lt;/em&amp;gt;): behavioural response and consequences on vegetation growth&amp;quot; [vol 92, pg 915, 2014]</text:a></text:p>
              <text:p text:style-name="Normal"><text:a xlink:type="simple" xlink:href="https://hal.science/search/index/?q=*&amp;authFullName_s=Soizic Le Saout">Soizic Le Saout</text:a><text:span>,</text:span><text:a xlink:type="simple" xlink:href="https://hal.science/search/index/?q=*&amp;authFullName_s=Sophie Padié">Sophie Padié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Simon Chollet">Simon Chollet</text:a><text:span>,</text:span><text:a xlink:type="simple" xlink:href="https://hal.science/search/index/?q=*&amp;authFullName_s=Steeve D. Côté">Steeve D. Côté</text:a><text:span>et al.</text:span></text:p>
              <text:p text:style-name="Normal"><text:span>Canadian Journal of Zoology</text:span><text:span>, 2015, 93 (1), pp.85.<text:s/></text:span><text:a xlink:type="simple" xlink:href="https://dx.doi.org/10.1139/cjz-2014-0319">⟨10.1139/cjz-2014-0319⟩</text:a></text:p>
              <text:p text:style-name="Normal"><text:span>Article dans une revue</text:span></text:p>
              <text:p text:style-name="Normal"><text:a xlink:type="simple" xlink:href="https://hal.inrae.fr/hal-02630763v1">hal-0263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92v1">Seeing a ghost? Vigilance and Its drivers in a predator-free world</text:a></text:p>
              <text:p text:style-name="Normal"><text:a xlink:type="simple" xlink:href="https://hal.science/search/index/?q=*&amp;authFullName_s=Soizic Le Saout">Soizic Le Saout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Pierrick Blanchard">Pierrick Blanchard</text:a><text:span>,</text:span><text:a xlink:type="simple" xlink:href="https://hal.science/search/index/?q=*&amp;authFullName_s=Nicolas Cebe">Nicolas Cebe</text:a><text:span>,</text:span><text:a xlink:type="simple" xlink:href="https://hal.science/search/index/?q=*&amp;authFullName_s=A.J. Mark Hewison">A.J. Mark Hewison</text:a><text:span>et al.</text:span></text:p>
              <text:p text:style-name="Normal"><text:span>Ethology</text:span><text:span>, 2015, 121 (7), pp.651-660.<text:s/></text:span><text:a xlink:type="simple" xlink:href="https://dx.doi.org/10.1111/eth.12377">⟨10.1111/eth.12377⟩</text:a></text:p>
              <text:p text:style-name="Normal"><text:span>Article dans une revue</text:span></text:p>
              <text:p text:style-name="Normal"><text:a xlink:type="simple" xlink:href="https://api.istex.fr/ark:/67375/WNG-XMMFMCH7-1/fulltext.pdf?sid=hal">istex</text:a></text:p>
              <text:p text:style-name="Normal"><text:a xlink:type="simple" xlink:href="https://hal.inrae.fr/hal-02630892v1">hal-02630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01v1">Time to leave? Immediate response of roe deer to experimental disturbances using playbacks</text:a></text:p>
              <text:p text:style-name="Normal"><text:a xlink:type="simple" xlink:href="https://hal.science/search/index/?q=*&amp;authFullName_s=Sophie Padié">Sophie Padié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Jean-Louis Martin">Jean-Louis Martin</text:a><text:span>et al.</text:span></text:p>
              <text:p text:style-name="Normal"><text:span>European Journal of Wildlife Research</text:span><text:span>, 2015, 61 (6), pp.871-879.<text:s/></text:span><text:a xlink:type="simple" xlink:href="https://dx.doi.org/10.1007/s10344-015-0964-y">⟨10.1007/s10344-015-0964-y⟩</text:a></text:p>
              <text:p text:style-name="Normal"><text:span>Article dans une revue</text:span></text:p>
              <text:p text:style-name="Normal"><text:a xlink:type="simple" xlink:href="https://hal.inrae.fr/hal-02641501v1">hal-0264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67v1">Movement-based analysis of interactions in African lions</text:a></text:p>
              <text:p text:style-name="Normal"><text:a xlink:type="simple" xlink:href="https://hal.science/search/index/?q=*&amp;authFullName_s=Simon Benhamou">Simon Benhamou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David Macdonald">David Macdonald</text:a><text:span>,</text:span><text:a xlink:type="simple" xlink:href="https://hal.science/search/index/?q=*&amp;authFullName_s=Andrew Loveridge">Andrew Loveridge</text:a></text:p>
              <text:p text:style-name="Normal"><text:span>Animal Behaviour</text:span><text:span>, 2014, 90, pp.171-180.<text:s/></text:span><text:a xlink:type="simple" xlink:href="https://dx.doi.org/10.1016/j.anbehav.2014.01.030">⟨10.1016/j.anbehav.2014.01.030⟩</text:a></text:p>
              <text:p text:style-name="Normal"><text:span>Article dans une revue</text:span></text:p>
              <text:p text:style-name="Normal"><text:a xlink:type="simple" xlink:href="https://hal.science/hal-02107467v1">hal-02107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93v1">Understanding the paradox of deer persisting at high abundance in heavily browsed habitats</text:a></text:p>
              <text:p text:style-name="Normal"><text:a xlink:type="simple" xlink:href="https://hal.science/search/index/?q=*&amp;authFullName_s=Soizic Le Saout">Soizic Le Saout</text:a><text:span>,</text:span><text:a xlink:type="simple" xlink:href="https://hal.science/search/index/?q=*&amp;authFullName_s=Simon Chollet">Simon Chollet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Laetitia Blanc">Laetitia Blanc</text:a><text:span>,</text:span><text:a xlink:type="simple" xlink:href="https://hal.science/search/index/?q=*&amp;authFullName_s=Sophie Padié">Sophie Padié</text:a><text:span>et al.</text:span></text:p>
              <text:p text:style-name="Normal"><text:span>Wildlife Biology</text:span><text:span>, 2014, 20 (3), pp.122-135.<text:s/></text:span><text:a xlink:type="simple" xlink:href="https://dx.doi.org/10.2981/wlb.13048">⟨10.2981/wlb.13048⟩</text:a></text:p>
              <text:p text:style-name="Normal"><text:span>Article dans une revue</text:span></text:p>
              <text:p text:style-name="Normal"><text:a xlink:type="simple" xlink:href="https://hal.inrae.fr/hal-02638093v1">hal-0263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98v1">Diet quality in a wild grazer declines under the threat of an ambush predator.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Philippe Barre">Philippe Barre</text:a><text:span>et al.</text:span></text:p>
              <text:p text:style-name="Normal"><text:span>Proceedings of the Royal Society B: Biological Sciences</text:span><text:span>, 2014, 281 (1785), pp.20140446.<text:s/></text:span><text:a xlink:type="simple" xlink:href="https://dx.doi.org/10.1098/rspb.2014.0446">⟨10.1098/rspb.2014.0446⟩</text:a></text:p>
              <text:p text:style-name="Normal"><text:span>Article dans une revue</text:span></text:p>
              <text:p text:style-name="Normal"><text:a xlink:type="simple" xlink:href="https://hal.science/hal-00993398v1">hal-00993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30v1">Short-term effects of hunting on naive black-tailed deer (Odocoileus hemionus sitkensis): behavioural response and consequences on vegetation growth</text:a></text:p>
              <text:p text:style-name="Normal"><text:a xlink:type="simple" xlink:href="https://hal.science/search/index/?q=*&amp;authFullName_s=Soizic Le Saout">Soizic Le Saout</text:a><text:span>,</text:span><text:a xlink:type="simple" xlink:href="https://hal.science/search/index/?q=*&amp;authFullName_s=Sophie Padié">Sophie Padié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Simon Chollet">Simon Chollet</text:a><text:span>,</text:span><text:a xlink:type="simple" xlink:href="https://hal.science/search/index/?q=*&amp;authFullName_s=Steve Coté">Steve Coté</text:a><text:span>et al.</text:span></text:p>
              <text:p text:style-name="Normal"><text:span>Canadian Journal of Zoology</text:span><text:span>, 2014, 92 (11), pp.915 - 925.<text:s/></text:span><text:a xlink:type="simple" xlink:href="https://dx.doi.org/10.1139/cjz-2014-0122">⟨10.1139/cjz-2014-0122⟩</text:a></text:p>
              <text:p text:style-name="Normal"><text:span>Article dans une revue</text:span></text:p>
              <text:p text:style-name="Normal"><text:a xlink:type="simple" xlink:href="https://hal.inrae.fr/hal-02636730v1">hal-026367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68100v1">African Elephants Adjust Speed in Response to Surface-Water Constraint on Foraging during the Dry-Season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G. Mtare">G. Mtare</text:a><text:span>,</text:span><text:a xlink:type="simple" xlink:href="https://hal.science/search/index/?q=*&amp;authFullName_s=E. Makuwe">E. Makuwe</text:a><text:span>,</text:span><text:a xlink:type="simple" xlink:href="https://hal.science/search/index/?q=*&amp;authFullName_s=Hervé Fritz">Hervé Fritz</text:a></text:p>
              <text:p text:style-name="Normal"><text:span>PLoS ONE</text:span><text:span>, 2013, 8, pp.e59164.<text:s/></text:span><text:a xlink:type="simple" xlink:href="https://dx.doi.org/10.1371/journal.pone.0059164">⟨10.1371/journal.pone.0059164⟩</text:a></text:p>
              <text:p text:style-name="Normal"><text:span>Article dans une revue</text:span></text:p>
              <text:p text:style-name="Normal"><text:a xlink:type="simple" xlink:href="https://univ-lyon1.hal.science/hal-02168100v1">hal-0216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64v1">Detecting predators and locating competitors while foraging: an experimental study of a medium-sized herbivore in an African savanna</text:a></text:p>
              <text:p text:style-name="Normal"><text:a xlink:type="simple" xlink:href="https://hal.science/search/index/?q=*&amp;authFullName_s=Olivier Pays">Olivier Pays</text:a><text:span>,</text:span><text:a xlink:type="simple" xlink:href="https://hal.science/search/index/?q=*&amp;authFullName_s=Pierrick Blanchard">Pierrick Blanchard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Patrick Duncan">Patrick Duncan</text:a><text:span>et al.</text:span></text:p>
              <text:p text:style-name="Normal"><text:span>Oecologia</text:span><text:span>, 2012, 169 (2), pp.419-430.<text:s/></text:span><text:a xlink:type="simple" xlink:href="https://dx.doi.org/10.1007/s00442-011-2218-3">⟨10.1007/s00442-011-2218-3⟩</text:a></text:p>
              <text:p text:style-name="Normal"><text:span>Article dans une revue</text:span></text:p>
              <text:p text:style-name="Normal"><text:a xlink:type="simple" xlink:href="https://api.istex.fr/ark:/67375/VQC-DXLR4WBD-G/fulltext.pdf?sid=hal">istex</text:a></text:p>
              <text:p text:style-name="Normal"><text:a xlink:type="simple" xlink:href="https://hal.science/hal-00688764v1">hal-0068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16v1">A food web perspective on large herbivore community limitation</text:a></text:p>
              <text:p text:style-name="Normal"><text:a xlink:type="simple" xlink:href="https://hal.science/search/index/?q=*&amp;authFullName_s=Hervé Fritz">Hervé Fritz</text:a><text:span>,</text:span><text:a xlink:type="simple" xlink:href="https://hal.science/search/index/?q=*&amp;authFullName_s=Michel Loreau">Michel Loreau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Jean Clobert">Jean Clobert</text:a></text:p>
              <text:p text:style-name="Normal"><text:span>Ecography</text:span><text:span>, 2011, 34 (2), pp.196-202.<text:s/></text:span><text:a xlink:type="simple" xlink:href="https://dx.doi.org/10.1111/j.1600-0587.2010.06537.x">⟨10.1111/j.1600-0587.2010.06537.x⟩</text:a></text:p>
              <text:p text:style-name="Normal"><text:span>Article dans une revue</text:span></text:p>
              <text:p text:style-name="Normal"><text:a xlink:type="simple" xlink:href="https://api.istex.fr/document/CF9CADB5AB484D7094429F1EDFE911F628DBE3A0/fulltext/pdf?sid=hal">istex</text:a></text:p>
              <text:p text:style-name="Normal"><text:a xlink:type="simple" xlink:href="https://hal.science/hal-02107416v1">hal-021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25v1">Understanding Patch Departure Rules for Large Carnivores: Lion Movements Support a Patch-Disturbance Hypothesis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Andrew Loveridge">Andrew Loveridge</text:a><text:span>,</text:span><text:a xlink:type="simple" xlink:href="https://hal.science/search/index/?q=*&amp;authFullName_s=Zeke Davidson">Zeke Davidson</text:a><text:span>,</text:span><text:a xlink:type="simple" xlink:href="https://hal.science/search/index/?q=*&amp;authFullName_s=Jane Hunt">Jane Hunt</text:a><text:span>et al.</text:span></text:p>
              <text:p text:style-name="Normal"><text:span>The American Naturalist</text:span><text:span>, 2011, 178 (2), pp.269-275.<text:s/></text:span><text:a xlink:type="simple" xlink:href="https://dx.doi.org/10.1086/660824">⟨10.1086/660824⟩</text:a></text:p>
              <text:p text:style-name="Normal"><text:span>Article dans une revue</text:span></text:p>
              <text:p text:style-name="Normal"><text:a xlink:type="simple" xlink:href="https://hal.science/hal-02107425v1">hal-021074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334v1">Simultaneous modeling of habitat suitability, occupancy, and relative abundance: African elephants in Zimbabwe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Jd. Nichols">Jd. Nichol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Je. Hines">Je. Hines</text:a><text:span>et al.</text:span></text:p>
              <text:p text:style-name="Normal"><text:span>Ecological Applications</text:span><text:span>, 2010, 20, pp.1173-1182</text:span></text:p>
              <text:p text:style-name="Normal"><text:span>Article dans une revue</text:span></text:p>
              <text:p text:style-name="Normal"><text:a xlink:type="simple" xlink:href="https://univ-lyon1.hal.science/hal-02303334v1">hal-0230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25v1">Behavioral adjustments of African herbivores to predation risk by lions: Spatiotemporal variations influence habitat use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A.J. Loveridge">A.J. Loveridge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Z. Davidson">Z. Davidson</text:a><text:span>,</text:span><text:a xlink:type="simple" xlink:href="https://hal.science/search/index/?q=*&amp;authFullName_s=F. Murindagomo">F. Murindagomo</text:a><text:span>et al.</text:span></text:p>
              <text:p text:style-name="Normal"><text:span>Ecology</text:span><text:span>, 2009, 90 (1), pp.23-30.<text:s/></text:span><text:a xlink:type="simple" xlink:href="https://dx.doi.org/10.1890/08-0606.1">⟨10.1890/08-0606.1⟩</text:a></text:p>
              <text:p text:style-name="Normal"><text:span>Article dans une revue</text:span></text:p>
              <text:p text:style-name="Normal"><text:a xlink:type="simple" xlink:href="https://hal.science/hal-00527125v1">hal-0052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17v1">The megafaunal ‘browse trap' and savanna vegetation structure</text:a></text:p>
              <text:p text:style-name="Normal"><text:a xlink:type="simple" xlink:href="https://hal.science/search/index/?q=*&amp;authFullName_s=G.R. Moncrieff">G.R. Moncrieff</text:a><text:span>,</text:span><text:a xlink:type="simple" xlink:href="https://hal.science/search/index/?q=*&amp;authFullName_s=W.J. Bond">W.J. Bond</text:a><text:span>,</text:span><text:a xlink:type="simple" xlink:href="https://hal.science/search/index/?q=*&amp;authFullName_s=E.C. February">E.C. February</text:a><text:span>,</text:span><text:a xlink:type="simple" xlink:href="https://hal.science/search/index/?q=*&amp;authFullName_s=Simon Chamaillé-Jammes">Simon Chamaillé-Jammes</text:a></text:p>
              <text:p text:style-name="Normal"><text:span>SAAB Annual Meeting</text:span><text:span>, 2009, pp.412.<text:s/></text:span><text:a xlink:type="simple" xlink:href="https://dx.doi.org/10.1016/j.sajb.2009.02.082">⟨10.1016/j.sajb.2009.02.082⟩</text:a></text:p>
              <text:p text:style-name="Normal"><text:span>Article dans une revue</text:span></text:p>
              <text:p text:style-name="Normal"><text:a xlink:type="simple" xlink:href="https://hal.science/hal-00527117v1">hal-0052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73v1">Seasonal density estimates of common large herbivores in Hwange National Park,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Mathieu Bourgarel">Mathieu Bourgarel</text:a><text:span>,</text:span><text:a xlink:type="simple" xlink:href="https://hal.science/search/index/?q=*&amp;authFullName_s=Felix Murindagomo">Felix Murindagomo</text:a><text:span>,</text:span><text:a xlink:type="simple" xlink:href="https://hal.science/search/index/?q=*&amp;authFullName_s=Hervé Fritz">Hervé Fritz</text:a></text:p>
              <text:p text:style-name="Normal"><text:span>African Journal of Ecology</text:span><text:span>, 2009, 47 (4), pp.804-808.<text:s/></text:span><text:a xlink:type="simple" xlink:href="https://dx.doi.org/10.1111/j.1365-2028.2009.01077.x">⟨10.1111/j.1365-2028.2009.01077.x⟩</text:a></text:p>
              <text:p text:style-name="Normal"><text:span>Article dans une revue</text:span></text:p>
              <text:p text:style-name="Normal"><text:a xlink:type="simple" xlink:href="https://hal.science/hal-02107373v1">hal-0210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22v1">Seasonal density estimates of common large herbivores in Hwange National Park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M. Valeix">M. Valeix</text:a><text:span>,</text:span><text:a xlink:type="simple" xlink:href="https://hal.science/search/index/?q=*&amp;authFullName_s=M. Bourgarel">M. Bourgarel</text:a><text:span>,</text:span><text:a xlink:type="simple" xlink:href="https://hal.science/search/index/?q=*&amp;authFullName_s=F. Murindagomo">F. Murindagomo</text:a><text:span>,</text:span><text:a xlink:type="simple" xlink:href="https://hal.science/search/index/?q=*&amp;authFullName_s=H. Fritz">H. Fritz</text:a></text:p>
              <text:p text:style-name="Normal"><text:span>African Journal of Ecology</text:span><text:span>, 2009, 47(4), pp.804-808</text:span></text:p>
              <text:p text:style-name="Normal"><text:span>Article dans une revue</text:span></text:p>
              <text:p text:style-name="Normal"><text:a xlink:type="simple" xlink:href="https://hal.science/hal-00539422v1">hal-0053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25v1">Piosphere contribution to landscape heterogeneity: a case study of remote-sensed woody cover in a high elephant density landscap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. Fritz">H. Fritz</text:a><text:span>,</text:span><text:a xlink:type="simple" xlink:href="https://hal.science/search/index/?q=*&amp;authFullName_s=H. Madzikanda">H. Madzikanda</text:a></text:p>
              <text:p text:style-name="Normal"><text:span>Ecography</text:span><text:span>, 2009, 32, pp.871-880</text:span></text:p>
              <text:p text:style-name="Normal"><text:span>Article dans une revue</text:span></text:p>
              <text:p text:style-name="Normal"><text:a xlink:type="simple" xlink:href="https://hal.science/hal-00539425v1">hal-005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648v1">Precipitation-NDVI relationships in eastern and southern African savannas vary along a precipitation gradient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ervé Fritz">Hervé Fritz</text:a></text:p>
              <text:p text:style-name="Normal"><text:span>Journal of remote sensing.</text:span><text:span>, 2009, 30, pp.3409-3422.<text:s/></text:span><text:a xlink:type="simple" xlink:href="https://dx.doi.org/10.1080/01431160802562206">⟨10.1080/01431160802562206⟩</text:a></text:p>
              <text:p text:style-name="Normal"><text:span>Article dans une revue</text:span></text:p>
              <text:p text:style-name="Normal"><text:a xlink:type="simple" xlink:href="https://hal.science/hal-00528648v1">hal-0052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20v1">Fluctuations in abundance of large herbivore populations: insights into the influence of dry season rainfall and elephant numbers from long-term data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M. Bourgarel">M. Bourgarel</text:a><text:span>,</text:span><text:a xlink:type="simple" xlink:href="https://hal.science/search/index/?q=*&amp;authFullName_s=F. Murindagomo">F. Murindagomo</text:a></text:p>
              <text:p text:style-name="Normal"><text:span>Animal Conservation</text:span><text:span>, 2008, 11, pp.391-400.<text:s/></text:span><text:a xlink:type="simple" xlink:href="https://dx.doi.org/10.1111/j.1469-1795.2008.00194.x">⟨10.1111/j.1469-1795.2008.00194.x⟩</text:a></text:p>
              <text:p text:style-name="Normal"><text:span>Article dans une revue</text:span></text:p>
              <text:p text:style-name="Normal"><text:a xlink:type="simple" xlink:href="https://api.istex.fr/ark:/67375/WNG-ZDMXTHQ3-T/fulltext.pdf?sid=hal">istex</text:a></text:p>
              <text:p text:style-name="Normal"><text:a xlink:type="simple" xlink:href="https://hal.science/hal-00347520v1">hal-0034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59v1">Resource variability, aggregation and direct density dependence in an open context: the local regulation of an African elephant population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Felix Murindagomo">Felix Murindagomo</text:a><text:span>,</text:span><text:a xlink:type="simple" xlink:href="https://hal.science/search/index/?q=*&amp;authFullName_s=Jean Clobert">Jean Clobert</text:a></text:p>
              <text:p text:style-name="Normal"><text:span>Journal of Animal Ecology</text:span><text:span>, 2008, 77 (1), pp.135-144.<text:s/></text:span><text:a xlink:type="simple" xlink:href="https://dx.doi.org/10.1111/j.1365-2656.2007.01307.x">⟨10.1111/j.1365-2656.2007.01307.x⟩</text:a></text:p>
              <text:p text:style-name="Normal"><text:span>Article dans une revue</text:span></text:p>
              <text:p text:style-name="Normal"><text:a xlink:type="simple" xlink:href="https://hal.science/hal-00529659v1">hal-0052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98v1">Resource variability aggregation and direct density dependence in an open context: the local regulation of an African elephant population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. Fritz">H. Fritz</text:a><text:span>,</text:span><text:a xlink:type="simple" xlink:href="https://hal.science/search/index/?q=*&amp;authFullName_s=M. Valeix">M. Valeix</text:a><text:span>,</text:span><text:a xlink:type="simple" xlink:href="https://hal.science/search/index/?q=*&amp;authFullName_s=F. Murindagomo">F. Murindagomo</text:a><text:span>,</text:span><text:a xlink:type="simple" xlink:href="https://hal.science/search/index/?q=*&amp;authFullName_s=Jean Clobert">Jean Clobert</text:a></text:p>
              <text:p text:style-name="Normal"><text:span>Journal of Animal Ecology</text:span><text:span>, 2008, 77, pp.135-144</text:span></text:p>
              <text:p text:style-name="Normal"><text:span>Article dans une revue</text:span></text:p>
              <text:p text:style-name="Normal"><text:a xlink:type="simple" xlink:href="https://hal.science/hal-00428098v1">hal-004280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00v1">Spatial relationship between elephant and sodium concentration of water disappears as density increased in Hwange national park,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R. Holdo">R. Holdo</text:a></text:p>
              <text:p text:style-name="Normal"><text:span>Journal of Tropical Ecology</text:span><text:span>, 2007, 23, pp.725-728</text:span></text:p>
              <text:p text:style-name="Normal"><text:span>Article dans une revue</text:span></text:p>
              <text:p text:style-name="Normal"><text:a xlink:type="simple" xlink:href="https://univ-lyon1.hal.science/hal-02311200v1">hal-0231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926v1">Managing heterogeneity in elephant distribution : interactions between elephant population density and surface-water availability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Hervé Fritz">Hervé Fritz</text:a></text:p>
              <text:p text:style-name="Normal"><text:span>Journal of Applied Ecology</text:span><text:span>, 2007, 44 (3), pp.625-633.<text:s/></text:span><text:a xlink:type="simple" xlink:href="https://dx.doi.org/10.1111/j.1365-2664.2007.01300.x">⟨10.1111/j.1365-2664.2007.01300.x⟩</text:a></text:p>
              <text:p text:style-name="Normal"><text:span>Article dans une revue</text:span></text:p>
              <text:p text:style-name="Normal"><text:a xlink:type="simple" xlink:href="https://hal.science/hal-00185926v1">hal-0018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96v1">Detecting climate changes of concern in highly variable environments: Quantile regressions reveal that droughts worsen in Hwange National Park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. Fritz">H. Fritz</text:a><text:span>,</text:span><text:a xlink:type="simple" xlink:href="https://hal.science/search/index/?q=*&amp;authFullName_s=F. Murindagomo">F. Murindagomo</text:a></text:p>
              <text:p text:style-name="Normal"><text:span>Journal of Arid Environments</text:span><text:span>, 2007, 71, pp.323-329</text:span></text:p>
              <text:p text:style-name="Normal"><text:span>Article dans une revue</text:span></text:p>
              <text:p text:style-name="Normal"><text:a xlink:type="simple" xlink:href="https://hal.science/hal-00434696v1">hal-0043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052v1">Interference competition and temporal niche shifts: elephants and herbivore communities at waterholes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Hervé Fritz">Hervé Fritz</text:a></text:p>
              <text:p text:style-name="Normal"><text:span>Oecologia</text:span><text:span>, 2007, 153 (3), pp.739-748.<text:s/></text:span><text:a xlink:type="simple" xlink:href="https://dx.doi.org/10.1007/s00442-007-0764-5">⟨10.1007/s00442-007-0764-5⟩</text:a></text:p>
              <text:p text:style-name="Normal"><text:span>Article dans une revue</text:span></text:p>
              <text:p text:style-name="Normal"><text:a xlink:type="simple" xlink:href="https://api.istex.fr/ark:/67375/VQC-BS6N03RM-7/fulltext.pdf?sid=hal">istex</text:a></text:p>
              <text:p text:style-name="Normal"><text:a xlink:type="simple" xlink:href="https://hal.science/hal-00184052v1">hal-0018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94v1">Detecting climate changes of concern in highly variable environments: Quantile regressions reveal that droughts worsen in Hwange National Park, Zimbabwe</text:a></text:p>
              <text:p text:style-name="Normal"><text:a xlink:type="simple" xlink:href="https://hal.science/search/index/?q=*&amp;authFullName_s=Simon Chamaillé-James">Simon Chamaillé-Jame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F. Murindagomo">F. Murindagomo</text:a></text:p>
              <text:p text:style-name="Normal"><text:span>Journal of Arid Environments</text:span><text:span>, 2007, 71, pp.321-326.<text:s/></text:span><text:a xlink:type="simple" xlink:href="https://dx.doi.org/10.1016/j.jaridenv.2007.05.005">⟨10.1016/j.jaridenv.2007.05.005⟩</text:a></text:p>
              <text:p text:style-name="Normal"><text:span>Article dans une revue</text:span></text:p>
              <text:p text:style-name="Normal"><text:a xlink:type="simple" xlink:href="https://api.istex.fr/ark:/67375/6H6-7ZG56KT8-7/fulltext.pdf?sid=hal">istex</text:a></text:p>
              <text:p text:style-name="Normal"><text:a xlink:type="simple" xlink:href="https://hal.science/hal-00260094v1">hal-0026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81v1">Climate-driven fluctuations in surface-water availability and the buffering role of artificial pumping in an African savanna: Potential implication for herbivore dynamics</text:a></text:p>
              <text:p text:style-name="Normal"><text:a xlink:type="simple" xlink:href="https://hal.science/search/index/?q=*&amp;authFullName_s=Simon Chamaillé-James">Simon Chamaillé-Jame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Felix Murindagomo">Felix Murindagomo</text:a></text:p>
              <text:p text:style-name="Normal"><text:span>Austral Ecology</text:span><text:span>, 2007, 32, pp.740-748.<text:s/></text:span><text:a xlink:type="simple" xlink:href="https://dx.doi.org/10.1111/j.1442-9993.2007.01761.x">⟨10.1111/j.1442-9993.2007.01761.x⟩</text:a></text:p>
              <text:p text:style-name="Normal"><text:span>Article dans une revue</text:span></text:p>
              <text:p text:style-name="Normal"><text:a xlink:type="simple" xlink:href="https://api.istex.fr/ark:/67375/WNG-KSB0PQ3V-1/fulltext.pdf?sid=hal">istex</text:a></text:p>
              <text:p text:style-name="Normal"><text:a xlink:type="simple" xlink:href="https://hal.science/hal-00260081v1">hal-0026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95v1">Climate-driven fluctuations in surface-water availability and the buffering role of artificial pumping in an African savanna: Potential implication for herbivore dynamics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H. Fritz">H. Fritz</text:a><text:span>,</text:span><text:a xlink:type="simple" xlink:href="https://hal.science/search/index/?q=*&amp;authFullName_s=F. Murindagomo">F. Murindagomo</text:a></text:p>
              <text:p text:style-name="Normal"><text:span>Austral Ecology</text:span><text:span>, 2007, 32, pp.740-748</text:span></text:p>
              <text:p text:style-name="Normal"><text:span>Article dans une revue</text:span></text:p>
              <text:p text:style-name="Normal"><text:a xlink:type="simple" xlink:href="https://hal.science/hal-00434695v1">hal-0043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77v1">Elephant management: why can’t we throw out the babies with the artificial bathwater?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M. Valeix">M. Valeix</text:a><text:span>,</text:span><text:a xlink:type="simple" xlink:href="https://hal.science/search/index/?q=*&amp;authFullName_s=H. Fritz">H. Fritz</text:a></text:p>
              <text:p text:style-name="Normal"><text:span>Diversity and Distributions</text:span><text:span>, 2007, 13 (6), pp.663-665.<text:s/></text:span><text:a xlink:type="simple" xlink:href="https://dx.doi.org/10.1111/j.1472-4642.2007.00415.x">⟨10.1111/j.1472-4642.2007.00415.x⟩</text:a></text:p>
              <text:p text:style-name="Normal"><text:span>Article dans une revue</text:span></text:p>
              <text:p text:style-name="Normal"><text:a xlink:type="simple" xlink:href="https://hal.science/hal-00434577v1">hal-0043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76v1">Spatial patterns of the NDVI–rainfall relationship at the seasonal and interannual time scales in an African savanna</text:a></text:p>
              <text:p text:style-name="Normal"><text:a xlink:type="simple" xlink:href="https://hal.science/search/index/?q=*&amp;authFullName_s=S. Chammaille-James">S. Chammaille-Jame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Felix Murindagomos">Felix Murindagomos</text:a></text:p>
              <text:p text:style-name="Normal"><text:span>International Journal of Remote Sensing</text:span><text:span>, 2006, 27 (23), pp.5185-5200.<text:s/></text:span><text:a xlink:type="simple" xlink:href="https://dx.doi.org/10.1080/01431160600702392">⟨10.1080/01431160600702392⟩</text:a></text:p>
              <text:p text:style-name="Normal"><text:span>Article dans une revue</text:span></text:p>
              <text:p text:style-name="Normal"><text:a xlink:type="simple" xlink:href="https://hal.science/hal-00184876v1">hal-0018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327v1">MAGNETIC CUES: ARE THEY IMPORTANT IN BLACK-BROWED ALBATROSS DIOMEDEA MELANOPHRIS ORIENTATION?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Francesco Bonadonna">Francesco Bonadonna</text:a></text:p>
              <text:p text:style-name="Normal"><text:span>Ibis</text:span><text:span>, 2003, 145, pp.152-155</text:span></text:p>
              <text:p text:style-name="Normal"><text:span>Article dans une revue</text:span></text:p>
              <text:p text:style-name="Normal"><text:a xlink:type="simple" xlink:href="https://hal.science/hal-00189327v1">hal-0018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57v1">A method to assess population changes in king penguins: the use of a Geographical Information System to estimate area-population relationships</text:a></text:p>
              <text:p text:style-name="Normal"><text:a xlink:type="simple" xlink:href="https://hal.science/search/index/?q=*&amp;authFullName_s=Simon Chammaille-James">Simon Chammaille-James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Frédéric Nicoleau">Frédéric Nicoleau</text:a><text:span>,</text:span><text:a xlink:type="simple" xlink:href="https://hal.science/search/index/?q=*&amp;authFullName_s=Marie Argentier">Marie Argentier</text:a></text:p>
              <text:p text:style-name="Normal"><text:span>Polar Biology</text:span><text:span>, 2000, 23, pp.545-549.<text:s/></text:span><text:a xlink:type="simple" xlink:href="https://dx.doi.org/10.1007/s003000000119">⟨10.1007/s003000000119⟩</text:a></text:p>
              <text:p text:style-name="Normal"><text:span>Article dans une revue</text:span></text:p>
              <text:p text:style-name="Normal"><text:a xlink:type="simple" xlink:href="https://api.istex.fr/ark:/67375/VQC-QHHCZW9M-9/fulltext.pdf?sid=hal">istex</text:a></text:p>
              <text:p text:style-name="Normal"><text:a xlink:type="simple" xlink:href="https://hal.science/hal-00193357v1">hal-00193357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f635b7" table:style-name="f635b7">
          <table:table-column table:style-name="f635b7.0"/>
          <table:table-row>
            <table:table-cell office:value-type="string">
              <text:p text:style-name="Normal"><text:a xlink:type="simple" xlink:href="https://hal.science/hal-03013640v1">Predator Effects on Herbivore Dynamics and Behavior - What Mechanisms Lead to Trophic Cascades in Savannas?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Joris P. G. M. Cromsigt">Joris P. G. M. Cromsigt</text:a></text:p>
              <text:p text:style-name="Normal"><text:span>Scogings PF &amp; Sankaran M.<text:s/></text:span><text:span>Savanna woody plants and large herbivores</text:span><text:span>, Wiley, 2020</text:span></text:p>
              <text:p text:style-name="Normal"><text:span>Chapitre d'ouvrage</text:span></text:p>
              <text:p text:style-name="Normal"><text:a xlink:type="simple" xlink:href="https://hal.science/hal-03013640v1">hal-0301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13v1">Woody plant architecture and effects on browsing herbivores in savannas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Simon Chamaillé-Jammes">Simon Chamaillé-Jammes</text:a></text:p>
              <text:p text:style-name="Normal"><text:span>Scogings Peter Frank (ed.); Sankaran Mahesh (ed.).<text:s/></text:span><text:span>Savanna woody plants and large herbivores</text:span><text:span>, John Wiley, pp.469-488, 2020, 978-1-119-08110-4.<text:s/></text:span><text:a xlink:type="simple" xlink:href="https://dx.doi.org/10.1002/9781119081111.ch14">⟨10.1002/9781119081111.ch14⟩</text:a></text:p>
              <text:p text:style-name="Normal"><text:span>Chapitre d'ouvrage</text:span></text:p>
              <text:p text:style-name="Normal"><text:a xlink:type="simple" xlink:href="https://hal.science/hal-05177413v1">hal-0517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433v1">Surface-water and elephant ecology : lessons from a waterhole-driven ecosystem, Hwange National Park, Zimbabwe</text:a></text:p>
              <text:p text:style-name="Normal"><text:a xlink:type="simple" xlink:href="https://hal.science/search/index/?q=*&amp;authFullName_s=Simon Chamaillé-Jammes">Simon Chamaillé-Jammes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H. Madzikanda">H. Madzikanda</text:a><text:span>,</text:span><text:a xlink:type="simple" xlink:href="https://hal.science/search/index/?q=*&amp;authFullName_s=H. Fritz">H. Fritz</text:a></text:p>
              <text:p text:style-name="Normal"><text:span>Christiana Skarpe; Johan T. Du Toit; Stein R. Moe.<text:s/></text:span><text:span>Elephants and savanna woodland ecosystems : a study from Chobe National Park, Botswana</text:span><text:span>, Wiley Blackwell, 2014, 978-0-470-67176-4</text:span></text:p>
              <text:p text:style-name="Normal"><text:span>Chapitre d'ouvrage</text:span></text:p>
              <text:p text:style-name="Normal"><text:a xlink:type="simple" xlink:href="https://hal.science/hal-02094433v1">hal-02094433v1</text:a></text:p>
            </table:table-cell>
          </table:table-row>
        </table:table>
        <text:p text:style-name="P13"/>
        <text:p text:style-name="Heading2"><text:span text:style-name="T5">Pré-publication, Document de travail (12)</text:span></text:p>
        <text:p text:style-name="P15"/>
        <table:table table:name="e9a26a" table:style-name="e9a26a">
          <table:table-column table:style-name="e9a26a.0"/>
          <table:table-row>
            <table:table-cell office:value-type="string">
              <text:p text:style-name="Normal"><text:a xlink:type="simple" xlink:href="https://hal.science/hal-05371799v1">Are all waterholes equal from a lion’s view? Exploring the role of prey abundance and catchability in waterhole visitation patterns in a savannah ecosystem</text:a></text:p>
              <text:p text:style-name="Normal"><text:a xlink:type="simple" xlink:href="https://hal.science/search/index/?q=*&amp;authFullName_s=Romain Dejeante">Romain Dejeante</text:a><text:span>,</text:span><text:a xlink:type="simple" xlink:href="https://hal.science/search/index/?q=*&amp;authFullName_s=Andrew J. Loveridge">Andrew J. Loveridge</text:a><text:span>,</text:span><text:a xlink:type="simple" xlink:href="https://hal.science/search/index/?q=*&amp;authFullName_s=David W. Macdonald">David W. Macdonald</text:a><text:span>,</text:span><text:a xlink:type="simple" xlink:href="https://hal.science/search/index/?q=*&amp;authFullName_s=Daphine Madhlamoto">Daphine Madhlamoto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1799v1">hal-0537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431v1">Spatial covariation between wild boars and other mammals in peri-urban landscapes: insights for management from southern France</text:a></text:p>
              <text:p text:style-name="Normal"><text:a xlink:type="simple" xlink:href="https://hal.science/search/index/?q=*&amp;authFullName_s=Laurine Barachin">Laurine Barachin</text:a><text:span>,</text:span><text:a xlink:type="simple" xlink:href="https://hal.science/search/index/?q=*&amp;authFullName_s=Jules Dezeure">Jules Dezeure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Eric Baubet">Eric Baub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8431v1">hal-0509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71v1">Zero-shot animal behavior classification with vision-language foundation models</text:a></text:p>
              <text:p text:style-name="Normal"><text:a xlink:type="simple" xlink:href="https://hal.science/search/index/?q=*&amp;authFullName_s=Gaspard Dussert">Gaspard Dussert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Colin van Reeth">Colin van Reeth</text:a><text:span>,</text:span><text:a xlink:type="simple" xlink:href="https://hal.science/search/index/?q=*&amp;authFullName_s=Anne Delestrade">Anne Delestrade</text:a><text:span>,</text:span><text:a xlink:type="simple" xlink:href="https://hal.science/search/index/?q=*&amp;authFullName_s=Stéphane Dray">Stéphane Dra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9471v1">hal-0477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73v1">Spatio-temporal dynamics of attacks around deaths of wolves: A statistical assessment of lethal control efficiency in France</text:a></text:p>
              <text:p text:style-name="Normal"><text:a xlink:type="simple" xlink:href="https://hal.science/search/index/?q=*&amp;authFullName_s=Oksana Grente">Oksana Grente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Christophe Duchamp">Christophe Duchamp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8273v1">hal-048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45v1">A reformulation of the selection ratio shed light on resource selection functions and leads to a unified framework for habitat selection studies</text:a></text:p>
              <text:p text:style-name="Normal"><text:a xlink:type="simple" xlink:href="https://hal.science/search/index/?q=*&amp;authFullName_s=Simon Chamaillé-Jammes">Simon Chamaillé-Jamm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029445v1">hal-0302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56v1">Time-varying habitat selection analysis: a model and applications for studying diel, seasonal and post-release changes</text:a></text:p>
              <text:p text:style-name="Normal"><text:a xlink:type="simple" xlink:href="https://hal.science/search/index/?q=*&amp;authFullName_s=Romain Dejeante">Romain Dejeante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Simon Chamaillé-Jammes">Simon Chamaillé-Jamm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2056v1">hal-0427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63v1">Beyond accuracy : score calibration in deep learning models for camera trap image sequences</text:a></text:p>
              <text:p text:style-name="Normal"><text:a xlink:type="simple" xlink:href="https://hal.science/search/index/?q=*&amp;authFullName_s=Gaspard Dussert">Gaspard Dussert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Vincent Miele">Vincent Mie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5463v1">hal-043054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23957v1">MoveFormer: a Transformer-based model for step-selection animal movement modelling</text:a></text:p>
              <text:p text:style-name="Normal"><text:a xlink:type="simple" xlink:href="https://hal.science/search/index/?q=*&amp;authFullName_s=Ondřej Cífka">Ondřej Cífka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Antoine Liutkus">Antoine Liutku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montpellier.fr/hal-04023957v1">hal-0402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92v1">Does timing of birth affect juvenile and mare survival in wild plains zebra?</text:a></text:p>
              <text:p text:style-name="Normal"><text:a xlink:type="simple" xlink:href="https://hal.science/search/index/?q=*&amp;authFullName_s=Lucie Thel">Lucie Thel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imon Chamaillé-Jammes">Simon Chamaillé-Jamm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5492v1">hal-0430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99v1">Does timing of birth affect juvenile and mare survival in wild plains zebra?</text:a></text:p>
              <text:p text:style-name="Normal"><text:a xlink:type="simple" xlink:href="https://hal.science/search/index/?q=*&amp;authFullName_s=Lucie Thel">Lucie Thel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imon Chamaillé-Jammes">Simon Chamaillé-Jamme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5899v1">hal-0342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44v1">A theory of the use of information by enemies in the predator-prey space race</text:a></text:p>
              <text:p text:style-name="Normal"><text:a xlink:type="simple" xlink:href="https://hal.science/search/index/?q=*&amp;authFullName_s=Rémi Patin">Rémi Patin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Simon Chamaillé-Jammes">Simon Chamaillé-Jamm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9444v1">hal-0302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46v1">Revisiting giraffe photo-identification using deep learning and network analysis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Dominique Allainé">Dominique Allainé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9446v1">hal-03029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Chamaillé-Jammes</dc:title>
    <dc:subject/>
    <dc:description>CV</dc:description>
    <dc:creator/>
    <dc:date>2026-04-29T20:29:33.000</dc:date>
    <meta:generator>PHPWord</meta:generator>
    <meta:initial-creator>CCSD</meta:initial-creator>
    <meta:creation-date>2026-04-29T20:29:33.000</meta:creation-date>
    <meta:keyword/>
    <meta:user-defined meta:name="Category"/>
    <meta:user-defined meta:name="Company"/>
    <meta:user-defined meta:name="Manager"/>
  </office:meta>
</office:document-meta>
</file>