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93d2" style:family="table">
      <style:table-properties style:rel-width="100" table:align="center"/>
    </style:style>
    <style:style style:name="6593d2.0" style:family="table-column">
      <style:table-column-properties style:column-width="0.00cm"/>
    </style:style>
    <style:style style:name="32a4fe" style:family="table">
      <style:table-properties style:rel-width="100" table:align="center"/>
    </style:style>
    <style:style style:name="32a4fe.0" style:family="table-column">
      <style:table-column-properties style:column-width="0.00cm"/>
    </style:style>
    <style:style style:name="96715a" style:family="table">
      <style:table-properties style:rel-width="100" table:align="center"/>
    </style:style>
    <style:style style:name="96715a.0" style:family="table-column">
      <style:table-column-properties style:column-width="0.00cm"/>
    </style:style>
    <style:style style:name="49c618" style:family="table">
      <style:table-properties style:rel-width="100" table:align="center"/>
    </style:style>
    <style:style style:name="49c618.0" style:family="table-column">
      <style:table-column-properties style:column-width="0.00cm"/>
    </style:style>
    <style:style style:name="3317dc" style:family="table">
      <style:table-properties style:rel-width="100" table:align="center"/>
    </style:style>
    <style:style style:name="331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Chesne<text:s/></text:span><text:span text:style-name="T2">Simon CHESNE, 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3)</text:span></text:p>
        <text:p text:style-name="P12"/>
        <table:table table:name="6593d2" table:style-name="6593d2">
          <table:table-column table:style-name="6593d2.0"/>
          <table:table-row>
            <table:table-cell office:value-type="string">
              <text:p text:style-name="Normal"><text:a xlink:type="simple" xlink:href="https://hal.science/hal-05487475v1">Hybrid nonlinear energy sink, a tunable device for vibration mitigation : Theorical and experimental demonstration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Roberto Alcorta">Roberto Alcorta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text:span>et al.</text:span></text:p>
              <text:p text:style-name="Normal"><text:span>Journal of Sound and Vibration</text:span><text:span>, 2026, 625, pp.119577.<text:s/></text:span><text:a xlink:type="simple" xlink:href="https://dx.doi.org/10.1016/j.jsv.2025.119577">⟨10.1016/j.jsv.2025.119577⟩</text:a></text:p>
              <text:p text:style-name="Normal"><text:span>Article dans une revue</text:span></text:p>
              <text:p text:style-name="Normal"><text:a xlink:type="simple" xlink:href="https://hal.science/hal-05487475v1">hal-054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34v1">New methodology for adaptive sliding mode control with self-tuning threshold based on chattering detection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Simon Chesné">Simon Chesné</text:a></text:p>
              <text:p text:style-name="Normal"><text:span>Mechanical Systems and Signal Processing</text:span><text:span>, 2025, 235,<text:s/></text:span><text:a xlink:type="simple" xlink:href="https://dx.doi.org/10.1016/j.ymssp.2025.112854">⟨10.1016/j.ymssp.2025.112854⟩</text:a></text:p>
              <text:p text:style-name="Normal"><text:span>Article dans une revue</text:span></text:p>
              <text:p text:style-name="Normal"><text:a xlink:type="simple" xlink:href="https://hal.science/hal-05141834v1">hal-0514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93v1">Deep reinforcement learning for optimizing control law parameters on a smart beam with distributed piezoelectric transducers</text:a></text:p>
              <text:p text:style-name="Normal"><text:a xlink:type="simple" xlink:href="https://hal.science/search/index/?q=*&amp;authFullName_s=Maryne Febvre">Maryne Febvre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Manuel Collet">Manuel Collet</text:a></text:p>
              <text:p text:style-name="Normal"><text:span>Smart Materials and Structures</text:span><text:span>, 2025, 34 (10), pp.105001.<text:s/></text:span><text:a xlink:type="simple" xlink:href="https://dx.doi.org/10.1088/1361-665X/ae0903">⟨10.1088/1361-665X/ae0903⟩</text:a></text:p>
              <text:p text:style-name="Normal"><text:span>Article dans une revue</text:span></text:p>
              <text:p text:style-name="Normal"><text:a xlink:type="simple" xlink:href="https://hal.science/hal-05311293v1">hal-0531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87v1">Active Cables Selection for Collocated Vibration Control of Small-Sized Overconstrained Cable-Driven Parallel Robots</text:a></text:p>
              <text:p text:style-name="Normal"><text:a xlink:type="simple" xlink:href="https://hal.science/search/index/?q=*&amp;authFullName_s=Thibault Garcia">Thibault Garci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/text:p>
              <text:p text:style-name="Normal"><text:span>Journal of Mechanisms and Robotics</text:span><text:span>, 2025, 17 (7), pp.071001.<text:s/></text:span><text:a xlink:type="simple" xlink:href="https://dx.doi.org/10.1115/1.4067622">⟨10.1115/1.4067622⟩</text:a></text:p>
              <text:p text:style-name="Normal"><text:span>Article dans une revue</text:span></text:p>
              <text:p text:style-name="Normal"><text:a xlink:type="simple" xlink:href="https://hal.science/hal-04971787v1">hal-0497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906v1">An Active Metamaterial Cell Concept for Broadband NONRECIPROCAL Vibration Transmission Using Dislocated PI Control</text:a></text:p>
              <text:p text:style-name="Normal"><text:a xlink:type="simple" xlink:href="https://hal.science/search/index/?q=*&amp;authFullName_s=Srecko Arandia-Kresic">Srecko Arandia-Kresic</text:a><text:span>,</text:span><text:a xlink:type="simple" xlink:href="https://hal.science/search/index/?q=*&amp;authFullName_s=Neven Alujevic">Neven Alujevic</text:a><text:span>,</text:span><text:a xlink:type="simple" xlink:href="https://hal.science/search/index/?q=*&amp;authFullName_s=Fevzi C. Bolat">Fevzi C. Bolat</text:a><text:span>,</text:span><text:a xlink:type="simple" xlink:href="https://hal.science/search/index/?q=*&amp;authFullName_s=Ivan Catipovic">Ivan Catipovic</text:a><text:span>,</text:span><text:a xlink:type="simple" xlink:href="https://hal.science/search/index/?q=*&amp;authFullName_s=Simon Chesné">Simon Chesné</text:a></text:p>
              <text:p text:style-name="Normal"><text:span>Journal of Vibration Engineering &amp; Technologies</text:span><text:span>, 2025, 13 (7),<text:s/></text:span><text:a xlink:type="simple" xlink:href="https://dx.doi.org/10.1007/s42417-025-02093-0">⟨10.1007/s42417-025-02093-0⟩</text:a></text:p>
              <text:p text:style-name="Normal"><text:span>Article dans une revue</text:span></text:p>
              <text:p text:style-name="Normal"><text:a xlink:type="simple" xlink:href="https://hal.science/hal-05293906v1">hal-052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890v1">Smart Electromagnetic Inerter-Based Vibration Absorber With Active Control for Enhanced Stability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Jesse Paixao">Jesse Paixao</text:a><text:span>,</text:span><text:a xlink:type="simple" xlink:href="https://hal.science/search/index/?q=*&amp;authFullName_s=Floriane Peyrouse">Floriane Peyrouse</text:a><text:span>,</text:span><text:a xlink:type="simple" xlink:href="https://hal.science/search/index/?q=*&amp;authFullName_s=Neven Alujevic">Neven Alujevic</text:a><text:span>,</text:span><text:a xlink:type="simple" xlink:href="https://hal.science/search/index/?q=*&amp;authFullName_s=Christophe Collette">Christophe Collette</text:a><text:span>et al.</text:span></text:p>
              <text:p text:style-name="Normal"><text:span>Journal of Vibration and Acoustics</text:span><text:span>, 2025, 147 (5),<text:s/></text:span><text:a xlink:type="simple" xlink:href="https://dx.doi.org/10.1115/1.4068742">⟨10.1115/1.4068742⟩</text:a></text:p>
              <text:p text:style-name="Normal"><text:span>Article dans une revue</text:span></text:p>
              <text:p text:style-name="Normal"><text:a xlink:type="simple" xlink:href="https://hal.science/hal-05256890v1">hal-052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58v1">Video-based operational modal analysis of slender mechanical structures with neutral axis estimation via barycenter calculation</text:a></text:p>
              <text:p text:style-name="Normal"><text:a xlink:type="simple" xlink:href="https://hal.science/search/index/?q=*&amp;authFullName_s=Jimmy Touzet">Jimmy Touzet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Mechanics &amp; Industry</text:span><text:span>, 2025, 26, pp.20.<text:s/></text:span><text:a xlink:type="simple" xlink:href="https://dx.doi.org/10.1051/meca/2025012">⟨10.1051/meca/2025012⟩</text:a></text:p>
              <text:p text:style-name="Normal"><text:span>Article dans une revue</text:span></text:p>
              <text:p text:style-name="Normal"><text:a xlink:type="simple" xlink:href="https://hal.science/hal-05096958v1">hal-0509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30v1">Deep reinforcement learning for tuning active vibration control on a smart piezoelectric beam</text:a></text:p>
              <text:p text:style-name="Normal"><text:a xlink:type="simple" xlink:href="https://hal.science/search/index/?q=*&amp;authFullName_s=Maryne Febvre">Maryne Febvre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Manuel Collet">Manuel Collet</text:a></text:p>
              <text:p text:style-name="Normal"><text:span>Journal of Intelligent Material Systems and Structures</text:span><text:span>, 2024, 35 (14), pp.1149-1165.<text:s/></text:span><text:a xlink:type="simple" xlink:href="https://dx.doi.org/10.1177/1045389X241260976">⟨10.1177/1045389X241260976⟩</text:a></text:p>
              <text:p text:style-name="Normal"><text:span>Article dans une revue</text:span></text:p>
              <text:p text:style-name="Normal"><text:a xlink:type="simple" xlink:href="https://hal.science/hal-04770230v1">hal-047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00v1">Nonlinear vibration of a sliding-mode-controlled structure: Simulation and experiment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Simon Chesné">Simon Chesné</text:a></text:p>
              <text:p text:style-name="Normal"><text:span>Mechanical Systems and Signal Processing</text:span><text:span>, 2024, 211, pp.111209.<text:s/></text:span><text:a xlink:type="simple" xlink:href="https://dx.doi.org/10.1016/j.ymssp.2024.111209">⟨10.1016/j.ymssp.2024.111209⟩</text:a></text:p>
              <text:p text:style-name="Normal"><text:span>Article dans une revue</text:span></text:p>
              <text:p text:style-name="Normal"><text:a xlink:type="simple" xlink:href="https://hal.science/hal-04529400v1">hal-045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64v1">Sliding Mode Control for Hybrid Mass Dampers: Experimental analysis on robustness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Louis Mesny">Louis Mesny</text:a><text:span>,</text:span><text:a xlink:type="simple" xlink:href="https://hal.science/search/index/?q=*&amp;authFullName_s=Simon Chesné">Simon Chesné</text:a></text:p>
              <text:p text:style-name="Normal"><text:span>Journal of Sound and Vibration</text:span><text:span>, 2024, 575, pp.118241.<text:s/></text:span><text:a xlink:type="simple" xlink:href="https://dx.doi.org/10.1016/j.jsv.2024.118241">⟨10.1016/j.jsv.2024.118241⟩</text:a></text:p>
              <text:p text:style-name="Normal"><text:span>Article dans une revue</text:span></text:p>
              <text:p text:style-name="Normal"><text:a xlink:type="simple" xlink:href="https://hal.science/hal-04386864v1">hal-043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63v1">Active Vibration Control on a Tire-Wheel Assembly Using Piezoelectric Spatial Modal Filter</text:a></text:p>
              <text:p text:style-name="Normal"><text:a xlink:type="simple" xlink:href="https://hal.science/search/index/?q=*&amp;authFullName_s=Antoine Carvalho">Antoine Carvalho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Francois Lohr">Francois Lohr</text:a></text:p>
              <text:p text:style-name="Normal"><text:span>Journal of Vibration and Acoustics</text:span><text:span>, 2024, 146 (2), pp.021002.<text:s/></text:span><text:a xlink:type="simple" xlink:href="https://dx.doi.org/10.1115/1.4065574">⟨10.1115/1.4065574⟩</text:a></text:p>
              <text:p text:style-name="Normal"><text:span>Article dans une revue</text:span></text:p>
              <text:p text:style-name="Normal"><text:a xlink:type="simple" xlink:href="https://hal.science/hal-04732663v1">hal-0473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641v1">Experimental validation of a new hybrid self-supplied crankshaft torsional vibrations damper</text:a></text:p>
              <text:p text:style-name="Normal"><text:a xlink:type="simple" xlink:href="https://hal.science/search/index/?q=*&amp;authFullName_s=G. Paillot">G. Paillot</text:a><text:span>,</text:span><text:a xlink:type="simple" xlink:href="https://hal.science/search/index/?q=*&amp;authFullName_s=E. Besnier">E. Besnier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23, 182, pp.109560.<text:s/></text:span><text:a xlink:type="simple" xlink:href="https://dx.doi.org/10.1016/j.ymssp.2022.109560">⟨10.1016/j.ymssp.2022.109560⟩</text:a></text:p>
              <text:p text:style-name="Normal"><text:span>Article dans une revue</text:span></text:p>
              <text:p text:style-name="Normal"><text:a xlink:type="simple" xlink:href="https://hal.science/hal-03755641v1">hal-0375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33v1">Energy Harvesting using Integrated Piezoelectric Transducer in a Composite Smart Structure for Self-powered Sensor Applications</text:a></text:p>
              <text:p text:style-name="Normal"><text:a xlink:type="simple" xlink:href="https://hal.science/search/index/?q=*&amp;authFullName_s=Linjuan Yan">Linjuan Yan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Mickaël Null Lallart">Mickaël Null Lallart</text:a><text:span>,</text:span><text:a xlink:type="simple" xlink:href="https://hal.science/search/index/?q=*&amp;authFullName_s=Manuel Collet">Manuel Collet</text:a><text:span>et al.</text:span></text:p>
              <text:p text:style-name="Normal"><text:span>Journal of Intelligent Material Systems and Structures</text:span><text:span>, 2023,<text:s/></text:span><text:a xlink:type="simple" xlink:href="https://dx.doi.org/10.1177/1045389X221121902">⟨10.1177/1045389X221121902⟩</text:a></text:p>
              <text:p text:style-name="Normal"><text:span>Article dans une revue</text:span></text:p>
              <text:p text:style-name="Normal"><text:a xlink:type="simple" xlink:href="https://hal.science/hal-03737133v1">hal-037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97v1">Experimental investigations of a new concept of wave energy converter hybridizing piezoelectric and dielectric elastomer generators</text:a></text:p>
              <text:p text:style-name="Normal"><text:a xlink:type="simple" xlink:href="https://hal.science/search/index/?q=*&amp;authFullName_s=Gregorio Boccalero">Gregorio Boccalero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Claire Jean-Mistral">Claire Jean-Mistral</text:a></text:p>
              <text:p text:style-name="Normal"><text:span>Smart Materials and Structures</text:span><text:span>, 2022, 31 (1), pp.015006.<text:s/></text:span><text:a xlink:type="simple" xlink:href="https://dx.doi.org/10.1088/1361-665X/ac36af">⟨10.1088/1361-665X/ac36af⟩</text:a></text:p>
              <text:p text:style-name="Normal"><text:span>Article dans une revue</text:span></text:p>
              <text:p text:style-name="Normal"><text:a xlink:type="simple" xlink:href="https://hal.science/hal-03659797v1">hal-0365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140v1">Vibration energy harvesting on a drone quadcopter based on piezoelectric structures</text:a></text:p>
              <text:p text:style-name="Normal"><text:a xlink:type="simple" xlink:href="https://hal.science/search/index/?q=*&amp;authFullName_s=Matthias Perez">Matthias Perez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J.-F. Capsal">J.-F. Capsal</text:a><text:span>,</text:span><text:a xlink:type="simple" xlink:href="https://hal.science/search/index/?q=*&amp;authFullName_s=Michel Cabrera">Michel Cabrera</text:a><text:span>et al.</text:span></text:p>
              <text:p text:style-name="Normal"><text:span>Mechanics &amp; Industry</text:span><text:span>, 2022, 23, pp.20.<text:s/></text:span><text:a xlink:type="simple" xlink:href="https://dx.doi.org/10.1051/meca/2022021">⟨10.1051/meca/2022021⟩</text:a></text:p>
              <text:p text:style-name="Normal"><text:span>Article dans une revue</text:span></text:p>
              <text:p text:style-name="Normal"><text:a xlink:type="simple" xlink:href="https://hal.science/hal-03755140v1">hal-0375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80v1">Design and optimization of a novel resonant control law using force feedback for vibration mitigation</text:a></text:p>
              <text:p text:style-name="Normal"><text:a xlink:type="simple" xlink:href="https://hal.science/search/index/?q=*&amp;authFullName_s=Ahmad Paknejad">Ahmad Paknejad</text:a><text:span>,</text:span><text:a xlink:type="simple" xlink:href="https://hal.science/search/index/?q=*&amp;authFullName_s=Guoying Zhao">Guoying Zhao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A. Deraemaeker">A. Deraemaeker</text:a><text:span>,</text:span><text:a xlink:type="simple" xlink:href="https://hal.science/search/index/?q=*&amp;authFullName_s=Christophe Colette">Christophe Colette</text:a></text:p>
              <text:p text:style-name="Normal"><text:span>Structural Control and Health Monitoring</text:span><text:span>, 2022, 29 (6),<text:s/></text:span><text:a xlink:type="simple" xlink:href="https://dx.doi.org/10.1002/stc.2939">⟨10.1002/stc.2939⟩</text:a></text:p>
              <text:p text:style-name="Normal"><text:span>Article dans une revue</text:span></text:p>
              <text:p text:style-name="Normal"><text:a xlink:type="simple" xlink:href="https://hal.science/hal-03659780v1">hal-036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93v1">Torsional active-passive dampers on rotational machinery</text:a></text:p>
              <text:p text:style-name="Normal"><text:a xlink:type="simple" xlink:href="https://hal.science/search/index/?q=*&amp;authFullName_s=Guillaume Paillot">Guillaume Paillot</text:a><text:span>,</text:span><text:a xlink:type="simple" xlink:href="https://hal.science/search/index/?q=*&amp;authFullName_s=Etienne Besnier">Etienne Besnier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émond">Didier Rémond</text:a></text:p>
              <text:p text:style-name="Normal"><text:span>Journal of Vibration and Control</text:span><text:span>, 2022, 29 (23-24),<text:s/></text:span><text:a xlink:type="simple" xlink:href="https://dx.doi.org/10.1177/10775463221133720">⟨10.1177/10775463221133720⟩</text:a></text:p>
              <text:p text:style-name="Normal"><text:span>Article dans une revue</text:span></text:p>
              <text:p text:style-name="Normal"><text:a xlink:type="simple" xlink:href="https://hal.science/hal-03827593v1">hal-0382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696v1">Hybrid Mass Damper: Theoretical and Experimental Power Flow Analysis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G. Zhao">G. Zhao</text:a><text:span>,</text:span><text:a xlink:type="simple" xlink:href="https://hal.science/search/index/?q=*&amp;authFullName_s=C. Collette">C. Collette</text:a><text:span>,</text:span><text:a xlink:type="simple" xlink:href="https://hal.science/search/index/?q=*&amp;authFullName_s=Simon Chesné">Simon Chesné</text:a></text:p>
              <text:p text:style-name="Normal"><text:span>Journal of Vibration and Acoustics</text:span><text:span>, 2022, 144 (4), pp.20.<text:s/></text:span><text:a xlink:type="simple" xlink:href="https://dx.doi.org/10.1115/1.4053480">⟨10.1115/1.4053480⟩</text:a></text:p>
              <text:p text:style-name="Normal"><text:span>Article dans une revue</text:span></text:p>
              <text:p text:style-name="Normal"><text:a xlink:type="simple" xlink:href="https://hal.science/hal-03755696v1">hal-0375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79v1">Active Vibration Control on a Smart Composite Structure Using Modal-Shaped Sliding Mode Control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imon Chesné">Simon Chesné</text:a></text:p>
              <text:p text:style-name="Normal"><text:span>Journal of Vibration and Acoustics</text:span><text:span>, 2022, 144 (2), pp.021013.<text:s/></text:span><text:a xlink:type="simple" xlink:href="https://dx.doi.org/10.1115/1.4053358">⟨10.1115/1.4053358⟩</text:a></text:p>
              <text:p text:style-name="Normal"><text:span>Article dans une revue</text:span></text:p>
              <text:p text:style-name="Normal"><text:a xlink:type="simple" xlink:href="https://hal.science/hal-03628079v1">hal-0362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66v1">Improved integral force feedback controllers for lightweight flexible structures</text:a></text:p>
              <text:p text:style-name="Normal"><text:a xlink:type="simple" xlink:href="https://hal.science/search/index/?q=*&amp;authFullName_s=Florian Lacaze">Florian Lacaze</text:a><text:span>,</text:span><text:a xlink:type="simple" xlink:href="https://hal.science/search/index/?q=*&amp;authFullName_s=Ahmad Paknejad">Ahmad Pakneja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é">Simon Chesné</text:a></text:p>
              <text:p text:style-name="Normal"><text:span>Journal of Vibration and Control</text:span><text:span>, 2022, 28 (1-2), pp.107754632097454.<text:s/></text:span><text:a xlink:type="simple" xlink:href="https://dx.doi.org/10.1177/1077546320974549">⟨10.1177/1077546320974549⟩</text:a></text:p>
              <text:p text:style-name="Normal"><text:span>Article dans une revue</text:span></text:p>
              <text:p text:style-name="Normal"><text:a xlink:type="simple" xlink:href="https://hal.science/hal-03412966v1">hal-0341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711v1">Optimal Design of Tuned Mass-Damper-Inerter for Structure with Uncertain-but-Bounded Parameter</text:a></text:p>
              <text:p text:style-name="Normal"><text:a xlink:type="simple" xlink:href="https://hal.science/search/index/?q=*&amp;authFullName_s=Shaoyi Zhou">Shaoyi Zhou</text:a><text:span>,</text:span><text:a xlink:type="simple" xlink:href="https://hal.science/search/index/?q=*&amp;authFullName_s=Jungang Huang">Jungang Huang</text:a><text:span>,</text:span><text:a xlink:type="simple" xlink:href="https://hal.science/search/index/?q=*&amp;authFullName_s=Quan Yuan">Quan Yuan</text:a><text:span>,</text:span><text:a xlink:type="simple" xlink:href="https://hal.science/search/index/?q=*&amp;authFullName_s=Dong Ma">Dong Ma</text:a><text:span>,</text:span><text:a xlink:type="simple" xlink:href="https://hal.science/search/index/?q=*&amp;authFullName_s=Shuangling Peng">Shuangling Peng</text:a><text:span>et al.</text:span></text:p>
              <text:p text:style-name="Normal"><text:span>Buildings</text:span><text:span>, 2022, 12 (6), pp.781.<text:s/></text:span><text:a xlink:type="simple" xlink:href="https://dx.doi.org/10.3390/buildings12060781">⟨10.3390/buildings12060781⟩</text:a></text:p>
              <text:p text:style-name="Normal"><text:span>Article dans une revue</text:span></text:p>
              <text:p text:style-name="Normal"><text:a xlink:type="simple" xlink:href="https://hal.science/hal-03755711v1">hal-0375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11v1">Hybrid Electromagnetic Shunt Damper for Vibration Control</text:a></text:p>
              <text:p text:style-name="Normal"><text:a xlink:type="simple" xlink:href="https://hal.science/search/index/?q=*&amp;authFullName_s=Ahmad Paknejad">Ahmad Paknejad</text:a><text:span>,</text:span><text:a xlink:type="simple" xlink:href="https://hal.science/search/index/?q=*&amp;authFullName_s=Guoying Zhao">Guoying Zhao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Christophe Collette">Christophe Collette</text:a></text:p>
              <text:p text:style-name="Normal"><text:span>Journal of Vibration and Acoustics</text:span><text:span>, 2021, 143, pp.1-31.<text:s/></text:span><text:a xlink:type="simple" xlink:href="https://dx.doi.org/10.1115/1.4048389">⟨10.1115/1.4048389⟩</text:a></text:p>
              <text:p text:style-name="Normal"><text:span>Article dans une revue</text:span></text:p>
              <text:p text:style-name="Normal"><text:a xlink:type="simple" xlink:href="https://hal.science/hal-02942311v1">hal-029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61v1">Experimental modal identification of smart composite structure applied to active vibration control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imon Chesné">Simon Chesné</text:a></text:p>
              <text:p text:style-name="Normal"><text:span>Smart Materials and Structures</text:span><text:span>, 2021, 30 (11), pp.115008.<text:s/></text:span><text:a xlink:type="simple" xlink:href="https://dx.doi.org/10.1088/1361-665X/ac26a6">⟨10.1088/1361-665X/ac26a6⟩</text:a></text:p>
              <text:p text:style-name="Normal"><text:span>Article dans une revue</text:span></text:p>
              <text:p text:style-name="Normal"><text:a xlink:type="simple" xlink:href="https://hal.science/hal-03383061v1">hal-0338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83v1">Hybrid skyhook mass damper</text:a></text:p>
              <text:p text:style-name="Normal"><text:a xlink:type="simple" xlink:href="https://hal.science/search/index/?q=*&amp;authFullName_s=Simon Chesné">Simon Chesné</text:a></text:p>
              <text:p text:style-name="Normal"><text:span>Mechanics &amp; Industry</text:span><text:span>, 2021, 22, pp.49.<text:s/></text:span><text:a xlink:type="simple" xlink:href="https://dx.doi.org/10.1051/meca/2021050">⟨10.1051/meca/2021050⟩</text:a></text:p>
              <text:p text:style-name="Normal"><text:span>Article dans une revue</text:span></text:p>
              <text:p text:style-name="Normal"><text:a xlink:type="simple" xlink:href="https://hal.science/hal-03501083v1">hal-035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71v1">Hybrid coupled damper for the mitigation of torsional vibrations and rotational irregularities in an automotive crankshaft: Concept and design subtleties</text:a></text:p>
              <text:p text:style-name="Normal"><text:a xlink:type="simple" xlink:href="https://hal.science/search/index/?q=*&amp;authFullName_s=Guillaume Paillot">Guillaume Paill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Mechanics Based Design of Structures and Machines</text:span><text:span>, 2021, pp.1-18.<text:s/></text:span><text:a xlink:type="simple" xlink:href="https://dx.doi.org/10.1080/15397734.2021.1921595">⟨10.1080/15397734.2021.1921595⟩</text:a></text:p>
              <text:p text:style-name="Normal"><text:span>Article dans une revue</text:span></text:p>
              <text:p text:style-name="Normal"><text:a xlink:type="simple" xlink:href="https://hal.science/hal-03412971v1">hal-034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06v1">A two degree-of-freedom linear vibration energy harvester for tram applications</text:a></text:p>
              <text:p text:style-name="Normal"><text:a xlink:type="simple" xlink:href="https://hal.science/search/index/?q=*&amp;authFullName_s=M. Perez">M. Perez</text:a><text:span>,</text:span><text:a xlink:type="simple" xlink:href="https://hal.science/search/index/?q=*&amp;authFullName_s=S. Chesné">S. Chesné</text:a><text:span>,</text:span><text:a xlink:type="simple" xlink:href="https://hal.science/search/index/?q=*&amp;authFullName_s=C. Jean-Mistral">C. Jean-Mistral</text:a><text:span>,</text:span><text:a xlink:type="simple" xlink:href="https://hal.science/search/index/?q=*&amp;authFullName_s=K. Billon">K. Billon</text:a><text:span>,</text:span><text:a xlink:type="simple" xlink:href="https://hal.science/search/index/?q=*&amp;authFullName_s=R. Augez">R. Augez</text:a><text:span>et al.</text:span></text:p>
              <text:p text:style-name="Normal"><text:span>Mechanical Systems and Signal Processing</text:span><text:span>, 2020, 140, pp.106657.<text:s/></text:span><text:a xlink:type="simple" xlink:href="https://dx.doi.org/10.1016/j.ymssp.2020.106657">⟨10.1016/j.ymssp.2020.106657⟩</text:a></text:p>
              <text:p text:style-name="Normal"><text:span>Article dans une revue</text:span></text:p>
              <text:p text:style-name="Normal"><text:a xlink:type="simple" xlink:href="https://hal.science/hal-02942306v1">hal-0294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94v1">Dynamic stabilization of thin aperture light collector space telescope using active rods</text:a></text:p>
              <text:p text:style-name="Normal"><text:a xlink:type="simple" xlink:href="https://hal.science/search/index/?q=*&amp;authFullName_s=Mohit Verma">Mohit Verma</text:a><text:span>,</text:span><text:a xlink:type="simple" xlink:href="https://hal.science/search/index/?q=*&amp;authFullName_s=Adrien Pece">Adrien Pece</text:a><text:span>,</text:span><text:a xlink:type="simple" xlink:href="https://hal.science/search/index/?q=*&amp;authFullName_s=Sylvain Hellegouarch">Sylvain Hellegouarch</text:a><text:span>,</text:span><text:a xlink:type="simple" xlink:href="https://hal.science/search/index/?q=*&amp;authFullName_s=Jennifer Watchi">Jennifer Watchi</text:a><text:span>,</text:span><text:a xlink:type="simple" xlink:href="https://hal.science/search/index/?q=*&amp;authFullName_s=Gilles Durand">Gilles Durand</text:a><text:span>et al.</text:span></text:p>
              <text:p text:style-name="Normal"><text:span>Journal of Astronomical Telescopes Instruments and Systems</text:span><text:span>, 2020, 6 (01), pp.1.<text:s/></text:span><text:a xlink:type="simple" xlink:href="https://dx.doi.org/10.1117/1.JATIS.6.1.014002">⟨10.1117/1.JATIS.6.1.014002⟩</text:a></text:p>
              <text:p text:style-name="Normal"><text:span>Article dans une revue</text:span></text:p>
              <text:p text:style-name="Normal"><text:a xlink:type="simple" xlink:href="https://hal.science/hal-02942294v1">hal-0294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16v1">Contrôle actif modal de la transparence acoustique de double parois par transducteurs piézo-electriques</text:a></text:p>
              <text:p text:style-name="Normal"><text:a xlink:type="simple" xlink:href="https://hal.science/search/index/?q=*&amp;authFullName_s=Vincent Lhuillier">Vincent Lhuillier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Charles Pezerat">Charles Pezerat</text:a></text:p>
              <text:p text:style-name="Normal"><text:span>Acoustique et Techniques : trimestriel d'information des professionnels de l'acoustique</text:span><text:span>, 2020</text:span></text:p>
              <text:p text:style-name="Normal"><text:span>Article dans une revue</text:span></text:p>
              <text:p text:style-name="Normal"><text:a xlink:type="simple" xlink:href="https://hal.science/hal-03413016v1">hal-034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22v1">Vibration isolation and damping using a piezoelectric flextensional suspension with a negative capacitance shunt</text:a></text:p>
              <text:p text:style-name="Normal"><text:a xlink:type="simple" xlink:href="https://hal.science/search/index/?q=*&amp;authFullName_s=K. Billon">K. Billon</text:a><text:span>,</text:span><text:a xlink:type="simple" xlink:href="https://hal.science/search/index/?q=*&amp;authFullName_s=N. Montcoudiol">N. Montcoudiol</text:a><text:span>,</text:span><text:a xlink:type="simple" xlink:href="https://hal.science/search/index/?q=*&amp;authFullName_s=A. Aubry">A. Aubry</text:a><text:span>,</text:span><text:a xlink:type="simple" xlink:href="https://hal.science/search/index/?q=*&amp;authFullName_s=R. Pascual">R. Pascual</text:a><text:span>,</text:span><text:a xlink:type="simple" xlink:href="https://hal.science/search/index/?q=*&amp;authFullName_s=F. Mosca">F. Mosca</text:a><text:span>et al.</text:span></text:p>
              <text:p text:style-name="Normal"><text:span>Mechanical Systems and Signal Processing</text:span><text:span>, 2020, 140, pp.106696.<text:s/></text:span><text:a xlink:type="simple" xlink:href="https://dx.doi.org/10.1016/j.ymssp.2020.106696">⟨10.1016/j.ymssp.2020.106696⟩</text:a></text:p>
              <text:p text:style-name="Normal"><text:span>Article dans une revue</text:span></text:p>
              <text:p text:style-name="Normal"><text:a xlink:type="simple" xlink:href="https://hal.science/hal-02482022v1">hal-0248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31v1">Closed-form solutions to optimal parameters of dynamic vibration absorbers with negative stiffness under harmonic and transient excitation</text:a></text:p>
              <text:p text:style-name="Normal"><text:a xlink:type="simple" xlink:href="https://hal.science/search/index/?q=*&amp;authFullName_s=Shaoyi Zhou">Shaoyi Zhou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imon Chesné">Simon Chesné</text:a></text:p>
              <text:p text:style-name="Normal"><text:span>International Journal of Mechanical Sciences</text:span><text:span>, 2019, 157-158, pp.528-541.<text:s/></text:span><text:a xlink:type="simple" xlink:href="https://dx.doi.org/10.1016/j.ijmecsci.2019.05.005">⟨10.1016/j.ijmecsci.2019.05.005⟩</text:a></text:p>
              <text:p text:style-name="Normal"><text:span>Article dans une revue</text:span></text:p>
              <text:p text:style-name="Normal"><text:a xlink:type="simple" xlink:href="https://hal.science/hal-02132431v1">hal-0213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70v1">Electromagnetic shunt damping with negative impedances: Optimization and analysis</text:a></text:p>
              <text:p text:style-name="Normal"><text:a xlink:type="simple" xlink:href="https://hal.science/search/index/?q=*&amp;authFullName_s=Shaoyi Zhou">Shaoyi Zhou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imon Chesné">Simon Chesné</text:a></text:p>
              <text:p text:style-name="Normal"><text:span>Journal of Sound and Vibration</text:span><text:span>, 2019, 445, pp.188-203.<text:s/></text:span><text:a xlink:type="simple" xlink:href="https://dx.doi.org/10.1016/j.jsv.2019.01.014">⟨10.1016/j.jsv.2019.01.014⟩</text:a></text:p>
              <text:p text:style-name="Normal"><text:span>Article dans une revue</text:span></text:p>
              <text:p text:style-name="Normal"><text:a xlink:type="simple" xlink:href="https://hal.science/hal-02054370v1">hal-020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315v1">Influence of inerters on the vibration control effect of series double tuned mass dampers: Two layouts and analytical study</text:a></text:p>
              <text:p text:style-name="Normal"><text:a xlink:type="simple" xlink:href="https://hal.science/search/index/?q=*&amp;authFullName_s=Shaoyi Zhou">Shaoyi Zhou</text:a><text:span>,</text:span><text:a xlink:type="simple" xlink:href="https://hal.science/search/index/?q=*&amp;authFullName_s=Claire Jean‐mistral">Claire Jean‐mistral</text:a><text:span>,</text:span><text:a xlink:type="simple" xlink:href="https://hal.science/search/index/?q=*&amp;authFullName_s=Simon Chesné">Simon Chesné</text:a></text:p>
              <text:p text:style-name="Normal"><text:span>Structural Control and Health Monitoring</text:span><text:span>, 2019, 26 (10),<text:s/></text:span><text:a xlink:type="simple" xlink:href="https://dx.doi.org/10.1002/stc.2414">⟨10.1002/stc.2414⟩</text:a></text:p>
              <text:p text:style-name="Normal"><text:span>Article dans une revue</text:span></text:p>
              <text:p text:style-name="Normal"><text:a xlink:type="simple" xlink:href="https://hal.science/hal-02435315v1">hal-024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85v1">Innovative Hybrid Mass Damper for Dual-Loop Controller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G. Inquieté">G. Inquieté</text:a><text:span>,</text:span><text:a xlink:type="simple" xlink:href="https://hal.science/search/index/?q=*&amp;authFullName_s=P. Cranga">P. Cranga</text:a><text:span>,</text:span><text:a xlink:type="simple" xlink:href="https://hal.science/search/index/?q=*&amp;authFullName_s=F. Legrand">F. Legrand</text:a><text:span>,</text:span><text:a xlink:type="simple" xlink:href="https://hal.science/search/index/?q=*&amp;authFullName_s=B. Petitjean">B. Petitjean</text:a></text:p>
              <text:p text:style-name="Normal"><text:span>Mechanical Systems and Signal Processing</text:span><text:span>, 2019, 115, pp.514 - 523.<text:s/></text:span><text:a xlink:type="simple" xlink:href="https://dx.doi.org/10.1016/j.ymssp.2018.06.023">⟨10.1016/j.ymssp.2018.06.023⟩</text:a></text:p>
              <text:p text:style-name="Normal"><text:span>Article dans une revue</text:span></text:p>
              <text:p text:style-name="Normal"><text:a xlink:type="simple" xlink:href="https://hal.science/hal-01903285v1">hal-019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29v1">Enhancement of energy harvesting using acoustical-black-hole-inspired wave traps</text:a></text:p>
              <text:p text:style-name="Normal"><text:a xlink:type="simple" xlink:href="https://hal.science/search/index/?q=*&amp;authFullName_s=Fabien Maugan">Fabien Maugan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Kaijun Yi">Kaijun Yi</text:a></text:p>
              <text:p text:style-name="Normal"><text:span>Smart Materials and Structures</text:span><text:span>, 2019,<text:s/></text:span><text:a xlink:type="simple" xlink:href="https://dx.doi.org/10.1088/1361-665X/ab1f11">⟨10.1088/1361-665X/ab1f11⟩</text:a></text:p>
              <text:p text:style-name="Normal"><text:span>Article dans une revue</text:span></text:p>
              <text:p text:style-name="Normal"><text:a xlink:type="simple" xlink:href="https://hal.science/hal-02132429v1">hal-021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322v1">Optimal Design of an Inerter-Based Dynamic Vibration Absorber Connected to Ground</text:a></text:p>
              <text:p text:style-name="Normal"><text:a xlink:type="simple" xlink:href="https://hal.science/search/index/?q=*&amp;authFullName_s=Shaoyi Zhou">Shaoyi Zhou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imon Chesné">Simon Chesné</text:a></text:p>
              <text:p text:style-name="Normal"><text:span>Journal of Vibration and Acoustics</text:span><text:span>, 2019, 141 (5),<text:s/></text:span><text:a xlink:type="simple" xlink:href="https://dx.doi.org/10.1115/1.4043945">⟨10.1115/1.4043945⟩</text:a></text:p>
              <text:p text:style-name="Normal"><text:span>Article dans une revue</text:span></text:p>
              <text:p text:style-name="Normal"><text:a xlink:type="simple" xlink:href="https://hal.science/hal-02435322v1">hal-0243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88v1">Reconstruction of angular speed variations in the angular domain to diagnose and quantify taper roller bearing outer race fault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9, 120, pp.1 - 15.<text:s/></text:span><text:a xlink:type="simple" xlink:href="https://dx.doi.org/10.1016/j.ymssp.2018.09.040">⟨10.1016/j.ymssp.2018.09.040⟩</text:a></text:p>
              <text:p text:style-name="Normal"><text:span>Article dans une revue</text:span></text:p>
              <text:p text:style-name="Normal"><text:a xlink:type="simple" xlink:href="https://hal.science/hal-01903288v1">hal-019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11v1">Hybrid active suspension system of a helicopter main gearbox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Paul Cranga">Paul Cranga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Journal of Vibration and Control</text:span><text:span>, 2018, 24 (5), pp.956-974.<text:s/></text:span><text:a xlink:type="simple" xlink:href="https://dx.doi.org/10.1177/1077546316655707">⟨10.1177/1077546316655707⟩</text:a></text:p>
              <text:p text:style-name="Normal"><text:span>Article dans une revue</text:span></text:p>
              <text:p text:style-name="Normal"><text:a xlink:type="simple" xlink:href="https://hal.science/hal-03650411v1">hal-0365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81v1">Hybrid active suspension system of a helicopter main gearbox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Paul Cranga">Paul Cranga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Journal of Vibration and Control</text:span><text:span>, 2018, 24 (5),<text:s/></text:span><text:a xlink:type="simple" xlink:href="https://dx.doi.org/10.1177/1077546316655707">⟨10.1177/1077546316655707⟩</text:a></text:p>
              <text:p text:style-name="Normal"><text:span>Article dans une revue</text:span></text:p>
              <text:p text:style-name="Normal"><text:a xlink:type="simple" xlink:href="https://hal.science/hal-01437481v1">hal-0143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97v1">Influence of internal electrical losses on optimization of electromagnetic energy harvesting</text:a></text:p>
              <text:p text:style-name="Normal"><text:a xlink:type="simple" xlink:href="https://hal.science/search/index/?q=*&amp;authFullName_s=Shaoyi Zhou">Shaoyi Zhou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imon Chesné">Simon Chesné</text:a></text:p>
              <text:p text:style-name="Normal"><text:span>Smart Materials and Structures</text:span><text:span>, 2018, 27 (8),<text:s/></text:span><text:a xlink:type="simple" xlink:href="https://dx.doi.org/10.1088/1361-665X/aac8af">⟨10.1088/1361-665X/aac8af⟩</text:a></text:p>
              <text:p text:style-name="Normal"><text:span>Article dans une revue</text:span></text:p>
              <text:p text:style-name="Normal"><text:a xlink:type="simple" xlink:href="https://hal.science/hal-01903297v1">hal-0190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81v1">Experimental validation of fail-safe hybrid mass damper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hristophe Collette">Christophe Collette</text:a></text:p>
              <text:p text:style-name="Normal"><text:span>Journal of Vibration and Control</text:span><text:span>, 2018, 24 (19), pp.4395-4406.<text:s/></text:span><text:a xlink:type="simple" xlink:href="https://dx.doi.org/10.1177/1077546317724949">⟨10.1177/1077546317724949⟩</text:a></text:p>
              <text:p text:style-name="Normal"><text:span>Article dans une revue</text:span></text:p>
              <text:p text:style-name="Normal"><text:a xlink:type="simple" xlink:href="https://hal.science/hal-01591181v1">hal-015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777v1">Enhancement of elastic wave energy harvesting using adaptive piezo-lens</text:a></text:p>
              <text:p text:style-name="Normal"><text:a xlink:type="simple" xlink:href="https://hal.science/search/index/?q=*&amp;authFullName_s=Kaijun Yi">Kaijun Yi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Mélodie Monteil">Mélodie Monteil</text:a></text:p>
              <text:p text:style-name="Normal"><text:span>Mechanical Systems and Signal Processing</text:span><text:span>, 2017, 93, pp.255-266.<text:s/></text:span><text:a xlink:type="simple" xlink:href="https://dx.doi.org/10.1016/j.ymssp.2017.02.008">⟨10.1016/j.ymssp.2017.02.008⟩</text:a></text:p>
              <text:p text:style-name="Normal"><text:span>Article dans une revue</text:span></text:p>
              <text:p text:style-name="Normal"><text:a xlink:type="simple" xlink:href="https://hal.science/hal-01540777v1">hal-0154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06v1">An active control concept for the TALC space telescope</text:a></text:p>
              <text:p text:style-name="Normal"><text:a xlink:type="simple" xlink:href="https://hal.science/search/index/?q=*&amp;authFullName_s=Christophe Collette">Christophe Collett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Sébastien Correia">Sébastien Correia</text:a><text:span>,</text:span><text:a xlink:type="simple" xlink:href="https://hal.science/search/index/?q=*&amp;authFullName_s=Gilles Durand">Gilles Durand</text:a></text:p>
              <text:p text:style-name="Normal"><text:span>Mechanics &amp; Industry</text:span><text:span>, 2017, 18 (5),<text:s/></text:span><text:a xlink:type="simple" xlink:href="https://dx.doi.org/10.1051/meca/2016088">⟨10.1051/meca/2016088⟩</text:a></text:p>
              <text:p text:style-name="Normal"><text:span>Article dans une revue</text:span></text:p>
              <text:p text:style-name="Normal"><text:a xlink:type="simple" xlink:href="https://hal.science/hal-01711306v1">hal-017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51v1">Enhanced vibration damping and modal energy transfer in a smart structure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Zhen Wang">Zhen Wang</text:a></text:p>
              <text:p text:style-name="Normal"><text:span>International Journal of Applied Electromagnetics and Mechanics</text:span><text:span>, 2017, 53, pp.139-150.<text:s/></text:span><text:a xlink:type="simple" xlink:href="https://dx.doi.org/10.3233/JAE-160018">⟨10.3233/JAE-160018⟩</text:a></text:p>
              <text:p text:style-name="Normal"><text:span>Article dans une revue</text:span></text:p>
              <text:p text:style-name="Normal"><text:a xlink:type="simple" xlink:href="https://hal.science/hal-01437551v1">hal-0143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783v1">Identification of a time-varying mechanical system using the Akaike information criterion</text:a></text:p>
              <text:p text:style-name="Normal"><text:a xlink:type="simple" xlink:href="https://hal.science/search/index/?q=*&amp;authFullName_s=Michal Ruzek">Michal Ruzek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emond">Didier Remond</text:a></text:p>
              <text:p text:style-name="Normal"><text:span>Mechanics &amp; Industry</text:span><text:span>, 2017,<text:s/></text:span><text:a xlink:type="simple" xlink:href="https://dx.doi.org/10.1051/meca/2016066">⟨10.1051/meca/2016066⟩</text:a></text:p>
              <text:p text:style-name="Normal"><text:span>Article dans une revue</text:span></text:p>
              <text:p text:style-name="Normal"><text:a xlink:type="simple" xlink:href="https://hal.science/hal-01540783v1">hal-0154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773v1">Smart metacomposite-based systems for transient elastic wave energy harvesting</text:a></text:p>
              <text:p text:style-name="Normal"><text:a xlink:type="simple" xlink:href="https://hal.science/search/index/?q=*&amp;authFullName_s=Kaijun Yi">Kaijun Yi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imon Chesné">Simon Chesné</text:a></text:p>
              <text:p text:style-name="Normal"><text:span>Smart Materials and Structures</text:span><text:span>, 2017, 26 (3),<text:s/></text:span><text:a xlink:type="simple" xlink:href="https://dx.doi.org/10.1088/1361-665X/aa5a5a">⟨10.1088/1361-665X/aa5a5a⟩</text:a></text:p>
              <text:p text:style-name="Normal"><text:span>Article dans une revue</text:span></text:p>
              <text:p text:style-name="Normal"><text:a xlink:type="simple" xlink:href="https://hal.science/hal-01540773v1">hal-0154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12v1">Enhanced Damping of Flexible Structures Using Force Feedback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Ariston Milhomem">Ariston Milhomem</text:a><text:span>,</text:span><text:a xlink:type="simple" xlink:href="https://hal.science/search/index/?q=*&amp;authFullName_s=Christophe Collette">Christophe Collette</text:a></text:p>
              <text:p text:style-name="Normal"><text:span>Journal of Guidance, Control, and Dynamics</text:span><text:span>, 2016,<text:s/></text:span><text:a xlink:type="simple" xlink:href="https://dx.doi.org/10.2514/1.G001620">⟨10.2514/1.G001620⟩</text:a></text:p>
              <text:p text:style-name="Normal"><text:span>Article dans une revue</text:span></text:p>
              <text:p text:style-name="Normal"><text:a xlink:type="simple" xlink:href="https://hal.science/hal-01288112v1">hal-0128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23v1">Robust hybrid mass damper</text:a></text:p>
              <text:p text:style-name="Normal"><text:a xlink:type="simple" xlink:href="https://hal.science/search/index/?q=*&amp;authFullName_s=Christophe Collette">Christophe Collette</text:a><text:span>,</text:span><text:a xlink:type="simple" xlink:href="https://hal.science/search/index/?q=*&amp;authFullName_s=Simon Chesne">Simon Chesne</text:a></text:p>
              <text:p text:style-name="Normal"><text:span>Journal of Sound and Vibration</text:span><text:span>, 2016,<text:s/></text:span><text:a xlink:type="simple" xlink:href="https://dx.doi.org/10.1016/j.jsv.2016.04.030">⟨10.1016/j.jsv.2016.04.030⟩</text:a></text:p>
              <text:p text:style-name="Normal"><text:span>Article dans une revue</text:span></text:p>
              <text:p text:style-name="Normal"><text:a xlink:type="simple" xlink:href="https://hal.science/hal-01338423v1">hal-0133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92v1">Time-varying torsional stiffness identification on a vertical beam using Chebyshev polynomials</text:a></text:p>
              <text:p text:style-name="Normal"><text:a xlink:type="simple" xlink:href="https://hal.science/search/index/?q=*&amp;authFullName_s=F. Martel">F. Martel</text:a><text:span>,</text:span><text:a xlink:type="simple" xlink:href="https://hal.science/search/index/?q=*&amp;authFullName_s=Denis Rancourt">Denis Rancourt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Yves St-Amant">Yves St-Amant</text:a><text:span>,</text:span><text:a xlink:type="simple" xlink:href="https://hal.science/search/index/?q=*&amp;authFullName_s=Simon Chesné">Simon Chesné</text:a><text:span>et al.</text:span></text:p>
              <text:p text:style-name="Normal"><text:span>Mechanical Systems and Signal Processing</text:span><text:span>, 2015, 54-55, pp.481-490.<text:s/></text:span><text:a xlink:type="simple" xlink:href="https://dx.doi.org/10.1016/j.ymssp.2014.09.004">⟨10.1016/j.ymssp.2014.09.004⟩</text:a></text:p>
              <text:p text:style-name="Normal"><text:span>Article dans une revue</text:span></text:p>
              <text:p text:style-name="Normal"><text:a xlink:type="simple" xlink:href="https://api.istex.fr/ark:/67375/6H6-XPJQ5795-P/fulltext.pdf?sid=hal">istex</text:a></text:p>
              <text:p text:style-name="Normal"><text:a xlink:type="simple" xlink:href="https://hal.science/hal-01071592v1">hal-010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61v1">Force identification by using specific forms of PVDF patches on beams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Charles Pezerat">Charles Pezerat</text:a></text:p>
              <text:p text:style-name="Normal"><text:span>smarts structures and systems</text:span><text:span>, 2015, 15 (5), pp.1203-1214.<text:s/></text:span><text:a xlink:type="simple" xlink:href="https://dx.doi.org/10.12989/sss.2015.15.5.1203">⟨10.12989/sss.2015.15.5.1203⟩</text:a></text:p>
              <text:p text:style-name="Normal"><text:span>Article dans une revue</text:span></text:p>
              <text:p text:style-name="Normal"><text:a xlink:type="simple" xlink:href="https://hal.science/hal-01134961v1">hal-011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47v1">Indirect boundary force measurements in beam-like structures using a derivative estimator</text:a></text:p>
              <text:p text:style-name="Normal"><text:a xlink:type="simple" xlink:href="https://hal.science/search/index/?q=*&amp;authFullName_s=Simon Chesné">Simon Chesné</text:a></text:p>
              <text:p text:style-name="Normal"><text:span>Journal of Sound and Vibration</text:span><text:span>, 2014, 333 (24), pp.6438-6452.<text:s/></text:span><text:a xlink:type="simple" xlink:href="https://dx.doi.org/10.1016/j.jsv.2014.07.026">⟨10.1016/j.jsv.2014.07.026⟩</text:a></text:p>
              <text:p text:style-name="Normal"><text:span>Article dans une revue</text:span></text:p>
              <text:p text:style-name="Normal"><text:a xlink:type="simple" xlink:href="https://hal.science/hal-01070547v1">hal-010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23v1">Damage localization using transmissibility functions: A critical review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Arnaud Deraemaeker">Arnaud Deraemaeker</text:a></text:p>
              <text:p text:style-name="Normal"><text:span>Mechanical Systems and Signal Processing</text:span><text:span>, 2013, 38 (2), pp.569-584.<text:s/></text:span><text:a xlink:type="simple" xlink:href="https://dx.doi.org/10.1016/j.ymssp.2013.01.020">⟨10.1016/j.ymssp.2013.01.020⟩</text:a></text:p>
              <text:p text:style-name="Normal"><text:span>Article dans une revue</text:span></text:p>
              <text:p text:style-name="Normal"><text:a xlink:type="simple" xlink:href="https://hal.science/hal-00807823v1">hal-0080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17v1">Improvement of transmission loss of a double panel by using active control with a virtual modal mass</text:a></text:p>
              <text:p text:style-name="Normal"><text:a xlink:type="simple" xlink:href="https://hal.science/search/index/?q=*&amp;authFullName_s=Vincent Lhuillier">Vincent Lhuillier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Charles Pezerat">Charles Pezerat</text:a></text:p>
              <text:p text:style-name="Normal"><text:span>Journal of Intelligent Material Systems and Structures</text:span><text:span>, 2013, 24 (15), pp.1822-1833.<text:s/></text:span><text:a xlink:type="simple" xlink:href="https://dx.doi.org/10.1177/1045389X13478269">⟨10.1177/1045389X13478269⟩</text:a></text:p>
              <text:p text:style-name="Normal"><text:span>Article dans une revue</text:span></text:p>
              <text:p text:style-name="Normal"><text:a xlink:type="simple" xlink:href="https://hal.science/hal-00807817v1">hal-008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27v1">An original differentiation tool for identification on continuous structures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Journal of Sound and Vibration</text:span><text:span>, 2013, 332 (13), pp.3338-3350.<text:s/></text:span><text:a xlink:type="simple" xlink:href="https://dx.doi.org/10.1016/j.jsv.2013.01.022">⟨10.1016/j.jsv.2013.01.022⟩</text:a></text:p>
              <text:p text:style-name="Normal"><text:span>Article dans une revue</text:span></text:p>
              <text:p text:style-name="Normal"><text:a xlink:type="simple" xlink:href="https://hal.science/hal-00807827v1">hal-008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233v1">Experimental identification of smart material coupling effects in composite structure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Luc Gaudiller">Luc Gaudiller</text:a></text:p>
              <text:p text:style-name="Normal"><text:span>Smart Materials and Structures</text:span><text:span>, 2013, 22 (7), pp.075007.<text:s/></text:span><text:a xlink:type="simple" xlink:href="https://dx.doi.org/10.1088/0964-1726/22/7/075007">⟨10.1088/0964-1726/22/7/075007⟩</text:a></text:p>
              <text:p text:style-name="Normal"><text:span>Article dans une revue</text:span></text:p>
              <text:p text:style-name="Normal"><text:a xlink:type="simple" xlink:href="https://hal.science/hal-00827233v1">hal-0082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77v1">Improved Force Identification Techniques using Curvature Sensors: application to Damage Detection</text:a></text:p>
              <text:p text:style-name="Normal"><text:a xlink:type="simple" xlink:href="https://hal.science/search/index/?q=*&amp;authFullName_s=Etienne Guillemin">Etienne Guillemin</text:a><text:span>,</text:span><text:a xlink:type="simple" xlink:href="https://hal.science/search/index/?q=*&amp;authFullName_s=Simon Chesné">Simon Chesné</text:a></text:p>
              <text:p text:style-name="Normal"><text:span>Journal of Physics: Conference Series</text:span><text:span>, 2011, 305 (1), pp.012090.<text:s/></text:span><text:a xlink:type="simple" xlink:href="https://dx.doi.org/10.1088/1742-6596/305/1/012090">⟨10.1088/1742-6596/305/1/012090⟩</text:a></text:p>
              <text:p text:style-name="Normal"><text:span>Article dans une revue</text:span></text:p>
              <text:p text:style-name="Normal"><text:a xlink:type="simple" xlink:href="https://hal.science/hal-00807977v1">hal-008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77v1">Distributed piezoelectric sensors for boundary force measurements in Euler-Bernoulli beam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harles Pezerat">Charles Pezerat</text:a></text:p>
              <text:p text:style-name="Normal"><text:span>Smart Materials and Structures</text:span><text:span>, 2011, 20 (7), pp.075009.<text:s/></text:span><text:a xlink:type="simple" xlink:href="https://dx.doi.org/10.1088/0964-1726/20/7/075009">⟨10.1088/0964-1726/20/7/075009⟩</text:a></text:p>
              <text:p text:style-name="Normal"><text:span>Article dans une revue</text:span></text:p>
              <text:p text:style-name="Normal"><text:a xlink:type="simple" xlink:href="https://api.istex.fr/ark:/67375/0T8-KMGB7WG9-P/fulltext.pdf?sid=hal">istex</text:a></text:p>
              <text:p text:style-name="Normal"><text:a xlink:type="simple" xlink:href="https://hal.science/hal-00628477v1">hal-0062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53v1">Damage reduction of on-board structures using piezoelectric components and active modal control — Application to a printed circuit board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uc Gaudiller">Luc Gaudiller</text:a></text:p>
              <text:p text:style-name="Normal"><text:span>Mechanical Systems and Signal Processing</text:span><text:span>, 2010, 24 (2), pp.352-364.<text:s/></text:span><text:a xlink:type="simple" xlink:href="https://dx.doi.org/10.1016/j.ymssp.2009.07.010">⟨10.1016/j.ymssp.2009.07.010⟩</text:a></text:p>
              <text:p text:style-name="Normal"><text:span>Article dans une revue</text:span></text:p>
              <text:p text:style-name="Normal"><text:a xlink:type="simple" xlink:href="https://hal.science/hal-00466053v1">hal-004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98v1">Identification of Plate Boundary Forces From Measured Displacements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08, 130 (4), pp.1.<text:s/></text:span><text:a xlink:type="simple" xlink:href="https://dx.doi.org/10.1115/1.2890398">⟨10.1115/1.2890398⟩</text:a></text:p>
              <text:p text:style-name="Normal"><text:span>Article dans une revue</text:span></text:p>
              <text:p text:style-name="Normal"><text:a xlink:type="simple" xlink:href="https://hal.science/hal-00414898v1">hal-004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08v1">Improvement of Transmission Loss Using Active Control with Virtual Modal Mass</text:a></text:p>
              <text:p text:style-name="Normal"><text:a xlink:type="simple" xlink:href="https://hal.science/search/index/?q=*&amp;authFullName_s=Vincent Lhuillier">Vincent Lhuillier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Simon Chesne">Simon Chesne</text:a></text:p>
              <text:p text:style-name="Normal"><text:span>Advances in Acoustics and Vibration</text:span><text:span>, 2008, 2008, pp.ID 603084.<text:s/></text:span><text:a xlink:type="simple" xlink:href="https://dx.doi.org/10.1155/2008/603084">⟨10.1155/2008/603084⟩</text:a></text:p>
              <text:p text:style-name="Normal"><text:span>Article dans une revue</text:span></text:p>
              <text:p text:style-name="Normal"><text:a xlink:type="simple" xlink:href="https://hal.science/hal-00414908v1">hal-004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50v1">Vibration damage reduction of on-board electronic boards using modal active control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Advances in Science and Technology</text:span><text:span>, 2008, pp.551-556.<text:s/></text:span><text:a xlink:type="simple" xlink:href="https://dx.doi.org/10.4028/www.scientific.net/AST.56.551">⟨10.4028/www.scientific.net/AST.56.551⟩</text:a></text:p>
              <text:p text:style-name="Normal"><text:span>Article dans une revue</text:span></text:p>
              <text:p text:style-name="Normal"><text:a xlink:type="simple" xlink:href="https://hal.science/hal-00381450v1">hal-003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51v1">Robustness improvement of modal active control on on-board electronic boards in line identification method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Advances in Science and Technology</text:span><text:span>, 2008, pp.303-308.<text:s/></text:span><text:a xlink:type="simple" xlink:href="https://dx.doi.org/10.4028/www.scientific.net/AST.56.303">⟨10.4028/www.scientific.net/AST.56.303⟩</text:a></text:p>
              <text:p text:style-name="Normal"><text:span>Article dans une revue</text:span></text:p>
              <text:p text:style-name="Normal"><text:a xlink:type="simple" xlink:href="https://hal.science/hal-00381451v1">hal-0038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390v1">Semi-adaptive modal control of on-board electronic boards using identification methods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Smart Materials and Structures</text:span><text:span>, 2008, pp.1-8.<text:s/></text:span><text:a xlink:type="simple" xlink:href="https://dx.doi.org/10.1088/0964-1726/17/6/065019">⟨10.1088/0964-1726/17/6/065019⟩</text:a></text:p>
              <text:p text:style-name="Normal"><text:span>Article dans une revue</text:span></text:p>
              <text:p text:style-name="Normal"><text:a xlink:type="simple" xlink:href="https://api.istex.fr/ark:/67375/0T8-NWFLJTXK-B/fulltext.pdf?sid=hal">istex</text:a></text:p>
              <text:p text:style-name="Normal"><text:a xlink:type="simple" xlink:href="https://hal.science/hal-00381390v1">hal-0038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4v1">Identification of boundary forces in beams from measured displacements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06, 128, pp.757-771</text:span></text:p>
              <text:p text:style-name="Normal"><text:span>Article dans une revue</text:span></text:p>
              <text:p text:style-name="Normal"><text:a xlink:type="simple" xlink:href="https://hal.science/hal-00414854v1">hal-00414854v1</text:a></text:p>
            </table:table-cell>
          </table:table-row>
        </table:table>
        <text:p text:style-name="P13"/>
        <text:p text:style-name="Heading2"><text:span text:style-name="T6">Communication dans un congrès (81)</text:span></text:p>
        <text:p text:style-name="P15"/>
        <table:table table:name="32a4fe" table:style-name="32a4fe">
          <table:table-column table:style-name="32a4fe.0"/>
          <table:table-row>
            <table:table-cell office:value-type="string">
              <text:p text:style-name="Normal"><text:a xlink:type="simple" xlink:href="https://hal.science/hal-05128147v1">Damping cable-driven parallel robot vibrations using active vibration control methods</text:a></text:p>
              <text:p text:style-name="Normal"><text:a xlink:type="simple" xlink:href="https://hal.science/search/index/?q=*&amp;authFullName_s=Thibault Garcia">Thibault Garcia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/text:p>
              <text:p text:style-name="Normal"><text:span>SURVISHNO Conference 2025</text:span><text:span>, Supméca, May 2025, Saint-Ouen, France</text:span></text:p>
              <text:p text:style-name="Normal"><text:span>Communication dans un congrès</text:span></text:p>
              <text:p text:style-name="Normal"><text:a xlink:type="simple" xlink:href="https://hal.science/hal-05128147v1">hal-0512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50v1">Comparaison de 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163750v1">hal-051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93v1">Soft generators for roadway energy harvesting: a preliminary study on design and fabrication of stacked integrated dielectric elastomer architectures using liquid silicone rubber composites</text:a></text:p>
              <text:p text:style-name="Normal"><text:a xlink:type="simple" xlink:href="https://hal.science/search/index/?q=*&amp;authFullName_s=Gregorio Boccalero">Gregorio Boccaler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Jean-Paul Yonnet">Jean-Paul Yonnet</text:a><text:span>et al.</text:span></text:p>
              <text:p text:style-name="Normal"><text:span>SPIE Smart Structures + Nondestructive Evaluation (SS25) / Electroactive Polymer Actuators, Sensors, and Devices (EAPAD) 2025</text:span><text:span>, Mar 2025, Vancouver (BC), Canada. pp.13431-48,<text:s/></text:span><text:a xlink:type="simple" xlink:href="https://dx.doi.org/10.1117/12.3050427">⟨10.1117/12.3050427⟩</text:a></text:p>
              <text:p text:style-name="Normal"><text:span>Communication dans un congrès</text:span></text:p>
              <text:p text:style-name="Normal"><text:a xlink:type="simple" xlink:href="https://hal.science/hal-05009493v1">hal-050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04v1">Articifial intelligence for adaptive strategy distributed control on a smart beam</text:a></text:p>
              <text:p text:style-name="Normal"><text:a xlink:type="simple" xlink:href="https://hal.science/search/index/?q=*&amp;authFullName_s=Maryne Febvre">Maryne Febvre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Manuel Collet">Manuel Collet</text:a></text:p>
              <text:p text:style-name="Normal"><text:span>XI ECCOMAS Thematic Conference on Smart Structures and Materials (SMART 2025)</text:span><text:span>, M. Krommer, M. Nader, M. Schagerl and A. Benjeddou, Jul 2025, Linz, Austria</text:span></text:p>
              <text:p text:style-name="Normal"><text:span>Communication dans un congrès</text:span></text:p>
              <text:p text:style-name="Normal"><text:a xlink:type="simple" xlink:href="https://hal.science/hal-05370804v1">hal-053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06v1">Comparison of Vibro-Acoustic Characterization Methods Applied to Plasterboards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Surveillance, Vibrations, Shock and Noise</text:span><text:span>, May 2025, Saint-Ouen, Seine-Saint-Denis, France</text:span></text:p>
              <text:p text:style-name="Normal"><text:span>Communication dans un congrès</text:span></text:p>
              <text:p text:style-name="Normal"><text:a xlink:type="simple" xlink:href="https://hal.science/hal-05163806v1">hal-0516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86v1">On a new methodology for adaptive sliding mode control with self-tuning threshold: application to active vibration control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Antoine Carvalho">Antoine Carvalho</text:a><text:span>,</text:span><text:a xlink:type="simple" xlink:href="https://hal.science/search/index/?q=*&amp;authFullName_s=Simon Chesné">Simon Chesné</text:a></text:p>
              <text:p text:style-name="Normal"><text:span>International Conference on Noise and Vibration Engineering</text:span><text:span>, Sep 2024, Louvain, Belgium</text:span></text:p>
              <text:p text:style-name="Normal"><text:span>Communication dans un congrès</text:span></text:p>
              <text:p text:style-name="Normal"><text:a xlink:type="simple" xlink:href="https://hal.science/hal-05457686v1">hal-054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71v1">Active vibration control of cable-driven parallel robots</text:a></text:p>
              <text:p text:style-name="Normal"><text:a xlink:type="simple" xlink:href="https://hal.science/search/index/?q=*&amp;authFullName_s=T Garcia">T Garci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/text:p>
              <text:p text:style-name="Normal"><text:span>31st International Conference on Noise and Vibration Engineering (ISMA2024 - USD2024)</text:span><text:span>, KU Leuven, Sep 2024, Louvain, Belgium</text:span></text:p>
              <text:p text:style-name="Normal"><text:span>Communication dans un congrès</text:span></text:p>
              <text:p text:style-name="Normal"><text:a xlink:type="simple" xlink:href="https://hal.science/hal-05128171v1">hal-051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46v1">Real-time tuning of a Hybrid Nonlinear Energy Sink : simulation and experiment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Roberto Alcorta">Roberto Alcorta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Sébastien Baguet">Sébastien Baguet</text:a></text:p>
              <text:p text:style-name="Normal"><text:span>European Nonlinear Dynamics Conference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727146v1">hal-0472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78v1">Méthodes de caractérisation vibro-acoustique appliquées aux plaques de plâtre</text:a></text:p>
              <text:p text:style-name="Normal"><text:a xlink:type="simple" xlink:href="https://hal.science/search/index/?q=*&amp;authFullName_s=Théodore Braule">Théodore Braule</text:a><text:span>,</text:span><text:a xlink:type="simple" xlink:href="https://hal.science/search/index/?q=*&amp;authFullName_s=Matthieu Gallezot">Matthieu Gallezo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Quentin Leclere">Quentin Leclere</text:a><text:span>et al.</text:span></text:p>
              <text:p text:style-name="Normal"><text:span>Journées des Jeunes Chercheurs en Acoustique, vibrations et Bruit</text:span><text:span>, Nov 2024, Saint-Ouen (Seine-Saint-Denis), France</text:span></text:p>
              <text:p text:style-name="Normal"><text:span>Communication dans un congrès</text:span></text:p>
              <text:p text:style-name="Normal"><text:a xlink:type="simple" xlink:href="https://hal.science/hal-04872878v1">hal-048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80v1">ON THE FUNCTIONALIZATION OF COMPOSITE STRUCTURES USING PIEZOELECTRIC TRANSDUCERS FOR TRANSPORTATION APPLICATIONS: VIBRATION CONTROL AND ENERGY HARVESTING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Linjuan Yan">Linjuan Yan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Mickael Lallart">Mickael Lallart</text:a><text:span>,</text:span><text:a xlink:type="simple" xlink:href="https://hal.science/search/index/?q=*&amp;authFullName_s=Manuel Collet">Manuel Collet</text:a><text:span>et al.</text:span></text:p>
              <text:p text:style-name="Normal"><text:span>10th ECCOMAS Thematic Conference on Smart Structures and Materials</text:span><text:span>, Jul 2023, Patras, Greece. pp.250-261,<text:s/></text:span><text:a xlink:type="simple" xlink:href="https://dx.doi.org/10.7712/150123.9782.442379">⟨10.7712/150123.9782.442379⟩</text:a></text:p>
              <text:p text:style-name="Normal"><text:span>Communication dans un congrès</text:span></text:p>
              <text:p text:style-name="Normal"><text:a xlink:type="simple" xlink:href="https://hal.science/hal-04568080v1">hal-0456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64v1">Active Tuned Mass Damper: Sky-hook synthesis</text:a></text:p>
              <text:p text:style-name="Normal"><text:a xlink:type="simple" xlink:href="https://hal.science/search/index/?q=*&amp;authFullName_s=Simon Chesné">Simon Chesné</text:a></text:p>
              <text:p text:style-name="Normal"><text:span>Forum Acusticum 2023</text:span><text:span>, Sep 2023, Turin (IT), Italy</text:span></text:p>
              <text:p text:style-name="Normal"><text:span>Communication dans un congrès</text:span></text:p>
              <text:p text:style-name="Normal"><text:a xlink:type="simple" xlink:href="https://hal.science/hal-04850864v1">hal-048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40v1">PERFORMANCE AND ROBUSTNESS OF VARIOUS DYNAMIC ABSORBERS TO CONTROL A GIVEN LINEAR STRUCTURE</text:a></text:p>
              <text:p text:style-name="Normal"><text:a xlink:type="simple" xlink:href="https://hal.science/search/index/?q=*&amp;authFullName_s=Floriane Peyrouse">Floriane Peyrouse</text:a><text:span>,</text:span><text:a xlink:type="simple" xlink:href="https://hal.science/search/index/?q=*&amp;authFullName_s=Louis Mesny">Louis Mesny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Guilhem Michon">Guilhem Michon</text:a></text:p>
              <text:p text:style-name="Normal"><text:span>International Mechanical Engineering Congress and Exposition 19th International Conference on Multibody Systems, Nonlinear Dynamics and Control (MSNDC)</text:span><text:span>, ASME, Aug 2023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4850840v1">hal-0485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0v1">An adaptive nonlinear hybrid vibration absorber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Simon Chesné">Simon Chesné</text:a></text:p>
              <text:p text:style-name="Normal"><text:span>Third International Nonlinear Dynamics Conference (NODYCON 2023)</text:span><text:span>, Sapienza, Universita di Roma, Jun 2023, Rome, Italy</text:span></text:p>
              <text:p text:style-name="Normal"><text:span>Communication dans un congrès</text:span></text:p>
              <text:p text:style-name="Normal"><text:a xlink:type="simple" xlink:href="https://hal.science/hal-04190730v1">hal-041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17v1">ACTIVE VIBRATION CONTROL ON A SPOKED STRUCTURE WITH EVOLVING DYNAMICS USING SLIDING MODE CONTROL AND PIEZOELECTRIC TRANSDUCERS: MODELING AND EXPERIMENTAL INVESTIGATIONS</text:a></text:p>
              <text:p text:style-name="Normal"><text:a xlink:type="simple" xlink:href="https://hal.science/search/index/?q=*&amp;authFullName_s=Antoine Carvalho">Antoine Carvalho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François Lohr">François Lohr</text:a><text:span>,</text:span><text:a xlink:type="simple" xlink:href="https://hal.science/search/index/?q=*&amp;authFullName_s=Simon Chesné">Simon Chesné</text:a></text:p>
              <text:p text:style-name="Normal"><text:span>International Design Engineering Technical Conferences and Computers and Information in Engineering Conference IDETC/CIE2023</text:span><text:span>, ASME, Aug 2023, Boston (MA), United States</text:span></text:p>
              <text:p text:style-name="Normal"><text:span>Communication dans un congrès</text:span></text:p>
              <text:p text:style-name="Normal"><text:a xlink:type="simple" xlink:href="https://hal.science/hal-04850817v1">hal-048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34v1">Comparative study of the first bending modes of a cantilever beam from a video measurement</text:a></text:p>
              <text:p text:style-name="Normal"><text:a xlink:type="simple" xlink:href="https://hal.science/search/index/?q=*&amp;authFullName_s=Jimmy Touzet">Jimmy Touzet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34v1">hal-041656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94023v1">Analyse vibratoire d'une poutre en flexion à partir d'une caméra rapide</text:a></text:p>
              <text:p text:style-name="Normal"><text:a xlink:type="simple" xlink:href="https://hal.science/search/index/?q=*&amp;authFullName_s=Jimmy Touzet">Jimmy Touzet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ujm.hal.science/ujm-04194023v1">ujm-041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24v1">Artificial Intelligence for Active Vibration Control Optimization on Smart Structures</text:a></text:p>
              <text:p text:style-name="Normal"><text:a xlink:type="simple" xlink:href="https://hal.science/search/index/?q=*&amp;authFullName_s=Maryne Febvre">Maryne Febvre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Manuel Collet">Manuel Collet</text:a></text:p>
              <text:p text:style-name="Normal"><text:span>ASME 2023 Conference on Smart Materials, Adaptive Structures and Intelligent Systems</text:span><text:span>, Sep 2023, Austin, France.<text:s/></text:span><text:a xlink:type="simple" xlink:href="https://dx.doi.org/10.1115/SMASIS2023-110216">⟨10.1115/SMASIS2023-110216⟩</text:a></text:p>
              <text:p text:style-name="Normal"><text:span>Communication dans un congrès</text:span></text:p>
              <text:p text:style-name="Normal"><text:a xlink:type="simple" xlink:href="https://hal.science/hal-04770224v1">hal-047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45v1">Estimation of the piezoelectric factor in nonlinear transducers</text:a></text:p>
              <text:p text:style-name="Normal"><text:a xlink:type="simple" xlink:href="https://hal.science/search/index/?q=*&amp;authFullName_s=Floriane Peyrouse">Floriane Peyrouse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Frederic Jean">Frederic Jean</text:a><text:span>,</text:span><text:a xlink:type="simple" xlink:href="https://hal.science/search/index/?q=*&amp;authFullName_s=Alice Aubry">Alice Aubry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45v1">hal-041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26v1">Contrôle actif par filtre spatiale d'une roue de voiture instrumentée de transducteurs piézoélectriques</text:a></text:p>
              <text:p text:style-name="Normal"><text:a xlink:type="simple" xlink:href="https://hal.science/search/index/?q=*&amp;authFullName_s=Antoine Carvalho">Antoine Carvalho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Fabien Maugan">Fabien Maugan</text:a><text:span>,</text:span><text:a xlink:type="simple" xlink:href="https://hal.science/search/index/?q=*&amp;authFullName_s=François Lohr">François Lohr</text:a><text:span>,</text:span><text:a xlink:type="simple" xlink:href="https://hal.science/search/index/?q=*&amp;authFullName_s=Marie Rebouah">Marie Rebouah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26v1">hal-038485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952845v1">Motion estimation of a cantilever beam in the quasi-static case based on the monogenic signal and the Lucas-Kanade optical flow</text:a></text:p>
              <text:p text:style-name="Normal"><text:a xlink:type="simple" xlink:href="https://hal.science/search/index/?q=*&amp;authFullName_s=Jimmy Touzet">Jimmy Touzet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Olivier Alata">Olivier Alata</text:a></text:p>
              <text:p text:style-name="Normal"><text:span>ISMA - Int. Conf. on Noise and Vibration Engineering</text:span><text:span>, KU Leuven Mecha(tro)nic System Dynamics (LMSD) division, Sep 2022, Leuven (Belgium), France</text:span></text:p>
              <text:p text:style-name="Normal"><text:span>Communication dans un congrès</text:span></text:p>
              <text:p text:style-name="Normal"><text:a xlink:type="simple" xlink:href="https://ujm.hal.science/ujm-03952845v1">ujm-039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6v1">Contrôle actif d'un système non-linéaire par modes glissants et équilibrage harmonique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Simon Chesné">Simon Chesné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6v1">hal-0371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81v1">Towards Low Consumption Smart Damper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hristophe Collette">Christophe Collette</text:a></text:p>
              <text:p text:style-name="Normal"><text:span>Forum Acusticum</text:span><text:span>, Dec 2020, Lyon, France. pp.195-198,<text:s/></text:span><text:a xlink:type="simple" xlink:href="https://dx.doi.org/10.48465/fa.2020.0837">⟨10.48465/fa.2020.0837⟩</text:a></text:p>
              <text:p text:style-name="Normal"><text:span>Communication dans un congrès</text:span></text:p>
              <text:p text:style-name="Normal"><text:a xlink:type="simple" xlink:href="https://hal.science/hal-03235481v1">hal-032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66v1">Shunted piezoelectrical flextensionnal suspension for vibration insulation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Nathan Montcoudiol">Nathan Montcoudiol</text:a><text:span>,</text:span><text:a xlink:type="simple" xlink:href="https://hal.science/search/index/?q=*&amp;authFullName_s=Alice Aubry">Alice Aubry</text:a><text:span>,</text:span><text:a xlink:type="simple" xlink:href="https://hal.science/search/index/?q=*&amp;authFullName_s=Rémi Pascual">Rémi Pascual</text:a><text:span>,</text:span><text:a xlink:type="simple" xlink:href="https://hal.science/search/index/?q=*&amp;authFullName_s=Frederic Mosca">Frederic Mosca</text:a><text:span>et al.</text:span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66v1">hal-021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15v1">Design of a double spring membrane for a two degree-of-freedom electromagnetic vibration energy harvester</text:a></text:p>
              <text:p text:style-name="Normal"><text:a xlink:type="simple" xlink:href="https://hal.science/search/index/?q=*&amp;authFullName_s=Matthias Perez">Matthias Perez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andrine Bouvet">Sandrine Bouvet</text:a><text:span>et al.</text:span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9515v1">hal-021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02v1">L'excitateur 6-axes de l'Equipex PHARE pour analyser et maitriser la dynamique de systèmes embarqué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Jarir Mahfoud">Jarir Mahfoud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Franck Legrand">Franck Legrand</text:a><text:span>et al.</text:span></text:p>
              <text:p text:style-name="Normal"><text:span>Congrès Français de Mécanique, CFM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949002v1">hal-0294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73v1">Hybrid crankshaft control for the reduction of torsional vibrations and rotational irregularities</text:a></text:p>
              <text:p text:style-name="Normal"><text:a xlink:type="simple" xlink:href="https://hal.science/search/index/?q=*&amp;authFullName_s=Guillaume Paillot">Guillaume Paill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emond">Didier Remond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73v1">hal-0218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61v1">Vibration Control of Cable-Driven Parallel Robot for 3D Printing</text:a></text:p>
              <text:p text:style-name="Normal"><text:a xlink:type="simple" xlink:href="https://hal.science/search/index/?q=*&amp;authFullName_s=Florian Lacaze">Florian Lacaz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90261v1">hal-021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79v1">Fatigue life of dielectric elastomer</text:a></text:p>
              <text:p text:style-name="Normal"><text:a xlink:type="simple" xlink:href="https://hal.science/search/index/?q=*&amp;authFullName_s=Claire Jean-Mistral">Claire Jean-Mistra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Alain Sylvestre">Alain Sylvestre</text:a></text:p>
              <text:p text:style-name="Normal"><text:span>EuroEAP</text:span><text:span>, Jun 2018, Ecully, France</text:span></text:p>
              <text:p text:style-name="Normal"><text:span>Communication dans un congrès</text:span></text:p>
              <text:p text:style-name="Normal"><text:a xlink:type="simple" xlink:href="https://hal.science/hal-01815379v1">hal-018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11v1">Shunted piezoelectric trap device to enhance energy harvesting</text:a></text:p>
              <text:p text:style-name="Normal"><text:a xlink:type="simple" xlink:href="https://hal.science/search/index/?q=*&amp;authFullName_s=Fabien Maugan">Fabien Maugan</text:a><text:span>,</text:span><text:a xlink:type="simple" xlink:href="https://hal.science/search/index/?q=*&amp;authFullName_s=Kaijun Yi">Kaijun Yi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Manuel Collet">Manuel Collet</text:a></text:p>
              <text:p text:style-name="Normal"><text:span>MEDYNA 2017: 2nd 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1711311v1">hal-017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08v1">Phase compensator for hyperstable hybrid mas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hristophe Collette">Christophe Collette</text:a></text:p>
              <text:p text:style-name="Normal"><text:span>MEDYNA 2017: 2nd Euro-Mediterranean Conference on Structural Dynamics and Vibroacoustics<text:s/>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1711308v1">hal-017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24v1">A simple hybridization of active and passive mass damper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hristophe Collette">Christophe Collette</text:a></text:p>
              <text:p text:style-name="Normal"><text:span>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711324v1">hal-017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22v1">A Process for Evaluating Parametric Models for Mechanical Systems Simulation : the Case of a Sailboat</text:a></text:p>
              <text:p text:style-name="Normal"><text:a xlink:type="simple" xlink:href="https://hal.science/search/index/?q=*&amp;authFullName_s=E. Lavigne">E. Lavigne</text:a><text:span>,</text:span><text:a xlink:type="simple" xlink:href="https://hal.science/search/index/?q=*&amp;authFullName_s=B. Piquemal">B. Piquemal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Goulven Guillou">Goulven Guillou</text:a><text:span>et al.</text:span></text:p>
              <text:p text:style-name="Normal"><text:span>Sofware and Hardware Architectures for Robots Control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711322v1">hal-017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31v1">Absorbeurs de vibrations hybrides hyperstable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 Collette">C Collette</text:a></text:p>
              <text:p text:style-name="Normal"><text:span>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38431v1">hal-0133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16v1">A development roadmap for critical technologies needed for TALC: a deployable 20m annular space telescope</text:a></text:p>
              <text:p text:style-name="Normal"><text:a xlink:type="simple" xlink:href="https://hal.science/search/index/?q=*&amp;authFullName_s=Howard Macewen">Howard Macewen</text:a><text:span>,</text:span><text:a xlink:type="simple" xlink:href="https://hal.science/search/index/?q=*&amp;authFullName_s=Giovanni Fazio">Giovanni Fazio</text:a><text:span>,</text:span><text:a xlink:type="simple" xlink:href="https://hal.science/search/index/?q=*&amp;authFullName_s=Makenzie Lystrup">Makenzie Lystrup</text:a><text:span>,</text:span><text:a xlink:type="simple" xlink:href="https://hal.science/search/index/?q=*&amp;authFullName_s=Natalie Batalha">Natalie Batalha</text:a><text:span>,</text:span><text:a xlink:type="simple" xlink:href="https://hal.science/search/index/?q=*&amp;authFullName_s=Nicholas Siegler">Nicholas Siegler</text:a><text:span>et al.</text:span></text:p>
              <text:p text:style-name="Normal"><text:span>SPIE Astronomical Telescopes + Instrumentation</text:span><text:span>, Jun 2016, Edinburgh, France.<text:s/></text:span><text:a xlink:type="simple" xlink:href="https://dx.doi.org/10.1117/12.2231867">⟨10.1117/12.2231867⟩</text:a></text:p>
              <text:p text:style-name="Normal"><text:span>Communication dans un congrès</text:span></text:p>
              <text:p text:style-name="Normal"><text:a xlink:type="simple" xlink:href="https://hal.science/hal-01711316v1">hal-017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27v1">Dielectric elastomer for stretchable sensors: influence of the design and material properties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. Iglesias">S. Iglesias</text:a><text:span>,</text:span><text:a xlink:type="simple" xlink:href="https://hal.science/search/index/?q=*&amp;authFullName_s=S. Pruvost">S. Pruvost</text:a><text:span>,</text:span><text:a xlink:type="simple" xlink:href="https://hal.science/search/index/?q=*&amp;authFullName_s=J. Duchet-Rumeau">J. Duchet-Rumeau</text:a><text:span>,</text:span><text:a xlink:type="simple" xlink:href="https://hal.science/search/index/?q=*&amp;authFullName_s=Simon Chesné">Simon Chesné</text:a></text:p>
              <text:p text:style-name="Normal"><text:span>SPIE Smart Structures and Materials + Nondestructive Evaluation and Health Monitoring</text:span><text:span>, Apr 2016, Las Vegas, United States.<text:s/></text:span><text:a xlink:type="simple" xlink:href="https://dx.doi.org/10.1117/12.2214443">⟨10.1117/12.2214443⟩</text:a></text:p>
              <text:p text:style-name="Normal"><text:span>Communication dans un congrès</text:span></text:p>
              <text:p text:style-name="Normal"><text:a xlink:type="simple" xlink:href="https://hal.science/hal-01711327v1">hal-017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82v1">Bidirectional seiching in a rectangular, open channel, lateral cavity</text:a></text:p>
              <text:p text:style-name="Normal"><text:a xlink:type="simple" xlink:href="https://hal.science/search/index/?q=*&amp;authFullName_s=Emmanuel Mignot">Emmanuel Mignot</text:a><text:span>,</text:span><text:a xlink:type="simple" xlink:href="https://hal.science/search/index/?q=*&amp;authFullName_s=M. Pozet">M. Pozet</text:a><text:span>,</text:span><text:a xlink:type="simple" xlink:href="https://hal.science/search/index/?q=*&amp;authFullName_s=Nicolas Rivière">Nicolas Rivière</text:a><text:span>,</text:span><text:a xlink:type="simple" xlink:href="https://hal.science/search/index/?q=*&amp;authFullName_s=Simon Chesné">Simon Chesné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12382v1">hal-012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09v1">An active control concept for the TALC space telescope</text:a></text:p>
              <text:p text:style-name="Normal"><text:a xlink:type="simple" xlink:href="https://hal.science/search/index/?q=*&amp;authFullName_s=Christophe Collette">Christophe Coll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Sébastien Correia">Sébastien Correia</text:a><text:span>,</text:span><text:a xlink:type="simple" xlink:href="https://hal.science/search/index/?q=*&amp;authFullName_s=Gilles Durand">Gilles Duran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09v1">hal-034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76v1">An active control concept for the TALC space telescope</text:a></text:p>
              <text:p text:style-name="Normal"><text:a xlink:type="simple" xlink:href="https://hal.science/search/index/?q=*&amp;authFullName_s=Christophe Collette">Christophe Collett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Sebatsien Correia">Sebatsien Correia</text:a><text:span>,</text:span><text:a xlink:type="simple" xlink:href="https://hal.science/search/index/?q=*&amp;authFullName_s=Gilles Durand">Gilles Durand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12376v1">hal-012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65v1">Identification of a time-varying mechanical system using the Akaike information criterion</text:a></text:p>
              <text:p text:style-name="Normal"><text:a xlink:type="simple" xlink:href="https://hal.science/search/index/?q=*&amp;authFullName_s=Michal Ruzek">Michal Ruzek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365v1">hal-034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67v1">Bidirectional seiching in a rectangular, open channel, lateral cavity</text:a></text:p>
              <text:p text:style-name="Normal"><text:a xlink:type="simple" xlink:href="https://hal.science/search/index/?q=*&amp;authFullName_s=Emmanuel Mignot">Emmanuel Mignot</text:a><text:span>,</text:span><text:a xlink:type="simple" xlink:href="https://hal.science/search/index/?q=*&amp;authFullName_s=Mathilde Pozet">Mathilde Pozet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Simon Chesne">Simon Chesn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67v1">hal-034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42v1">ENHANCED ACTIVE DAMPING OF FLEXIBLE STRUCTURES WITH INHERENTLY STABLE POWER PORT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Ariston Milhomem">Ariston Milhomem</text:a><text:span>,</text:span><text:a xlink:type="simple" xlink:href="https://hal.science/search/index/?q=*&amp;authFullName_s=Christophe Collette">Christophe Collette</text:a></text:p>
              <text:p text:style-name="Normal"><text:span>International Congres of Sound And Vibration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206842v1">hal-012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68v1">Identification of a time-varying mechanical system using the Akaike information criterion</text:a></text:p>
              <text:p text:style-name="Normal"><text:a xlink:type="simple" xlink:href="https://hal.science/search/index/?q=*&amp;authFullName_s=Michal Ruzek">Michal Ruzek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12368v1">hal-0121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21v1">Modelling of soft generator combining electret and dielectric elastomer</text:a></text:p>
              <text:p text:style-name="Normal"><text:a xlink:type="simple" xlink:href="https://hal.science/search/index/?q=*&amp;authFullName_s=Claire Jean-Mistral">Claire Jean-Mistral</text:a><text:span>,</text:span><text:a xlink:type="simple" xlink:href="https://hal.science/search/index/?q=*&amp;authFullName_s=Tomos Porter">Tomos Porter</text:a><text:span>,</text:span><text:a xlink:type="simple" xlink:href="https://hal.science/search/index/?q=*&amp;authFullName_s=Jérémie Gonon">Jérémie Gonon</text:a><text:span>,</text:span><text:a xlink:type="simple" xlink:href="https://hal.science/search/index/?q=*&amp;authFullName_s=T. Vu-Cong">T. Vu-Cong</text:a><text:span>,</text:span><text:a xlink:type="simple" xlink:href="https://hal.science/search/index/?q=*&amp;authFullName_s=Simon Chesné">Simon Chesné</text:a><text:span>et al.</text:span></text:p>
              <text:p text:style-name="Normal"><text:span>EuroEAP</text:span><text:span>, Jun 2014, Sweden</text:span></text:p>
              <text:p text:style-name="Normal"><text:span>Communication dans un congrès</text:span></text:p>
              <text:p text:style-name="Normal"><text:a xlink:type="simple" xlink:href="https://hal.science/hal-01018321v1">hal-0101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07v1">Identification of time varying parameters using numerical differentiation by integration.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F. Martel">F. Martel</text:a><text:span>,</text:span><text:a xlink:type="simple" xlink:href="https://hal.science/search/index/?q=*&amp;authFullName_s=Denis Rancourt">Denis Rancourt</text:a></text:p>
              <text:p text:style-name="Normal"><text:span>21st International Congress on Sound and Vibration</text:span><text:span>, Jul 2014, Beijing, China. pp.1-8</text:span></text:p>
              <text:p text:style-name="Normal"><text:span>Communication dans un congrès</text:span></text:p>
              <text:p text:style-name="Normal"><text:a xlink:type="simple" xlink:href="https://hal.science/hal-01059007v1">hal-0105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79v1">Identification of time varying stiffness using derivative estimator and polynomial basi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F. Martel">F. Martel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enis Rancourt">Denis Rancourt</text:a><text:span>,</text:span><text:a xlink:type="simple" xlink:href="https://hal.science/search/index/?q=*&amp;authFullName_s=Didier Rémond">Didier Rémond</text:a></text:p>
              <text:p text:style-name="Normal"><text:span>ISMA International conference on Noise and Vibration Engineering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074979v1">hal-010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76v1">Estimation of the size of a spall defect on a rolling bearing outer ring using Instantaneous Angular Speed measurement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H. André">H. André</text:a><text:span>,</text:span><text:a xlink:type="simple" xlink:href="https://hal.science/search/index/?q=*&amp;authFullName_s=Didier Remond">Didier Remond</text:a></text:p>
              <text:p text:style-name="Normal"><text:span>ISMA International conference on Noise and Vibration Engineering</text:span><text:span>, KU Leuven, Sep 2014, LEUVEN, Belgium</text:span></text:p>
              <text:p text:style-name="Normal"><text:span>Communication dans un congrès</text:span></text:p>
              <text:p text:style-name="Normal"><text:a xlink:type="simple" xlink:href="https://hal.science/hal-01074976v1">hal-010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14v1">Control of an helicopter main gearbox active suspension system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Paul Cranga">Paul Cranga</text:a></text:p>
              <text:p text:style-name="Normal"><text:span>ASME 2014 International Design Engineering Technical Conferences &amp; Conference on Mechanical Vibration and Noise</text:span><text:span>, Aug 2014, Buffalo, United States. pp.1-10,<text:s/></text:span><text:a xlink:type="simple" xlink:href="https://dx.doi.org/10.13140/2.1.5074.3684">⟨10.13140/2.1.5074.3684⟩</text:a></text:p>
              <text:p text:style-name="Normal"><text:span>Communication dans un congrès</text:span></text:p>
              <text:p text:style-name="Normal"><text:a xlink:type="simple" xlink:href="https://hal.science/hal-01059014v1">hal-0105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76v1">Estimation of structural damping using an expansion in the Chebyshev orthogonal basis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MEDYNA 2013: 1st Euro-Mediterranean Conference on Structural Dynamics and Vibroacoustics</text:span><text:span>, Apr 2013, Marrakech, Morocco. pp.1-4</text:span></text:p>
              <text:p text:style-name="Normal"><text:span>Communication dans un congrès</text:span></text:p>
              <text:p text:style-name="Normal"><text:a xlink:type="simple" xlink:href="https://hal.science/hal-00828176v1">hal-0082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88v1">Reconstruction of the Instantaneous Angular Speed Variations caused by a spall defect on a rolling bearing outer ring correlated with the length of the defect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Condition Monitoring of Machinery in Non-Stationary Operations</text:span><text:span>, May 2013, FERRARA, Italy. pp.335-345</text:span></text:p>
              <text:p text:style-name="Normal"><text:span>Communication dans un congrès</text:span></text:p>
              <text:p text:style-name="Normal"><text:a xlink:type="simple" xlink:href="https://hal.science/hal-00905088v1">hal-0090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92v1">Design of PVDF sensors for shear force measurements in beam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harles Pezerat">Charles Pezerat</text:a></text:p>
              <text:p text:style-name="Normal"><text:span>Conference on Noise and Vibration Engineering</text:span><text:span>, Sep 2012, Leuven, Belgium. pp.1-10</text:span></text:p>
              <text:p text:style-name="Normal"><text:span>Communication dans un congrès</text:span></text:p>
              <text:p text:style-name="Normal"><text:a xlink:type="simple" xlink:href="https://hal.science/hal-00733492v1">hal-007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801v1">Vibration control of electronic boards using active and semiadaptive modal control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Romain Sudant">Romain Sudant</text:a><text:span>,</text:span><text:a xlink:type="simple" xlink:href="https://hal.science/search/index/?q=*&amp;authFullName_s=Philippe Dessendier">Philippe Dessendier</text:a></text:p>
              <text:p text:style-name="Normal"><text:span>Vibrations, Shocks and Noise</text:span><text:span>, Jul 2012, Clamart, France. pp.1-7</text:span></text:p>
              <text:p text:style-name="Normal"><text:span>Communication dans un congrès</text:span></text:p>
              <text:p text:style-name="Normal"><text:a xlink:type="simple" xlink:href="https://hal.science/hal-00731801v1">hal-007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797v1">Modal active control of a curved composite beam using Macro-Fiber Composite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. Jean-Mistral">C. Jean-Mistral</text:a><text:span>,</text:span><text:a xlink:type="simple" xlink:href="https://hal.science/search/index/?q=*&amp;authFullName_s=Luc Gaudiller">Luc Gaudiller</text:a></text:p>
              <text:p text:style-name="Normal"><text:span>DYNACOMP 2012 1st International Conference on Composite Dynamics</text:span><text:span>, May 2012, Arcachon, France. pp.1-10</text:span></text:p>
              <text:p text:style-name="Normal"><text:span>Communication dans un congrès</text:span></text:p>
              <text:p text:style-name="Normal"><text:a xlink:type="simple" xlink:href="https://hal.science/hal-00731797v1">hal-007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789v1">Boundary condition identification using spatial discrete differentiation with annihilator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idier Rémond">Didier Rémond</text:a></text:p>
              <text:p text:style-name="Normal"><text:span>Inter-Noise 2012</text:span><text:span>, Aug 2012, New York, United States. pp.1-6</text:span></text:p>
              <text:p text:style-name="Normal"><text:span>Communication dans un congrès</text:span></text:p>
              <text:p text:style-name="Normal"><text:a xlink:type="simple" xlink:href="https://hal.science/hal-00731789v1">hal-007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790v1">Identification of Beam Boundary Conditions Using Displacement Derivatives Estimations</text:a></text:p>
              <text:p text:style-name="Normal"><text:a xlink:type="simple" xlink:href="https://hal.science/search/index/?q=*&amp;authFullName_s=Simon Chesné">Simon Chesné</text:a></text:p>
              <text:p text:style-name="Normal"><text:span>Sysid 2012, 16th IFAC Symposium on System Identification</text:span><text:span>, Jul 2012, Bruxelles, Belgium. pp.1-6</text:span></text:p>
              <text:p text:style-name="Normal"><text:span>Communication dans un congrès</text:span></text:p>
              <text:p text:style-name="Normal"><text:a xlink:type="simple" xlink:href="https://hal.science/hal-00731790v1">hal-0073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255v1">Adaptive gain modal control for energy regenerative vibration control systems using piezoelectric actuators and class d amplifiers</text:a></text:p>
              <text:p text:style-name="Normal"><text:a xlink:type="simple" xlink:href="https://hal.science/search/index/?q=*&amp;authFullName_s=Takeshi Nakahara">Takeshi Nakahara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Takashi Fujimoto">Takashi Fujimoto</text:a></text:p>
              <text:p text:style-name="Normal"><text:span>ASME 2012 5th Annual Dynamic Systems and Control Conference joint with the JSME 2012 11th Motion and Vibration Conference</text:span><text:span>, Oct 2012, Fort Lauderdale, Florida, United States. pp.P1-10 n8594</text:span></text:p>
              <text:p text:style-name="Normal"><text:span>Communication dans un congrès</text:span></text:p>
              <text:p text:style-name="Normal"><text:a xlink:type="simple" xlink:href="https://hal.science/hal-00745255v1">hal-0074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09v1">Identification of Time-Varying Parameters Using the Derivative Formulation of Chebyshev Polynomials</text:a></text:p>
              <text:p text:style-name="Normal"><text:a xlink:type="simple" xlink:href="https://hal.science/search/index/?q=*&amp;authFullName_s=F. Martel">F. Martel</text:a><text:span>,</text:span><text:a xlink:type="simple" xlink:href="https://hal.science/search/index/?q=*&amp;authFullName_s=Catherine Chochol">Catherine Chochol</text:a><text:span>,</text:span><text:a xlink:type="simple" xlink:href="https://hal.science/search/index/?q=*&amp;authFullName_s=Denis Rancourt">Denis Rancour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16th IFAC Symposium on System identification</text:span><text:span>, Jul 2012, Brussels, Belgium. pp.1288-1293</text:span></text:p>
              <text:p text:style-name="Normal"><text:span>Communication dans un congrès</text:span></text:p>
              <text:p text:style-name="Normal"><text:a xlink:type="simple" xlink:href="https://hal.science/hal-00720109v1">hal-007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10v1">Advanced Chebyshev expansion for identiﬁcation of smart structures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émond">Didier Rémond</text:a></text:p>
              <text:p text:style-name="Normal"><text:span>16th IFAC Symposium on System identification</text:span><text:span>, Jul 2012, Brussels, Belgium. pp.1049-1053</text:span></text:p>
              <text:p text:style-name="Normal"><text:span>Communication dans un congrès</text:span></text:p>
              <text:p text:style-name="Normal"><text:a xlink:type="simple" xlink:href="https://hal.science/hal-00720110v1">hal-007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799v1">Modal active control of composite structure using identification technique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C. Jean-Mistral">C. Jean-Mistral</text:a><text:span>,</text:span><text:a xlink:type="simple" xlink:href="https://hal.science/search/index/?q=*&amp;authFullName_s=Luc Gaudiller">Luc Gaudiller</text:a></text:p>
              <text:p text:style-name="Normal"><text:span>Vibrations, Shocks and Noise</text:span><text:span>, Jul 2012, Clamart, France. pp.1-9</text:span></text:p>
              <text:p text:style-name="Normal"><text:span>Communication dans un congrès</text:span></text:p>
              <text:p text:style-name="Normal"><text:a xlink:type="simple" xlink:href="https://hal.science/hal-00731799v1">hal-0073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04v1">Augmentation de la durée de vie opérationnelle de cartes électroniques embarquées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Romain Sudant">Romain Sudant</text:a><text:span>,</text:span><text:a xlink:type="simple" xlink:href="https://hal.science/search/index/?q=*&amp;authFullName_s=Philippe Dessendier">Philippe Dessendier</text:a></text:p>
              <text:p text:style-name="Normal"><text:span>Journée de Printemps 2011 : Comportement en fatigue sous environnement vibratoire</text:span><text:span>, May 2011, Paris, France. pp.1-8</text:span></text:p>
              <text:p text:style-name="Normal"><text:span>Communication dans un congrès</text:span></text:p>
              <text:p text:style-name="Normal"><text:a xlink:type="simple" xlink:href="https://hal.science/hal-00628504v1">hal-0062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36v1">Identification à temps continu sur structure continue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36v1">hal-034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08v1">Continuous-time identification in a space frame</text:a></text:p>
              <text:p text:style-name="Normal"><text:a xlink:type="simple" xlink:href="https://hal.science/search/index/?q=*&amp;authFullName_s=Catherine Chochol">Catherine Chochol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é">Simon Chesné</text:a></text:p>
              <text:p text:style-name="Normal"><text:span>Journée d'identification Modélisation Expérimentale</text:span><text:span>, Apr 2011, Douai, France. pp.1-6</text:span></text:p>
              <text:p text:style-name="Normal"><text:span>Communication dans un congrès</text:span></text:p>
              <text:p text:style-name="Normal"><text:a xlink:type="simple" xlink:href="https://hal.science/hal-00628508v1">hal-006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84v1">Improved Forces Identification Techniques Using Curvatures Sensors : Application to Damage Detection</text:a></text:p>
              <text:p text:style-name="Normal"><text:a xlink:type="simple" xlink:href="https://hal.science/search/index/?q=*&amp;authFullName_s=Etienne Guillemin">Etienne Guillemin</text:a><text:span>,</text:span><text:a xlink:type="simple" xlink:href="https://hal.science/search/index/?q=*&amp;authFullName_s=Simon Chesné">Simon Chesné</text:a></text:p>
              <text:p text:style-name="Normal"><text:span>9th International Conference on Damage Assessment of Structures (DAMAS 2011)</text:span><text:span>, Jul 2011, Oxford, United Kingdom. pp.012090</text:span></text:p>
              <text:p text:style-name="Normal"><text:span>Communication dans un congrès</text:span></text:p>
              <text:p text:style-name="Normal"><text:a xlink:type="simple" xlink:href="https://hal.science/hal-00628484v1">hal-0062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09v1">Contrôle actif de la transparence acoustique de paroi Analyses et résultats expérimentaux</text:a></text:p>
              <text:p text:style-name="Normal"><text:a xlink:type="simple" xlink:href="https://hal.science/search/index/?q=*&amp;authFullName_s=Vincent Lhuillier">Vincent Lhuillier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Luc Gaudiller">Luc Gaudill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09v1">hal-0342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66v1">Sur l'Utilisation des Transmissibilités pour la Localisation des Défauts dans les Systèmes Non Dispersif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Arnaud Deraemaeker">Arnaud Deraemaek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66v1">hal-0053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11v1">Contrôle actif modal par éléments piézolélectriques: Cas d'aplication et validations expérimentales</text:a></text:p>
              <text:p text:style-name="Normal"><text:a xlink:type="simple" xlink:href="https://hal.science/search/index/?q=*&amp;authFullName_s=Simon Chesné">Simon Chesné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Vincent Lhuillier">Vincent Lhuillier</text:a><text:span>et al.</text:span></text:p>
              <text:p text:style-name="Normal"><text:span>Journée Contrôle passif et actif des structure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628511v1">hal-006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30v1">Contrôle actif de la transparence acoustique d'une double paroi. Résultats expérimentaux</text:a></text:p>
              <text:p text:style-name="Normal"><text:a xlink:type="simple" xlink:href="https://hal.science/search/index/?q=*&amp;authFullName_s=Vincent Lhuillier">Vincent Lhuillier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Luc Gaudiller">Luc Gaudill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30v1">hal-005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144v1">On the transmissibility functions and their use for damage localization.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André Preumont">André Preumont</text:a></text:p>
              <text:p text:style-name="Normal"><text:span>7th International Workshop on Structural Health Monitoring</text:span><text:span>, Sep 2009, Stanford, United States. pp.1-8</text:span></text:p>
              <text:p text:style-name="Normal"><text:span>Communication dans un congrès</text:span></text:p>
              <text:p text:style-name="Normal"><text:a xlink:type="simple" xlink:href="https://hal.science/hal-00414144v1">hal-0041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43v1">Structural Health Monitoring using Transmissibility Functions</text:a></text:p>
              <text:p text:style-name="Normal"><text:a xlink:type="simple" xlink:href="https://hal.science/search/index/?q=*&amp;authFullName_s=Simon Chesne">Simon Chesne</text:a></text:p>
              <text:p text:style-name="Normal"><text:span>Advanced course on active noise and vibration control and structural health monitoring</text:span><text:span>, Mar 2009, Bruxelles, Belgium</text:span></text:p>
              <text:p text:style-name="Normal"><text:span>Communication dans un congrès</text:span></text:p>
              <text:p text:style-name="Normal"><text:a xlink:type="simple" xlink:href="https://hal.science/hal-00414043v1">hal-0041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1v1">Improvement of acoustic transmission loss by active modal mass control</text:a></text:p>
              <text:p text:style-name="Normal"><text:a xlink:type="simple" xlink:href="https://hal.science/search/index/?q=*&amp;authFullName_s=Vincent Lhuillier">Vincent Lhuillier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ACOUSTIC'S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11v1">hal-004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3v1">Vibration damage reduction of on-board electronic boards using modal active control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CIMTEC, 3rd Conference Smart materials structures systems</text:span><text:span>, Jun 2008, Italie. pp.1-6</text:span></text:p>
              <text:p text:style-name="Normal"><text:span>Communication dans un congrès</text:span></text:p>
              <text:p text:style-name="Normal"><text:a xlink:type="simple" xlink:href="https://hal.science/hal-00506223v1">hal-0050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78v1">Contrôle actif modal de cartes électroniques embarquées  Réduction du dommage et augmentation de la durée de vie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ASTELAB 2008</text:span><text:span>, Sep 2008, France</text:span></text:p>
              <text:p text:style-name="Normal"><text:span>Communication dans un congrès</text:span></text:p>
              <text:p text:style-name="Normal"><text:a xlink:type="simple" xlink:href="https://hal.science/hal-00506178v1">hal-005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79v1">Contrôle semi adaptatif de cartes électroniques embarquées à l'aide de méthodes d'identification fréquentielle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ASTELAB 2008</text:span><text:span>, Sep 2008, France</text:span></text:p>
              <text:p text:style-name="Normal"><text:span>Communication dans un congrès</text:span></text:p>
              <text:p text:style-name="Normal"><text:a xlink:type="simple" xlink:href="https://hal.science/hal-00506179v1">hal-005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2v1">Measurements of the bending moment at boundaries of a structure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Batiste Chommette">Batiste Chommette</text:a><text:span>,</text:span><text:a xlink:type="simple" xlink:href="https://hal.science/search/index/?q=*&amp;authFullName_s=Charles Pezerat">Charles Pezerat</text:a></text:p>
              <text:p text:style-name="Normal"><text:span>ACOUSTIC'S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12v1">hal-004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0v1">Vibroacoustic active control with modal virtual masses</text:a></text:p>
              <text:p text:style-name="Normal"><text:a xlink:type="simple" xlink:href="https://hal.science/search/index/?q=*&amp;authFullName_s=Vincent Lhuillier">Vincent Lhuillier</text:a><text:span>,</text:span><text:a xlink:type="simple" xlink:href="https://hal.science/search/index/?q=*&amp;authFullName_s=Luc Gaudiller">Luc Gaudiller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Simon Chesne">Simon Chesne</text:a></text:p>
              <text:p text:style-name="Normal"><text:span>9th International Conference on Motion and Vibration Control (MOVIC 2008)</text:span><text:span>, Sep 2008, Munich, Allemagne</text:span></text:p>
              <text:p text:style-name="Normal"><text:span>Communication dans un congrès</text:span></text:p>
              <text:p text:style-name="Normal"><text:a xlink:type="simple" xlink:href="https://hal.science/hal-00414910v1">hal-004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2v1">Robustness improvement of modal active control on on-board electronic boards using inline identification method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CIMTEC, 3rd Conference Smart materials structures systems</text:span><text:span>, Jun 2008, Italie. pp.1-6</text:span></text:p>
              <text:p text:style-name="Normal"><text:span>Communication dans un congrès</text:span></text:p>
              <text:p text:style-name="Normal"><text:a xlink:type="simple" xlink:href="https://hal.science/hal-00506222v1">hal-005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41v1">Contrôle actif modal de cartes électroniques embarquées  Réduction du dommage et augmentation de la durée de vie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Luc Gaudiller">Luc Gaudiller</text:a></text:p>
              <text:p text:style-name="Normal"><text:span>ASTELAB 2008</text:span><text:span>, Sep 2008, France. pp.1-6</text:span></text:p>
              <text:p text:style-name="Normal"><text:span>Communication dans un congrès</text:span></text:p>
              <text:p text:style-name="Normal"><text:a xlink:type="simple" xlink:href="https://hal.science/hal-00508241v1">hal-005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45v1">De lintérêt de lidentification dans le contrôle actif modal de structures  Influence de la variation des paramètres modaux sur les performances et le coût énergétique du contrôleur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Luc Gaudiller">Luc Gaudiller</text:a></text:p>
              <text:p text:style-name="Normal"><text:span>Journées du GT Identification du GdR MACS, ENSAM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506145v1">hal-005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59v1">Identification de l'effort tranchant aux limites d'une plaque en flexion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Louis Guyader">Jean-Louis Guyader</text:a></text:p>
              <text:p text:style-name="Normal"><text:span>Congrès Français d'Acoustique CFA 06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0414859v1">hal-004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73v1">Identification of boundary shear force in plate from measured displacements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Louis Guyader">Jean-Louis Guyader</text:a></text:p>
              <text:p text:style-name="Normal"><text:span>Euronoise 2006</text:span><text:span>, May 2006, Tampere, Finlande</text:span></text:p>
              <text:p text:style-name="Normal"><text:span>Communication dans un congrès</text:span></text:p>
              <text:p text:style-name="Normal"><text:a xlink:type="simple" xlink:href="https://hal.science/hal-00414873v1">hal-004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15v1">Indirect identification of shear force and bending moment at boundaries of a beam</text:a></text:p>
              <text:p text:style-name="Normal"><text:a xlink:type="simple" xlink:href="https://hal.science/search/index/?q=*&amp;authFullName_s=Simon Chesne">Simon Chesn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Jean-Louis Guyader">Jean-Louis Guyader</text:a></text:p>
              <text:p text:style-name="Normal"><text:span>Novem 2005</text:span><text:span>, Apr 2005, St Raphael, France</text:span></text:p>
              <text:p text:style-name="Normal"><text:span>Communication dans un congrès</text:span></text:p>
              <text:p text:style-name="Normal"><text:a xlink:type="simple" xlink:href="https://hal.science/hal-00414815v1">hal-004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13v1">Measurement of the influence of engine mount stiffness on noise and vibration comfort in a car at idle</text:a></text:p>
              <text:p text:style-name="Normal"><text:a xlink:type="simple" xlink:href="https://hal.science/search/index/?q=*&amp;authFullName_s=Etienne Parizet">Etienne Parizet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B. Piquet">B. Piquet</text:a></text:p>
              <text:p text:style-name="Normal"><text:span>Internoise 2004</text:span><text:span>, Apr 2004, Pragues, République tchèque</text:span></text:p>
              <text:p text:style-name="Normal"><text:span>Communication dans un congrès</text:span></text:p>
              <text:p text:style-name="Normal"><text:a xlink:type="simple" xlink:href="https://hal.science/hal-00507413v1">hal-00507413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96715a" table:style-name="96715a">
          <table:table-column table:style-name="96715a.0"/>
          <table:table-row>
            <table:table-cell office:value-type="string">
              <text:p text:style-name="Normal"><text:a xlink:type="simple" xlink:href="https://hal.science/hal-05009498v1">Soft generators for roadway energy harvesting: a preliminary study on design and fabrication of stacked integrated dielectric elastomer architectures using liquid silicone rubber composites</text:a></text:p>
              <text:p text:style-name="Normal"><text:a xlink:type="simple" xlink:href="https://hal.science/search/index/?q=*&amp;authFullName_s=Gregorio Boccalero">Gregorio Boccalero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Jinbo Bai">Jinbo Bai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Jean Paul Yonnet">Jean Paul Yonnet</text:a><text:span>et al.</text:span></text:p>
              <text:p text:style-name="Normal"><text:span>Electroactive Polymer Actuators, Sensors, and Devices (EAPAD) 2025</text:span><text:span>, Mar 2025, Vancouver (CA), Canada. 2025</text:span></text:p>
              <text:p text:style-name="Normal"><text:span>Poster de conférence</text:span></text:p>
              <text:p text:style-name="Normal"><text:a xlink:type="simple" xlink:href="https://hal.science/hal-05009498v1">hal-050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099v1">Absorbeur de vibrations non-linéaire hybride</text:a></text:p>
              <text:p text:style-name="Normal"><text:a xlink:type="simple" xlink:href="https://hal.science/search/index/?q=*&amp;authFullName_s=Louis Mesny">Louis Mesny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Sébastien Baguet">Sébastien Baguet</text:a></text:p>
              <text:p text:style-name="Normal"><text:span>Journées Jeunes Chercheurs en vibration, Acoustique et Bruit</text:span><text:span>, Nov 2021, Compiègne, France</text:span></text:p>
              <text:p text:style-name="Normal"><text:span>Poster de conférence</text:span></text:p>
              <text:p text:style-name="Normal"><text:a xlink:type="simple" xlink:href="https://hal.science/hal-03585099v1">hal-03585099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49c618" table:style-name="49c618">
          <table:table-column table:style-name="49c618.0"/>
          <table:table-row>
            <table:table-cell office:value-type="string">
              <text:p text:style-name="Normal"><text:a xlink:type="simple" xlink:href="https://hal.science/hal-05128120v1">Active Damping of Cable-Driven Parallel Robots Using LQ Command and Measurement of Cable Tension Variations</text:a></text:p>
              <text:p text:style-name="Normal"><text:a xlink:type="simple" xlink:href="https://hal.science/search/index/?q=*&amp;authFullName_s=Thibault Garcia">Thibault Garcia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/text:p>
              <text:p text:style-name="Normal"><text:span>Darwin Lau; Andreas Pott; Tobias Bruckmann.<text:s/></text:span><text:span>Cable-Driven Parallel Robots. Proceedings of the 7th International Conference on Cable-Driven Parallel Robots</text:span><text:span>, 182, Springer Nature Switzerland, pp.92-103, 2025, Mechanisms and Machine Science, 978-3-031-94607-3.<text:s/></text:span><text:a xlink:type="simple" xlink:href="https://dx.doi.org/10.1007/978-3-031-94608-0_8">⟨10.1007/978-3-031-94608-0_8⟩</text:a></text:p>
              <text:p text:style-name="Normal"><text:span>Chapitre d'ouvrage</text:span></text:p>
              <text:p text:style-name="Normal"><text:a xlink:type="simple" xlink:href="https://hal.science/hal-05128120v1">hal-0512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92v1">Reconstruction of the Instantaneous Angular Speed Variations Caused by a Spall Defect on a Rolling Bearing Outer Ring Correlated with the Length of the Defect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Advances in Condition Monitoring of Machinery in Non-Stationary Operations</text:span><text:span>, Springer Berlin Heidelberg, pp.335-345, 2013, 978-3-642-39347-1.<text:s/></text:span><text:a xlink:type="simple" xlink:href="https://dx.doi.org/10.1007/978-3-642-39348-8_28">⟨10.1007/978-3-642-39348-8_28⟩</text:a></text:p>
              <text:p text:style-name="Normal"><text:span>Chapitre d'ouvrage</text:span></text:p>
              <text:p text:style-name="Normal"><text:a xlink:type="simple" xlink:href="https://hal.science/hal-00905092v1">hal-0090509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317dc" table:style-name="3317dc">
          <table:table-column table:style-name="3317dc.0"/>
          <table:table-row>
            <table:table-cell office:value-type="string">
              <text:p text:style-name="Normal"><text:a xlink:type="simple" xlink:href="https://theses.hal.science/tel-00135492v1">IDENTIFICATION D'EFFORTS AUX LIMITES DES POUTRES ET PLAQUES EN FLEXION PAR METHODE INDIRECTE</text:a></text:p>
              <text:p text:style-name="Normal"><text:a xlink:type="simple" xlink:href="https://hal.science/search/index/?q=*&amp;authFullName_s=Simon Chesne">Simon Chesne</text:a></text:p>
              <text:p text:style-name="Normal"><text:span>Acoustique [physics.class-ph]. INSA de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5492v1">tel-00135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Chesne</dc:title>
    <dc:subject/>
    <dc:description>CV</dc:description>
    <dc:creator/>
    <dc:date>2026-04-26T04:40:56.000</dc:date>
    <meta:generator>PHPWord</meta:generator>
    <meta:initial-creator>CCSD</meta:initial-creator>
    <meta:creation-date>2026-04-26T04:40:56.000</meta:creation-date>
    <meta:keyword/>
    <meta:user-defined meta:name="Category"/>
    <meta:user-defined meta:name="Company"/>
    <meta:user-defined meta:name="Manager"/>
  </office:meta>
</office:document-meta>
</file>