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2a3" style:family="table">
      <style:table-properties style:rel-width="100" table:align="center"/>
    </style:style>
    <style:style style:name="3e22a3.0" style:family="table-column">
      <style:table-column-properties style:column-width="0.00cm"/>
    </style:style>
    <style:style style:name="19917b" style:family="table">
      <style:table-properties style:rel-width="100" table:align="center"/>
    </style:style>
    <style:style style:name="19917b.0" style:family="table-column">
      <style:table-column-properties style:column-width="0.00cm"/>
    </style:style>
    <style:style style:name="b69761" style:family="table">
      <style:table-properties style:rel-width="100" table:align="center"/>
    </style:style>
    <style:style style:name="b69761.0" style:family="table-column">
      <style:table-column-properties style:column-width="0.00cm"/>
    </style:style>
    <style:style style:name="ec92b9" style:family="table">
      <style:table-properties style:rel-width="100" table:align="center"/>
    </style:style>
    <style:style style:name="ec92b9.0" style:family="table-column">
      <style:table-column-properties style:column-width="0.00cm"/>
    </style:style>
    <style:style style:name="8c2d5c" style:family="table">
      <style:table-properties style:rel-width="100" table:align="center"/>
    </style:style>
    <style:style style:name="8c2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CLEV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clevers">simon-clev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77-1141">0000-0002-1377-11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638">2531246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3e22a3" table:style-name="3e22a3">
          <table:table-column table:style-name="3e22a3.0"/>
          <table:table-row>
            <table:table-cell office:value-type="string">
              <text:p text:style-name="Normal"><text:a xlink:type="simple" xlink:href="https://hal.science/hal-05586654v1">Lattice softening and diffusive dynamics in the polar metal LiReO3</text:a></text:p>
              <text:p text:style-name="Normal"><text:a xlink:type="simple" xlink:href="https://hal.science/search/index/?q=*&amp;authFullName_s=Kantaro Murayama">Kantaro Murayama</text:a><text:span>,</text:span><text:a xlink:type="simple" xlink:href="https://hal.science/search/index/?q=*&amp;authFullName_s=Ryota Masuki">Ryota Masuki</text:a><text:span>,</text:span><text:a xlink:type="simple" xlink:href="https://hal.science/search/index/?q=*&amp;authFullName_s=Cédric Tassel">Cédric Tassel</text:a><text:span>,</text:span><text:a xlink:type="simple" xlink:href="https://hal.science/search/index/?q=*&amp;authFullName_s=Hideaki Sakai">Hideaki Sakai</text:a><text:span>,</text:span><text:a xlink:type="simple" xlink:href="https://hal.science/search/index/?q=*&amp;authFullName_s=Tatsuya Yanagisawa">Tatsuya Yanagisawa</text:a><text:span>et al.</text:span></text:p>
              <text:p text:style-name="Normal"><text:span>Science Advances<text:s/></text:span><text:span>, 2026, 12 (14),<text:s/></text:span><text:a xlink:type="simple" xlink:href="https://dx.doi.org/10.1126/sciadv.adt3886">⟨10.1126/sciadv.adt3886⟩</text:a></text:p>
              <text:p text:style-name="Normal"><text:span>Article dans une revue</text:span></text:p>
              <text:p text:style-name="Normal"><text:a xlink:type="simple" xlink:href="https://hal.science/hal-05586654v1">hal-055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19v1">The persistence and crystallization behavior of atorvastatin calcium amorphous dispersions in polyvinylpyrrolidone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et al.</text:span></text:p>
              <text:p text:style-name="Normal"><text:span>Journal of Drug Delivery Science and Technology</text:span><text:span>, 2022, 72, pp.103375.<text:s/></text:span><text:a xlink:type="simple" xlink:href="https://dx.doi.org/10.1016/j.jddst.2022.103375">⟨10.1016/j.jddst.2022.103375⟩</text:a></text:p>
              <text:p text:style-name="Normal"><text:span>Article dans une revue</text:span></text:p>
              <text:p text:style-name="Normal"><text:a xlink:type="simple" xlink:href="https://hal.science/hal-03662119v1">hal-036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46v1">Order–Disorder Phase Transition between High- and Low- Z ′ Crystal Structures of the P 1 Space Group</text:a></text:p>
              <text:p text:style-name="Normal"><text:a xlink:type="simple" xlink:href="https://hal.science/search/index/?q=*&amp;authFullName_s=Ryusei Oketani">Ryusei Oketani</text:a><text:span>,</text:span><text:a xlink:type="simple" xlink:href="https://hal.science/search/index/?q=*&amp;authFullName_s=Hiroki Takahashi">Hiroki Takahashi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Akira Oyamada">Akira Oyamada</text:a><text:span>,</text:span><text:a xlink:type="simple" xlink:href="https://hal.science/search/index/?q=*&amp;authFullName_s=Ichiro Hisaki">Ichiro Hisaki</text:a><text:span>et al.</text:span></text:p>
              <text:p text:style-name="Normal"><text:span>Crystal Growth &amp; Design</text:span><text:span>, 2022, 22 (4), pp.2230-2238.<text:s/></text:span><text:a xlink:type="simple" xlink:href="https://dx.doi.org/10.1021/acs.cgd.1c01330">⟨10.1021/acs.cgd.1c01330⟩</text:a></text:p>
              <text:p text:style-name="Normal"><text:span>Article dans une revue</text:span></text:p>
              <text:p text:style-name="Normal"><text:a xlink:type="simple" xlink:href="https://hal.science/hal-03611346v1">hal-03611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6116v1">Nucleation behaviour of racemic and enantiopure histidine</text:a></text:p>
              <text:p text:style-name="Normal"><text:a xlink:type="simple" xlink:href="https://hal.science/search/index/?q=*&amp;authFullName_s=Lina C Harfouche">Lina C Harfouche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Ivo B. Rietveld">Ivo B. Rietveld</text:a></text:p>
              <text:p text:style-name="Normal"><text:span>CrystEngComm</text:span><text:span>, 2021,<text:s/></text:span><text:a xlink:type="simple" xlink:href="https://dx.doi.org/10.1039/d1ce01199e">⟨10.1039/d1ce01199e⟩</text:a></text:p>
              <text:p text:style-name="Normal"><text:span>Article dans une revue</text:span></text:p>
              <text:p text:style-name="Normal"><text:a xlink:type="simple" xlink:href="https://normandie-univ.hal.science/hal-03426116v1">hal-03426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265v1">Organic template-free synthesis of an open framework silicoaluminophoshate (SAPO) with high thermal stability and high ion conductivity</text:a></text:p>
              <text:p text:style-name="Normal"><text:a xlink:type="simple" xlink:href="https://hal.science/search/index/?q=*&amp;authFullName_s=Dong Fan">Dong Fan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Simon Clevers">Simon Clevers</text:a><text:span>et al.</text:span></text:p>
              <text:p text:style-name="Normal"><text:span>Inorganic Chemistry Frontiers</text:span><text:span>, 2020, 7 (2), pp.542-553.<text:s/></text:span><text:a xlink:type="simple" xlink:href="https://dx.doi.org/10.1039/C9QI01223K">⟨10.1039/C9QI01223K⟩</text:a></text:p>
              <text:p text:style-name="Normal"><text:span>Article dans une revue</text:span></text:p>
              <text:p text:style-name="Normal"><text:a xlink:type="simple" xlink:href="https://normandie-univ.hal.science/hal-02363265v1">hal-023632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49079v1">The Oxysulfide Ba 5 (VO 2 S 2 ) 2 (S 2 ) 2 Combining Disulfide Channels and Mixed Anion Tetrahedra and its Third Harmonic Generation Properti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Victor Duffort">Victor Duffort</text:a><text:span>et al.</text:span></text:p>
              <text:p text:style-name="Normal"><text:span>Inorganic Chemistry</text:span><text:span>, 2020, 59 (9), pp.5907-5917.<text:s/></text:span><text:a xlink:type="simple" xlink:href="https://dx.doi.org/10.1021/acs.inorgchem.9b03674">⟨10.1021/acs.inorgchem.9b03674⟩</text:a></text:p>
              <text:p text:style-name="Normal"><text:span>Article dans une revue</text:span></text:p>
              <text:p text:style-name="Normal"><text:a xlink:type="simple" xlink:href="https://lilloa.hal.science/hal-02949079v1">hal-02949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348v1">Does the trihydrate of atorvastatin calcium possess a melting point?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et al.</text:span></text:p>
              <text:p text:style-name="Normal"><text:span>International Journal of Pharmaceutics</text:span><text:span>, 2020, 148, pp.105334.<text:s/></text:span><text:a xlink:type="simple" xlink:href="https://dx.doi.org/10.1016/j.ejps.2020.105334">⟨10.1016/j.ejps.2020.105334⟩</text:a></text:p>
              <text:p text:style-name="Normal"><text:span>Article dans une revue</text:span></text:p>
              <text:p text:style-name="Normal"><text:a xlink:type="simple" xlink:href="https://normandie-univ.hal.science/hal-02551348v1">hal-0255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84v1">Kryptoracemic Compounds Hunting and Frequency in the Cambridge Structural Database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Gérard Coquerel">Gérard Coquerel</text:a></text:p>
              <text:p text:style-name="Normal"><text:span>CrystEngComm</text:span><text:span>, 2020, 22, pp.7407-7419.<text:s/></text:span><text:a xlink:type="simple" xlink:href="https://dx.doi.org/10.1039/D0CE00303D">⟨10.1039/D0CE00303D⟩</text:a></text:p>
              <text:p text:style-name="Normal"><text:span>Article dans une revue</text:span></text:p>
              <text:p text:style-name="Normal"><text:a xlink:type="simple" xlink:href="https://hal.science/hal-02881684v1">hal-028816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923v1">p-Synephrine enantiomers: binary phase diagram, crystal structure and kinetic stability of a metastable conglomerate monitored by nonlinear optics</text:a></text:p>
              <text:p text:style-name="Normal"><text:a xlink:type="simple" xlink:href="https://hal.science/search/index/?q=*&amp;authFullName_s=Veronica Ianno">Veronica Ianno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Philippe Negrier">Philippe Negrier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erard Coquerel">Gerard Coquerel</text:a><text:span>et al.</text:span></text:p>
              <text:p text:style-name="Normal"><text:span>CrystEngComm</text:span><text:span>, 2020, 22 (36), pp.6071-6080.<text:s/></text:span><text:a xlink:type="simple" xlink:href="https://dx.doi.org/10.1039/d0ce00841a">⟨10.1039/d0ce00841a⟩</text:a></text:p>
              <text:p text:style-name="Normal"><text:span>Article dans une revue</text:span></text:p>
              <text:p text:style-name="Normal"><text:a xlink:type="simple" xlink:href="https://cnrs.hal.science/hal-03290923v1">hal-03290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87v1">A Novel Mechanism of Preferential Enrichment Phenomenon Observed for the Cocrystal of ( RS )‐2‐{4‐[(4‐Chlorophenoxy)methyl]phenoxy}propionic Acid and Isonicotinamide</text:a></text:p>
              <text:p text:style-name="Normal"><text:a xlink:type="simple" xlink:href="https://hal.science/search/index/?q=*&amp;authFullName_s=Hiroki Takahashi">Hiroki Takahashi</text:a><text:span>,</text:span><text:a xlink:type="simple" xlink:href="https://hal.science/search/index/?q=*&amp;authFullName_s=Yuki Numao">Yuki Numao</text:a><text:span>,</text:span><text:a xlink:type="simple" xlink:href="https://hal.science/search/index/?q=*&amp;authFullName_s=Junko Motokawa">Junko Motokawa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érard Coquerel">Gérard Coquerel</text:a><text:span>et al.</text:span></text:p>
              <text:p text:style-name="Normal"><text:span>Chemistry - A European Journal</text:span><text:span>, 2019, 25, pp.16405-16413.<text:s/></text:span><text:a xlink:type="simple" xlink:href="https://dx.doi.org/10.1002/chem.201904130">⟨10.1002/chem.201904130⟩</text:a></text:p>
              <text:p text:style-name="Normal"><text:span>Article dans une revue</text:span></text:p>
              <text:p text:style-name="Normal"><text:a xlink:type="simple" xlink:href="https://normandie-univ.hal.science/hal-02375787v1">hal-0237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97v1">Unique Superparamagnetic-like Behavior Observed in Non-π-delocalized Nitroxide Diradical Compounds Showing Discotic Liquid Crystalline Phase</text:a></text:p>
              <text:p text:style-name="Normal"><text:a xlink:type="simple" xlink:href="https://hal.science/search/index/?q=*&amp;authFullName_s=Yusa Takemoto">Yusa Takemoto</text:a><text:span>,</text:span><text:a xlink:type="simple" xlink:href="https://hal.science/search/index/?q=*&amp;authFullName_s=Elena Zaytseva">Elena Zaytseva</text:a><text:span>,</text:span><text:a xlink:type="simple" xlink:href="https://hal.science/search/index/?q=*&amp;authFullName_s=Katsuaki Suzuki">Katsuaki Suzuki</text:a><text:span>,</text:span><text:a xlink:type="simple" xlink:href="https://hal.science/search/index/?q=*&amp;authFullName_s=Naoki Yoshioka">Naoki Yoshioka</text:a><text:span>,</text:span><text:a xlink:type="simple" xlink:href="https://hal.science/search/index/?q=*&amp;authFullName_s=Yoichi Takanishi">Yoichi Takanishi</text:a><text:span>et al.</text:span></text:p>
              <text:p text:style-name="Normal"><text:span>Chemistry - A European Journal</text:span><text:span>, 2018, 24 (65), pp.17293-17302.<text:s/></text:span><text:a xlink:type="simple" xlink:href="https://dx.doi.org/10.1002/chem.201803534">⟨10.1002/chem.201803534⟩</text:a></text:p>
              <text:p text:style-name="Normal"><text:span>Article dans une revue</text:span></text:p>
              <text:p text:style-name="Normal"><text:a xlink:type="simple" xlink:href="https://hal.science/hal-01952597v1">hal-0195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54v1">New Intermediate Polymorph of 1-Fluoro-adamantane and Its Second-Order-like Transition toward the Low Temperature Phase</text:a></text:p>
              <text:p text:style-name="Normal"><text:a xlink:type="simple" xlink:href="https://hal.science/search/index/?q=*&amp;authFullName_s=Lina Yuan">Lina Yua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Maria Del Barrio">Maria Del Barrio</text:a><text:span>et al.</text:span></text:p>
              <text:p text:style-name="Normal"><text:span>Crystal Growth &amp; Design</text:span><text:span>, 2017, 17 (6), pp.3395-3401.<text:s/></text:span><text:a xlink:type="simple" xlink:href="https://dx.doi.org/10.1021/acs.cgd.7b00353">⟨10.1021/acs.cgd.7b00353⟩</text:a></text:p>
              <text:p text:style-name="Normal"><text:span>Article dans une revue</text:span></text:p>
              <text:p text:style-name="Normal"><text:a xlink:type="simple" xlink:href="https://hal.science/hal-01551454v1">hal-015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88v1">In Situ Observation of Polymorphic Transition during Crystallization of Organic Compounds Showing Preferential Enrichment By Means Of Temperature-Controlled Video-Microscopy and Time-Resolved X-ray Powder Diffraction</text:a></text:p>
              <text:p text:style-name="Normal"><text:a xlink:type="simple" xlink:href="https://hal.science/search/index/?q=*&amp;authFullName_s=Hiroki Takahashi">Hiroki Takahashi</text:a><text:span>,</text:span><text:a xlink:type="simple" xlink:href="https://hal.science/search/index/?q=*&amp;authFullName_s=Sekai Iwama">Sekai Iwama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Stéphane Veesler">Stéphane Veesler</text:a><text:span>,</text:span><text:a xlink:type="simple" xlink:href="https://hal.science/search/index/?q=*&amp;authFullName_s=Gérard Coquerel">Gérard Coquerel</text:a><text:span>et al.</text:span></text:p>
              <text:p text:style-name="Normal"><text:span>Crystal Growth &amp; Design</text:span><text:span>, 2017, 17 (2), pp.671-676.<text:s/></text:span><text:a xlink:type="simple" xlink:href="https://dx.doi.org/10.1021/acs.cgd.6b01516">⟨10.1021/acs.cgd.6b01516⟩</text:a></text:p>
              <text:p text:style-name="Normal"><text:span>Article dans une revue</text:span></text:p>
              <text:p text:style-name="Normal"><text:a xlink:type="simple" xlink:href="https://hal.science/hal-01720788v1">hal-017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17v1">π-Conjugated Organosilica Semiconductors: Toward Robust Organic Electronic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Thomas Tjoutis">Thomas Tjoutis</text:a><text:span>et al.</text:span></text:p>
              <text:p text:style-name="Normal"><text:span>Advanced Electronic Materials</text:span><text:span>, 2017, 3 (9), pp.1700218.<text:s/></text:span><text:a xlink:type="simple" xlink:href="https://dx.doi.org/10.1002/aelm.201700218">⟨10.1002/aelm.201700218⟩</text:a></text:p>
              <text:p text:style-name="Normal"><text:span>Article dans une revue</text:span></text:p>
              <text:p text:style-name="Normal"><text:a xlink:type="simple" xlink:href="https://hal.science/hal-01639517v1">hal-01639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586v1">Precise Urea/Water Eutectic Composition by Temperature-Resolved Second Harmonic Generation</text:a></text:p>
              <text:p text:style-name="Normal"><text:a xlink:type="simple" xlink:href="https://hal.science/search/index/?q=*&amp;authFullName_s=Lina Yuan">Lina Yua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Valérie Dupray">Valérie Dupray</text:a><text:span>et al.</text:span></text:p>
              <text:p text:style-name="Normal"><text:span>Chemical Engineering and Technology</text:span><text:span>, 2016, 39 (7), pp.1326 - 1332.<text:s/></text:span><text:a xlink:type="simple" xlink:href="https://dx.doi.org/10.1002/ceat.201600032">⟨10.1002/ceat.201600032⟩</text:a></text:p>
              <text:p text:style-name="Normal"><text:span>Article dans une revue</text:span></text:p>
              <text:p text:style-name="Normal"><text:a xlink:type="simple" xlink:href="https://api.istex.fr/ark:/67375/WNG-VSX7RL7F-6/fulltext.pdf?sid=hal">istex</text:a></text:p>
              <text:p text:style-name="Normal"><text:a xlink:type="simple" xlink:href="https://normandie-univ.hal.science/hal-01928586v1">hal-019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18v1">Trimorphism of N-methylurea: crystal structures, phase transitions and thermodynamic stabilities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et al.</text:span></text:p>
              <text:p text:style-name="Normal"><text:span>CrystEngComm</text:span><text:span>, 2016, 18 (25), pp.4772-4778.<text:s/></text:span><text:a xlink:type="simple" xlink:href="https://dx.doi.org/10.1039/c6ce00652c">⟨10.1039/c6ce00652c⟩</text:a></text:p>
              <text:p text:style-name="Normal"><text:span>Article dans une revue</text:span></text:p>
              <text:p text:style-name="Normal"><text:a xlink:type="simple" xlink:href="https://hal.science/hal-01344818v1">hal-013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79v1">The role of H-bonds in the solid state organization of [1]benzothieno[3,2-b][1]benzothiophene (BTBT) structures: bis(hydroxy-hexyl)-BTBT, as a functional derivative offering efficient air stable organic field effect transistors (OFETs)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Yu-Tang Tsai">Yu-Tang Tsai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Frédéric Castet">Frédéric Castet</text:a><text:span>et al.</text:span></text:p>
              <text:p text:style-name="Normal"><text:span>Journal of Materials Chemistry C</text:span><text:span>, 2016, 4 (28), pp.6742 - 6749.<text:s/></text:span><text:a xlink:type="simple" xlink:href="https://dx.doi.org/10.1039/C6TC01814A">⟨10.1039/C6TC01814A⟩</text:a></text:p>
              <text:p text:style-name="Normal"><text:span>Article dans une revue</text:span></text:p>
              <text:p text:style-name="Normal"><text:a xlink:type="simple" xlink:href="https://hal.science/hal-01729079v1">hal-01729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33v1">Relevance of the Second Harmonic Generation to Characterize Crystalline Samples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Chemical Engineering and Technology</text:span><text:span>, 2015, 38 (6), pp.971 - 983.<text:s/></text:span><text:a xlink:type="simple" xlink:href="https://dx.doi.org/10.1002/ceat.201400756">⟨10.1002/ceat.201400756⟩</text:a></text:p>
              <text:p text:style-name="Normal"><text:span>Article dans une revue</text:span></text:p>
              <text:p text:style-name="Normal"><text:a xlink:type="simple" xlink:href="https://api.istex.fr/ark:/67375/WNG-S8DWNCL4-J/fulltext.pdf?sid=hal">istex</text:a></text:p>
              <text:p text:style-name="Normal"><text:a xlink:type="simple" xlink:href="https://normandie-univ.hal.science/hal-01928833v1">hal-01928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87v1">Enhanced Second Harmonic Generation from an Organic Self-Assembled Eutectic Binary Mixture: A Case Study with 3-Nitrobenzoic and 3,5-Dinitrobenzoic Acids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érie Agasse-Peulon">Valérie Agasse-Peulon</text:a><text:span>et al.</text:span></text:p>
              <text:p text:style-name="Normal"><text:span>Crystal Growth &amp; Design</text:span><text:span>, 2015, 15 (2), pp.946 - 960.<text:s/></text:span><text:a xlink:type="simple" xlink:href="https://dx.doi.org/10.1021/cg5017565">⟨10.1021/cg5017565⟩</text:a></text:p>
              <text:p text:style-name="Normal"><text:span>Article dans une revue</text:span></text:p>
              <text:p text:style-name="Normal"><text:a xlink:type="simple" xlink:href="https://normandie-univ.hal.science/hal-01928787v1">hal-019287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346v1">A racemic and enantiopure unsymmetric diiron(III) complex with a chiral o-carborane-based pyridylalcohol ligand: combined chiroptical, magnetic, and nonlinear optical properties.</text:a></text:p>
              <text:p text:style-name="Normal"><text:a xlink:type="simple" xlink:href="https://hal.science/search/index/?q=*&amp;authFullName_s=Florencia Di Salvo">Florencia Di Salvo</text:a><text:span>,</text:span><text:a xlink:type="simple" xlink:href="https://hal.science/search/index/?q=*&amp;authFullName_s=Minying Tsang">Minying Tsang</text:a><text:span>,</text:span><text:a xlink:type="simple" xlink:href="https://hal.science/search/index/?q=*&amp;authFullName_s=Francesc Teixidor">Francesc Teixidor</text:a><text:span>,</text:span><text:a xlink:type="simple" xlink:href="https://hal.science/search/index/?q=*&amp;authFullName_s=Clara Viñas">Clara Viñas</text:a><text:span>,</text:span><text:a xlink:type="simple" xlink:href="https://hal.science/search/index/?q=*&amp;authFullName_s=José Giner Planas">José Giner Planas</text:a><text:span>et al.</text:span></text:p>
              <text:p text:style-name="Normal"><text:span>Chemical European Journal</text:span><text:span>, 2014, 20 (4), pp.1081-1090.<text:s/></text:span><text:a xlink:type="simple" xlink:href="https://dx.doi.org/10.1002/chem.201303037">⟨10.1002/chem.201303037⟩</text:a></text:p>
              <text:p text:style-name="Normal"><text:span>Article dans une revue</text:span></text:p>
              <text:p text:style-name="Normal"><text:a xlink:type="simple" xlink:href="https://api.istex.fr/document/8CA85B4F0C9174FE7B77627B7F4A30F27C7720C8/fulltext/pdf?sid=hal">istex</text:a></text:p>
              <text:p text:style-name="Normal"><text:a xlink:type="simple" xlink:href="https://univ-rennes.hal.science/hal-01120346v1">hal-011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10v1">Influence of the cation size on the second harmonic generation response of chiral A(VO2)2(PO4)[middle dot]3H2O (A = K+, NH4+ and Rb+)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text:span>et al.</text:span></text:p>
              <text:p text:style-name="Normal"><text:span>CrystEngComm</text:span><text:span>, 2014, 16 (47), pp.10902-10906.<text:s/></text:span><text:a xlink:type="simple" xlink:href="https://dx.doi.org/10.1039/C4CE01847H">⟨10.1039/C4CE01847H⟩</text:a></text:p>
              <text:p text:style-name="Normal"><text:span>Article dans une revue</text:span></text:p>
              <text:p text:style-name="Normal"><text:a xlink:type="simple" xlink:href="https://hal.science/hal-01082710v1">hal-01082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92v1">Influence of the cation size on the second harmonic generation response of chiral A(VO2)2 (PO4)·3H2O (A = K+ , NH4+ and Rb+)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text:span>et al.</text:span></text:p>
              <text:p text:style-name="Normal"><text:span>CrystEngComm</text:span><text:span>, 2014, 16 (47), pp.10902-10906.<text:s/></text:span><text:a xlink:type="simple" xlink:href="https://dx.doi.org/10.1039/C4CE01847H">⟨10.1039/C4CE01847H⟩</text:a></text:p>
              <text:p text:style-name="Normal"><text:span>Article dans une revue</text:span></text:p>
              <text:p text:style-name="Normal"><text:a xlink:type="simple" xlink:href="https://normandie-univ.hal.science/hal-01944492v1">hal-01944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940v1">Detection of order–disorder transition in organic solids by using temperature 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et al.</text:span></text:p>
              <text:p text:style-name="Normal"><text:span>Journal of Molecular Structure</text:span><text:span>, 2014, 1078, pp.61 - 67.<text:s/></text:span><text:a xlink:type="simple" xlink:href="https://dx.doi.org/10.1016/j.molstruc.2014.04.007">⟨10.1016/j.molstruc.2014.04.007⟩</text:a></text:p>
              <text:p text:style-name="Normal"><text:span>Article dans une revue</text:span></text:p>
              <text:p text:style-name="Normal"><text:a xlink:type="simple" xlink:href="https://api.istex.fr/ark:/67375/6H6-BL84KG4S-8/fulltext.pdf?sid=hal">istex</text:a></text:p>
              <text:p text:style-name="Normal"><text:a xlink:type="simple" xlink:href="https://normandie-univ.hal.science/hal-01929940v1">hal-01929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59v1">Temperature resolved second harmonic generation to probe the structural purity of m-hydroxybenzoic acid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Journal of Thermal Analysis and Calorimetry</text:span><text:span>, 2013, 112 (1), pp.271 - 277.<text:s/></text:span><text:a xlink:type="simple" xlink:href="https://dx.doi.org/10.1007/s10973-012-2763-y">⟨10.1007/s10973-012-2763-y⟩</text:a></text:p>
              <text:p text:style-name="Normal"><text:span>Article dans une revue</text:span></text:p>
              <text:p text:style-name="Normal"><text:a xlink:type="simple" xlink:href="https://api.istex.fr/document/EB106E520475C5FE299FFC42DE26A92276284D3E/fulltext/pdf?sid=hal">istex</text:a></text:p>
              <text:p text:style-name="Normal"><text:a xlink:type="simple" xlink:href="https://normandie-univ.hal.science/hal-01930159v1">hal-01930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18v1">Monotropic Transition Mechanism of m -Hydroxybenzoic Acid Investigated by Temperature-Resolved Second Harmonic Generation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Crystal Growth &amp; Design</text:span><text:span>, 2013, 13 (8), pp.3697 - 3704.<text:s/></text:span><text:a xlink:type="simple" xlink:href="https://dx.doi.org/10.1021/cg400712s">⟨10.1021/cg400712s⟩</text:a></text:p>
              <text:p text:style-name="Normal"><text:span>Article dans une revue</text:span></text:p>
              <text:p text:style-name="Normal"><text:a xlink:type="simple" xlink:href="https://normandie-univ.hal.science/hal-01930118v1">hal-01930118v1</text:a></text:p>
            </table:table-cell>
          </table:table-row>
        </table:table>
        <text:p text:style-name="P20"/>
        <text:p text:style-name="Heading2"><text:span text:style-name="T9">Communication dans un congrès (32)</text:span></text:p>
        <text:p text:style-name="P22"/>
        <table:table table:name="19917b" table:style-name="19917b">
          <table:table-column table:style-name="19917b.0"/>
          <table:table-row>
            <table:table-cell office:value-type="string">
              <text:p text:style-name="Normal"><text:a xlink:type="simple" xlink:href="https://normandie-univ.hal.science/hal-03101548v1">Microscopie de Génération de Seconde Harmonique pour la Caractérisation de Cristaux Moléculaires</text:a></text:p>
              <text:p text:style-name="Normal"><text:a xlink:type="simple" xlink:href="https://hal.science/search/index/?q=*&amp;authFullName_s=Simon Clevers">Simon Clevers</text:a></text:p>
              <text:p text:style-name="Normal"><text:span>Journées Nationales Cristech</text:span><text:span>, Oct 2020, Ecully, France</text:span></text:p>
              <text:p text:style-name="Normal"><text:span>Communication dans un congrès</text:span></text:p>
              <text:p text:style-name="Normal"><text:a xlink:type="simple" xlink:href="https://normandie-univ.hal.science/hal-03101548v1">hal-03101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865v1">In situ X-ray for monitoring crystallization in solution : In-situX®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érard Coquerel">Gérard Coquerel</text:a></text:p>
              <text:p text:style-name="Normal"><text:span>50th annual conference of the British Association of Crystal Growth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2295865v1">hal-02295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938v1">Relevance of Second Harmonic Generation Microscopy (SHG-M) in Material Sciences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érard Coquerel">Gérard Coquerel</text:a></text:p>
              <text:p text:style-name="Normal"><text:span>BIWIC 2019 International Workshop on Industrial Crystallization</text:span><text:span>, Aug 2019, Rayong, Thailand</text:span></text:p>
              <text:p text:style-name="Normal"><text:span>Communication dans un congrès</text:span></text:p>
              <text:p text:style-name="Normal"><text:a xlink:type="simple" xlink:href="https://normandie-univ.hal.science/hal-02295938v1">hal-02295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367v1">Crystallization and macroscopic symmetry breakings</text:a></text:p>
              <text:p text:style-name="Normal"><text:a xlink:type="simple" xlink:href="https://hal.science/search/index/?q=*&amp;authFullName_s=Gérard Coquerel">Gérard Coquerel</text:a><text:span>,</text:span><text:a xlink:type="simple" xlink:href="https://hal.science/search/index/?q=*&amp;authFullName_s=Ryusei Oketani">Ryusei Oketani</text:a><text:span>,</text:span><text:a xlink:type="simple" xlink:href="https://hal.science/search/index/?q=*&amp;authFullName_s=François-Xavier Gendron">François-Xavier Gendron</text:a><text:span>,</text:span><text:a xlink:type="simple" xlink:href="https://hal.science/search/index/?q=*&amp;authFullName_s=Manon Schindler">Manon Schindler</text:a><text:span>,</text:span><text:a xlink:type="simple" xlink:href="https://hal.science/search/index/?q=*&amp;authFullName_s=Simon Clevers">Simon Clevers</text:a><text:span>et al.</text:span></text:p>
              <text:p text:style-name="Normal"><text:span>Symposium on Molecular Chirality 2018</text:span><text:span>, Jun 2018, Chiba, Japan</text:span></text:p>
              <text:p text:style-name="Normal"><text:span>Communication dans un congrès</text:span></text:p>
              <text:p text:style-name="Normal"><text:a xlink:type="simple" xlink:href="https://normandie-univ.hal.science/hal-01938367v1">hal-01938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514v1">Reinvestigation of 1-fluoro-adamantane phase transitions by temperature-resolved second harmonic generation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A. Burel">A. Burel</text:a><text:span>,</text:span><text:a xlink:type="simple" xlink:href="https://hal.science/search/index/?q=*&amp;authFullName_s=Ph. Negrier">Ph. Negrier</text:a><text:span>,</text:span><text:a xlink:type="simple" xlink:href="https://hal.science/search/index/?q=*&amp;authFullName_s=M. Barrio">M. Barrio</text:a><text:span>et al.</text:span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8514v1">hal-019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16v1">Hybrid π-conjugated organosilica materials: semiconductors for the first fully covalent transistor or photovoltaic application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Konrad Wojciechowski">Konrad Wojciechowski</text:a><text:span>,</text:span><text:a xlink:type="simple" xlink:href="https://hal.science/search/index/?q=*&amp;authFullName_s=Iván Ramírez">Iván Ramírez</text:a><text:span>et al.</text:span></text:p>
              <text:p text:style-name="Normal"><text:span>FPi13</text:span><text:span>, Prof. H. Yan &amp; Prof. B.Z. Tang, Jun 2017, Hongkong, China</text:span></text:p>
              <text:p text:style-name="Normal"><text:span>Communication dans un congrès</text:span></text:p>
              <text:p text:style-name="Normal"><text:a xlink:type="simple" xlink:href="https://hal.science/hal-02526416v1">hal-025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31v1">In situ X-ray for monitoring crystallization in solution</text:a></text:p>
              <text:p text:style-name="Normal"><text:a xlink:type="simple" xlink:href="https://hal.science/search/index/?q=*&amp;authFullName_s=Clevers Simon">Clevers Simon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Gérard Coquerel">Gérard Coquerel</text:a></text:p>
              <text:p text:style-name="Normal"><text:span>British Association of Crystal Growth 48th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953131v1">hal-01953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32v1">Insights into metastable phase diagrams by temperature-resolved second harmonic generation (TR-SHG): a case study with 1,3-dimethylurea/water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32v1">hal-01939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56v1">Metastable eutectic composition determination of 1,3-dimethylurea/water system by temperature-resolved second harmonic generation (TR-SHG)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56v1">hal-01939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57v1">1,3-Dimethylurea Hydration Process Investigation by Temperature-Resolved Second Harmonic Generation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57v1">hal-01940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40v1">Formic Acid (FA)/Water Phase Diagram by means of Temperature-Resolved Second Harmonic Generation and FA Phase Transition: a Reinvestigation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L. Yuan">L. Yua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40v1">hal-01940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675v1">Investigations on 2-adamantanone low temperature phase transition by temperature-resolved second harmonic generation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GOM-12/BACG Joint Conference (12 th International Workshop of the Crystal Growth of Organic Material &amp; 47th Annual British Association of Crystal Growth Conference)</text:span><text:span>, Jun 2016, Leeds, United Kingdom</text:span></text:p>
              <text:p text:style-name="Normal"><text:span>Communication dans un congrès</text:span></text:p>
              <text:p text:style-name="Normal"><text:a xlink:type="simple" xlink:href="https://normandie-univ.hal.science/hal-01939675v1">hal-01939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92v1">Metastable eutectic composition determination of 1, 3-dimethylurea/water system by temperature-resolved second harmonic generation (TR-SHG)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Asian Crystallization Technology Symposium (ACTS)</text:span><text:span>, May 2016, Tainjin, China</text:span></text:p>
              <text:p text:style-name="Normal"><text:span>Communication dans un congrès</text:span></text:p>
              <text:p text:style-name="Normal"><text:a xlink:type="simple" xlink:href="https://normandie-univ.hal.science/hal-01939592v1">hal-01939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669v1">Identification and structural characterization new polymorphs of N-methylurea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P. Négrier">P. Négrier</text:a><text:span>,</text:span><text:a xlink:type="simple" xlink:href="https://hal.science/search/index/?q=*&amp;authFullName_s=D. Mondieig">D. Mondieig</text:a><text:span>et al.</text:span></text:p>
              <text:p text:style-name="Normal"><text:span>Colloque de l’Association Française de Cristallographie</text:span><text:span>, Jul 2015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0669v1">hal-01940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00v1">Urea/water phase diagram determination by means of temperature-resolved second harmonic generation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800v1">hal-01940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78v1">Temperature resolved second harmonic generation (TR-SHG) to investigate desolvation processes among organic solvate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0978v1">hal-01940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41v1">Phase diagram determination by means of temperature-resolved second harmonic generation (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JCAT (Journées de Calorimétrie et d’Analyse Thermique)</text:span><text:span>, May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0941v1">hal-0194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31v1">Order-Disorder Transition Investigated by Temperature 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C. Martineau">C. Martineau</text:a><text:span>et al.</text:span></text:p>
              <text:p text:style-name="Normal"><text:span>Journées CNRS Cristech</text:span><text:span>, Oct 2014, Autrans, France</text:span></text:p>
              <text:p text:style-name="Normal"><text:span>Communication dans un congrès</text:span></text:p>
              <text:p text:style-name="Normal"><text:a xlink:type="simple" xlink:href="https://normandie-univ.hal.science/hal-01941131v1">hal-01941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27v1">Order-Disorder transitions: investigations in a series of triazole ketone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F. Taulelle">F. Taulelle</text:a><text:span>et al.</text:span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1027v1">hal-01941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15v1">Relevance of Second Harmonic Generation (SHG) in Material Science Studies. Part 1: Literature Review and Experimental Method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V. Dupray">V. Dupray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115v1">hal-01941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78v1">In situ monitoring of Fast Crystallization by means of X-Ray Diffraction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V. Nachbaur">V. Nachbaur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Cardinael">P. Cardinael</text:a><text:span>et al.</text:span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78v1">hal-01940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18v1">Relevance of Second Harmonic Generation (SHG) in Material Science Studies. Part 2: Application to Polymorphism and Phase Diagram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V. Dupray">V. Dupray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118v1">hal-01941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85v1">Second Harmonic Generation efficiency in binary eutectic mixture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ROSAM (ROuen Symposium on Advanced Materials)</text:span><text:span>, Jun 2013, Rouen, France</text:span></text:p>
              <text:p text:style-name="Normal"><text:span>Communication dans un congrès</text:span></text:p>
              <text:p text:style-name="Normal"><text:a xlink:type="simple" xlink:href="https://normandie-univ.hal.science/hal-01942385v1">hal-01942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43v1">Second Harmonic Generation efficiency in binary eutectic mixture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43v1">hal-0194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21v1">Second harmonic generation: applications in phase diagram investigations</text:a></text:p>
              <text:p text:style-name="Normal"><text:a xlink:type="simple" xlink:href="https://hal.science/search/index/?q=*&amp;authFullName_s=Y. Cartigny">Y. Cartigny</text:a><text:span>,</text:span><text:a xlink:type="simple" xlink:href="https://hal.science/search/index/?q=*&amp;authFullName_s=F Simon">F Simon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et al.</text:span></text:p>
              <text:p text:style-name="Normal"><text:span>XXXV JEEP – 35th Conference on Phase Equilibria</text:span><text:span>, Mar 2013, Nancy, France.<text:s/></text:span><text:a xlink:type="simple" xlink:href="https://dx.doi.org/10.1051/jeep/200900012">⟨10.1051/jeep/200900012⟩</text:a></text:p>
              <text:p text:style-name="Normal"><text:span>Communication dans un congrès</text:span></text:p>
              <text:p text:style-name="Normal"><text:a xlink:type="simple" xlink:href="https://hal.science/hal-02469021v1">hal-02469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06v1">Detection of order-disorder transition in organic solids by using temperature-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F. Simon">F. Simon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et al.</text:span></text:p>
              <text:p text:style-name="Normal"><text:span>BWIC-20</text:span><text:span>, Sep 2013, Odense, Denmark</text:span></text:p>
              <text:p text:style-name="Normal"><text:span>Communication dans un congrès</text:span></text:p>
              <text:p text:style-name="Normal"><text:a xlink:type="simple" xlink:href="https://normandie-univ.hal.science/hal-01942406v1">hal-01942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58v1">Temperature-resolved second harmonic generation : A tool designed to study solid-solid transition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58v1">hal-01942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79v1">Temperature-resolved second harmonic generation A tool designed to study solid-solid transition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ROSAM (ROuen Symposium on Advanced Materials)</text:span><text:span>, Jun 2013, Rouen, France</text:span></text:p>
              <text:p text:style-name="Normal"><text:span>Communication dans un congrès</text:span></text:p>
              <text:p text:style-name="Normal"><text:a xlink:type="simple" xlink:href="https://normandie-univ.hal.science/hal-01942379v1">hal-01942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23v1">Second harmonic generation: a useful tool for the characterization of organic crystallized compounds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N. Couvrat">N. Couvrat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23v1">hal-01942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03v1">Dilemma on the centrosymmetry or non centrosymmetry of 3,5-dinitrobenzoic acid crystal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M. Sanselme">M. Sanselme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03v1">hal-01942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6v1">On the origin of SHG activity of 3,5-Dinitrobenzoic acid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XXXVIII èmes JEEP</text:span><text:span>, Mar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942446v1">hal-01942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85v1">On the origin of 3,5-Dinitrobenzoic acid SHG activity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*">F. Taulelle*</text:a><text:span>,</text:span><text:a xlink:type="simple" xlink:href="https://hal.science/search/index/?q=*&amp;authFullName_s=M. Sanselme">M. Sanselme</text:a><text:span>et al.</text:span></text:p>
              <text:p text:style-name="Normal"><text:span>1st Asian Crystallization Technology Symposium</text:span><text:span>, May 2012, Seoul, South Korea</text:span></text:p>
              <text:p text:style-name="Normal"><text:span>Communication dans un congrès</text:span></text:p>
              <text:p text:style-name="Normal"><text:a xlink:type="simple" xlink:href="https://normandie-univ.hal.science/hal-01942485v1">hal-01942485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b69761" table:style-name="b69761">
          <table:table-column table:style-name="b69761.0"/>
          <table:table-row>
            <table:table-cell office:value-type="string">
              <text:p text:style-name="Normal"><text:a xlink:type="simple" xlink:href="https://normandie-univ.hal.science/hal-02295903v1">In situ X-ray for monitoring crystallization and phase transitions in suspension: In-situX®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A. Lafontaine">A. Lafontaine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M. Schindler">M. Schindler</text:a><text:span>,</text:span><text:a xlink:type="simple" xlink:href="https://hal.science/search/index/?q=*&amp;authFullName_s=Morgane Sanselme">Morgane Sanselme</text:a><text:span>et al.</text:span></text:p>
              <text:p text:style-name="Normal"><text:span>BIWIC 2019 International Workshop on Industrial Crystallization</text:span><text:span>, Aug 2019, Rayong, Thailand.<text:s/></text:span></text:p>
              <text:p text:style-name="Normal"><text:span>Poster de conférence</text:span></text:p>
              <text:p text:style-name="Normal"><text:a xlink:type="simple" xlink:href="https://normandie-univ.hal.science/hal-02295903v1">hal-02295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765v1">Second Harmonic Generation Microscopy (SHG-M) to Monitor Phase Transitions in Disordered Organic Crystals</text:a></text:p>
              <text:p text:style-name="Normal"><text:a xlink:type="simple" xlink:href="https://hal.science/search/index/?q=*&amp;authFullName_s=Clevers Simon">Clevers Simon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Lina Yuan">Lina Yuan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érard Coquerel">Gérard Coquerel</text:a></text:p>
              <text:p text:style-name="Normal"><text:span>50th annual conference of the British Association of Crystal Growth</text:span><text:span>, Jul 2019, London, United Kingdom</text:span></text:p>
              <text:p text:style-name="Normal"><text:span>Poster de conférence</text:span></text:p>
              <text:p text:style-name="Normal"><text:a xlink:type="simple" xlink:href="https://normandie-univ.hal.science/hal-02295765v1">hal-022957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964v1">Synthesis, Characterizations and DFT study of new (oxy)-chalcogenides phas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Angel Arevalo Lopez">Angel Arevalo Lopez</text:a><text:span>et al.</text:span></text:p>
              <text:p text:style-name="Normal"><text:span>European conference on solid state chemistry (ECSSC)</text:span><text:span>, Sep 2019, Lille, France</text:span></text:p>
              <text:p text:style-name="Normal"><text:span>Poster de conférence</text:span></text:p>
              <text:p text:style-name="Normal"><text:a xlink:type="simple" xlink:href="https://lilloa.hal.science/hal-03584964v1">hal-03584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624v1">In-situ X-ray diffraction for a better understanding od industrial crystallization processes : the InsituX technology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Gérard Coquerel">Gérard Coquerel</text:a></text:p>
              <text:p text:style-name="Normal"><text:span>SFGP XVI</text:span><text:span>, Jul 2017, Nancy, France</text:span></text:p>
              <text:p text:style-name="Normal"><text:span>Poster de conférence</text:span></text:p>
              <text:p text:style-name="Normal"><text:a xlink:type="simple" xlink:href="https://normandie-univ.hal.science/hal-02432624v1">hal-02432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644v1">In Situ X-ray diffraction for a better understanding of industrial crystallization processes : the In-SituX technology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Gérard Coquerel">Gérard Coquerel</text:a></text:p>
              <text:p text:style-name="Normal"><text:span>Journées de la division Chimie du Solide - SCF</text:span><text:span>, Nov 2017, Montpellier, France</text:span></text:p>
              <text:p text:style-name="Normal"><text:span>Poster de conférence</text:span></text:p>
              <text:p text:style-name="Normal"><text:a xlink:type="simple" xlink:href="https://normandie-univ.hal.science/hal-02432644v1">hal-02432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452v1">Urea/water phase diagram determination by means of temperature-resolved second harmonic generation (TR-SHG)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41èmes JEEP (Conference on Phase Equilibria)</text:span><text:span>, Mar 2015, Coimbra, Portugal</text:span></text:p>
              <text:p text:style-name="Normal"><text:span>Poster de conférence</text:span></text:p>
              <text:p text:style-name="Normal"><text:a xlink:type="simple" xlink:href="https://normandie-univ.hal.science/hal-01940452v1">hal-01940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7v1">Is Second Harmonic Generation a reliable tool for studying solid-solid phase transition and structural purity?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G. Coquerel">G. Coquerel</text:a></text:p>
              <text:p text:style-name="Normal"><text:span>XXXVIII èmes JEEP</text:span><text:span>, Mar 2012, Rouen, France</text:span></text:p>
              <text:p text:style-name="Normal"><text:span>Poster de conférence</text:span></text:p>
              <text:p text:style-name="Normal"><text:a xlink:type="simple" xlink:href="https://normandie-univ.hal.science/hal-01942447v1">hal-0194244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ec92b9" table:style-name="ec92b9">
          <table:table-column table:style-name="ec92b9.0"/>
          <table:table-row>
            <table:table-cell office:value-type="string">
              <text:p text:style-name="Normal"><text:a xlink:type="simple" xlink:href="https://normandie-univ.hal.science/hal-02480383v1">Anti-frosting and anti-dew device for spectroscopic measurements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Gérard Coquerel">Gérard Coquerel</text:a></text:p>
              <text:p text:style-name="Normal"><text:span>France, Patent n° : WO2019215326A1. 2019</text:span></text:p>
              <text:p text:style-name="Normal"><text:span>Brevet</text:span></text:p>
              <text:p text:style-name="Normal"><text:a xlink:type="simple" xlink:href="https://normandie-univ.hal.science/hal-02480383v1">hal-0248038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c2d5c" table:style-name="8c2d5c">
          <table:table-column table:style-name="8c2d5c.0"/>
          <table:table-row>
            <table:table-cell office:value-type="string">
              <text:p text:style-name="Normal"><text:a xlink:type="simple" xlink:href="https://theses.hal.science/tel-01957285v1">Prototyping of in-situ optical methods to characterize organic molecular crystals</text:a></text:p>
              <text:p text:style-name="Normal"><text:a xlink:type="simple" xlink:href="https://hal.science/search/index/?q=*&amp;authFullName_s=Simon Clevers">Simon Clevers</text:a></text:p>
              <text:p text:style-name="Normal"><text:span>Analytical chemistry. Université de rouen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57285v1">tel-01957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CLEVERS</dc:title>
    <dc:subject/>
    <dc:description>CV</dc:description>
    <dc:creator/>
    <dc:date>2026-05-03T16:57:31.000</dc:date>
    <meta:generator>PHPWord</meta:generator>
    <meta:initial-creator>CCSD</meta:initial-creator>
    <meta:creation-date>2026-05-03T16:57:31.000</meta:creation-date>
    <meta:keyword/>
    <meta:user-defined meta:name="Category"/>
    <meta:user-defined meta:name="Company"/>
    <meta:user-defined meta:name="Manager"/>
  </office:meta>
</office:document-meta>
</file>