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fcc2" style:family="table">
      <style:table-properties style:rel-width="100" table:align="center"/>
    </style:style>
    <style:style style:name="edfcc2.0" style:family="table-column">
      <style:table-column-properties style:column-width="0.00cm"/>
    </style:style>
    <style:style style:name="670396" style:family="table">
      <style:table-properties style:rel-width="100" table:align="center"/>
    </style:style>
    <style:style style:name="670396.0" style:family="table-column">
      <style:table-column-properties style:column-width="0.00cm"/>
    </style:style>
    <style:style style:name="8c9bcb" style:family="table">
      <style:table-properties style:rel-width="100" table:align="center"/>
    </style:style>
    <style:style style:name="8c9bcb.0" style:family="table-column">
      <style:table-column-properties style:column-width="0.00cm"/>
    </style:style>
    <style:style style:name="e29644" style:family="table">
      <style:table-properties style:rel-width="100" table:align="center"/>
    </style:style>
    <style:style style:name="e296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Da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edfcc2" table:style-name="edfcc2">
          <table:table-column table:style-name="edfcc2.0"/>
          <table:table-row>
            <table:table-cell office:value-type="string">
              <text:p text:style-name="Normal"><text:a xlink:type="simple" xlink:href="https://hal.science/hal-05556926v1">Preparation and Characterization of Nanocomposite Thin Films Containing Gold Nanoparticles by a Single-Step Atmospheric Pressure Plasma Deposition Process</text:a></text:p>
              <text:p text:style-name="Normal"><text:a xlink:type="simple" xlink:href="https://hal.science/search/index/?q=*&amp;authFullName_s=Elène Bizeray">Elè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Sophie Nowak">Sophie Nowak</text:a><text:span>,</text:span><text:a xlink:type="simple" xlink:href="https://hal.science/search/index/?q=*&amp;authFullName_s=Philippe Decorse">Philippe Decorse</text:a><text:span>et al.</text:span></text:p>
              <text:p text:style-name="Normal"><text:span>Plasma Chemistry and Plasma Processing</text:span><text:span>, 2026, 46 (3), pp.43.<text:s/></text:span><text:a xlink:type="simple" xlink:href="https://dx.doi.org/10.1007/s11090-026-10655-7">⟨10.1007/s11090-026-10655-7⟩</text:a></text:p>
              <text:p text:style-name="Normal"><text:span>Article dans une revue</text:span></text:p>
              <text:p text:style-name="Normal"><text:a xlink:type="simple" xlink:href="https://hal.science/hal-05556926v1">hal-0555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187v1">Investigation of Filamentary and Diffuse DBD in CO&amp;lt;sub&amp;gt;2&amp;lt;/sub&amp;gt; by Means of InSitu FTIR Absorption Spectroscopy</text:a></text:p>
              <text:p text:style-name="Normal"><text:a xlink:type="simple" xlink:href="https://hal.science/search/index/?q=*&amp;authFullName_s=Corentin Bajon">Corentin Bajon</text:a><text:span>,</text:span><text:a xlink:type="simple" xlink:href="https://hal.science/search/index/?q=*&amp;authFullName_s=Edmond Baratte">Edmond Baratte</text:a><text:span>,</text:span><text:a xlink:type="simple" xlink:href="https://hal.science/search/index/?q=*&amp;authFullName_s=Dihya Sadi">Dihya Sadi</text:a><text:span>,</text:span><text:a xlink:type="simple" xlink:href="https://hal.science/search/index/?q=*&amp;authFullName_s=O. Guaitella">O. Guaitella</text:a><text:span>,</text:span><text:a xlink:type="simple" xlink:href="https://hal.science/search/index/?q=*&amp;authFullName_s=A. Belinger">A. Belinger</text:a><text:span>et al.</text:span></text:p>
              <text:p text:style-name="Normal"><text:span>Journal of Physical Chemistry C</text:span><text:span>, 2025, 129 (38), pp.16967-16976.<text:s/></text:span><text:a xlink:type="simple" xlink:href="https://dx.doi.org/10.1021/acs.jpcc.5c02224">⟨10.1021/acs.jpcc.5c02224⟩</text:a></text:p>
              <text:p text:style-name="Normal"><text:span>Article dans une revue</text:span></text:p>
              <text:p text:style-name="Normal"><text:a xlink:type="simple" xlink:href="https://hal.science/hal-05338187v1">hal-0533818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514667v1">Homogeneous dielectric barrier discharge in CO 2</text:a></text:p>
              <text:p text:style-name="Normal"><text:a xlink:type="simple" xlink:href="https://hal.science/search/index/?q=*&amp;authFullName_s=C Bajon">C Bajon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A Belinger">A Belinger</text:a><text:span>,</text:span><text:a xlink:type="simple" xlink:href="https://hal.science/search/index/?q=*&amp;authFullName_s=O Guaitella">O Guaitella</text:a><text:span>,</text:span><text:a xlink:type="simple" xlink:href="https://hal.science/search/index/?q=*&amp;authFullName_s=T Hoder">T Hoder</text:a><text:span>et al.</text:span></text:p>
              <text:p text:style-name="Normal"><text:span>Plasma Sources Science and Technology</text:span><text:span>, 2023, 32 (4), pp.045012.<text:s/></text:span><text:a xlink:type="simple" xlink:href="https://dx.doi.org/10.1088/1361-6595/acc9d9">⟨10.1088/1361-6595/acc9d9⟩</text:a></text:p>
              <text:p text:style-name="Normal"><text:span>Article dans une revue</text:span></text:p>
              <text:p text:style-name="Normal"><text:a xlink:type="simple" xlink:href="https://polytechnique.hal.science/hal-04514667v1">hal-0451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851v1">Exploring the mechanisms leading to diffuse and filamentary modes in dielectric barrier discharges in N2 with N2O admixtures</text:a></text:p>
              <text:p text:style-name="Normal"><text:a xlink:type="simple" xlink:href="https://hal.science/search/index/?q=*&amp;authFullName_s=Hans Höft">Hans Höft</text:a><text:span>,</text:span><text:a xlink:type="simple" xlink:href="https://hal.science/search/index/?q=*&amp;authFullName_s=Markus M Becker">Markus M Becker</text:a><text:span>,</text:span><text:a xlink:type="simple" xlink:href="https://hal.science/search/index/?q=*&amp;authFullName_s=Manfred Kettlitz">Manfred Kettlitz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Naudé">Nicolas Naudé</text:a><text:span>et al.</text:span></text:p>
              <text:p text:style-name="Normal"><text:span>The European Physical Journal D : Atomic, molecular, optical and plasma physics</text:span><text:span>, 2023, 77, pp.35.<text:s/></text:span><text:a xlink:type="simple" xlink:href="https://dx.doi.org/10.1140/epjd/s10053-023-00601-z">⟨10.1140/epjd/s10053-023-00601-z⟩</text:a></text:p>
              <text:p text:style-name="Normal"><text:span>Article dans une revue</text:span></text:p>
              <text:p text:style-name="Normal"><text:a xlink:type="simple" xlink:href="https://hal.science/hal-04233851v1">hal-0423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51v1">Influence of the dielectric thickness on the homogeneity of a diffuse dielectric barrier discharge in air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Naudé">Nicolas Naudé</text:a></text:p>
              <text:p text:style-name="Normal"><text:span>Journal of Physics D: Applied Physics</text:span><text:span>, 2022, 55 (46), pp.465201.<text:s/></text:span><text:a xlink:type="simple" xlink:href="https://dx.doi.org/10.1088/1361-6463/ac9067">⟨10.1088/1361-6463/ac9067⟩</text:a></text:p>
              <text:p text:style-name="Normal"><text:span>Article dans une revue</text:span></text:p>
              <text:p text:style-name="Normal"><text:a xlink:type="simple" xlink:href="https://hal.science/hal-03789351v1">hal-0378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209v1">Space-Time Plasma-Steering Source: Control of Microwave Plasmas in Overmoded Cavities</text:a></text:p>
              <text:p text:style-name="Normal"><text:a xlink:type="simple" xlink:href="https://hal.science/search/index/?q=*&amp;authFullName_s=V. Mazières">V. Mazières</text:a><text:span>,</text:span><text:a xlink:type="simple" xlink:href="https://hal.science/search/index/?q=*&amp;authFullName_s=O. Pascal">O. Pascal</text:a><text:span>,</text:span><text:a xlink:type="simple" xlink:href="https://hal.science/search/index/?q=*&amp;authFullName_s=R. Pascaud">R. Pascaud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Simon Dap">Simon Dap</text:a><text:span>et al.</text:span></text:p>
              <text:p text:style-name="Normal"><text:span>Physical Review Applied</text:span><text:span>, 2021, 16 (5), pp.054038.<text:s/></text:span><text:a xlink:type="simple" xlink:href="https://dx.doi.org/10.1103/PhysRevApplied.16.054038">⟨10.1103/PhysRevApplied.16.054038⟩</text:a></text:p>
              <text:p text:style-name="Normal"><text:span>Article dans une revue</text:span></text:p>
              <text:p text:style-name="Normal"><text:a xlink:type="simple" xlink:href="https://hal.science/hal-03439209v1">hal-0343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74v2">New local electrical diagnostic tool for dielectric barrier discharge (DBD)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Stéphane Martin">Stéphane Martin</text:a><text:span>,</text:span><text:a xlink:type="simple" xlink:href="https://hal.science/search/index/?q=*&amp;authFullName_s=Céline Combettes">Céline Combettes</text:a><text:span>,</text:span><text:a xlink:type="simple" xlink:href="https://hal.science/search/index/?q=*&amp;authFullName_s=Gilles Brillat">Gilles Brillat</text:a><text:span>,</text:span><text:a xlink:type="simple" xlink:href="https://hal.science/search/index/?q=*&amp;authFullName_s=Vincent Bley">Vincent Bley</text:a><text:span>et al.</text:span></text:p>
              <text:p text:style-name="Normal"><text:span>Review of Scientific Instruments</text:span><text:span>, 2021, 92 (5), pp.053552.<text:s/></text:span><text:a xlink:type="simple" xlink:href="https://dx.doi.org/10.1063/5.0045654">⟨10.1063/5.0045654⟩</text:a></text:p>
              <text:p text:style-name="Normal"><text:span>Article dans une revue</text:span></text:p>
              <text:p text:style-name="Normal"><text:a xlink:type="simple" xlink:href="https://hal.science/hal-04777974v2">hal-04777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01v1">Transient Electric Field Shaping With the Linear Combination of Configuration Field Method for Enhanced Spatial Control of Microwave Plasmas</text:a></text:p>
              <text:p text:style-name="Normal"><text:a xlink:type="simple" xlink:href="https://hal.science/search/index/?q=*&amp;authFullName_s=Valentin Mazieres">Valentin Mazieres</text:a><text:span>,</text:span><text:a xlink:type="simple" xlink:href="https://hal.science/search/index/?q=*&amp;authFullName_s=Ali Al Ibrahim">Ali Al Ibrahim</text:a><text:span>,</text:span><text:a xlink:type="simple" xlink:href="https://hal.science/search/index/?q=*&amp;authFullName_s=Cedric Chauviere">Cedric Chauviere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Romain Pascaud">Romain Pascaud</text:a><text:span>et al.</text:span></text:p>
              <text:p text:style-name="Normal"><text:span>IEEE Access</text:span><text:span>, 2020, 8, pp.177084-177091.<text:s/></text:span><text:a xlink:type="simple" xlink:href="https://dx.doi.org/10.1109/ACCESS.2020.3025366">⟨10.1109/ACCESS.2020.3025366⟩</text:a></text:p>
              <text:p text:style-name="Normal"><text:span>Article dans une revue</text:span></text:p>
              <text:p text:style-name="Normal"><text:a xlink:type="simple" xlink:href="https://hal.science/hal-03017301v1">hal-0301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86v1">The role of associative ionization reactions in the memory effect of atmospheric pressure Townsend discharges in N 2 with a small O 2 addition</text:a></text:p>
              <text:p text:style-name="Normal"><text:a xlink:type="simple" xlink:href="https://hal.science/search/index/?q=*&amp;authFullName_s=Xi Lin">Xi Lin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kolay Popov">Nikolay Popov</text:a><text:span>et al.</text:span></text:p>
              <text:p text:style-name="Normal"><text:span>Journal of Physics D: Applied Physics</text:span><text:span>, 2020, 53 (20), pp.205201.<text:s/></text:span><text:a xlink:type="simple" xlink:href="https://dx.doi.org/10.1088/1361-6463/ab7518">⟨10.1088/1361-6463/ab7518⟩</text:a></text:p>
              <text:p text:style-name="Normal"><text:span>Article dans une revue</text:span></text:p>
              <text:p text:style-name="Normal"><text:a xlink:type="simple" xlink:href="https://hal.science/hal-03286886v1">hal-0328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413v1">Spatio-temporal dynamics of a nanosecond pulsed microwave plasma ignited by time reversal</text:a></text:p>
              <text:p text:style-name="Normal"><text:a xlink:type="simple" xlink:href="https://hal.science/search/index/?q=*&amp;authFullName_s=Valentin Mazieres">Valentin Mazieres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Luc Stafford">Luc Stafford</text:a><text:span>et al.</text:span></text:p>
              <text:p text:style-name="Normal"><text:span>Plasma Sources Science and Technology</text:span><text:span>, 2020, 29 (12), pp.125017.<text:s/></text:span><text:a xlink:type="simple" xlink:href="https://dx.doi.org/10.1088/1361-6595/abc9ff">⟨10.1088/1361-6595/abc9ff⟩</text:a></text:p>
              <text:p text:style-name="Normal"><text:span>Article dans une revue</text:span></text:p>
              <text:p text:style-name="Normal"><text:a xlink:type="simple" xlink:href="https://hal.science/hal-03017413v1">hal-0301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60v1">Plasma generation using time reversal of microwaves</text:a></text:p>
              <text:p text:style-name="Normal"><text:a xlink:type="simple" xlink:href="https://hal.science/search/index/?q=*&amp;authFullName_s=Valentin Mazieres">Valentin Mazieres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Richard Clergereaux">Richard Clergereaux</text:a><text:span>et al.</text:span></text:p>
              <text:p text:style-name="Normal"><text:span>Applied Physics Letters</text:span><text:span>, 2019, 115 (15), pp.154101.<text:s/></text:span><text:a xlink:type="simple" xlink:href="https://dx.doi.org/10.1063/1.5126198">⟨10.1063/1.5126198⟩</text:a></text:p>
              <text:p text:style-name="Normal"><text:span>Article dans une revue</text:span></text:p>
              <text:p text:style-name="Normal"><text:a xlink:type="simple" xlink:href="https://hal.science/hal-02323160v1">hal-0232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98v1">Transport of Dust Particles in Very Low-Pressure Magnetized Plasma Studied by Rapid Imaging</text:a></text:p>
              <text:p text:style-name="Normal"><text:a xlink:type="simple" xlink:href="https://hal.science/search/index/?q=*&amp;authFullName_s=Mathias Rojo">Mathias Rojo</text:a><text:span>,</text:span><text:a xlink:type="simple" xlink:href="https://hal.science/search/index/?q=*&amp;authFullName_s=X. Glad">X. Glad</text:a><text:span>,</text:span><text:a xlink:type="simple" xlink:href="https://hal.science/search/index/?q=*&amp;authFullName_s=J. Briancon">J. Briancon</text:a><text:span>,</text:span><text:a xlink:type="simple" xlink:href="https://hal.science/search/index/?q=*&amp;authFullName_s=J. Margot">J. Margot</text:a><text:span>,</text:span><text:a xlink:type="simple" xlink:href="https://hal.science/search/index/?q=*&amp;authFullName_s=Simon Dap">Simon Dap</text:a><text:span>et al.</text:span></text:p>
              <text:p text:style-name="Normal"><text:span>IEEE Transactions on Plasma Science</text:span><text:span>, 2019, 47 (7), pp.3281-3288.<text:s/></text:span><text:a xlink:type="simple" xlink:href="https://dx.doi.org/10.1109/TPS.2019.2920311">⟨10.1109/TPS.2019.2920311⟩</text:a></text:p>
              <text:p text:style-name="Normal"><text:span>Article dans une revue</text:span></text:p>
              <text:p text:style-name="Normal"><text:a xlink:type="simple" xlink:href="https://hal.science/hal-02323198v1">hal-0232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74v1">Charging and heating processes of dust particles in an electron cyclotron resonance plasma</text:a></text:p>
              <text:p text:style-name="Normal"><text:a xlink:type="simple" xlink:href="https://hal.science/search/index/?q=*&amp;authFullName_s=Mathias Rojo">Mathias Rojo</text:a><text:span>,</text:span><text:a xlink:type="simple" xlink:href="https://hal.science/search/index/?q=*&amp;authFullName_s=X. Glad">X. Glad</text:a><text:span>,</text:span><text:a xlink:type="simple" xlink:href="https://hal.science/search/index/?q=*&amp;authFullName_s=J Margot">J Margot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Richard Clergereaux">Richard Clergereaux</text:a></text:p>
              <text:p text:style-name="Normal"><text:span>Plasma Sources Science and Technology</text:span><text:span>, 2019, 28 (8), pp.085004.<text:s/></text:span><text:a xlink:type="simple" xlink:href="https://dx.doi.org/10.1088/1361-6595/ab1cac">⟨10.1088/1361-6595/ab1cac⟩</text:a></text:p>
              <text:p text:style-name="Normal"><text:span>Article dans une revue</text:span></text:p>
              <text:p text:style-name="Normal"><text:a xlink:type="simple" xlink:href="https://hal.science/hal-02323174v1">hal-0232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17v1">Investigation of memory effect in atmospheric pressure dielectric barrier discharge in nitrogen with small oxygen or nitric oxide addition</text:a></text:p>
              <text:p text:style-name="Normal"><text:a xlink:type="simple" xlink:href="https://hal.science/search/index/?q=*&amp;authFullName_s=C Tyl">C Tyl</text:a><text:span>,</text:span><text:a xlink:type="simple" xlink:href="https://hal.science/search/index/?q=*&amp;authFullName_s=X Lin">X Lin</text:a><text:span>,</text:span><text:a xlink:type="simple" xlink:href="https://hal.science/search/index/?q=*&amp;authFullName_s=M Bouzidi">M Bouzidi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Hubert Caquineau">Hubert Caquineau</text:a><text:span>et al.</text:span></text:p>
              <text:p text:style-name="Normal"><text:span>Journal of Physics D: Applied Physics</text:span><text:span>, 2018, 51 (35), pp.354001.<text:s/></text:span><text:a xlink:type="simple" xlink:href="https://dx.doi.org/10.1088/1361-6463/aad472">⟨10.1088/1361-6463/aad472⟩</text:a></text:p>
              <text:p text:style-name="Normal"><text:span>Article dans une revue</text:span></text:p>
              <text:p text:style-name="Normal"><text:a xlink:type="simple" xlink:href="https://hal.science/hal-03286917v1">hal-0328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19v1">Interaction of atomized colloid with an ac electric field in a dielectric barrier discharge reactor used for deposition of nanocomposite coatings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Olivier Levasseur">Olivier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Antoine Belinger">Antoine Belinger</text:a><text:span>et al.</text:span></text:p>
              <text:p text:style-name="Normal"><text:span>Journal of Physics D: Applied Physics</text:span><text:span>, 2017, 50 (7), pp.075201.<text:s/></text:span><text:a xlink:type="simple" xlink:href="https://dx.doi.org/10.1088/1361-6463/aa515f">⟨10.1088/1361-6463/aa515f⟩</text:a></text:p>
              <text:p text:style-name="Normal"><text:span>Article dans une revue</text:span></text:p>
              <text:p text:style-name="Normal"><text:a xlink:type="simple" xlink:href="https://hal.science/hal-03286919v1">hal-0328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37v1">Influence of a magnetic field on the formation of carbon dust particles in very low-pressure high-density plasmas</text:a></text:p>
              <text:p text:style-name="Normal"><text:a xlink:type="simple" xlink:href="https://hal.science/search/index/?q=*&amp;authFullName_s=G Al Makdessi">G Al Makdessi</text:a><text:span>,</text:span><text:a xlink:type="simple" xlink:href="https://hal.science/search/index/?q=*&amp;authFullName_s=X Glad">X Glad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M Rojo">M Rojo</text:a><text:span>,</text:span><text:a xlink:type="simple" xlink:href="https://hal.science/search/index/?q=*&amp;authFullName_s=Richard Clergereaux">Richard Clergereaux</text:a><text:span>et al.</text:span></text:p>
              <text:p text:style-name="Normal"><text:span>Journal of Physics D: Applied Physics</text:span><text:span>, 2017, 50 (15), pp.155203.<text:s/></text:span><text:a xlink:type="simple" xlink:href="https://dx.doi.org/10.1088/1361-6463/50/15/155203">⟨10.1088/1361-6463/50/15/155203⟩</text:a></text:p>
              <text:p text:style-name="Normal"><text:span>Article dans une revue</text:span></text:p>
              <text:p text:style-name="Normal"><text:a xlink:type="simple" xlink:href="https://hal.science/hal-03286937v1">hal-0328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40v1">Hydrodynamic and thermal effects of continuous microwave-sustained plasma in capillary tubes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O. Leroy">O. Leroy</text:a><text:span>,</text:span><text:a xlink:type="simple" xlink:href="https://hal.science/search/index/?q=*&amp;authFullName_s=J Andrieu">J Andrieu</text:a><text:span>,</text:span><text:a xlink:type="simple" xlink:href="https://hal.science/search/index/?q=*&amp;authFullName_s=C. Boisse-Laporte">C. Boisse-Laporte</text:a><text:span>,</text:span><text:a xlink:type="simple" xlink:href="https://hal.science/search/index/?q=*&amp;authFullName_s=P. Leprince">P. Leprince</text:a><text:span>et al.</text:span></text:p>
              <text:p text:style-name="Normal"><text:span>Plasma Sources Science and Technology</text:span><text:span>, 2015, 24 (6), pp.309 - 327.<text:s/></text:span><text:a xlink:type="simple" xlink:href="https://dx.doi.org/10.1088/0963-0252/24/6/065007">⟨10.1088/0963-0252/24/6/065007⟩</text:a></text:p>
              <text:p text:style-name="Normal"><text:span>Article dans une revue</text:span></text:p>
              <text:p text:style-name="Normal"><text:a xlink:type="simple" xlink:href="https://hal.science/hal-01866240v1">hal-0186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07v1">Spatially Modulated Emission of ECR Plasmas in Helium</text:a></text:p>
              <text:p text:style-name="Normal"><text:a xlink:type="simple" xlink:href="https://hal.science/search/index/?q=*&amp;authFullName_s=Antoine Durocher-Jean">Antoine Durocher-Jean</text:a><text:span>,</text:span><text:a xlink:type="simple" xlink:href="https://hal.science/search/index/?q=*&amp;authFullName_s=Luc Stafford">Luc Stafford</text:a><text:span>,</text:span><text:a xlink:type="simple" xlink:href="https://hal.science/search/index/?q=*&amp;authFullName_s=Mathias Rojo">Mathias Rojo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Kremena Makasheva">Kremena Makasheva</text:a><text:span>et al.</text:span></text:p>
              <text:p text:style-name="Normal"><text:span>IEEE Transactions on Plasma Science</text:span><text:span>, 2014, 42 (10), pp.2762-2763.<text:s/></text:span><text:a xlink:type="simple" xlink:href="https://dx.doi.org/10.1109/Tps.2014.2337837">⟨10.1109/Tps.2014.2337837⟩</text:a></text:p>
              <text:p text:style-name="Normal"><text:span>Article dans une revue</text:span></text:p>
              <text:p text:style-name="Normal"><text:a xlink:type="simple" xlink:href="https://hal.science/hal-03286907v1">hal-0328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10v1">Evidence of local power deposition and electron heating by a standing electromagnetic wave in electron-cyclotron-resonance plasma</text:a></text:p>
              <text:p text:style-name="Normal"><text:a xlink:type="simple" xlink:href="https://hal.science/search/index/?q=*&amp;authFullName_s=A. Durocher-Jean">A. Durocher-Jean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Richard Clergereaux">Richard Clergereaux</text:a></text:p>
              <text:p text:style-name="Normal"><text:span>Physical Review E : Statistical, Nonlinear, and Soft Matter Physics [2001-2015]</text:span><text:span>, 2014, 90 (3),<text:s/></text:span><text:a xlink:type="simple" xlink:href="https://dx.doi.org/10.1103/PhysRevE.90.033106">⟨10.1103/PhysRevE.90.033106⟩</text:a></text:p>
              <text:p text:style-name="Normal"><text:span>Article dans une revue</text:span></text:p>
              <text:p text:style-name="Normal"><text:a xlink:type="simple" xlink:href="https://hal.science/hal-03286910v1">hal-0328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1v1">Agglomeration processes sustained by dust density waves in Ar/C2H2 plasma: From C2H2 injection to the formation of an organized structure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Robert Hugon">Robert Hugon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Ludovic De Poucques">Ludovic De Poucques</text:a><text:span>,</text:span><text:a xlink:type="simple" xlink:href="https://hal.science/search/index/?q=*&amp;authFullName_s=Jean-Luc Briancon">Jean-Luc Briancon</text:a><text:span>et al.</text:span></text:p>
              <text:p text:style-name="Normal"><text:span>Physics of Plasmas</text:span><text:span>, 2013, 20 (3), 033703 / 10p.<text:s/></text:span><text:a xlink:type="simple" xlink:href="https://dx.doi.org/10.1063/1.4796047">⟨10.1063/1.4796047⟩</text:a></text:p>
              <text:p text:style-name="Normal"><text:span>Article dans une revue</text:span></text:p>
              <text:p text:style-name="Normal"><text:a xlink:type="simple" xlink:href="https://hal.science/hal-01284941v1">hal-0128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04v1">Agglomeration processes sustained by dust density waves in plasma: From injection to the formation of an organized structure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Robert Hugon">Robert Hugon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Ludovic de Poucques">Ludovic de Poucques</text:a><text:span>,</text:span><text:a xlink:type="simple" xlink:href="https://hal.science/search/index/?q=*&amp;authFullName_s=Jean-Luc Briancon">Jean-Luc Briancon</text:a><text:span>et al.</text:span></text:p>
              <text:p text:style-name="Normal"><text:span>Physics of Plasmas</text:span><text:span>, 2013, 20 (3), pp.033703.<text:s/></text:span><text:a xlink:type="simple" xlink:href="https://dx.doi.org/10.1063/1.4796047">⟨10.1063/1.4796047⟩</text:a></text:p>
              <text:p text:style-name="Normal"><text:span>Article dans une revue</text:span></text:p>
              <text:p text:style-name="Normal"><text:a xlink:type="simple" xlink:href="https://hal.science/hal-02314404v1">hal-0231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7v1">Retrieving particle size and density from extinction measurement in dusty plasma, Monte Carlo inversion and Ray-tracing comparison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D. Lacroix">D. Lacroix</text:a><text:span>,</text:span><text:a xlink:type="simple" xlink:href="https://hal.science/search/index/?q=*&amp;authFullName_s=Robert Hugon">Robert Hugon</text:a><text:span>,</text:span><text:a xlink:type="simple" xlink:href="https://hal.science/search/index/?q=*&amp;authFullName_s=Jamal Bougdira">Jamal Bougdira</text:a></text:p>
              <text:p text:style-name="Normal"><text:span>Journal of Quantitative Spectroscopy and Radiative Transfer</text:span><text:span>, 2013, 128 (SI), pp.18-26.<text:s/></text:span><text:a xlink:type="simple" xlink:href="https://dx.doi.org/10.1016/j.jqsrt.2012.07.010">⟨10.1016/j.jqsrt.2012.07.010⟩</text:a></text:p>
              <text:p text:style-name="Normal"><text:span>Article dans une revue</text:span></text:p>
              <text:p text:style-name="Normal"><text:a xlink:type="simple" xlink:href="https://api.istex.fr/ark:/67375/6H6-70J47G1K-Q/fulltext.pdf?sid=hal">istex</text:a></text:p>
              <text:p text:style-name="Normal"><text:a xlink:type="simple" xlink:href="https://hal.science/hal-01284947v1">hal-0128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952v1">Retrieving particle size and density from extinction measurement in dusty plasma, Monte Carlo inversion and Ray-tracing comparison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R. Hugon">R. Hugon</text:a><text:span>,</text:span><text:a xlink:type="simple" xlink:href="https://hal.science/search/index/?q=*&amp;authFullName_s=J. Bougdira">J. Bougdira</text:a></text:p>
              <text:p text:style-name="Normal"><text:span>Journal of Quantitative Spectroscopy and Radiative Transfer</text:span><text:span>, 2013, 128, pp.18-26.<text:s/></text:span><text:a xlink:type="simple" xlink:href="https://dx.doi.org/10.1016/j.jqsrt.2012.07.010">⟨10.1016/j.jqsrt.2012.07.010⟩</text:a></text:p>
              <text:p text:style-name="Normal"><text:span>Article dans une revue</text:span></text:p>
              <text:p text:style-name="Normal"><text:a xlink:type="simple" xlink:href="https://api.istex.fr/ark:/67375/6H6-70J47G1K-Q/fulltext.pdf?sid=hal">istex</text:a></text:p>
              <text:p text:style-name="Normal"><text:a xlink:type="simple" xlink:href="https://hal.science/hal-02461952v1">hal-0246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10v1">Cluster Agglomeration Induced by Dust-Density Waves in Complex Plasmas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Robert Hugon">Robert Hugon</text:a><text:span>,</text:span><text:a xlink:type="simple" xlink:href="https://hal.science/search/index/?q=*&amp;authFullName_s=Ludovic de Poucques">Ludovic de Poucques</text:a><text:span>,</text:span><text:a xlink:type="simple" xlink:href="https://hal.science/search/index/?q=*&amp;authFullName_s=Jean-Luc Briancon">Jean-Luc Briancon</text:a><text:span>et al.</text:span></text:p>
              <text:p text:style-name="Normal"><text:span>Physical Review Letters</text:span><text:span>, 2012, 109 (24),<text:s/></text:span><text:a xlink:type="simple" xlink:href="https://dx.doi.org/10.1103/PhysRevLett.109.245002">⟨10.1103/PhysRevLett.109.245002⟩</text:a></text:p>
              <text:p text:style-name="Normal"><text:span>Article dans une revue</text:span></text:p>
              <text:p text:style-name="Normal"><text:a xlink:type="simple" xlink:href="https://hal.science/hal-02314410v1">hal-0231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28v1">Agglomeration processes in carbonaceous dusty plasmas, experiments and numerical simulations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F. Patisson">F. Patisson</text:a><text:span>,</text:span><text:a xlink:type="simple" xlink:href="https://hal.science/search/index/?q=*&amp;authFullName_s=R. Hugon">R. Hugon</text:a><text:span>,</text:span><text:a xlink:type="simple" xlink:href="https://hal.science/search/index/?q=*&amp;authFullName_s=L. de Poucques">L. de Poucques</text:a><text:span>et al.</text:span></text:p>
              <text:p text:style-name="Normal"><text:span>New Journal of Physics</text:span><text:span>, 2010, 12 (9), pp.093014.<text:s/></text:span><text:a xlink:type="simple" xlink:href="https://dx.doi.org/10.1088/1367-2630/12/9/093014">⟨10.1088/1367-2630/12/9/093014⟩</text:a></text:p>
              <text:p text:style-name="Normal"><text:span>Article dans une revue</text:span></text:p>
              <text:p text:style-name="Normal"><text:a xlink:type="simple" xlink:href="https://hal.science/hal-02317628v1">hal-02317628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670396" table:style-name="670396">
          <table:table-column table:style-name="670396.0"/>
          <table:table-row>
            <table:table-cell office:value-type="string">
              <text:p text:style-name="Normal"><text:a xlink:type="simple" xlink:href="https://hal.science/hal-05491304v1">Synthèse de couches nanocomposites à pression atmosphérique par procédé plasma associé à un aérosol de solution de sels d’or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/text:p>
              <text:p text:style-name="Normal"><text:span>IRN Nanomatériaux Multifonctionnels Contrôlés</text:span><text:span>, Jun 2025, Montréal (Québec), Canada</text:span></text:p>
              <text:p text:style-name="Normal"><text:span>Communication dans un congrès</text:span></text:p>
              <text:p text:style-name="Normal"><text:a xlink:type="simple" xlink:href="https://hal.science/hal-05491304v1">hal-0549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77v1">Characterization of filamentary and diffuse DBD in CO2 by optical emission spectroscopy and in-situ FTIR spectroscopy</text:a></text:p>
              <text:p text:style-name="Normal"><text:a xlink:type="simple" xlink:href="https://hal.science/search/index/?q=*&amp;authFullName_s=Corentin Bajon">Corentin Bajon</text:a><text:span>,</text:span><text:a xlink:type="simple" xlink:href="https://hal.science/search/index/?q=*&amp;authFullName_s=Dihya Sadi">Dihya Sadi</text:a><text:span>,</text:span><text:a xlink:type="simple" xlink:href="https://hal.science/search/index/?q=*&amp;authFullName_s=Edmond Baratte">Edmond Baratte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David Prokop">David Prokop</text:a><text:span>et al.</text:span></text:p>
              <text:p text:style-name="Normal"><text:span>HAKONE XVIII (18th International Symposium On High Pressure Low Temperature Plasma Chemistry)</text:span><text:span>, Sep 2024, Abano Padova, Italy</text:span></text:p>
              <text:p text:style-name="Normal"><text:span>Communication dans un congrès</text:span></text:p>
              <text:p text:style-name="Normal"><text:a xlink:type="simple" xlink:href="https://hal.science/hal-04700377v1">hal-0470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21v1">How to obtain an Atmospheric Pressure Townsend Discharges (APTD) in various molecular gases?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Julie Haton">Julie Haton</text:a><text:span>,</text:span><text:a xlink:type="simple" xlink:href="https://hal.science/search/index/?q=*&amp;authFullName_s=Corentin Bajon">Corentin Bajon</text:a><text:span>et al.</text:span></text:p>
              <text:p text:style-name="Normal"><text:span>CAP Congress</text:span><text:span>, May 2024, London, Canada</text:span></text:p>
              <text:p text:style-name="Normal"><text:span>Communication dans un congrès</text:span></text:p>
              <text:p text:style-name="Normal"><text:a xlink:type="simple" xlink:href="https://hal.science/hal-04700321v1">hal-0470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49v1">Diffuse DBD memory effect in air: surface and volume mechanisms</text:a></text:p>
              <text:p text:style-name="Normal"><text:a xlink:type="simple" xlink:href="https://hal.science/search/index/?q=*&amp;authFullName_s=Julie Haton">Julie Haton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Luc Stafford">Luc Stafford</text:a><text:span>,</text:span><text:a xlink:type="simple" xlink:href="https://hal.science/search/index/?q=*&amp;authFullName_s=Nicolas Naudé">Nicolas Naudé</text:a></text:p>
              <text:p text:style-name="Normal"><text:span>HAKONE XVIII (18th International Symposium On High Pressure Low Temperature Plasma Chemistry)</text:span><text:span>, Sep 2024, Abano - Padoua, Italy</text:span></text:p>
              <text:p text:style-name="Normal"><text:span>Communication dans un congrès</text:span></text:p>
              <text:p text:style-name="Normal"><text:a xlink:type="simple" xlink:href="https://hal.science/hal-04700349v1">hal-0470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10v1">Synthèse de couches minces nanocomposites métal/polymère par procédé plasma à pression atmosphérique combiné à un aérosol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/text:p>
              <text:p text:style-name="Normal"><text:span>IRN Nanomatériaux Multifonctionnels Contrôlés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5491310v1">hal-0549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29v1">Diffuse Dielectric Barrier Discharges at atmospheric pressure: Technical and Scientific locks for thin film deposition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/text:p>
              <text:p text:style-name="Normal"><text:span>Plasma Tech 2024 (Plasma Processing and Technology International Conference)</text:span><text:span>, Apr 2024, Vienna, Austria</text:span></text:p>
              <text:p text:style-name="Normal"><text:span>Communication dans un congrès</text:span></text:p>
              <text:p text:style-name="Normal"><text:a xlink:type="simple" xlink:href="https://hal.science/hal-04700329v1">hal-047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12v1">Relative radiative state densities analysis for plasma diagnostics in argon and carbon dioxide discharges</text:a></text:p>
              <text:p text:style-name="Normal"><text:a xlink:type="simple" xlink:href="https://hal.science/search/index/?q=*&amp;authFullName_s=Tomas Hoder">Tomas Hoder</text:a><text:span>,</text:span><text:a xlink:type="simple" xlink:href="https://hal.science/search/index/?q=*&amp;authFullName_s=Zdenek Navratil">Zdenek Navratil</text:a><text:span>,</text:span><text:a xlink:type="simple" xlink:href="https://hal.science/search/index/?q=*&amp;authFullName_s=Corentin Bajon">Corentin Bajon</text:a><text:span>,</text:span><text:a xlink:type="simple" xlink:href="https://hal.science/search/index/?q=*&amp;authFullName_s=David Prokop">David Prokop</text:a><text:span>,</text:span><text:a xlink:type="simple" xlink:href="https://hal.science/search/index/?q=*&amp;authFullName_s=Simon Dap">Simon Dap</text:a><text:span>et al.</text:span></text:p>
              <text:p text:style-name="Normal"><text:span>Frontiers in Low Temperature Plasma Diagnostics</text:span><text:span>, Apr 2024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700512v1">hal-0470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48v1">Miniaturised Atmospheric Pressure Townsend Discharges in Nitrogen/Nitrous Oxide Gas Mixtures: Role of Associative Ionisation</text:a></text:p>
              <text:p text:style-name="Normal"><text:a xlink:type="simple" xlink:href="https://hal.science/search/index/?q=*&amp;authFullName_s=Hans Höft">Hans Höft</text:a><text:span>,</text:span><text:a xlink:type="simple" xlink:href="https://hal.science/search/index/?q=*&amp;authFullName_s=Markus M Becker">Markus M Becker</text:a><text:span>,</text:span><text:a xlink:type="simple" xlink:href="https://hal.science/search/index/?q=*&amp;authFullName_s=Manfred Kettlitz">Manfred Kettlitz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D Loffhagen">D Loffhagen</text:a><text:span>et al.</text:span></text:p>
              <text:p text:style-name="Normal"><text:span>International Conference on Gas Discharges and Their Application</text:span><text:span>, Sep 2023, Greifswald, Germany</text:span></text:p>
              <text:p text:style-name="Normal"><text:span>Communication dans un congrès</text:span></text:p>
              <text:p text:style-name="Normal"><text:a xlink:type="simple" xlink:href="https://hal.science/hal-04700448v1">hal-0470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20v1">Décharge à Barrière Diélectrique à pression atmosphérique dans l’azote pour la synthèse de couches minces nanocomposites par la réduction de sels d’or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/text:p>
              <text:p text:style-name="Normal"><text:span>IRN Nanomatériaux Multifonctionnels Contrôlés</text:span><text:span>, May 2023, Montréal (Québec), Canada</text:span></text:p>
              <text:p text:style-name="Normal"><text:span>Communication dans un congrès</text:span></text:p>
              <text:p text:style-name="Normal"><text:a xlink:type="simple" xlink:href="https://hal.science/hal-05491320v1">hal-0549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35v1">Impact of the memory effect on the homogeneity of a Townsend Dielectric Barrier Discharge in air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Julie Haton">Julie Haton</text:a><text:span>,</text:span><text:a xlink:type="simple" xlink:href="https://hal.science/search/index/?q=*&amp;authFullName_s=Baptiste Lina">Baptiste Lina</text:a><text:span>,</text:span><text:a xlink:type="simple" xlink:href="https://hal.science/search/index/?q=*&amp;authFullName_s=Erwann Sammier">Erwann Sammier</text:a><text:span>,</text:span><text:a xlink:type="simple" xlink:href="https://hal.science/search/index/?q=*&amp;authFullName_s=Simon Dap">Simon Dap</text:a><text:span>et al.</text:span></text:p>
              <text:p text:style-name="Normal"><text:span>25th International Symposium on Plasma Chemistry (ISPC25)</text:span><text:span>, May 2023, Kyoto, Japan</text:span></text:p>
              <text:p text:style-name="Normal"><text:span>Communication dans un congrès</text:span></text:p>
              <text:p text:style-name="Normal"><text:a xlink:type="simple" xlink:href="https://hal.science/hal-04700435v1">hal-0470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65v1">Diffuse dielectric barrier discharges in air. Do we have a memory effect?</text:a></text:p>
              <text:p text:style-name="Normal"><text:a xlink:type="simple" xlink:href="https://hal.science/search/index/?q=*&amp;authFullName_s=Julie Haton">Julie Haton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Luc Stafford">Luc Stafford</text:a><text:span>,</text:span><text:a xlink:type="simple" xlink:href="https://hal.science/search/index/?q=*&amp;authFullName_s=Nicolas Naudé">Nicolas Naudé</text:a></text:p>
              <text:p text:style-name="Normal"><text:span>XXIII. International Conference on Gas Discharges and Their Applications</text:span><text:span>, Sep 2023, Greifswald, Germany</text:span></text:p>
              <text:p text:style-name="Normal"><text:span>Communication dans un congrès</text:span></text:p>
              <text:p text:style-name="Normal"><text:a xlink:type="simple" xlink:href="https://hal.science/hal-04700465v1">hal-0470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71v1">Single-step aerosol-assisted atmospheric pressure plasma deposition of hybrid nanocomposite thin films containing gold nanoparticles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/text:p>
              <text:p text:style-name="Normal"><text:span>Plasma Thin Film International Union Meeting (Plathinium)</text:span><text:span>, Sep 2023, Antibes, France</text:span></text:p>
              <text:p text:style-name="Normal"><text:span>Communication dans un congrès</text:span></text:p>
              <text:p text:style-name="Normal"><text:a xlink:type="simple" xlink:href="https://hal.science/hal-04700471v1">hal-0470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69v1">The importance of pre-ionization on surface and volume for Atmospheric Pressure Townsend Discharges (APTD)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Hans Höft">Hans Höft</text:a><text:span>et al.</text:span></text:p>
              <text:p text:style-name="Normal"><text:span>The XXV Europhysics Conference on the Atomic and Molecular Physics of Ionized Gase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99269v1">hal-0379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31v1">Dielectric barrier discharges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Antoine Belinger">Antoine Belinger</text:a></text:p>
              <text:p text:style-name="Normal"><text:span>17th International Symposium on High Pressure Low Temperature Plasma Chemistry (HAKONE XVII )</text:span><text:span>, Aug 2022, Kerkrade, Netherlands</text:span></text:p>
              <text:p text:style-name="Normal"><text:span>Communication dans un congrès</text:span></text:p>
              <text:p text:style-name="Normal"><text:a xlink:type="simple" xlink:href="https://hal.science/hal-03798331v1">hal-0379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62v1">Dielectric Barrier Discharge in CO2: electrical and optical characterization</text:a></text:p>
              <text:p text:style-name="Normal"><text:a xlink:type="simple" xlink:href="https://hal.science/search/index/?q=*&amp;authFullName_s=Corentin Bajon">Corentin Bajon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Tomas Hoder">Tomas Hoder</text:a><text:span>et al.</text:span></text:p>
              <text:p text:style-name="Normal"><text:span>17th International Symposium on High Pressure Low Temperature Plasma Chemistry (HAKONE XVII )</text:span><text:span>, Aug 2022, Kerkrade, Netherlands</text:span></text:p>
              <text:p text:style-name="Normal"><text:span>Communication dans un congrès</text:span></text:p>
              <text:p text:style-name="Normal"><text:a xlink:type="simple" xlink:href="https://hal.science/hal-03798362v1">hal-0379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75v1">Influence of the dielectric on a Diffuse Dielectric Barrier Discharge in air at atmospheric pressure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Erwan Sammier">Erwan Sammier</text:a><text:span>,</text:span><text:a xlink:type="simple" xlink:href="https://hal.science/search/index/?q=*&amp;authFullName_s=Nicolas Naudé">Nicolas Naudé</text:a></text:p>
              <text:p text:style-name="Normal"><text:span>17th International Symposium on High Pressure Low Temperature Plasma Chemistry (HAKONE XVII )</text:span><text:span>, Aug 2022, Kerkrade, Netherlands</text:span></text:p>
              <text:p text:style-name="Normal"><text:span>Communication dans un congrès</text:span></text:p>
              <text:p text:style-name="Normal"><text:a xlink:type="simple" xlink:href="https://hal.science/hal-03798375v1">hal-0379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98v1">PRE-IONIZATION IN ATMOSPHERIC PRESSURE TOWNSEND DISCHARGES (APTD): SURFACE VS VOLUME MECHANISMS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,</text:span><text:a xlink:type="simple" xlink:href="https://hal.science/search/index/?q=*&amp;authFullName_s=Hans Höft">Hans Höft</text:a><text:span>,</text:span><text:a xlink:type="simple" xlink:href="https://hal.science/search/index/?q=*&amp;authFullName_s=Manfred Kettlitz">Manfred Kettlitz</text:a><text:span>et al.</text:span></text:p>
              <text:p text:style-name="Normal"><text:span>17th International Symposium on High Pressure Low Temperature Plasma Chemistry (HAKONE XVII )</text:span><text:span>, Aug 2022, Kerkrade, Netherlands</text:span></text:p>
              <text:p text:style-name="Normal"><text:span>Communication dans un congrès</text:span></text:p>
              <text:p text:style-name="Normal"><text:a xlink:type="simple" xlink:href="https://hal.science/hal-03798398v1">hal-0379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62v1">Time reversal plasmas as a versatile space-time patterning deposition method</text:a></text:p>
              <text:p text:style-name="Normal"><text:a xlink:type="simple" xlink:href="https://hal.science/search/index/?q=*&amp;authFullName_s=Valentin Mazières">Valentin Mazières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Richard Clergereaux">Richard Clergereaux</text:a><text:span>et al.</text:span></text:p>
              <text:p text:style-name="Normal"><text:span>2021 IEEE 16th Nanotechnology Materials and Devices Conference (NMDC)</text:span><text:span>, Dec 2021, Vancouver, Canada. pp.1-4,<text:s/></text:span><text:a xlink:type="simple" xlink:href="https://dx.doi.org/10.1109/NMDC50713.2021.9677515">⟨10.1109/NMDC50713.2021.9677515⟩</text:a></text:p>
              <text:p text:style-name="Normal"><text:span>Communication dans un congrès</text:span></text:p>
              <text:p text:style-name="Normal"><text:a xlink:type="simple" xlink:href="https://hal.science/hal-03765762v1">hal-0376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838v2">Microwave plasma source in overmoded cavity: space-time plasma steering source</text:a></text:p>
              <text:p text:style-name="Normal"><text:a xlink:type="simple" xlink:href="https://hal.science/search/index/?q=*&amp;authFullName_s=V Mazières">V Mazières</text:a><text:span>,</text:span><text:a xlink:type="simple" xlink:href="https://hal.science/search/index/?q=*&amp;authFullName_s=R Pascaud">R Pascaud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Simon Dap">Simon Dap</text:a><text:span>et al.</text:span></text:p>
              <text:p text:style-name="Normal"><text:span>Plathinium 2021</text:span><text:span>, Sep 2021, virtual, France. pp.25</text:span></text:p>
              <text:p text:style-name="Normal"><text:span>Communication dans un congrès</text:span></text:p>
              <text:p text:style-name="Normal"><text:a xlink:type="simple" xlink:href="https://hal.science/hal-03374838v2">hal-033748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53v1">Electrical diagnostics for Dielectric Barrier Discharges: from integrated measurements to spatially resolved measurements. Benefits for plasma processes at atmospheric pressure?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Naudé">Nicolas Naudé</text:a></text:p>
              <text:p text:style-name="Normal"><text:span>Plasma Processing and Technology International Conference</text:span><text:span>, Apr 2021, Paris (virtuel), France</text:span></text:p>
              <text:p text:style-name="Normal"><text:span>Communication dans un congrès</text:span></text:p>
              <text:p text:style-name="Normal"><text:a xlink:type="simple" xlink:href="https://hal.science/hal-03324353v1">hal-0332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20v2">Space-Time Plasma Steering Source: Synthesis and Outlooks</text:a></text:p>
              <text:p text:style-name="Normal"><text:a xlink:type="simple" xlink:href="https://hal.science/search/index/?q=*&amp;authFullName_s=V Mazières">V Mazières</text:a><text:span>,</text:span><text:a xlink:type="simple" xlink:href="https://hal.science/search/index/?q=*&amp;authFullName_s=R Pascaud">R Pascaud</text:a><text:span>,</text:span><text:a xlink:type="simple" xlink:href="https://hal.science/search/index/?q=*&amp;authFullName_s=L Stafford">L Stafford</text:a><text:span>,</text:span><text:a xlink:type="simple" xlink:href="https://hal.science/search/index/?q=*&amp;authFullName_s=P Bonnet">P Bonnet</text:a><text:span>,</text:span><text:a xlink:type="simple" xlink:href="https://hal.science/search/index/?q=*&amp;authFullName_s=A Al Ibrahim">A Al Ibrahim</text:a><text:span>et al.</text:span></text:p>
              <text:p text:style-name="Normal"><text:span>XXXIV General Assembly and Scientific Symposium (GASS) of the International Union of Radio Science (Union Radio Scientifique Internationale-URSI)</text:span><text:span>, Aug 2021, Rome, Italy. pp.1-4,<text:s/></text:span><text:a xlink:type="simple" xlink:href="https://dx.doi.org/10.23919/URSIGASS51995.2021.9560460">⟨10.23919/URSIGASS51995.2021.9560460⟩</text:a></text:p>
              <text:p text:style-name="Normal"><text:span>Communication dans un congrès</text:span></text:p>
              <text:p text:style-name="Normal"><text:a xlink:type="simple" xlink:href="https://hal.science/hal-03373220v2">hal-03373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95v1">Electrical diagnostics for Dielectric Barrier Discharges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Naudé">Nicolas Naudé</text:a></text:p>
              <text:p text:style-name="Normal"><text:span>Plathinium 2021 (Plasma Thin Film International Union Meeting)</text:span><text:span>, Sep 2021, Virtual, France</text:span></text:p>
              <text:p text:style-name="Normal"><text:span>Communication dans un congrès</text:span></text:p>
              <text:p text:style-name="Normal"><text:a xlink:type="simple" xlink:href="https://hal.science/hal-03799295v1">hal-0379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868v1">Contrôle spatial et temporel d’un claquage micro-onde en cavité métallique à basse pression</text:a></text:p>
              <text:p text:style-name="Normal"><text:a xlink:type="simple" xlink:href="https://hal.science/search/index/?q=*&amp;authFullName_s=Valentin Mazieres">Valentin Mazieres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Richard Clergereaux">Richard Clergereaux</text:a><text:span>et al.</text:span></text:p>
              <text:p text:style-name="Normal"><text:span>1ères rencontres scientifiques plasmas froids et lasers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526868v1">hal-0252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856v1">Contrôle spatial et temporel d’un claquage micro-onde par retournement temporel</text:a></text:p>
              <text:p text:style-name="Normal"><text:a xlink:type="simple" xlink:href="https://hal.science/search/index/?q=*&amp;authFullName_s=Valentin Mazieres">Valentin Mazieres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Richard Clergereaux">Richard Clergereaux</text:a><text:span>et al.</text:span></text:p>
              <text:p text:style-name="Normal"><text:span>Assemblée Générale du GdR Ondes 2019</text:span><text:span>, Nov 2019, Gif-sur-Yvette, France</text:span></text:p>
              <text:p text:style-name="Normal"><text:span>Communication dans un congrès</text:span></text:p>
              <text:p text:style-name="Normal"><text:a xlink:type="simple" xlink:href="https://hal.science/hal-02526856v1">hal-025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48v1">Breakdown and plasma formation in reactive nonthermal plasmas at atmospheric pressure</text:a></text:p>
              <text:p text:style-name="Normal"><text:a xlink:type="simple" xlink:href="https://hal.science/search/index/?q=*&amp;authFullName_s=Ronny Brandenburg">Ronny Brandenburg</text:a><text:span>,</text:span><text:a xlink:type="simple" xlink:href="https://hal.science/search/index/?q=*&amp;authFullName_s=Hans Höft">Hans Höft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Manfred Kettlitz">Manfred Kettlitz</text:a><text:span>,</text:span><text:a xlink:type="simple" xlink:href="https://hal.science/search/index/?q=*&amp;authFullName_s=Xi Lin">Xi Lin</text:a><text:span>et al.</text:span></text:p>
              <text:p text:style-name="Normal"><text:span>XXXIV International Conference on Phenomena in Ionized Gases (XXXIV ICPIG)</text:span><text:span>, Jul 2019, Hokkaido, Japan</text:span></text:p>
              <text:p text:style-name="Normal"><text:span>Communication dans un congrès</text:span></text:p>
              <text:p text:style-name="Normal"><text:a xlink:type="simple" xlink:href="https://hal.science/hal-04700548v1">hal-0470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799v1">Experimental and numerical study of memory effect in homogeneous atmospheric pressure dielectric barrier discharges in N2/O2 and N2/NO mixtures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,</text:span><text:a xlink:type="simple" xlink:href="https://hal.science/search/index/?q=*&amp;authFullName_s=M. C. Bouzidi">M. C. Bouzidi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Pierre Ségur">Pierre Ségur</text:a><text:span>et al.</text:span></text:p>
              <text:p text:style-name="Normal"><text:span>16th International Symposium on High Pressure Low Temperature Plasma Chemistry (HaKone XVI), Sept. 2-7, 2018, Beijing (CHINA)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3987799v1">hal-0398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91v1">Growth mechanisms of carbon nanoparticles in low-pressure magnetically confined plasmas</text:a></text:p>
              <text:p text:style-name="Normal"><text:a xlink:type="simple" xlink:href="https://hal.science/search/index/?q=*&amp;authFullName_s=J. Margot">J. Margot</text:a><text:span>,</text:span><text:a xlink:type="simple" xlink:href="https://hal.science/search/index/?q=*&amp;authFullName_s=G. Al Makdessi">G. Al Makdessi</text:a><text:span>,</text:span><text:a xlink:type="simple" xlink:href="https://hal.science/search/index/?q=*&amp;authFullName_s=Mathias Rojo">Mathias Rojo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Simon Dap">Simon Dap</text:a></text:p>
              <text:p text:style-name="Normal"><text:span>International Conference on Surfaces, Coatings and Nanostructured Materials (NANOSMAT-Africa), Nov. 19-23, 2018, CapeTown (SOUTH AFRICA)</text:span><text:span>, 2018, CapeTown, South Africa</text:span></text:p>
              <text:p text:style-name="Normal"><text:span>Communication dans un congrès</text:span></text:p>
              <text:p text:style-name="Normal"><text:a xlink:type="simple" xlink:href="https://hal.science/hal-03977191v1">hal-0397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62v1">Local electrical diagnostics of a homogeneous Dielectric Barrier Discharge at atmospheric pressure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M. Kettlitz">M. Kettlitz</text:a><text:span>,</text:span><text:a xlink:type="simple" xlink:href="https://hal.science/search/index/?q=*&amp;authFullName_s=H. Höft">H. Höft</text:a><text:span>,</text:span><text:a xlink:type="simple" xlink:href="https://hal.science/search/index/?q=*&amp;authFullName_s=Xi Lin">Xi Lin</text:a><text:span>,</text:span><text:a xlink:type="simple" xlink:href="https://hal.science/search/index/?q=*&amp;authFullName_s=Céline Combettes">Céline Combettes</text:a><text:span>et al.</text:span></text:p>
              <text:p text:style-name="Normal"><text:span>16th International Symposium on High Pressure Low Temperature Plasma Chemistry (HaKone XVI), Sept. 2-7, 2018, Beijing (CHINA)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3964762v1">hal-039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798v1">Study of memory effect in a Townsend discharge : quantification of species by laser induced fluorescence spectroscopy</text:a></text:p>
              <text:p text:style-name="Normal"><text:a xlink:type="simple" xlink:href="https://hal.science/search/index/?q=*&amp;authFullName_s=Xi Lin">Xi Lin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Simon Dap">Simon Dap</text:a></text:p>
              <text:p text:style-name="Normal"><text:span>16th International Symposium on High Pressure Low Temperature Plasma Chemistry (HaKone XVI), Sept. 2-7, 2018, Beijing (CHINA)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3987798v1">hal-0398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2v1">Development of a 0D model to investigate the plasma chemistry in a Townsend discharge in the mixture N2/O2 : role of the associative ionization mechanisms in the memory effect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Xi Lin">Xi Lin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16th International Symposium on High Pressure Low Temperature Plasma Chemistry (HaKone XVI), Sept. 2-7, 2018, Beijing (CHINA)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3987802v1">hal-0398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3v1">Atmospheric Pressure Townsend Discharge : Influence of barrier material on the memory effect in N2 at low frequency and in air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Gherardi">Nicolas Gherardi</text:a><text:span>et al.</text:span></text:p>
              <text:p text:style-name="Normal"><text:span>24th E‌urophysics Conference on the Atomic and Molecular Physics of Ionized Gases (ESCAMPIG XXIV), July 17-21, 2018, Glasgow (UK)</text:span><text:span>, 2018, Glasgow, United Kingdom</text:span></text:p>
              <text:p text:style-name="Normal"><text:span>Communication dans un congrès</text:span></text:p>
              <text:p text:style-name="Normal"><text:a xlink:type="simple" xlink:href="https://hal.science/hal-03987803v1">hal-0398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63v1">Local electrical diagnostics of a homogeneous Dielectric Barrier Discharge at atmospheric pressure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M. Kettlitz">M. Kettlitz</text:a><text:span>,</text:span><text:a xlink:type="simple" xlink:href="https://hal.science/search/index/?q=*&amp;authFullName_s=H. Höft">H. Höft</text:a><text:span>,</text:span><text:a xlink:type="simple" xlink:href="https://hal.science/search/index/?q=*&amp;authFullName_s=Xi Lin">Xi Lin</text:a><text:span>,</text:span><text:a xlink:type="simple" xlink:href="https://hal.science/search/index/?q=*&amp;authFullName_s=Céline Combettes">Céline Combettes</text:a><text:span>et al.</text:span></text:p>
              <text:p text:style-name="Normal"><text:span>24th E‌urophysics Conference on the Atomic and Molecular Physics of Ionized Gases (ESCAMPIG XXIV), July 17-21, 2018, Glasgow (UK)</text:span><text:span>, 2018, Glasgow, United Kingdom</text:span></text:p>
              <text:p text:style-name="Normal"><text:span>Communication dans un congrès</text:span></text:p>
              <text:p text:style-name="Normal"><text:a xlink:type="simple" xlink:href="https://hal.science/hal-03964763v1">hal-0396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34v1">Dust formation and Transportation transport in ECR plasmas</text:a></text:p>
              <text:p text:style-name="Normal"><text:a xlink:type="simple" xlink:href="https://hal.science/search/index/?q=*&amp;authFullName_s=Mathias Rojo">Mathias Rojo</text:a><text:span>,</text:span><text:a xlink:type="simple" xlink:href="https://hal.science/search/index/?q=*&amp;authFullName_s=X. Glad">X. Glad</text:a><text:span>,</text:span><text:a xlink:type="simple" xlink:href="https://hal.science/search/index/?q=*&amp;authFullName_s=J. L. Briançon">J. L. Briançon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J. Margot">J. Margot</text:a><text:span>et al.</text:span></text:p>
              <text:p text:style-name="Normal"><text:span>23rd International Symposium on Plasma Chemistry (ISPC 23)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3977234v1">hal-0397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88v1">Dusty Plasmas and Cosmic Dust : the 3PCkeys Project in Toulouse</text:a></text:p>
              <text:p text:style-name="Normal"><text:a xlink:type="simple" xlink:href="https://hal.science/search/index/?q=*&amp;authFullName_s=Christine Joblin">Christine Joblin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Hassan Sabbah">Hassan Sabbah</text:a><text:span>,</text:span><text:a xlink:type="simple" xlink:href="https://hal.science/search/index/?q=*&amp;authFullName_s=Karine Demyk">Karine Demyk</text:a><text:span>et al.</text:span></text:p>
              <text:p text:style-name="Normal"><text:span>International Conference on Energetic Processing Of Large Molecules and interstellar dust (EPoLM -3), June 12-16, 2017, Toulouse (FRANCE)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3954588v1">hal-0395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1v1">Memory effect in a Dielectric Barrier Discharge in N2/O2 mixture : absolute atom density measurements by Two-photon Absorption Laser-Induced Fluorescence (TALIF) spectroscopy</text:a></text:p>
              <text:p text:style-name="Normal"><text:a xlink:type="simple" xlink:href="https://hal.science/search/index/?q=*&amp;authFullName_s=Xi Lin">Xi Lin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Gherardi">Nicolas Gherardi</text:a></text:p>
              <text:p text:style-name="Normal"><text:span>XXXIII International Conference on Phenomena in Ionized Gases (ICPIG 2017), July 9-14, 2017, Estoril (PORTUGAL)</text:span><text:span>, 2017, Estoril, Portugal</text:span></text:p>
              <text:p text:style-name="Normal"><text:span>Communication dans un congrès</text:span></text:p>
              <text:p text:style-name="Normal"><text:a xlink:type="simple" xlink:href="https://hal.science/hal-03987801v1">hal-0398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0v1">Memory effect in a dielectric barrier discharge in N2 : phenomena in the gas bulk versus phenomena on the dielectrics surfaces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Gherardi">Nicolas Gherardi</text:a></text:p>
              <text:p text:style-name="Normal"><text:span>XXXIII International Conference on Phenomena in Ionized Gases (ICPIG 2017), July 9-14, 2017, Estoril (PORTUGAL)</text:span><text:span>, 2017, Estoril, Portugal</text:span></text:p>
              <text:p text:style-name="Normal"><text:span>Communication dans un congrès</text:span></text:p>
              <text:p text:style-name="Normal"><text:a xlink:type="simple" xlink:href="https://hal.science/hal-03987800v1">hal-0398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90v1">Study of ion and electron fluxes to the walls in very low-pressure electron cyclotron resonance plasmas</text:a></text:p>
              <text:p text:style-name="Normal"><text:a xlink:type="simple" xlink:href="https://hal.science/search/index/?q=*&amp;authFullName_s=X. Glad">X. Glad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Mathias Rojo">Mathias Rojo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Richard Clergereaux">Richard Clergereaux</text:a></text:p>
              <text:p text:style-name="Normal"><text:span>23rd International Symposium on Plasma Chemistry (ISPC 23), July 30-Aug. 4, 2017, Montreal (CANADA)</text:span><text:span>, 2017, Montreal, Canada</text:span></text:p>
              <text:p text:style-name="Normal"><text:span>Communication dans un congrès</text:span></text:p>
              <text:p text:style-name="Normal"><text:a xlink:type="simple" xlink:href="https://hal.science/hal-03954590v1">hal-0395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44v1">Perte de Confinement due à l’Anisotropie du Champ Magnétique dans un Plasma excité à la Résonance Cyclotronique Électronique</text:a></text:p>
              <text:p text:style-name="Normal"><text:a xlink:type="simple" xlink:href="https://hal.science/search/index/?q=*&amp;authFullName_s=X. Glad">X. Glad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Mathias Rojo">Mathias Rojo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Richard Clergereaux">Richard Clergereaux</text:a></text:p>
              <text:p text:style-name="Normal"><text:span>14ème Congrès de la Société Française de Physique Division Plasmas</text:span><text:span>, Jun 2016, Nancy, France</text:span></text:p>
              <text:p text:style-name="Normal"><text:span>Communication dans un congrès</text:span></text:p>
              <text:p text:style-name="Normal"><text:a xlink:type="simple" xlink:href="https://hal.science/hal-03998444v1">hal-0399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82v1">Investigation of the Local Current in Homogeneous Dielectric Barrier Discharge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M. C. Bouzidi">M. C. Bouzidi</text:a><text:span>,</text:span><text:a xlink:type="simple" xlink:href="https://hal.science/search/index/?q=*&amp;authFullName_s=V. Roustit">V. Roustit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Simon Dap">Simon Dap</text:a><text:span>et al.</text:span></text:p>
              <text:p text:style-name="Normal"><text:span>15th High Pressure Low Temperature Plasma Chemistry Symposium, Sept 11-16, 2016, Brno (CZECH REPUBLIC)</text:span><text:span>, 2016, Brno, Czech Republic</text:span></text:p>
              <text:p text:style-name="Normal"><text:span>Communication dans un congrès</text:span></text:p>
              <text:p text:style-name="Normal"><text:a xlink:type="simple" xlink:href="https://hal.science/hal-03966282v1">hal-0396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58v1">Growth mechanisms of carbon nanoparticles in low-pressure magnetically confined plasmas</text:a></text:p>
              <text:p text:style-name="Normal"><text:a xlink:type="simple" xlink:href="https://hal.science/search/index/?q=*&amp;authFullName_s=J. Margot">J. Margot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Simon Dap">Simon Dap</text:a></text:p>
              <text:p text:style-name="Normal"><text:span>6th International Conference on Nanostructures and Nanomaterials Self -Assembly (NanoSEA 2016), July 3-8, 2016, Giardini Naxos (ITALY)</text:span><text:span>, 2016, Giardini Naxos, Italy</text:span></text:p>
              <text:p text:style-name="Normal"><text:span>Communication dans un congrès</text:span></text:p>
              <text:p text:style-name="Normal"><text:a xlink:type="simple" xlink:href="https://hal.science/hal-04165058v1">hal-0416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76v1">Émission d'un continuum dans les plasmas poudreux : Signature des espèces en présence ?</text:a></text:p>
              <text:p text:style-name="Normal"><text:a xlink:type="simple" xlink:href="https://hal.science/search/index/?q=*&amp;authFullName_s=Richard Clergereaux">Richard Clergereaux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X. Glad">X. Glad</text:a><text:span>,</text:span><text:a xlink:type="simple" xlink:href="https://hal.science/search/index/?q=*&amp;authFullName_s=Mathias Rojo">Mathias Rojo</text:a><text:span>,</text:span><text:a xlink:type="simple" xlink:href="https://hal.science/search/index/?q=*&amp;authFullName_s=Yohan Champouret">Yohan Champouret</text:a><text:span>et al.</text:span></text:p>
              <text:p text:style-name="Normal"><text:span>Réunion plénière du GDR SUIE, 26-28 Octobre 2015, Rouen (FRANCE)</text:span><text:span>, 2015, Rouen, France</text:span></text:p>
              <text:p text:style-name="Normal"><text:span>Communication dans un congrès</text:span></text:p>
              <text:p text:style-name="Normal"><text:a xlink:type="simple" xlink:href="https://hal.science/hal-03998476v1">hal-0399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4v1">Synthesis of silica-like coatings containing metal-oxide NPs by nitrogen-based DBD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A. Koronai">A. Korona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et al.</text:span></text:p>
              <text:p text:style-name="Normal"><text:span>22nd International Symposium on Plasma Chemistry (ISPC 22), July 5-10, 2015, Antwerp (BELGIUM)</text:span><text:span>, 2015, Antwerp, Belgium</text:span></text:p>
              <text:p text:style-name="Normal"><text:span>Communication dans un congrès</text:span></text:p>
              <text:p text:style-name="Normal"><text:a xlink:type="simple" xlink:href="https://hal.science/hal-03987804v1">hal-0398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41v1">Formation of dust particles in low-pressure magnetized plasmas</text:a></text:p>
              <text:p text:style-name="Normal"><text:a xlink:type="simple" xlink:href="https://hal.science/search/index/?q=*&amp;authFullName_s=X. Glad">X. Glad</text:a><text:span>,</text:span><text:a xlink:type="simple" xlink:href="https://hal.science/search/index/?q=*&amp;authFullName_s=G. Al Makdessi">G. Al Makdessi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J. Margot">J. Margot</text:a></text:p>
              <text:p text:style-name="Normal"><text:span>20th International colloquium on plasma processes (CIP 2015), June 1-5, 2015, Saint-Étienne (FRANCE)</text:span><text:span>, 2015, Saint-Étienne, France</text:span></text:p>
              <text:p text:style-name="Normal"><text:span>Communication dans un congrès</text:span></text:p>
              <text:p text:style-name="Normal"><text:a xlink:type="simple" xlink:href="https://hal.science/hal-03977241v1">hal-0397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71v1">Formation et transport de poudres en plasma basse pression magnétisé</text:a></text:p>
              <text:p text:style-name="Normal"><text:a xlink:type="simple" xlink:href="https://hal.science/search/index/?q=*&amp;authFullName_s=Mathias Rojo">Mathias Rojo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X. Glad">X. Glad</text:a><text:span>,</text:span><text:a xlink:type="simple" xlink:href="https://hal.science/search/index/?q=*&amp;authFullName_s=J. L. Briançon">J. L. Briançon</text:a><text:span>,</text:span><text:a xlink:type="simple" xlink:href="https://hal.science/search/index/?q=*&amp;authFullName_s=Richard Clergereaux">Richard Clergereaux</text:a><text:span>et al.</text:span></text:p>
              <text:p text:style-name="Normal"><text:span>Colloque Plasma-Québec, Juin 2015, Montréal (CANADA)</text:span><text:span>, 2015, Montréal, Canada</text:span></text:p>
              <text:p text:style-name="Normal"><text:span>Communication dans un congrès</text:span></text:p>
              <text:p text:style-name="Normal"><text:a xlink:type="simple" xlink:href="https://hal.science/hal-03998471v1">hal-0399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86v1">Techniques for ex-situ analysis of dust particles</text:a></text:p>
              <text:p text:style-name="Normal"><text:a xlink:type="simple" xlink:href="https://hal.science/search/index/?q=*&amp;authFullName_s=X. Glad">X. Glad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Richard Clergereaux">Richard Clergereaux</text:a></text:p>
              <text:p text:style-name="Normal"><text:span>Cosmic Dust : Coordination Meeting Nanocosmos -3PC- Astromol projects, dec. 2015, Toulouse (FRANCE)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3977286v1">hal-0397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84v1">Study of dust particle formation in low-pressure C 2H2 ECR plasmas</text:a></text:p>
              <text:p text:style-name="Normal"><text:a xlink:type="simple" xlink:href="https://hal.science/search/index/?q=*&amp;authFullName_s=X. Glad">X. Glad</text:a><text:span>,</text:span><text:a xlink:type="simple" xlink:href="https://hal.science/search/index/?q=*&amp;authFullName_s=G. Al Makdessi">G. Al Makdessi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J. Margot">J. Margot</text:a></text:p>
              <text:p text:style-name="Normal"><text:span>42nd European Physical Society Conference on Plasma Physics (EPS 2015), June 22-26, 2015, Lisbon (PORTUGAL)</text:span><text:span>, 2015, Lisbon, Portugal</text:span></text:p>
              <text:p text:style-name="Normal"><text:span>Communication dans un congrès</text:span></text:p>
              <text:p text:style-name="Normal"><text:a xlink:type="simple" xlink:href="https://hal.science/hal-03977284v1">hal-0397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84v1">Memory effect in Atmospheric Pressure Townsend Discharge in N2 and in air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Gherardi">Nicolas Gherardi</text:a></text:p>
              <text:p text:style-name="Normal"><text:span>The XXXII edition of the International Conference of Phenomena in Ionized Gases (ICPIG 2015), July 26-31, 2015, Iasi (ROMANIA)</text:span><text:span>, 2015, Iasi, Romania</text:span></text:p>
              <text:p text:style-name="Normal"><text:span>Communication dans un congrès</text:span></text:p>
              <text:p text:style-name="Normal"><text:a xlink:type="simple" xlink:href="https://hal.science/hal-03966284v1">hal-0396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85v1">Formation and transport of dust particles in ECR acetylene plasmas</text:a></text:p>
              <text:p text:style-name="Normal"><text:a xlink:type="simple" xlink:href="https://hal.science/search/index/?q=*&amp;authFullName_s=Mathias Rojo">Mathias Rojo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C. Glad">C. Glad</text:a><text:span>,</text:span><text:a xlink:type="simple" xlink:href="https://hal.science/search/index/?q=*&amp;authFullName_s=J. Margot">J. Margot</text:a><text:span>,</text:span><text:a xlink:type="simple" xlink:href="https://hal.science/search/index/?q=*&amp;authFullName_s=J. L. Briançon">J. L. Briançon</text:a><text:span>et al.</text:span></text:p>
              <text:p text:style-name="Normal"><text:span>The International Conference on Phenomena Ionized gases (ICPIG 2015), July 26-31, 2015, Iasi (ROMANIA)</text:span><text:span>, 2015, Iasi, Romania</text:span></text:p>
              <text:p text:style-name="Normal"><text:span>Communication dans un congrès</text:span></text:p>
              <text:p text:style-name="Normal"><text:a xlink:type="simple" xlink:href="https://hal.science/hal-03977285v1">hal-0397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87v1">Effect of ablated nanoparticles in low pressure magnetized plasmas</text:a></text:p>
              <text:p text:style-name="Normal"><text:a xlink:type="simple" xlink:href="https://hal.science/search/index/?q=*&amp;authFullName_s=Richard Clergereaux">Richard Clergereaux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Mathias Rojo">Mathias Rojo</text:a><text:span>,</text:span><text:a xlink:type="simple" xlink:href="https://hal.science/search/index/?q=*&amp;authFullName_s=J. Margot">J. Margot</text:a></text:p>
              <text:p text:style-name="Normal"><text:span>Workshop Cold Plasmas and Astrochemistry : Gas and Dust, July 7-8, 2014, Madrid (SPAIN)</text:span><text:span>, 2014, Madrid, Spain</text:span></text:p>
              <text:p text:style-name="Normal"><text:span>Communication dans un congrès</text:span></text:p>
              <text:p text:style-name="Normal"><text:a xlink:type="simple" xlink:href="https://hal.science/hal-03977287v1">hal-0397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73v1">Injection de nanoparticules dans un plasma magnétisé à basse pression</text:a></text:p>
              <text:p text:style-name="Normal"><text:a xlink:type="simple" xlink:href="https://hal.science/search/index/?q=*&amp;authFullName_s=Richard Clergereaux">Richard Clergereaux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Mathias Rojo">Mathias Rojo</text:a><text:span>,</text:span><text:a xlink:type="simple" xlink:href="https://hal.science/search/index/?q=*&amp;authFullName_s=J. Margot">J. Margot</text:a></text:p>
              <text:p text:style-name="Normal"><text:span>Atelier Sources d'agrégats et d'ions : développements et applications, Septembre 2014, Toulouse (FRANCE)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998473v1">hal-0399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69v1">Imagerie rapide d’un plasma poudreux de C2H2 excité par résonance cyclotronique électronique</text:a></text:p>
              <text:p text:style-name="Normal"><text:a xlink:type="simple" xlink:href="https://hal.science/search/index/?q=*&amp;authFullName_s=J. L. Briançon">J. L. Briançon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Mathias Rojo">Mathias Rojo</text:a></text:p>
              <text:p text:style-name="Normal"><text:span>Journées du réseau plasmas froids du CNRS, La Rochelle (France)</text:span><text:span>, 2014, La Rochelle, France</text:span></text:p>
              <text:p text:style-name="Normal"><text:span>Communication dans un congrès</text:span></text:p>
              <text:p text:style-name="Normal"><text:a xlink:type="simple" xlink:href="https://hal.science/hal-03998469v1">hal-0399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72v1">Formation of and reactivity on carbon dust particles in a cold plasma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X. Glad">X. Glad</text:a><text:span>,</text:span><text:a xlink:type="simple" xlink:href="https://hal.science/search/index/?q=*&amp;authFullName_s=Mathias Rojo">Mathias Rojo</text:a><text:span>,</text:span><text:a xlink:type="simple" xlink:href="https://hal.science/search/index/?q=*&amp;authFullName_s=Richard Clergereaux">Richard Clergereaux</text:a></text:p>
              <text:p text:style-name="Normal"><text:span>Réunion plénière du GDR SUIE, Decembre 2014, Besançon (FRANCE)</text:span><text:span>, 2014, Besançon, France</text:span></text:p>
              <text:p text:style-name="Normal"><text:span>Communication dans un congrès</text:span></text:p>
              <text:p text:style-name="Normal"><text:a xlink:type="simple" xlink:href="https://hal.science/hal-03998472v1">hal-0399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63v1">Production of seed electrons in atmospheric pressure Townsend discharges in nitrogen/oxygen mixtures</text:a></text:p>
              <text:p text:style-name="Normal"><text:a xlink:type="simple" xlink:href="https://hal.science/search/index/?q=*&amp;authFullName_s=M. C. Bouzidi">M. C. Bouzidi</text:a><text:span>,</text:span><text:a xlink:type="simple" xlink:href="https://hal.science/search/index/?q=*&amp;authFullName_s=Petr Hotmar">Petr Hotma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Nicolas Naudé">Nicolas Naudé</text:a><text:span>et al.</text:span></text:p>
              <text:p text:style-name="Normal"><text:span>Hakone XIV, 14th International Symposium on High Pressure Low Temperature Plasma Chemistry, September 21-26, 2014, Zinnowitz (GERMANY)</text:span><text:span>, 2014, Zinnowitz, Germany</text:span></text:p>
              <text:p text:style-name="Normal"><text:span>Communication dans un congrès</text:span></text:p>
              <text:p text:style-name="Normal"><text:a xlink:type="simple" xlink:href="https://hal.science/hal-03977063v1">hal-0397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35v1">Diagnostics of micro-plasmas generated by surface wave in capillary tubes, experiments and modeling of the plasma and the gas flow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. Boisse-Laporte">C. Boisse-Laporte</text:a><text:span>,</text:span><text:a xlink:type="simple" xlink:href="https://hal.science/search/index/?q=*&amp;authFullName_s=Philippe Leprince">Philippe Leprince</text:a><text:span>et al.</text:span></text:p>
              <text:p text:style-name="Normal"><text:span>31-st ICPIG</text:span><text:span>, Jul 2013, Granada, Spain</text:span></text:p>
              <text:p text:style-name="Normal"><text:span>Communication dans un congrès</text:span></text:p>
              <text:p text:style-name="Normal"><text:a xlink:type="simple" xlink:href="https://hal.science/hal-01866435v1">hal-0186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41v1">Micro-plasmas continuously sustained in capillary tubes: Development, characterization and optimization for chemical species production under microfluidic flows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Olivier Leroy">Olivier Leroy</text:a><text:span>,</text:span><text:a xlink:type="simple" xlink:href="https://hal.science/search/index/?q=*&amp;authFullName_s=C. Boisse-Laporte">C. Boisse-Laporte</text:a><text:span>,</text:span><text:a xlink:type="simple" xlink:href="https://hal.science/search/index/?q=*&amp;authFullName_s=Philippe Leprince">Philippe Leprince</text:a><text:span>et al.</text:span></text:p>
              <text:p text:style-name="Normal"><text:span>19-th ICV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866441v1">hal-01866441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8c9bcb" table:style-name="8c9bcb">
          <table:table-column table:style-name="8c9bcb.0"/>
          <table:table-row>
            <table:table-cell office:value-type="string">
              <text:p text:style-name="Normal"><text:a xlink:type="simple" xlink:href="https://hal.science/hal-04700496v1">CO2 conversion in Townsend and filamentary DBD at atmospheric pressure</text:a></text:p>
              <text:p text:style-name="Normal"><text:a xlink:type="simple" xlink:href="https://hal.science/search/index/?q=*&amp;authFullName_s=Corentin Bajon">Corentin Bajon</text:a><text:span>,</text:span><text:a xlink:type="simple" xlink:href="https://hal.science/search/index/?q=*&amp;authFullName_s=Dihya Sadi">Dihya Sadi</text:a><text:span>,</text:span><text:a xlink:type="simple" xlink:href="https://hal.science/search/index/?q=*&amp;authFullName_s=Edmond Baratte">Edmond Baratte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Olivier Guaitella">Olivier Guaitella</text:a><text:span>et al.</text:span></text:p>
              <text:p text:style-name="Normal"><text:span>ESCAMPIG XXVI</text:span><text:span>, Jul 2024, Brno (Rép. Tchèque), Czech Republic</text:span></text:p>
              <text:p text:style-name="Normal"><text:span>Poster de conférence</text:span></text:p>
              <text:p text:style-name="Normal"><text:a xlink:type="simple" xlink:href="https://hal.science/hal-04700496v1">hal-0470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06v1">Synthesis of metal/polymer nanocomposite thin film through interaction of a gold salt solution aerosol with a Dielectric Barrier Discharge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/text:p>
              <text:p text:style-name="Normal"><text:span>ESCAMPIG XXVI</text:span><text:span>, Jul 2024, Brno (Rép. Tchèque), Czech Republic</text:span></text:p>
              <text:p text:style-name="Normal"><text:span>Poster de conférence</text:span></text:p>
              <text:p text:style-name="Normal"><text:a xlink:type="simple" xlink:href="https://hal.science/hal-04700406v1">hal-0470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87v1">Memory effect of a diffuse dielectric barrier discharge obtained in air: surface and volume mechanisms</text:a></text:p>
              <text:p text:style-name="Normal"><text:a xlink:type="simple" xlink:href="https://hal.science/search/index/?q=*&amp;authFullName_s=Julie Haton">Julie Haton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Luc Stafford">Luc Stafford</text:a><text:span>,</text:span><text:a xlink:type="simple" xlink:href="https://hal.science/search/index/?q=*&amp;authFullName_s=Nicolas Naudé">Nicolas Naudé</text:a></text:p>
              <text:p text:style-name="Normal"><text:span>ESCAMPIG XXVI</text:span><text:span>, Jul 2024, Brno, Czech Republic</text:span></text:p>
              <text:p text:style-name="Normal"><text:span>Poster de conférence</text:span></text:p>
              <text:p text:style-name="Normal"><text:a xlink:type="simple" xlink:href="https://hal.science/hal-04700487v1">hal-0470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44v1">Synthesis of metal/polymer nanocomposite thin film by using an aerosol- assisted atmospheric pressure plasma process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/text:p>
              <text:p text:style-name="Normal"><text:span>HAKONE XVIII (18th International Symposium On High Pressure Low Temperature Plasma Chemistry)</text:span><text:span>, Sep 2024, Abano - Padoua, Italy</text:span></text:p>
              <text:p text:style-name="Normal"><text:span>Poster de conférence</text:span></text:p>
              <text:p text:style-name="Normal"><text:a xlink:type="simple" xlink:href="https://hal.science/hal-04700344v1">hal-0470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86v1">Metal/polymer nanocomposite coatings deposition by using an atmospheric pressure plasma combined with an aerosolized precursor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Rémi Bérard">Rémi Bérard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et al.</text:span></text:p>
              <text:p text:style-name="Normal"><text:span>IEEE International Conference on Nanotechnology (IEEE Nano)</text:span><text:span>, Jul 2024, Gijon, Spain</text:span></text:p>
              <text:p text:style-name="Normal"><text:span>Poster de conférence</text:span></text:p>
              <text:p text:style-name="Normal"><text:a xlink:type="simple" xlink:href="https://hal.science/hal-04700386v1">hal-0470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27v1">Atmospheric Pressure Townsend Discharges (APTD) in various molecular gases: pre-ionisation mechanisms?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et al.</text:span></text:p>
              <text:p text:style-name="Normal"><text:span>25th International Symposium on Plasma Chemistry (ISPC25)</text:span><text:span>, May 2023, Kyoto, Japan</text:span></text:p>
              <text:p text:style-name="Normal"><text:span>Poster de conférence</text:span></text:p>
              <text:p text:style-name="Normal"><text:a xlink:type="simple" xlink:href="https://hal.science/hal-04700427v1">hal-0470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80v1">Single-step aerosol-assisted atmospheric pressure plasma deposition of hybrid nanocomposite thin films containing gold nanoparticles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/text:p>
              <text:p text:style-name="Normal"><text:span>MRS Fall Meeting</text:span><text:span>, Nov 2023, Boston, United States</text:span></text:p>
              <text:p text:style-name="Normal"><text:span>Poster de conférence</text:span></text:p>
              <text:p text:style-name="Normal"><text:a xlink:type="simple" xlink:href="https://hal.science/hal-04700480v1">hal-0470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20v1">Study of Townsend Dielectric Barrier Discharge in CO2</text:a></text:p>
              <text:p text:style-name="Normal"><text:a xlink:type="simple" xlink:href="https://hal.science/search/index/?q=*&amp;authFullName_s=Corentin Bajon">Corentin Bajon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Tomas Hoder">Tomas Hoder</text:a><text:span>et al.</text:span></text:p>
              <text:p text:style-name="Normal"><text:span>XXXV ICPIG</text:span><text:span>, Jul 2023, Egmond aan Zee, Netherlands</text:span></text:p>
              <text:p text:style-name="Normal"><text:span>Poster de conférence</text:span></text:p>
              <text:p text:style-name="Normal"><text:a xlink:type="simple" xlink:href="https://hal.science/hal-04700420v1">hal-0470042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29644" table:style-name="e29644">
          <table:table-column table:style-name="e29644.0"/>
          <table:table-row>
            <table:table-cell office:value-type="string">
              <text:p text:style-name="Normal"><text:a xlink:type="simple" xlink:href="https://hal.univ-lorraine.fr/tel-01749293v1">Etude numérique et expérimentale de la détection et la formation de poussières carbonées dans un plasma radio fréquence en mélange Ar/C2H2</text:a></text:p>
              <text:p text:style-name="Normal"><text:a xlink:type="simple" xlink:href="https://hal.science/search/index/?q=*&amp;authFullName_s=Simon Dap">Simon Dap</text:a></text:p>
              <text:p text:style-name="Normal"><text:span>Autre [cond-mat.other]. Université de Lorraine, 2012. Français.<text:s/></text:span><text:a xlink:type="simple" xlink:href="https://www.theses.fr/2012LORR0084">⟨NNT : 2012LORR0084⟩</text:a></text:p>
              <text:p text:style-name="Normal"><text:span>Thèse</text:span></text:p>
              <text:p text:style-name="Normal"><text:a xlink:type="simple" xlink:href="https://hal.univ-lorraine.fr/tel-01749293v1">tel-01749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Dap</dc:title>
    <dc:subject/>
    <dc:description>CV</dc:description>
    <dc:creator/>
    <dc:date>2026-05-24T14:49:54.000</dc:date>
    <meta:generator>PHPWord</meta:generator>
    <meta:initial-creator>CCSD</meta:initial-creator>
    <meta:creation-date>2026-05-24T14:49:54.000</meta:creation-date>
    <meta:keyword/>
    <meta:user-defined meta:name="Category"/>
    <meta:user-defined meta:name="Company"/>
    <meta:user-defined meta:name="Manager"/>
  </office:meta>
</office:document-meta>
</file>