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92bb" style:family="table">
      <style:table-properties style:rel-width="100" table:align="center"/>
    </style:style>
    <style:style style:name="fa92bb.0" style:family="table-column">
      <style:table-column-properties style:column-width="0.00cm"/>
    </style:style>
    <style:style style:name="3a90c7" style:family="table">
      <style:table-properties style:rel-width="100" table:align="center"/>
    </style:style>
    <style:style style:name="3a90c7.0" style:family="table-column">
      <style:table-column-properties style:column-width="0.00cm"/>
    </style:style>
    <style:style style:name="13b12c" style:family="table">
      <style:table-properties style:rel-width="100" table:align="center"/>
    </style:style>
    <style:style style:name="13b12c.0" style:family="table-column">
      <style:table-column-properties style:column-width="0.00cm"/>
    </style:style>
    <style:style style:name="ded0c4" style:family="table">
      <style:table-properties style:rel-width="100" table:align="center"/>
    </style:style>
    <style:style style:name="ded0c4.0" style:family="table-column">
      <style:table-column-properties style:column-width="0.00cm"/>
    </style:style>
    <style:style style:name="eded01" style:family="table">
      <style:table-properties style:rel-width="100" table:align="center"/>
    </style:style>
    <style:style style:name="eded01.0" style:family="table-column">
      <style:table-column-properties style:column-width="0.00cm"/>
    </style:style>
    <style:style style:name="097d3d" style:family="table">
      <style:table-properties style:rel-width="100" table:align="center"/>
    </style:style>
    <style:style style:name="097d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Deb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a92bb" table:style-name="fa92bb">
          <table:table-column table:style-name="fa92bb.0"/>
          <table:table-row>
            <table:table-cell office:value-type="string">
              <text:p text:style-name="Normal"><text:a xlink:type="simple" xlink:href="https://hal.science/hal-03981306v1">Playing the Flute in Shanghai: The Musical Life of Dai Shuhong [ 沪上箫声:戴树红先生的音乐人生 ] . 2021. Directed by Helen Rees and Aparna Sharma, 84 minutes. In Chinese with English subtitles. Colour, DVD. Produced by Pan Records, PAN 9609.</text:a></text:p>
              <text:p text:style-name="Normal"><text:a xlink:type="simple" xlink:href="https://hal.science/search/index/?q=*&amp;authFullName_s=Simon Debierre">Simon Debierre</text:a></text:p>
              <text:p text:style-name="Normal"><text:span>Yearbook for Traditional Music</text:span><text:span>, 2022, 54 (2), pp.195-199.<text:s/></text:span><text:a xlink:type="simple" xlink:href="https://dx.doi.org/10.1017/ytm.2022.24">⟨10.1017/ytm.2022.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1306v1">hal-0398130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a90c7" table:style-name="3a90c7">
          <table:table-column table:style-name="3a90c7.0"/>
          <table:table-row>
            <table:table-cell office:value-type="string">
              <text:p text:style-name="Normal"><text:a xlink:type="simple" xlink:href="https://hal.science/hal-05231871v1">Qin Zither Repertoire from Lyrics to Tablatures: Musical Intersemioticism and Performance-oriented Commentaries in Pre-modern China</text:a></text:p>
              <text:p text:style-name="Normal"><text:a xlink:type="simple" xlink:href="https://hal.science/search/index/?q=*&amp;authFullName_s=Simon Debierre">Simon Debierre</text:a></text:p>
              <text:p text:style-name="Normal"><text:span>Illustration as a Mode of Commentary in Chinese Textual Traditions</text:span><text:span>, CRCAO; EPHE, Nov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231871v1">hal-0523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31v1">A Tale of Two Zithers : Arguing over Qin Musicking Orthodoxy in Modern China</text:a></text:p>
              <text:p text:style-name="Normal"><text:a xlink:type="simple" xlink:href="https://hal.science/search/index/?q=*&amp;authFullName_s=Simon Debierre">Simon Debierre</text:a></text:p>
              <text:p text:style-name="Normal"><text:span>Barbarian Pipes and Strings Reconsidered-Negotiating Authenticity in the Musics of China: Transcultural Perspectives</text:span><text:span>, Center for Asian and Transcultural Studies (CATS); CHIME Foundation; Konfuzius-Institut and der Universität Heidelberg, Oct 2023, Heidelberg, Germany</text:span></text:p>
              <text:p text:style-name="Normal"><text:span>Communication dans un congrès</text:span></text:p>
              <text:p text:style-name="Normal"><text:a xlink:type="simple" xlink:href="https://hal.science/hal-04697831v1">hal-046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81v1">Musiking for Print? The Development of Qin Zither Handbooks in Late Imperial China</text:a></text:p>
              <text:p text:style-name="Normal"><text:a xlink:type="simple" xlink:href="https://hal.science/search/index/?q=*&amp;authFullName_s=Simon Debierre">Simon Debierre</text:a></text:p>
              <text:p text:style-name="Normal"><text:span>24th Biennial Conference</text:span><text:span>, European Association for Chinese Studies (EACS), Aug 2022, Olomouc, Czech Republic</text:span></text:p>
              <text:p text:style-name="Normal"><text:span>Communication dans un congrès</text:span></text:p>
              <text:p text:style-name="Normal"><text:a xlink:type="simple" xlink:href="https://hal.science/hal-03981581v1">hal-0398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88v1">Analyser pour réinterpréter ? L’exemple de l’air « Goélands et aigrettes sont oublieux des fourberies » (Oulu wangji鷗鷺忘機) entre archives sonores et manuels pour cithare qin琴 de la Chine moderne et contemporaine</text:a></text:p>
              <text:p text:style-name="Normal"><text:a xlink:type="simple" xlink:href="https://hal.science/search/index/?q=*&amp;authFullName_s=Simon Debierre">Simon Debierre</text:a></text:p>
              <text:p text:style-name="Normal"><text:span>Arts et humanités numériques dans l'ethnomusicologie</text:span><text:span>, Société française d'ethnomusicologie; British Forum for Ethnomusicology, Sep 2022, Musée du Quai Branly, Paris, France</text:span></text:p>
              <text:p text:style-name="Normal"><text:span>Communication dans un congrès</text:span></text:p>
              <text:p text:style-name="Normal"><text:a xlink:type="simple" xlink:href="https://hal.science/hal-03981588v1">hal-039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66v1">A Glance at the Zhiyin Concept in the Corpus of Qin Zither Manuals and its Contemporary Heritage</text:a></text:p>
              <text:p text:style-name="Normal"><text:a xlink:type="simple" xlink:href="https://hal.science/search/index/?q=*&amp;authFullName_s=Simon Debierre">Simon Debierre</text:a></text:p>
              <text:p text:style-name="Normal"><text:span>12th International Conference of Asian Studies (ICAS)</text:span><text:span>, The International Institute for Asian Studies (IIAS), Aug 2021, Kyoto (Virtual conference), Japan</text:span></text:p>
              <text:p text:style-name="Normal"><text:span>Communication dans un congrès</text:span></text:p>
              <text:p text:style-name="Normal"><text:a xlink:type="simple" xlink:href="https://hal.science/hal-03981566v1">hal-0398156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3b12c" table:style-name="13b12c">
          <table:table-column table:style-name="13b12c.0"/>
          <table:table-row>
            <table:table-cell office:value-type="string">
              <text:p text:style-name="Normal"><text:a xlink:type="simple" xlink:href="https://hal.science/hal-05548341v1">Réformer l'écriture céleste: un transfert par occidentalisation de la cithare qin ?</text:a></text:p>
              <text:p text:style-name="Normal"><text:a xlink:type="simple" xlink:href="https://hal.science/search/index/?q=*&amp;authFullName_s=Simon Debierre">Simon Debierre</text:a></text:p>
              <text:p text:style-name="Normal"><text:span>Jin Siyan; Xiaoshan Dantille.<text:s/></text:span><text:span>Transferts culturels: Traduction et transmission du concept</text:span><text:span>, Éditions You Feng, pp.30-57, 2026, Espace des études transculturelles, 979-10-367-0322-5</text:span></text:p>
              <text:p text:style-name="Normal"><text:span>Chapitre d'ouvrage</text:span></text:p>
              <text:p text:style-name="Normal"><text:a xlink:type="simple" xlink:href="https://hal.science/hal-05548341v1">hal-0554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420v1">Modernité et transcription de la cithare qin : vers une notation (a)rythmique ?</text:a></text:p>
              <text:p text:style-name="Normal"><text:a xlink:type="simple" xlink:href="https://hal.science/search/index/?q=*&amp;authFullName_s=Simon Debierre">Simon Debierre</text:a></text:p>
              <text:p text:style-name="Normal"><text:span>Isabelle Davy; Patrick Otto.<text:s/></text:span><text:span>La perception du rythme selon les arts et les cultures</text:span><text:span>, Editions L'Harmattan, pp.75-100, 2025, L'univers esthétique, 978-2-336-49327-5</text:span></text:p>
              <text:p text:style-name="Normal"><text:span>Chapitre d'ouvrage</text:span></text:p>
              <text:p text:style-name="Normal"><text:a xlink:type="simple" xlink:href="https://hal.science/hal-04970420v1">hal-04970420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ded0c4" table:style-name="ded0c4">
          <table:table-column table:style-name="ded0c4.0"/>
          <table:table-row>
            <table:table-cell office:value-type="string">
              <text:p text:style-name="Normal"><text:a xlink:type="simple" xlink:href="https://hal.science/hal-03982411v1">L’art de la cithare qin</text:a></text:p>
              <text:p text:style-name="Normal"><text:a xlink:type="simple" xlink:href="https://hal.science/search/index/?q=*&amp;authFullName_s=Simon Debierre">Simon Debierr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982411v1">hal-03982411v1</text:a></text:p>
            </table:table-cell>
          </table:table-row>
        </table:table>
        <text:p text:style-name="P19"/>
        <text:p text:style-name="Heading2"><text:span text:style-name="T7">Vidéo (4)</text:span></text:p>
        <text:p text:style-name="P21"/>
        <table:table table:name="eded01" table:style-name="eded01">
          <table:table-column table:style-name="eded01.0"/>
          <table:table-row>
            <table:table-cell office:value-type="string">
              <text:p text:style-name="Normal"><text:a xlink:type="simple" xlink:href="https://hal.science/hal-03985344v1">Zuiyu changwang 醉漁唱晚 (Le chant du couchant du pêcheur ivre)</text:a></text:p>
              <text:p text:style-name="Normal"><text:a xlink:type="simple" xlink:href="https://hal.science/search/index/?q=*&amp;authFullName_s=Simon Debierre">Simon Debierr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985344v1">hal-0398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972v1">Longxiang cao 龍翔操 (l'Air de la voltige du dragon)</text:a></text:p>
              <text:p text:style-name="Normal"><text:a xlink:type="simple" xlink:href="https://hal.science/search/index/?q=*&amp;authFullName_s=Simon Debierre">Simon Debierr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984972v1">hal-0398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78v1">Xingtan 杏壇 (Terrasse aux abricotiers)</text:a></text:p>
              <text:p text:style-name="Normal"><text:a xlink:type="simple" xlink:href="https://hal.science/search/index/?q=*&amp;authFullName_s=Simon Debierre">Simon Debierre</text:a><text:span>,</text:span><text:a xlink:type="simple" xlink:href="https://hal.science/search/index/?q=*&amp;authFullName_s=Xiaolian Dai">Xiaolian Dai</text:a><text:span>,</text:span><text:a xlink:type="simple" xlink:href="https://hal.science/search/index/?q=*&amp;authFullName_s=Xiaozi Lu">Xiaozi Lu</text:a><text:span>,</text:span><text:a xlink:type="simple" xlink:href="https://hal.science/search/index/?q=*&amp;authFullName_s=Yi Ru">Yi Ru</text:a><text:span>,</text:span><text:a xlink:type="simple" xlink:href="https://hal.science/search/index/?q=*&amp;authFullName_s=Xinlai Zhai">Xinlai Zhai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000478v1">hal-0400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85v1">Pingsha luoyan 平沙落雁 (Les oies sauvages se posent sur la grève)</text:a></text:p>
              <text:p text:style-name="Normal"><text:a xlink:type="simple" xlink:href="https://hal.science/search/index/?q=*&amp;authFullName_s=Simon Debierre">Simon Debierre</text:a><text:span>,</text:span><text:a xlink:type="simple" xlink:href="https://hal.science/search/index/?q=*&amp;authFullName_s=Linfeng Fan">Linfeng Fa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3983985v1">hal-03983985v1</text:a></text:p>
            </table:table-cell>
          </table:table-row>
        </table:table>
        <text:p text:style-name="P22"/>
        <text:p text:style-name="Heading2"><text:span text:style-name="T8">Son (2)</text:span></text:p>
        <text:p text:style-name="P24"/>
        <table:table table:name="097d3d" table:style-name="097d3d">
          <table:table-column table:style-name="097d3d.0"/>
          <table:table-row>
            <table:table-cell office:value-type="string">
              <text:p text:style-name="Normal"><text:a xlink:type="simple" xlink:href="https://hal.science/hal-04000853v1">Yuqiao wenda 漁樵問答 (Le dialogue entre le pêcheur et le bûcheron)</text:a></text:p>
              <text:p text:style-name="Normal"><text:a xlink:type="simple" xlink:href="https://hal.science/search/index/?q=*&amp;authFullName_s=Simon Debierre">Simon Debierre</text:a><text:span>,</text:span><text:a xlink:type="simple" xlink:href="https://hal.science/search/index/?q=*&amp;authFullName_s=Ruixin Niu">Ruixin Niu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000853v1">hal-0400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26v1">Laideronnette, impératrice des pagodes (Ma Mère l'Oye III) de Maurice Ravel (1910)</text:a></text:p>
              <text:p text:style-name="Normal"><text:a xlink:type="simple" xlink:href="https://hal.science/search/index/?q=*&amp;authFullName_s=Simon Debierre">Simon Debierre</text:a><text:span>,</text:span><text:a xlink:type="simple" xlink:href="https://hal.science/search/index/?q=*&amp;authFullName_s=Pierre-Henri Xuereb">Pierre-Henri Xuereb</text:a><text:span>,</text:span><text:a xlink:type="simple" xlink:href="https://hal.science/search/index/?q=*&amp;authFullName_s=Ruixin Niu">Ruixin Niu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000926v1">hal-04000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ebierre</dc:title>
    <dc:subject/>
    <dc:description>CV</dc:description>
    <dc:creator/>
    <dc:date>2026-05-19T00:38:12.000</dc:date>
    <meta:generator>PHPWord</meta:generator>
    <meta:initial-creator>CCSD</meta:initial-creator>
    <meta:creation-date>2026-05-19T00:38:12.000</meta:creation-date>
    <meta:keyword/>
    <meta:user-defined meta:name="Category"/>
    <meta:user-defined meta:name="Company"/>
    <meta:user-defined meta:name="Manager"/>
  </office:meta>
</office:document-meta>
</file>