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0b0" style:family="table">
      <style:table-properties style:rel-width="100" table:align="center"/>
    </style:style>
    <style:style style:name="5140b0.0" style:family="table-column">
      <style:table-column-properties style:column-width="0.00cm"/>
    </style:style>
    <style:style style:name="2c09e1" style:family="table">
      <style:table-properties style:rel-width="100" table:align="center"/>
    </style:style>
    <style:style style:name="2c09e1.0" style:family="table-column">
      <style:table-column-properties style:column-width="0.00cm"/>
    </style:style>
    <style:style style:name="329c65" style:family="table">
      <style:table-properties style:rel-width="100" table:align="center"/>
    </style:style>
    <style:style style:name="329c65.0" style:family="table-column">
      <style:table-column-properties style:column-width="0.00cm"/>
    </style:style>
    <style:style style:name="659b63" style:family="table">
      <style:table-properties style:rel-width="100" table:align="center"/>
    </style:style>
    <style:style style:name="659b63.0" style:family="table-column">
      <style:table-column-properties style:column-width="0.00cm"/>
    </style:style>
    <style:style style:name="309eb9" style:family="table">
      <style:table-properties style:rel-width="100" table:align="center"/>
    </style:style>
    <style:style style:name="309eb9.0" style:family="table-column">
      <style:table-column-properties style:column-width="0.00cm"/>
    </style:style>
    <style:style style:name="f2571e" style:family="table">
      <style:table-properties style:rel-width="100" table:align="center"/>
    </style:style>
    <style:style style:name="f25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elam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delamare">simon-delam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663-7429">0009-0009-3663-7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703949">1757039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1)</text:span></text:p>
        <text:p text:style-name="P17"/>
        <table:table table:name="5140b0" table:style-name="5140b0">
          <table:table-column table:style-name="5140b0.0"/>
          <table:table-row>
            <table:table-cell office:value-type="string">
              <text:p text:style-name="Normal"><text:a xlink:type="simple" xlink:href="https://inria.hal.science/hal-04098050v1">Évolution du matériel et des services logiciels disponibles dans Grid’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Lucas Nussbaum">Lucas Nussbaum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4098050v1">hal-04098050v1</text:a></text:p>
            </table:table-cell>
          </table:table-row>
        </table:table>
        <text:p text:style-name="P18"/>
        <text:p text:style-name="Heading2"><text:span text:style-name="T8">Logiciel (2)</text:span></text:p>
        <text:p text:style-name="P20"/>
        <table:table table:name="2c09e1" table:style-name="2c09e1">
          <table:table-column table:style-name="2c09e1.0"/>
          <table:table-row>
            <table:table-cell office:value-type="string">
              <text:p text:style-name="Normal"><text:a xlink:type="simple" xlink:href="https://hal.science/hal-05039589v1">Lazylinop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Hakim Hadj-Djilani">Hakim Hadj-Djilani</text:a><text:span>,</text:span><text:a xlink:type="simple" xlink:href="https://hal.science/search/index/?q=*&amp;authFullName_s=Pascal Carrivain">Pascal Carrivain</text:a></text:p>
              <text:p text:style-name="Normal"><text:span>2023,<text:s/></text:span><text:a xlink:type="simple" xlink:href="https://archive.softwareheritage.org/browse/swh:1:dir:d974aec33b495ab3b19c0f55e3a00dd19012a6fd;origin=https://gitlab.inria.fr/faustgrp/lazylinop;visit=swh:1:snp:41bfa6abec71c1466bc275c03b307ee2e1f349fc;anchor=swh:1:rev:2be493f2a52449432008691f9c2bd3a368c172a0">⟨swh:1:dir:d974aec33b495ab3b19c0f55e3a00dd19012a6fd;origin=https://gitlab.inria.fr/faustgrp/lazylinop;visit=swh:1:snp:41bfa6abec71c1466bc275c03b307ee2e1f349fc;anchor=swh:1:rev:2be493f2a52449432008691f9c2bd3a368c172a0⟩</text:a></text:p>
              <text:p text:style-name="Normal"><text:span>Logiciel</text:span></text:p>
              <text:p text:style-name="Normal"><text:a xlink:type="simple" xlink:href="https://hal.science/hal-05039589v1">hal-05039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8759v1">Kwollect</text:a></text:p>
              <text:p text:style-name="Normal"><text:a xlink:type="simple" xlink:href="https://hal.science/search/index/?q=*&amp;authFullName_s=Simon Delamare">Simon Delamare</text:a></text:p>
              <text:p text:style-name="Normal"><text:span>2020,<text:s/></text:span><text:a xlink:type="simple" xlink:href="https://archive.softwareheritage.org/browse/swh:1:dir:366a6ff753ad0b0a1926140eb9dfee2b7f5258f2;origin=https://gitlab.inria.fr/grid5000/kwollect">⟨swh:1:dir:366a6ff753ad0b0a1926140eb9dfee2b7f5258f2;origin=https://gitlab.inria.fr/grid5000/kwollect⟩</text:a></text:p>
              <text:p text:style-name="Normal"><text:span>Logiciel</text:span></text:p>
              <text:p text:style-name="Normal"><text:a xlink:type="simple" xlink:href="https://inria.hal.science/hal-04828759v1">hal-04828759v1</text:a></text:p>
            </table:table-cell>
          </table:table-row>
        </table:table>
        <text:p text:style-name="P21"/>
        <text:p text:style-name="Heading2"><text:span text:style-name="T9">Communication dans un congrès (12)</text:span></text:p>
        <text:p text:style-name="P23"/>
        <table:table table:name="329c65" table:style-name="329c65">
          <table:table-column table:style-name="329c65.0"/>
          <table:table-row>
            <table:table-cell office:value-type="string">
              <text:p text:style-name="Normal"><text:a xlink:type="simple" xlink:href="https://hal.science/hal-04807316v1">Monitoring étendu d'infrastructures avec Kwollect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Lucas Nussbaum">Lucas Nussbaum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316v1">hal-04807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6421v1">Kwollect: Metrics Collection for Experiments at Scale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Lucas Nussbaum">Lucas Nussbaum</text:a></text:p>
              <text:p text:style-name="Normal"><text:span>CNERT 2021 - Workshop on Computer and Networking Experimental Research using Testbeds</text:span><text:span>, May 2021, Virtual, United States. pp.1-6,<text:s/></text:span><text:a xlink:type="simple" xlink:href="https://dx.doi.org/10.1109/INFOCOMWKSHPS51825.2021.9484540">⟨10.1109/INFOCOMWKSHPS51825.2021.9484540⟩</text:a></text:p>
              <text:p text:style-name="Normal"><text:span>Communication dans un congrès</text:span></text:p>
              <text:p text:style-name="Normal"><text:a xlink:type="simple" xlink:href="https://inria.hal.science/hal-03236421v1">hal-032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44v1">Remplacer un routeur par un serveur Linux : retour d'expérience des passerelles d'accès à Grid'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Loup">David Loup</text:a><text:span>,</text:span><text:a xlink:type="simple" xlink:href="https://hal.science/search/index/?q=*&amp;authFullName_s=Dimitri Delabroye">Dimitri Delabroye</text:a></text:p>
              <text:p text:style-name="Normal"><text:span>JRES (Journées réseaux de l'enseignement et de la recherche ) 2019</text:span><text:span>, Renater, Dec 2019, Dijon, France</text:span></text:p>
              <text:p text:style-name="Normal"><text:span>Communication dans un congrès</text:span></text:p>
              <text:p text:style-name="Normal"><text:a xlink:type="simple" xlink:href="https://hal.science/hal-04807244v1">hal-0480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684v1">Remplacer un routeur par un serveur Linux : retour d'expérience des passerelles d'accès à Grid'5000</text:a></text:p>
              <text:p text:style-name="Normal"><text:a xlink:type="simple" xlink:href="https://hal.science/search/index/?q=*&amp;authFullName_s=Dimitri Delabroye">Dimitri Delabroye</text:a><text:span>,</text:span><text:a xlink:type="simple" xlink:href="https://hal.science/search/index/?q=*&amp;authFullName_s=Simon Delamare">Simon Delamare</text:a><text:span>,</text:span><text:a xlink:type="simple" xlink:href="https://hal.science/search/index/?q=*&amp;authFullName_s=David Loup">David Loup</text:a><text:span>,</text:span><text:a xlink:type="simple" xlink:href="https://hal.science/search/index/?q=*&amp;authFullName_s=Lucas Nussbaum">Lucas Nussbaum</text:a></text:p>
              <text:p text:style-name="Normal"><text:span>JRES - Journées Réseaux de l'Enseignement et de la Recherche</text:span><text:span>, Dec 2019, Dijon, France</text:span></text:p>
              <text:p text:style-name="Normal"><text:span>Communication dans un congrès</text:span></text:p>
              <text:p text:style-name="Normal"><text:a xlink:type="simple" xlink:href="https://inria.hal.science/hal-02401684v1">hal-0240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9524v1">Réalisation d'expériences avec Grid'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Pascal Morillon">Pascal Morillon</text:a><text:span>,</text:span><text:a xlink:type="simple" xlink:href="https://hal.science/search/index/?q=*&amp;authFullName_s=Lucas Nussbaum">Lucas Nussbaum</text:a></text:p>
              <text:p text:style-name="Normal"><text:span>JRES2017 - Journées Réseaux de l'enseignement et de la recherche</text:span><text:span>, Nov 2017, Nantes, France</text:span></text:p>
              <text:p text:style-name="Normal"><text:span>Communication dans un congrès</text:span></text:p>
              <text:p text:style-name="Normal"><text:a xlink:type="simple" xlink:href="https://inria.hal.science/hal-01639524v1">hal-016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66v1">Réalisation d'expériences avec Grid'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Pascal Morillon">Pascal Morillon</text:a><text:span>,</text:span><text:a xlink:type="simple" xlink:href="https://hal.science/search/index/?q=*&amp;authFullName_s=Lucas Nussbaum">Lucas Nussbaum</text:a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266v1">hal-04806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618v1">Kwapi: A Unified Monitoring Framework for Energy Consumption and Network Traffic</text:a></text:p>
              <text:p text:style-name="Normal"><text:a xlink:type="simple" xlink:href="https://hal.science/search/index/?q=*&amp;authFullName_s=Florentin Clouet">Florentin Clouet</text:a><text:span>,</text:span><text:a xlink:type="simple" xlink:href="https://hal.science/search/index/?q=*&amp;authFullName_s=Simon Delamare">Simon Delamare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Lucas Nussbaum">Lucas Nussbaum</text:a><text:span>et al.</text:span></text:p>
              <text:p text:style-name="Normal"><text:span>4th GENI / FIRE Collaboration Workshop</text:span><text:span>, Sep 2015, Washington, DC, United States</text:span></text:p>
              <text:p text:style-name="Normal"><text:span>Communication dans un congrès</text:span></text:p>
              <text:p text:style-name="Normal"><text:a xlink:type="simple" xlink:href="https://inria.hal.science/hal-01204618v1">hal-01204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7915v1">A Unified Monitoring Framework for Energy Consumption and Network Traffic</text:a></text:p>
              <text:p text:style-name="Normal"><text:a xlink:type="simple" xlink:href="https://hal.science/search/index/?q=*&amp;authFullName_s=Florentin Clouet">Florentin Clouet</text:a><text:span>,</text:span><text:a xlink:type="simple" xlink:href="https://hal.science/search/index/?q=*&amp;authFullName_s=Simon Delamare">Simon Delamare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Lucas Nussbaum">Lucas Nussbaum</text:a><text:span>et al.</text:span></text:p>
              <text:p text:style-name="Normal"><text:span>TRIDENTCOM - International Conference on Testbeds and Research Infrastructures for the Development of Networks &amp; Communities</text:span><text:span>, Jun 2015, Vancouver, Canada. pp.10</text:span></text:p>
              <text:p text:style-name="Normal"><text:span>Communication dans un congrès</text:span></text:p>
              <text:p text:style-name="Normal"><text:a xlink:type="simple" xlink:href="https://inria.hal.science/hal-01167915v1">hal-01167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236v1">Hybrid Distributed Computing Infrastructure Experiments in Grid5000 : Supporting QoS in Desktop Grids with Cloud Resources</text:a></text:p>
              <text:p text:style-name="Normal"><text:a xlink:type="simple" xlink:href="https://hal.science/search/index/?q=*&amp;authFullName_s=S. Delamare">S.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Oleg Lodygensky">Oleg Lodygensky</text:a></text:p>
              <text:p text:style-name="Normal"><text:span>21st ACM International Symposium on High Performance Distributed Computing (HPDC'12)</text:span><text:span>, Jun 2012, Delft, Netherlands</text:span></text:p>
              <text:p text:style-name="Normal"><text:span>Communication dans un congrès</text:span></text:p>
              <text:p text:style-name="Normal"><text:a xlink:type="simple" xlink:href="https://in2p3.hal.science/in2p3-00853236v1">in2p3-00853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094v1">FlyingGrid : from Volunteer Computing to Volunteer Cloud</text:a></text:p>
              <text:p text:style-name="Normal"><text:a xlink:type="simple" xlink:href="https://hal.science/search/index/?q=*&amp;authFullName_s=Oleg Lodygensky">Oleg Lodygensky</text:a><text:span>,</text:span><text:a xlink:type="simple" xlink:href="https://hal.science/search/index/?q=*&amp;authFullName_s=Etienne Urbah">Etienne Urbah</text:a><text:span>,</text:span><text:a xlink:type="simple" xlink:href="https://hal.science/search/index/?q=*&amp;authFullName_s=Simon Dadoun">Simon Dadoun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Gilles Fedak">Gilles Fedak</text:a><text:span>et al.</text:span></text:p>
              <text:p text:style-name="Normal"><text:span>poster in Computing in Hign Energy and Nuclear Physics (CHEP'12)</text:span><text:span>, 2012, New York, United States</text:span></text:p>
              <text:p text:style-name="Normal"><text:span>Communication dans un congrès</text:span></text:p>
              <text:p text:style-name="Normal"><text:a xlink:type="simple" xlink:href="https://inria.hal.science/hal-00757094v1">hal-0075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074v1">SpeQuloS: A QoS Service for BoT Applications Using Best Effort Distributed Computing Infrastructures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Oleg Lodygensky">Oleg Lodygensky</text:a></text:p>
              <text:p text:style-name="Normal"><text:span>Proceedings of the 21st ACM International Symposium on High Performance Distributed Computing (HPDC'12)</text:span><text:span>, Jun 2012, Delft, Netherlands. pp.173--186,<text:s/></text:span><text:a xlink:type="simple" xlink:href="https://dx.doi.org/10.1145/2287076.2287106">⟨10.1145/2287076.2287106⟩</text:a></text:p>
              <text:p text:style-name="Normal"><text:span>Communication dans un congrès</text:span></text:p>
              <text:p text:style-name="Normal"><text:a xlink:type="simple" xlink:href="https://inria.hal.science/hal-00757074v1">hal-00757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5448v1">Hybrid Distributed Computing Infrastructure Experiments in Grid5000 : Supporting QoS in Desktop Grids with Cloud Resources</text:a></text:p>
              <text:p text:style-name="Normal"><text:a xlink:type="simple" xlink:href="https://hal.science/search/index/?q=*&amp;authFullName_s=S. Delamare">S.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Oleg Lodygensky">Oleg Lodygensky</text:a></text:p>
              <text:p text:style-name="Normal"><text:span>Grid'5000 : School2011</text:span><text:span>, Apr 2011, Reims, France. pp.1-6</text:span></text:p>
              <text:p text:style-name="Normal"><text:span>Communication dans un congrès</text:span></text:p>
              <text:p text:style-name="Normal"><text:a xlink:type="simple" xlink:href="https://in2p3.hal.science/in2p3-01015448v1">in2p3-01015448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659b63" table:style-name="659b63">
          <table:table-column table:style-name="659b63.0"/>
          <table:table-row>
            <table:table-cell office:value-type="string">
              <text:p text:style-name="Normal"><text:a xlink:type="simple" xlink:href="https://hal.science/hal-04806524v1">L'infrastructure réseau de Grid'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David Loup">David Loup</text:a></text:p>
              <text:p text:style-name="Normal"><text:span>JRES (Journées réseaux de l'enseignement et de la recherche ) 2017</text:span><text:span>, Nov 2017, Nantes, France. 2017</text:span></text:p>
              <text:p text:style-name="Normal"><text:span>Poster de conférence</text:span></text:p>
              <text:p text:style-name="Normal"><text:a xlink:type="simple" xlink:href="https://hal.science/hal-04806524v1">hal-04806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0339v1">FlyingGrid : from volunteer computing to volunteer cloud</text:a></text:p>
              <text:p text:style-name="Normal"><text:a xlink:type="simple" xlink:href="https://hal.science/search/index/?q=*&amp;authFullName_s=Oleg Lodygensky">Oleg Lodygensky</text:a><text:span>,</text:span><text:a xlink:type="simple" xlink:href="https://hal.science/search/index/?q=*&amp;authFullName_s=E. Urbah">E. Urbah</text:a><text:span>,</text:span><text:a xlink:type="simple" xlink:href="https://hal.science/search/index/?q=*&amp;authFullName_s=S. Dadoun">S. Dadoun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S. Delamare">S. Delamare</text:a><text:span>et al.</text:span></text:p>
              <text:p text:style-name="Normal"><text:span>Computing in High Energy and Nuclear Physics (CHEP2012)</text:span><text:span>, May 2012, New York, United States</text:span></text:p>
              <text:p text:style-name="Normal"><text:span>Poster de conférence</text:span></text:p>
              <text:p text:style-name="Normal"><text:a xlink:type="simple" xlink:href="https://in2p3.hal.science/in2p3-00700339v1">in2p3-00700339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309eb9" table:style-name="309eb9">
          <table:table-column table:style-name="309eb9.0"/>
          <table:table-row>
            <table:table-cell office:value-type="string">
              <text:p text:style-name="Normal"><text:a xlink:type="simple" xlink:href="https://inria.hal.science/hal-00819907v1">Advanced QoS Prototype for the EDGI Infrastructure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Oleg Lodygensky">Oleg Lodygensky</text:a><text:span>,</text:span><text:a xlink:type="simple" xlink:href="https://hal.science/search/index/?q=*&amp;authFullName_s=Péter Kacsuk">Péter Kacsuk</text:a><text:span>et al.</text:span></text:p>
              <text:p text:style-name="Normal"><text:span>[Research Report] RR-829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9907v1">hal-00819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903v1">Intermediate QoS Prototype for the EDGI Infrastructure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Oleg Lodygensky">Oleg Lodygensky</text:a><text:span>,</text:span><text:a xlink:type="simple" xlink:href="https://hal.science/search/index/?q=*&amp;authFullName_s=Péter Kacsuk">Péter Kacsuk</text:a><text:span>et al.</text:span></text:p>
              <text:p text:style-name="Normal"><text:span>[Research Report] RR-8294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9903v1">hal-00819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2046v3">SpeQuloS: A QoS Service for BoT Applications Using Best Effort Distributed Computing Infrastructures.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Oleg Lodygensky">Oleg Lodygensky</text:a></text:p>
              <text:p text:style-name="Normal"><text:span>[Research Report] RR-789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2046v3">hal-00672046v3</text:a></text:p>
            </table:table-cell>
          </table:table-row>
        </table:table>
        <text:p text:style-name="P30"/>
        <text:p text:style-name="Heading2"><text:span text:style-name="T12">Chapitre d'ouvrage (2)</text:span></text:p>
        <text:p text:style-name="P32"/>
        <table:table table:name="f2571e" table:style-name="f2571e">
          <table:table-column table:style-name="f2571e.0"/>
          <table:table-row>
            <table:table-cell office:value-type="string">
              <text:p text:style-name="Normal"><text:a xlink:type="simple" xlink:href="https://inria.hal.science/hal-00767073v1">Towards Hybridized Clouds and Desktop Grid Infrastructures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/text:p>
              <text:p text:style-name="Normal"><text:span>Christophe Cérin and Gilles Fedak.<text:s/></text:span><text:span>Desktop Grid Computing</text:span><text:span>, Chapman &amp; All/CRC Press, pp.261--285, 2012</text:span></text:p>
              <text:p text:style-name="Normal"><text:span>Chapitre d'ouvrage</text:span></text:p>
              <text:p text:style-name="Normal"><text:a xlink:type="simple" xlink:href="https://inria.hal.science/hal-00767073v1">hal-00767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805v1">Roles of Desktop Grids in Hybrid Distributed Computing Infrastructures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Gilles Fedak">Gilles Fedak</text:a></text:p>
              <text:p text:style-name="Normal"><text:span>Christophe Cerin, Gilles Fedak.<text:s/></text:span><text:span>Desktop Grid Computing Book</text:span><text:span>, CRC Press, 2011</text:span></text:p>
              <text:p text:style-name="Normal"><text:span>Chapitre d'ouvrage</text:span></text:p>
              <text:p text:style-name="Normal"><text:a xlink:type="simple" xlink:href="https://inria.hal.science/hal-00728805v1">hal-00728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lamare</dc:title>
    <dc:subject/>
    <dc:description>CV</dc:description>
    <dc:creator/>
    <dc:date>2026-05-23T17:10:24.000</dc:date>
    <meta:generator>PHPWord</meta:generator>
    <meta:initial-creator>CCSD</meta:initial-creator>
    <meta:creation-date>2026-05-23T17:10:24.000</meta:creation-date>
    <meta:keyword/>
    <meta:user-defined meta:name="Category"/>
    <meta:user-defined meta:name="Company"/>
    <meta:user-defined meta:name="Manager"/>
  </office:meta>
</office:document-meta>
</file>