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7f8a" style:family="table">
      <style:table-properties style:rel-width="100" table:align="center"/>
    </style:style>
    <style:style style:name="6b7f8a.0" style:family="table-column">
      <style:table-column-properties style:column-width="0.00cm"/>
    </style:style>
    <style:style style:name="d53e6b" style:family="table">
      <style:table-properties style:rel-width="100" table:align="center"/>
    </style:style>
    <style:style style:name="d53e6b.0" style:family="table-column">
      <style:table-column-properties style:column-width="0.00cm"/>
    </style:style>
    <style:style style:name="7afc4e" style:family="table">
      <style:table-properties style:rel-width="100" table:align="center"/>
    </style:style>
    <style:style style:name="7afc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DEPR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.simondeprezchercheureducation.com/">https://www.simondeprezchercheureducation.com/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3)</text:span></text:p>
        <text:p text:style-name="P12"/>
        <table:table table:name="6b7f8a" table:style-name="6b7f8a">
          <table:table-column table:style-name="6b7f8a.0"/>
          <table:table-row>
            <table:table-cell office:value-type="string">
              <text:p text:style-name="Normal"><text:a xlink:type="simple" xlink:href="https://hal.science/hal-04805184v1">Analyse d’une pratique philosophique contextualisée à l’école polynésienne</text:a></text:p>
              <text:p text:style-name="Normal"><text:a xlink:type="simple" xlink:href="https://hal.science/search/index/?q=*&amp;authFullName_s=Simon Deprez">Simon Deprez</text:a><text:span>,</text:span><text:a xlink:type="simple" xlink:href="https://hal.science/search/index/?q=*&amp;authFullName_s=Rodica Ailincai">Rodica Ailincai</text:a><text:span>,</text:span><text:a xlink:type="simple" xlink:href="https://hal.science/search/index/?q=*&amp;authFullName_s=Edwige Chirouter">Edwige Chirouter</text:a></text:p>
              <text:p text:style-name="Normal"><text:span>Contextes et Didactiques</text:span><text:span>, 2024, 23 -24 (23), pp.198-223.<text:s/></text:span><text:a xlink:type="simple" xlink:href="https://dx.doi.org/10.4000/11ub4">⟨10.4000/11ub4⟩</text:a></text:p>
              <text:p text:style-name="Normal"><text:span>Article dans une revue</text:span></text:p>
              <text:p text:style-name="Normal"><text:a xlink:type="simple" xlink:href="https://hal.science/hal-04805184v1">hal-04805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8013v1">Philosophie et médiation socioculturelle polynésienne à l’école</text:a></text:p>
              <text:p text:style-name="Normal"><text:a xlink:type="simple" xlink:href="https://hal.science/search/index/?q=*&amp;authFullName_s=Simon Deprez">Simon Deprez</text:a><text:span>,</text:span><text:a xlink:type="simple" xlink:href="https://hal.science/search/index/?q=*&amp;authFullName_s=Rodica Ailincai">Rodica Ailincai</text:a><text:span>,</text:span><text:a xlink:type="simple" xlink:href="https://hal.science/search/index/?q=*&amp;authFullName_s=Alain Mougniotte">Alain Mougniotte</text:a></text:p>
              <text:p text:style-name="Normal"><text:span>Penser l'éducation</text:span><text:span>, 2023, 52, pp.75-98.<text:s/></text:span><text:a xlink:type="simple" xlink:href="https://dx.doi.org/10.4000/pensereduc.1759">⟨10.4000/pensereduc.1759⟩</text:a></text:p>
              <text:p text:style-name="Normal"><text:span>Article dans une revue</text:span></text:p>
              <text:p text:style-name="Normal"><text:a xlink:type="simple" xlink:href="https://shs.hal.science/halshs-04838013v1">halshs-0483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33v1">Éveiller la pensée en lisant des textes polynésiens</text:a></text:p>
              <text:p text:style-name="Normal"><text:a xlink:type="simple" xlink:href="https://hal.science/search/index/?q=*&amp;authFullName_s=Edwige Chirouter">Edwige Chirouter</text:a><text:span>,</text:span><text:a xlink:type="simple" xlink:href="https://hal.science/search/index/?q=*&amp;authFullName_s=Simon Deprez">Simon Deprez</text:a></text:p>
              <text:p text:style-name="Normal"><text:span>L'Ecole des lettres</text:span><text:span>, 2022</text:span></text:p>
              <text:p text:style-name="Normal"><text:span>Article dans une revue</text:span></text:p>
              <text:p text:style-name="Normal"><text:a xlink:type="simple" xlink:href="https://hal.science/hal-04805933v1">hal-04805933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d53e6b" table:style-name="d53e6b">
          <table:table-column table:style-name="d53e6b.0"/>
          <table:table-row>
            <table:table-cell office:value-type="string">
              <text:p text:style-name="Normal"><text:a xlink:type="simple" xlink:href="https://hal.science/hal-03263025v1">Des discussions à visée philosophique (DVP) bilingues au CP à partir d'albums de littérature endogène lus par des parents d'élèves : une investigation qui ouvre des perspectives en matière d'équité scolaire. Articles de conférences à comité de lecture et actes publiés. L’Harmattan, dans la collection « Education comparée ».</text:a></text:p>
              <text:p text:style-name="Normal"><text:a xlink:type="simple" xlink:href="https://hal.science/search/index/?q=*&amp;authFullName_s=Simon Deprez">Simon Deprez</text:a></text:p>
              <text:p text:style-name="Normal"><text:span>Université de la Havane Colloque international de l'AFDECE</text:span><text:span>, Jan 2022, La Havane, Cuba</text:span></text:p>
              <text:p text:style-name="Normal"><text:span>Communication dans un congrès</text:span></text:p>
              <text:p text:style-name="Normal"><text:a xlink:type="simple" xlink:href="https://hal.science/hal-03263025v1">hal-0326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032v1">Point d’étape sur une investigation intitulée Littérature de jeunesse polynésienne bilingue et dialogues à visée philosophique</text:a></text:p>
              <text:p text:style-name="Normal"><text:a xlink:type="simple" xlink:href="https://hal.science/search/index/?q=*&amp;authFullName_s=Simon Deprez">Simon Deprez</text:a></text:p>
              <text:p text:style-name="Normal"><text:span>Université de Polynésie française, Journée de la Recherche en éducation. https://youtu.be/Z9h2HLnI68M</text:span><text:span>, Jun 2021, Punaauia, Polynésie française</text:span></text:p>
              <text:p text:style-name="Normal"><text:span>Communication dans un congrès</text:span></text:p>
              <text:p text:style-name="Normal"><text:a xlink:type="simple" xlink:href="https://hal.science/hal-03263032v1">hal-0326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036v1">Formation par la recherche d’un professeur des écoles grâce à une expérimentation pluridisciplinaire bilingue alliant littérature de jeunesse polynésienne, philosophie à l’école et coéducation.</text:a></text:p>
              <text:p text:style-name="Normal"><text:a xlink:type="simple" xlink:href="https://hal.science/search/index/?q=*&amp;authFullName_s=Simon Deprez">Simon Deprez</text:a></text:p>
              <text:p text:style-name="Normal"><text:span>Colloque l'école primaire au 21ème siécle</text:span><text:span>, Oct 2021, Cergy, France</text:span></text:p>
              <text:p text:style-name="Normal"><text:span>Communication dans un congrès</text:span></text:p>
              <text:p text:style-name="Normal"><text:a xlink:type="simple" xlink:href="https://hal.science/hal-03263036v1">hal-03263036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136864v1">Polynesian youth literature and bilingual philosophical discussions at school</text:a></text:p>
              <text:p text:style-name="Normal"><text:a xlink:type="simple" xlink:href="https://hal.science/search/index/?q=*&amp;authFullName_s=Simon Deprez">Simon Deprez</text:a></text:p>
              <text:p text:style-name="Normal"><text:span>INTE 2019 - International Conference on new horizons in Education</text:span><text:span>, May 2019, Prague, Czech Republic</text:span></text:p>
              <text:p text:style-name="Normal"><text:span>Communication dans un congrès</text:span></text:p>
              <text:p text:style-name="Normal"><text:a xlink:type="simple" xlink:href="https://upf.hal.science/hal-03136864v1">hal-03136864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7afc4e" table:style-name="7afc4e">
          <table:table-column table:style-name="7afc4e.0"/>
          <table:table-row>
            <table:table-cell office:value-type="string">
              <text:p text:style-name="Normal"><text:a xlink:type="simple" xlink:href="https://hal.science/hal-03263028v1">Esprit critique, philosophie et littérature polynésienne</text:a></text:p>
              <text:p text:style-name="Normal"><text:a xlink:type="simple" xlink:href="https://hal.science/search/index/?q=*&amp;authFullName_s=Simon Deprez">Simon Deprez</text:a></text:p>
              <text:p text:style-name="Normal"><text:span>Réseau des INSPE. Colloque Le printemps de la recherche en éducation.</text:span><text:span>, Apr 2021, Paris, France</text:span></text:p>
              <text:p text:style-name="Normal"><text:span>Poster de conférence</text:span></text:p>
              <text:p text:style-name="Normal"><text:a xlink:type="simple" xlink:href="https://hal.science/hal-03263028v1">hal-0326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040v1">D'un corpus d'ouvrages de littérature de jeunesse endogène à une proposition innovante auprès des élèves : des discussions à visée philosophique bilingues.</text:a></text:p>
              <text:p text:style-name="Normal"><text:a xlink:type="simple" xlink:href="https://hal.science/search/index/?q=*&amp;authFullName_s=Simon Deprez">Simon Deprez</text:a></text:p>
              <text:p text:style-name="Normal"><text:span>AIFREF 2019</text:span><text:span>, Apr 2019, Martinique, France</text:span></text:p>
              <text:p text:style-name="Normal"><text:span>Poster de conférence</text:span></text:p>
              <text:p text:style-name="Normal"><text:a xlink:type="simple" xlink:href="https://hal.science/hal-03263040v1">hal-03263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1452v1">D'un corpus d'ouvrages de littérature de jeunesse polynésienne à une proposition innovante auprès des élèves: des discussions philosophiques bilingues.</text:a></text:p>
              <text:p text:style-name="Normal"><text:a xlink:type="simple" xlink:href="https://hal.science/search/index/?q=*&amp;authFullName_s=Simon Deprez">Simon Deprez</text:a><text:span>,</text:span><text:a xlink:type="simple" xlink:href="https://hal.science/search/index/?q=*&amp;authFullName_s=Rodica Ailincai">Rodica Ailincai</text:a><text:span>,</text:span><text:a xlink:type="simple" xlink:href="https://hal.science/search/index/?q=*&amp;authFullName_s=Alain Mougniotte">Alain Mougniotte</text:a></text:p>
              <text:p text:style-name="Normal"><text:span>Doctoriales de l'École Doctorale du Pacifique</text:span><text:span>, Apr 2019, Punaauia, Polynésie française. 2019</text:span></text:p>
              <text:p text:style-name="Normal"><text:span>Poster de conférence</text:span></text:p>
              <text:p text:style-name="Normal"><text:a xlink:type="simple" xlink:href="https://shs.hal.science/halshs-02111452v1">halshs-02111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DEPREZ</dc:title>
    <dc:subject/>
    <dc:description>CV</dc:description>
    <dc:creator/>
    <dc:date>2026-04-02T20:20:17.000</dc:date>
    <meta:generator>PHPWord</meta:generator>
    <meta:initial-creator>CCSD</meta:initial-creator>
    <meta:creation-date>2026-04-02T20:20:17.000</meta:creation-date>
    <meta:keyword/>
    <meta:user-defined meta:name="Category"/>
    <meta:user-defined meta:name="Company"/>
    <meta:user-defined meta:name="Manager"/>
  </office:meta>
</office:document-meta>
</file>