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b170" style:family="table">
      <style:table-properties style:rel-width="100" table:align="center"/>
    </style:style>
    <style:style style:name="70b170.0" style:family="table-column">
      <style:table-column-properties style:column-width="0.00cm"/>
    </style:style>
    <style:style style:name="fa7532" style:family="table">
      <style:table-properties style:rel-width="100" table:align="center"/>
    </style:style>
    <style:style style:name="fa7532.0" style:family="table-column">
      <style:table-column-properties style:column-width="0.00cm"/>
    </style:style>
    <style:style style:name="52d68d" style:family="table">
      <style:table-properties style:rel-width="100" table:align="center"/>
    </style:style>
    <style:style style:name="52d6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0b170" table:style-name="70b170">
          <table:table-column table:style-name="70b170.0"/>
          <table:table-row>
            <table:table-cell office:value-type="string">
              <text:p text:style-name="Normal"><text:a xlink:type="simple" xlink:href="https://shs.hal.science/halshs-04885607v1">(Re)construire la maison de Swift : la scène emprisonnée comme dispositif de recherche</text:a></text:p>
              <text:p text:style-name="Normal"><text:a xlink:type="simple" xlink:href="https://hal.science/search/index/?q=*&amp;authFullName_s=Waël Ali">Waël Ali</text:a><text:span>,</text:span><text:a xlink:type="simple" xlink:href="https://hal.science/search/index/?q=*&amp;authFullName_s=Simon Dubois">Simon Dubois</text:a></text:p>
              <text:p text:style-name="Normal"><text:span>Percées. Explorations en arts vivants</text:span><text:span>, 2024, 11, https://percees.uqam.ca/fr/article/reconstruire-la-maison-de-swift-la-scene-emprisonnee-comme-dispositif-de-recherche.<text:s/></text:span><text:a xlink:type="simple" xlink:href="https://dx.doi.org/10.7202/1115977ar">⟨10.7202/1115977ar⟩</text:a></text:p>
              <text:p text:style-name="Normal"><text:span>Article dans une revue</text:span></text:p>
              <text:p text:style-name="Normal"><text:a xlink:type="simple" xlink:href="https://shs.hal.science/halshs-04885607v1">halshs-0488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997v1">Le théâtre à l’épreuve de l’engagement. Les expériences de Omar Al Jbaii et Rafaat Al Zakout dans la Syrie révoltée</text:a></text:p>
              <text:p text:style-name="Normal"><text:a xlink:type="simple" xlink:href="https://hal.science/search/index/?q=*&amp;authFullName_s=Simon Dubois">Simon Dubois</text:a></text:p>
              <text:p text:style-name="Normal"><text:span>Etudes théatrales</text:span><text:span>, 2024, 74, pp.116-125.<text:s/></text:span><text:a xlink:type="simple" xlink:href="https://dx.doi.org/10.3917/etth.074.0116">⟨10.3917/etth.074.0116⟩</text:a></text:p>
              <text:p text:style-name="Normal"><text:span>Article dans une revue</text:span></text:p>
              <text:p text:style-name="Normal"><text:a xlink:type="simple" xlink:href="https://shs.hal.science/halshs-04464997v1">halshs-044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89v1">Un destin allemand pour le théâtre syrien ? Dynamiques d’une rencontre artistique</text:a></text:p>
              <text:p text:style-name="Normal"><text:a xlink:type="simple" xlink:href="https://hal.science/search/index/?q=*&amp;authFullName_s=Simon Dubois">Simon Dubois</text:a></text:p>
              <text:p text:style-name="Normal"><text:span>Incertains regards. Cahiers dramaturgiques.</text:span><text:span>, 2021, Combats pour la culture, culture du combat, Hors-série 3, pp.115-124</text:span></text:p>
              <text:p text:style-name="Normal"><text:span>Article dans une revue</text:span></text:p>
              <text:p text:style-name="Normal"><text:a xlink:type="simple" xlink:href="https://hal.science/hal-04199189v1">hal-041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17v1">Négocier son identité artistique dans l’exil. Les recompositions d’un paysage créatif syrien à Berlin</text:a></text:p>
              <text:p text:style-name="Normal"><text:a xlink:type="simple" xlink:href="https://hal.science/search/index/?q=*&amp;authFullName_s=Simon Dubois">Simon Dubois</text:a></text:p>
              <text:p text:style-name="Normal"><text:span>Migrations Société</text:span><text:span>, 2018, N° 174 (4), pp.45.<text:s/></text:span><text:a xlink:type="simple" xlink:href="https://dx.doi.org/10.3917/migra.174.0045">⟨10.3917/migra.174.0045⟩</text:a></text:p>
              <text:p text:style-name="Normal"><text:span>Article dans une revue</text:span></text:p>
              <text:p text:style-name="Normal"><text:a xlink:type="simple" xlink:href="https://hal.science/hal-04199117v1">hal-0419911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a7532" table:style-name="fa7532">
          <table:table-column table:style-name="fa7532.0"/>
          <table:table-row>
            <table:table-cell office:value-type="string">
              <text:p text:style-name="Normal"><text:a xlink:type="simple" xlink:href="https://hal.science/hal-03036935v1">L'Esprit de la révolte. Archives et actualité des révolutions arabes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Amin Allal">Amin Allal</text:a><text:span>,</text:span><text:a xlink:type="simple" xlink:href="https://hal.science/search/index/?q=*&amp;authFullName_s=Kmar Bendana">Kmar Bendana</text:a><text:span>,</text:span><text:a xlink:type="simple" xlink:href="https://hal.science/search/index/?q=*&amp;authFullName_s=Mohamed Slim Benyoussef">Mohamed Slim Benyoussef</text:a><text:span>,</text:span><text:a xlink:type="simple" xlink:href="https://hal.science/search/index/?q=*&amp;authFullName_s=Youssef El Chazli">Youssef El Chazli</text:a><text:span>et al.</text:span></text:p>
              <text:p text:style-name="Normal"><text:span>2020, 978-2-02-145986-9</text:span></text:p>
              <text:p text:style-name="Normal"><text:span>Ouvrages</text:span></text:p>
              <text:p text:style-name="Normal"><text:a xlink:type="simple" xlink:href="https://hal.science/hal-03036935v1">hal-0303693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2d68d" table:style-name="52d68d">
          <table:table-column table:style-name="52d68d.0"/>
          <table:table-row>
            <table:table-cell office:value-type="string">
              <text:p text:style-name="Normal"><text:a xlink:type="simple" xlink:href="https://hal.science/hal-04199083v1">Young Documentary Theatre on Syrian Stages: An Aesthetic of Circulation, Exile, and Engagement</text:a></text:p>
              <text:p text:style-name="Normal"><text:a xlink:type="simple" xlink:href="https://hal.science/search/index/?q=*&amp;authFullName_s=Simon Dubois">Simon Dubois</text:a></text:p>
              <text:p text:style-name="Normal"><text:span>Pénélope Larzillière.<text:s/></text:span><text:span>The Global Politics of Artistic Engagement</text:span><text:span>, 19, BRILL, pp.181-209, 2022, Youth in a Globalizing World, 978-90-04-51844-5.<text:s/></text:span><text:a xlink:type="simple" xlink:href="https://dx.doi.org/10.1163/9789004518452_008">⟨10.1163/9789004518452_008⟩</text:a></text:p>
              <text:p text:style-name="Normal"><text:span>Chapitre d'ouvrage</text:span></text:p>
              <text:p text:style-name="Normal"><text:a xlink:type="simple" xlink:href="https://hal.science/hal-04199083v1">hal-0419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30v1">A Field in Exile: The Syrian Theatre Scene in Movement</text:a></text:p>
              <text:p text:style-name="Normal"><text:a xlink:type="simple" xlink:href="https://hal.science/search/index/?q=*&amp;authFullName_s=Simon Dubois">Simon Dubois</text:a></text:p>
              <text:p text:style-name="Normal"><text:span>Richard Jacquemond; Felix Lang.<text:s/></text:span><text:span>Culture and Crisis in the Arab World. Art, Practice and Production in Spaces of Conflict</text:span><text:span>, pp.169-191, 2019, 978-1-7883-1424-4</text:span></text:p>
              <text:p text:style-name="Normal"><text:span>Chapitre d'ouvrage</text:span></text:p>
              <text:p text:style-name="Normal"><text:a xlink:type="simple" xlink:href="https://hal.science/hal-04199230v1">hal-0419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028v1">Les chants se révoltent</text:a></text:p>
              <text:p text:style-name="Normal"><text:a xlink:type="simple" xlink:href="https://hal.science/search/index/?q=*&amp;authFullName_s=Simon Dubois">Simon Dubois</text:a></text:p>
              <text:p text:style-name="Normal"><text:span>François Burgat; Bruno Paoli.<text:s/></text:span><text:span>Pas de printemps pour la Syrie. Les clés pour comprendre les acteurs et les défis de la crise (2011-2013)</text:span><text:span>, La Découverte, 2013</text:span></text:p>
              <text:p text:style-name="Normal"><text:span>Chapitre d'ouvrage</text:span></text:p>
              <text:p text:style-name="Normal"><text:a xlink:type="simple" xlink:href="https://shs.hal.science/halshs-04199028v1">halshs-04199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ubois</dc:title>
    <dc:subject/>
    <dc:description>CV</dc:description>
    <dc:creator/>
    <dc:date>2026-05-06T18:10:25.000</dc:date>
    <meta:generator>PHPWord</meta:generator>
    <meta:initial-creator>CCSD</meta:initial-creator>
    <meta:creation-date>2026-05-06T18:10:25.000</meta:creation-date>
    <meta:keyword/>
    <meta:user-defined meta:name="Category"/>
    <meta:user-defined meta:name="Company"/>
    <meta:user-defined meta:name="Manager"/>
  </office:meta>
</office:document-meta>
</file>