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2157" style:family="table">
      <style:table-properties style:rel-width="100" table:align="center"/>
    </style:style>
    <style:style style:name="e92157.0" style:family="table-column">
      <style:table-column-properties style:column-width="0.00cm"/>
    </style:style>
    <style:style style:name="873c13" style:family="table">
      <style:table-properties style:rel-width="100" table:align="center"/>
    </style:style>
    <style:style style:name="873c13.0" style:family="table-column">
      <style:table-column-properties style:column-width="0.00cm"/>
    </style:style>
    <style:style style:name="ba8912" style:family="table">
      <style:table-properties style:rel-width="100" table:align="center"/>
    </style:style>
    <style:style style:name="ba8912.0" style:family="table-column">
      <style:table-column-properties style:column-width="0.00cm"/>
    </style:style>
    <style:style style:name="cf96c8" style:family="table">
      <style:table-properties style:rel-width="100" table:align="center"/>
    </style:style>
    <style:style style:name="cf96c8.0" style:family="table-column">
      <style:table-column-properties style:column-width="0.00cm"/>
    </style:style>
    <style:style style:name="5bd102" style:family="table">
      <style:table-properties style:rel-width="100" table:align="center"/>
    </style:style>
    <style:style style:name="5bd102.0" style:family="table-column">
      <style:table-column-properties style:column-width="0.00cm"/>
    </style:style>
    <style:style style:name="abe331" style:family="table">
      <style:table-properties style:rel-width="100" table:align="center"/>
    </style:style>
    <style:style style:name="abe331.0" style:family="table-column">
      <style:table-column-properties style:column-width="0.00cm"/>
    </style:style>
    <style:style style:name="72947a" style:family="table">
      <style:table-properties style:rel-width="100" table:align="center"/>
    </style:style>
    <style:style style:name="7294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Enja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92157" table:style-name="e92157">
          <table:table-column table:style-name="e92157.0"/>
          <table:table-row>
            <table:table-cell office:value-type="string">
              <text:p text:style-name="Normal"><text:a xlink:type="simple" xlink:href="https://hal.science/hal-05267779v2">Comment assurer la continuité de l’Approche Par Compétences entre la LP-BUT et le Master universitaire : architectures de programmes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Séverine Sperandio Robin">Séverine Sperandio Robin</text:a></text:p>
              <text:p text:style-name="Normal"><text:span>Journal sur l'enseignement des sciences et technologies de l'information et des systèmes</text:span><text:span>, 2025, 24, pp.13.<text:s/></text:span><text:a xlink:type="simple" xlink:href="https://dx.doi.org/10.1051/j3ea/20250013">⟨10.1051/j3ea/20250013⟩</text:a></text:p>
              <text:p text:style-name="Normal"><text:span>Article dans une revue</text:span></text:p>
              <text:p text:style-name="Normal"><text:a xlink:type="simple" xlink:href="https://hal.science/hal-05267779v2">hal-05267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49v1">Grades of Operational and Tactical Automation in rail domain for an Artificial Intelligence Driving Assistance System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Jean-Valentin Merlevede">Jean-Valentin Merlevede</text:a><text:span>,</text:span><text:a xlink:type="simple" xlink:href="https://hal.science/search/index/?q=*&amp;authFullName_s=Frédéric Vanderhaegen">Frédéric Vanderhaegen</text:a></text:p>
              <text:p text:style-name="Normal"><text:span>Cognition, Technology and Work</text:span><text:span>, 2025,<text:s/></text:span><text:a xlink:type="simple" xlink:href="https://dx.doi.org/10.1007/s10111-025-00847-0">⟨10.1007/s10111-025-00847-0⟩</text:a></text:p>
              <text:p text:style-name="Normal"><text:span>Article dans une revue</text:span></text:p>
              <text:p text:style-name="Normal"><text:a xlink:type="simple" xlink:href="https://hal.science/hal-05394649v1">hal-053946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4740v1">Design of a cooperative eco-driving rail control system: an experimental study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Frédéric Vanderhaegen">Frédéric Vanderhaegen</text:a></text:p>
              <text:p text:style-name="Normal"><text:span>Cognition, Technology and Work</text:span><text:span>, 2021, 23 (2), pp.285-297.<text:s/></text:span><text:a xlink:type="simple" xlink:href="https://dx.doi.org/10.1007/s10111-019-00618-8">⟨10.1007/s10111-019-00618-8⟩</text:a></text:p>
              <text:p text:style-name="Normal"><text:span>Article dans une revue</text:span></text:p>
              <text:p text:style-name="Normal"><text:a xlink:type="simple" xlink:href="https://uphf.hal.science/hal-03424740v1">hal-034247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632v1">Human–Machine Interface in Transport Systems: An Industrial Overview for More Extended Rail Applications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Livia Maria Gandini">Livia Maria Gandini</text:a><text:span>,</text:span><text:a xlink:type="simple" xlink:href="https://hal.science/search/index/?q=*&amp;authFullName_s=Alexandre Pereda-Banos">Alexandre Pereda-Banos</text:a><text:span>,</text:span><text:a xlink:type="simple" xlink:href="https://hal.science/search/index/?q=*&amp;authFullName_s=Stefano Ricci">Stefano Ricci</text:a><text:span>,</text:span><text:a xlink:type="simple" xlink:href="https://hal.science/search/index/?q=*&amp;authFullName_s=Frédéric Vanderhaegen">Frédéric Vanderhaegen</text:a></text:p>
              <text:p text:style-name="Normal"><text:span>Machines</text:span><text:span>, 2021, 9 (2), pp.36.<text:s/></text:span><text:a xlink:type="simple" xlink:href="https://dx.doi.org/10.3390/machines9020036">⟨10.3390/machines9020036⟩</text:a></text:p>
              <text:p text:style-name="Normal"><text:span>Article dans une revue</text:span></text:p>
              <text:p text:style-name="Normal"><text:a xlink:type="simple" xlink:href="https://uphf.hal.science/hal-03426632v1">hal-034266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3378v1">Observer-Based Tracking design using H∞ criteria: Application to eco-driving in a tramway system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Simon Enjalbert">Simon Enjalbert</text:a></text:p>
              <text:p text:style-name="Normal"><text:span>European Journal of Control</text:span><text:span>, 2019, 45, pp.65-73.<text:s/></text:span><text:a xlink:type="simple" xlink:href="https://dx.doi.org/10.1016/j.ejcon.2018.09.019">⟨10.1016/j.ejcon.2018.09.019⟩</text:a></text:p>
              <text:p text:style-name="Normal"><text:span>Article dans une revue</text:span></text:p>
              <text:p text:style-name="Normal"><text:a xlink:type="simple" xlink:href="https://uphf.hal.science/hal-03643378v1">hal-036433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9378v1">A hybrid reinforced learning system to estimate resilience indicators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Engineering Applications of Artificial Intelligence</text:span><text:span>, 2017, 64, pp.295-301.<text:s/></text:span><text:a xlink:type="simple" xlink:href="https://dx.doi.org/10.1016/j.engappai.2017.06.022">⟨10.1016/j.engappai.2017.06.022⟩</text:a></text:p>
              <text:p text:style-name="Normal"><text:span>Article dans une revue</text:span></text:p>
              <text:p text:style-name="Normal"><text:a xlink:type="simple" xlink:href="https://uphf.hal.science/hal-03429378v1">hal-034293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09701v1">Unified Driver Model simulation and its application to the automotive, rail and maritime domains</text:a></text:p>
              <text:p text:style-name="Normal"><text:a xlink:type="simple" xlink:href="https://hal.science/search/index/?q=*&amp;authFullName_s=Pietro Carlo Cacciabue">Pietro Carlo Cacciabue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Håkan Söderberg">Håkan Söderberg</text:a><text:span>,</text:span><text:a xlink:type="simple" xlink:href="https://hal.science/search/index/?q=*&amp;authFullName_s=Andreas Tapani">Andreas Tapani</text:a></text:p>
              <text:p text:style-name="Normal"><text:span>Transportation Research Part F: Traffic Psychology and Behaviour</text:span><text:span>, 2013, 21, pp.315-327.<text:s/></text:span><text:a xlink:type="simple" xlink:href="https://dx.doi.org/10.1016/j.trf.2013.09.020">⟨10.1016/j.trf.2013.09.020⟩</text:a></text:p>
              <text:p text:style-name="Normal"><text:span>Article dans une revue</text:span></text:p>
              <text:p text:style-name="Normal"><text:a xlink:type="simple" xlink:href="https://uphf.hal.science/hal-03509701v1">hal-035097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0010v1">How to learn from the resilience of Human–Machine Systems?</text:a></text:p>
              <text:p text:style-name="Normal"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Engineering Applications of Artificial Intelligence</text:span><text:span>, 2013, 26 (1), pp.24-34.<text:s/></text:span><text:a xlink:type="simple" xlink:href="https://dx.doi.org/10.1016/j.engappai.2012.03.007">⟨10.1016/j.engappai.2012.03.007⟩</text:a></text:p>
              <text:p text:style-name="Normal"><text:span>Article dans une revue</text:span></text:p>
              <text:p text:style-name="Normal"><text:a xlink:type="simple" xlink:href="https://uphf.hal.science/hal-03510010v1">hal-035100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213v1">A Benefit/Cost/Deficit (BCD) model for learning from human errors</text:a></text:p>
              <text:p text:style-name="Normal"><text:a xlink:type="simple" xlink:href="https://hal.science/search/index/?q=*&amp;authFullName_s=Frédéric Vanderhaegen">Frédéric Vanderhaegen</text:a><text:span>,</text:span><text:a xlink:type="simple" xlink:href="https://hal.science/search/index/?q=*&amp;authFullName_s=Stéphane Zieba">Stéphane Zieb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/text:p>
              <text:p text:style-name="Normal"><text:span>Reliability Engineering and System Safety</text:span><text:span>, 2011, 96 (7), pp.757-766.<text:s/></text:span><text:a xlink:type="simple" xlink:href="https://dx.doi.org/10.1016/j.ress.2011.02.002">⟨10.1016/j.ress.2011.02.002⟩</text:a></text:p>
              <text:p text:style-name="Normal"><text:span>Article dans une revue</text:span></text:p>
              <text:p text:style-name="Normal"><text:a xlink:type="simple" xlink:href="https://uphf.hal.science/hal-03644213v1">hal-036442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226v1">Distributed simulation of virtual workshops for the multi-site scheduling feasibility evaluation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Philippe Charbonnaud">Philippe Charbonnaud</text:a></text:p>
              <text:p text:style-name="Normal"><text:span>International Journal of Production Research</text:span><text:span>, 2011, 49 (22), pp.6663-6676.<text:s/></text:span><text:a xlink:type="simple" xlink:href="https://dx.doi.org/10.1080/00207543.2010.520911">⟨10.1080/00207543.2010.520911⟩</text:a></text:p>
              <text:p text:style-name="Normal"><text:span>Article dans une revue</text:span></text:p>
              <text:p text:style-name="Normal"><text:a xlink:type="simple" xlink:href="https://uphf.hal.science/hal-03644226v1">hal-036442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236v1">Feasibility evaluation of multi-site scheduling by distributed simulation of workshops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Philippe Charbonnaud">Philippe Charbonnaud</text:a></text:p>
              <text:p text:style-name="Normal"><text:span>International Journal of Simulation and Process Modelling</text:span><text:span>, 2011, 6 (3), pp.207-217.<text:s/></text:span><text:a xlink:type="simple" xlink:href="https://dx.doi.org/10.1504/IJSPM.2011.044769">⟨10.1504/IJSPM.2011.044769⟩</text:a></text:p>
              <text:p text:style-name="Normal"><text:span>Article dans une revue</text:span></text:p>
              <text:p text:style-name="Normal"><text:a xlink:type="simple" xlink:href="https://uphf.hal.science/hal-03644236v1">hal-036442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7122v1">Validation par simulation distribuée de l’ordonnancement d’entreprises en réseau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Philippe Charbonnaud">Philippe Charbonnaud</text:a></text:p>
              <text:p text:style-name="Normal"><text:span>e-STA Sciences et Technologies de l’Automatique</text:span><text:span>, 2007, 4 (5)</text:span></text:p>
              <text:p text:style-name="Normal"><text:span>Article dans une revue</text:span></text:p>
              <text:p text:style-name="Normal"><text:a xlink:type="simple" xlink:href="https://uphf.hal.science/hal-03647122v1">hal-03647122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873c13" table:style-name="873c13">
          <table:table-column table:style-name="873c13.0"/>
          <table:table-row>
            <table:table-cell office:value-type="string">
              <text:p text:style-name="Normal"><text:a xlink:type="simple" xlink:href="https://hal.science/hal-05267769v1">New definition of Grades of Operational and Tactical Automation in rail domain</text:a></text:p>
              <text:p text:style-name="Normal"><text:a xlink:type="simple" xlink:href="https://hal.science/search/index/?q=*&amp;authFullName_s=Jean-Valentin Merlevede">Jean-Valentin Merlevede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Francesco Flammini">Francesco Flammini</text:a><text:span>,</text:span><text:a xlink:type="simple" xlink:href="https://hal.science/search/index/?q=*&amp;authFullName_s=Ronghui Liu">Ronghui Liu</text:a><text:span>et al.</text:span></text:p>
              <text:p text:style-name="Normal"><text:span>16th International Conference TRANSBALTICA 2025: Transportation Science and Technology</text:span><text:span>, VILNIUS TECH Faculty of Transport Engineering, Sep 2025, Vilnius, Lithuania</text:span></text:p>
              <text:p text:style-name="Normal"><text:span>Communication dans un congrès</text:span></text:p>
              <text:p text:style-name="Normal"><text:a xlink:type="simple" xlink:href="https://hal.science/hal-05267769v1">hal-0526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63v1">Designing an Artificial Intelligence Driving Assistance System (AIDAS) for train drivers</text:a></text:p>
              <text:p text:style-name="Normal"><text:a xlink:type="simple" xlink:href="https://hal.science/search/index/?q=*&amp;authFullName_s=Jean-Valentin Merlevede">Jean-Valentin Merlevede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Francesco Flammini">Francesco Flammini</text:a></text:p>
              <text:p text:style-name="Normal"><text:span>16th IFAC Symposium on Analysis, Design and Evaluation of Human – Machine Systems (IFAC HMS 2025)</text:span><text:span>, Nov 2025, Pékin, China</text:span></text:p>
              <text:p text:style-name="Normal"><text:span>Communication dans un congrès</text:span></text:p>
              <text:p text:style-name="Normal"><text:a xlink:type="simple" xlink:href="https://hal.science/hal-05338863v1">hal-053388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726618v2">Towards artificial intelligence based rail driving assistance tool</text:a></text:p>
              <text:p text:style-name="Normal"><text:a xlink:type="simple" xlink:href="https://hal.science/search/index/?q=*&amp;authFullName_s=Jean-Valentin Merlevede">Jean-Valentin Merlevede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Francesco Flammini">Francesco Flammini</text:a></text:p>
              <text:p text:style-name="Normal"><text:span>International Conference on Mobility, Artificial Intelligence and Health (MAIH2024)</text:span><text:span>, Cadi Ayyad University, FSTG &amp; FSSM, Morocco, Nov 2024, Marrakesh, Morocco.<text:s/></text:span><text:a xlink:type="simple" xlink:href="https://dx.doi.org/10.1051/itmconf/20246903005">⟨10.1051/itmconf/20246903005⟩</text:a></text:p>
              <text:p text:style-name="Normal"><text:span>Communication dans un congrès</text:span></text:p>
              <text:p text:style-name="Normal"><text:a xlink:type="simple" xlink:href="https://uphf.hal.science/hal-04726618v2">hal-04726618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41829v1">Vers des outils d’aide à la conduite ferroviaire à base d’intelligence artificielle</text:a></text:p>
              <text:p text:style-name="Normal"><text:a xlink:type="simple" xlink:href="https://hal.science/search/index/?q=*&amp;authFullName_s=Jean-Valentin Merlevede">Jean-Valentin Merlevede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2ème congrès annuel de la SAGIP</text:span><text:span>, Société d'Automatique, de Génie Industriel et de Productique, May 2024, Villeurbane, France</text:span></text:p>
              <text:p text:style-name="Normal"><text:span>Communication dans un congrès</text:span></text:p>
              <text:p text:style-name="Normal"><text:a xlink:type="simple" xlink:href="https://uphf.hal.science/hal-04541829v1">hal-045418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4659v1">Expectations of train drivers for innovative driving cabin</text:a></text:p>
              <text:p text:style-name="Normal"><text:a xlink:type="simple" xlink:href="https://hal.science/search/index/?q=*&amp;authFullName_s=Jean-Valentin Merlevede">Jean-Valentin Merlevede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Henon">Frédéric Henon</text:a><text:span>,</text:span><text:a xlink:type="simple" xlink:href="https://hal.science/search/index/?q=*&amp;authFullName_s=Alexandre Pereda Baños">Alexandre Pereda Baños</text:a><text:span>,</text:span><text:a xlink:type="simple" xlink:href="https://hal.science/search/index/?q=*&amp;authFullName_s=Stefano Ricci">Stefano Ricci</text:a><text:span>et al.</text:span></text:p>
              <text:p text:style-name="Normal"><text:span>15th IFAC/IFIP/IFORS/IEA Symposium on Analysis, Design, and Evaluation of Human-Machine Systems HMS 2022</text:span><text:span>, Sep 2022, San José, United States. p.144-149</text:span></text:p>
              <text:p text:style-name="Normal"><text:span>Communication dans un congrès</text:span></text:p>
              <text:p text:style-name="Normal"><text:a xlink:type="simple" xlink:href="https://uphf.hal.science/hal-03704659v1">hal-037046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939v1">Towards Tramway Safety by Managing Advanced Driver Assistance Systems depending on Grades of Automation</text:a></text:p>
              <text:p text:style-name="Normal"><text:a xlink:type="simple" xlink:href="https://hal.science/search/index/?q=*&amp;authFullName_s=Lydia Habib">Lydia Habib</text:a><text:span>,</text:span><text:a xlink:type="simple" xlink:href="https://hal.science/search/index/?q=*&amp;authFullName_s=Ouazna Oukacha">Ouazna Oukacha</text:a><text:span>,</text:span><text:a xlink:type="simple" xlink:href="https://hal.science/search/index/?q=*&amp;authFullName_s=Simon Enjalbert">Simon Enjalbert</text:a></text:p>
              <text:p text:style-name="Normal"><text:span>CTS 2021, 16th IFAC Symposium on Control in Transportation Systems</text:span><text:span>, Jun 2021, Lille, France. pp.227-232,<text:s/></text:span><text:a xlink:type="simple" xlink:href="https://dx.doi.org/10.1016/j.ifacol.2021.06.027">⟨10.1016/j.ifacol.2021.06.027⟩</text:a></text:p>
              <text:p text:style-name="Normal"><text:span>Communication dans un congrès</text:span></text:p>
              <text:p text:style-name="Normal"><text:a xlink:type="simple" xlink:href="https://uphf.hal.science/hal-03407939v1">hal-034079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974v1">Human Machine Interface: A review for future applications in train driving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Livia Maria Gandini">Livia Maria Gandini</text:a><text:span>,</text:span><text:a xlink:type="simple" xlink:href="https://hal.science/search/index/?q=*&amp;authFullName_s=Alexandre Pereda-Banos">Alexandre Pereda-Banos</text:a><text:span>,</text:span><text:a xlink:type="simple" xlink:href="https://hal.science/search/index/?q=*&amp;authFullName_s=Stefano Ricci">Stefano Ricci</text:a><text:span>,</text:span><text:a xlink:type="simple" xlink:href="https://hal.science/search/index/?q=*&amp;authFullName_s=Frédéric Vanderhaegen">Frédéric Vanderhaegen</text:a></text:p>
              <text:p text:style-name="Normal"><text:span>Resource Efficient Vehicles Conference</text:span><text:span>, Jun 2021, Stockholm, Sweden</text:span></text:p>
              <text:p text:style-name="Normal"><text:span>Communication dans un congrès</text:span></text:p>
              <text:p text:style-name="Normal"><text:a xlink:type="simple" xlink:href="https://uphf.hal.science/hal-03407974v1">hal-034079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730v1">Concepts and models about smart urban transport control systems for city resilience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Suzana Kahn Ribeiro">Suzana Kahn Ribeiro</text:a><text:span>,</text:span><text:a xlink:type="simple" xlink:href="https://hal.science/search/index/?q=*&amp;authFullName_s=Frédéric Vanderhaegen">Frédéric Vanderhaegen</text:a></text:p>
              <text:p text:style-name="Normal"><text:span>21st IFAC World Congress 2020</text:span><text:span>, Jul 2020, Berlin, Germany. pp.10090-10095,<text:s/></text:span><text:a xlink:type="simple" xlink:href="https://dx.doi.org/10.1016/j.ifacol.2020.12.2732">⟨10.1016/j.ifacol.2020.12.2732⟩</text:a></text:p>
              <text:p text:style-name="Normal"><text:span>Communication dans un congrès</text:span></text:p>
              <text:p text:style-name="Normal"><text:a xlink:type="simple" xlink:href="https://uphf.hal.science/hal-03406730v1">hal-034067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9034v1">On the Eco-driving Trajectory for Tramway System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Yassine Boukal">Yassine Boukal</text:a></text:p>
              <text:p text:style-name="Normal"><text:span>14th IFAC/IFIP/IFORS/IEA Symposium on Analysis, Design, and Evaluation of Human-Machine Systems HMS 2019</text:span><text:span>, Sep 2019, Tallinn, Estonia. pp.115-120,<text:s/></text:span><text:a xlink:type="simple" xlink:href="https://dx.doi.org/10.1016/j.ifacol.2019.12.121">⟨10.1016/j.ifacol.2019.12.121⟩</text:a></text:p>
              <text:p text:style-name="Normal"><text:span>Communication dans un congrès</text:span></text:p>
              <text:p text:style-name="Normal"><text:a xlink:type="simple" xlink:href="https://uphf.hal.science/hal-03519034v1">hal-035190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146v1">Towards human-based industrial cyber-physical systems</text:a></text:p>
              <text:p text:style-name="Normal"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Quentin Berdal">Quentin Berdal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Damien Trentesaux">Damien Trentesaux</text:a></text:p>
              <text:p text:style-name="Normal"><text:span>IEEE Industrial Cyber-Physical Systems (ICPS)</text:span><text:span>, May 2018, St. Petersbourg, Russia. pp.615-620,<text:s/></text:span><text:a xlink:type="simple" xlink:href="https://dx.doi.org/10.1109/ICPHYS.2018.8390776">⟨10.1109/ICPHYS.2018.8390776⟩</text:a></text:p>
              <text:p text:style-name="Normal"><text:span>Communication dans un congrès</text:span></text:p>
              <text:p text:style-name="Normal"><text:a xlink:type="simple" xlink:href="https://uphf.hal.science/hal-03411146v1">hal-034111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436v1">Detecting the undetectable of human-machine interaction to improve rail resilience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Frédéric Vanderhaegen">Frédéric Vanderhaegen</text:a></text:p>
              <text:p text:style-name="Normal"><text:span>The Sixth International Human Factors Rail Conference</text:span><text:span>, Nov 2017, London, United Kingdom</text:span></text:p>
              <text:p text:style-name="Normal"><text:span>Communication dans un congrès</text:span></text:p>
              <text:p text:style-name="Normal"><text:a xlink:type="simple" xlink:href="https://uphf.hal.science/hal-03411436v1">hal-034114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672v1">Eco-driving command for tram-driver system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Frédéric Vanderhaegen">Frédéric Vanderhaegen</text:a></text:p>
              <text:p text:style-name="Normal"><text:span>13th IFAC/IFIP/IFORS/IEA Symposium on Analysis, Design, and Evaluation of Human-Machine Systems</text:span><text:span>, Aug 2016, Kyoto, Japan. pp.444-449,<text:s/></text:span><text:a xlink:type="simple" xlink:href="https://dx.doi.org/10.1016/j.ifacol.2016.10.616">⟨10.1016/j.ifacol.2016.10.616⟩</text:a></text:p>
              <text:p text:style-name="Normal"><text:span>Communication dans un congrès</text:span></text:p>
              <text:p text:style-name="Normal"><text:a xlink:type="simple" xlink:href="https://uphf.hal.science/hal-03411672v1">hal-034116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4416v1">Nouveau système d’aide à l’éco-conduite adapté à l’homme pour réduire la consommation d’énergie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Frédéric Vanderhaegen">Frédéric Vanderhaegen</text:a></text:p>
              <text:p text:style-name="Normal"><text:span>Journée Régionale des Doctorants en Automatique (JRDA 2016)</text:span><text:span>, ED SPI-072; GRAISyHM, Jun 2016, Lille, France</text:span></text:p>
              <text:p text:style-name="Normal"><text:span>Communication dans un congrès</text:span></text:p>
              <text:p text:style-name="Normal"><text:a xlink:type="simple" xlink:href="https://uphf.hal.science/hal-03424416v1">hal-034244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297v1">Commande éco-énergétique d ’ un système conducteur tramway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Frédéric Vanderhaegen">Frédéric Vanderhaegen</text:a></text:p>
              <text:p text:style-name="Normal"><text:span>6èmes Journées doctorales du GDR MACS, JDMACS'15</text:span><text:span>, Jun 2015, Bourges, France</text:span></text:p>
              <text:p text:style-name="Normal"><text:span>Communication dans un congrès</text:span></text:p>
              <text:p text:style-name="Normal"><text:a xlink:type="simple" xlink:href="https://uphf.hal.science/hal-03420297v1">hal-034202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8750v1">Self-adaptive tramway driver's statebased system for an eco-energetic command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Frédéric Vanderhaegen">Frédéric Vanderhaegen</text:a></text:p>
              <text:p text:style-name="Normal"><text:span>Journée Doctorale et de l’Innovation de Railenium</text:span><text:span>, Railenium, Oct 2015, Lille, France</text:span></text:p>
              <text:p text:style-name="Normal"><text:span>Communication dans un congrès</text:span></text:p>
              <text:p text:style-name="Normal"><text:a xlink:type="simple" xlink:href="https://uphf.hal.science/hal-03518750v1">hal-035187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798v1">Commande éco-énergétique d’un système tramway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/text:p>
              <text:p text:style-name="Normal"><text:span>Journée doctorale de l’institut de recherche et technologique</text:span><text:span>, Jan 2014, Valenciennes, France</text:span></text:p>
              <text:p text:style-name="Normal"><text:span>Communication dans un congrès</text:span></text:p>
              <text:p text:style-name="Normal"><text:a xlink:type="simple" xlink:href="https://uphf.hal.science/hal-03432798v1">hal-034327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280v1">Validation of a Unified Model of Driver Behaviour for Train Domain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Frédéric Vanderhaegen">Frédéric Vanderhaegen</text:a></text:p>
              <text:p text:style-name="Normal"><text:span>12th IFAC Symposium on Analysis, Design, and Evaluation of Human-Machine Systems</text:span><text:span>, Aug 2013, Las Vegas, Nevada, United States. pp.505-512,<text:s/></text:span><text:a xlink:type="simple" xlink:href="https://dx.doi.org/10.3182/20130811-5-US-2037.00014">⟨10.3182/20130811-5-US-2037.00014⟩</text:a></text:p>
              <text:p text:style-name="Normal"><text:span>Communication dans un congrès</text:span></text:p>
              <text:p text:style-name="Normal"><text:a xlink:type="simple" xlink:href="https://uphf.hal.science/hal-03468280v1">hal-034682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268v1">A State of the Art in Feedforward-Feedback Learning Control Systems for Human Errors Prediction</text:a></text:p>
              <text:p text:style-name="Normal"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18th World Congress of the International Federation of Automatic Control (IFAC)</text:span><text:span>, Aug 2011, Milano, Italy. pp.7390-7395,<text:s/></text:span><text:a xlink:type="simple" xlink:href="https://dx.doi.org/10.3182/20110828-6-IT-1002.03483">⟨10.3182/20110828-6-IT-1002.03483⟩</text:a></text:p>
              <text:p text:style-name="Normal"><text:span>Communication dans un congrès</text:span></text:p>
              <text:p text:style-name="Normal"><text:a xlink:type="simple" xlink:href="https://uphf.hal.science/hal-03644268v1">hal-036442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6874v1">Principes de résilience et processus d’apprentissage face à l’imprévu</text:a></text:p>
              <text:p text:style-name="Normal"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CIFA 2010 (Conférence Internationale Francophone d'Automatique)</text:span><text:span>, Jun 2010, Nancy, France</text:span></text:p>
              <text:p text:style-name="Normal"><text:span>Communication dans un congrès</text:span></text:p>
              <text:p text:style-name="Normal"><text:a xlink:type="simple" xlink:href="https://uphf.hal.science/hal-03646874v1">hal-036468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350v1">Toward an on-line and non-obtrusive workload assessment method</text:a></text:p>
              <text:p text:style-name="Normal"><text:a xlink:type="simple" xlink:href="https://hal.science/search/index/?q=*&amp;authFullName_s=Marianne Pichon">Marianne Pichon</text:a><text:span>,</text:span><text:a xlink:type="simple" xlink:href="https://hal.science/search/index/?q=*&amp;authFullName_s=Patrick Millot">Patrick Millot</text:a><text:span>,</text:span><text:a xlink:type="simple" xlink:href="https://hal.science/search/index/?q=*&amp;authFullName_s=Simon Enjalbert">Simon Enjalbert</text:a></text:p>
              <text:p text:style-name="Normal"><text:span>11th IFAC/IFIP/IFORS/IEA Symposium on Analysis, Design, and Evaluation of Human-Machine Systems</text:span><text:span>, Aug 2010, Valenciennes, France. pp.281-286,<text:s/></text:span><text:a xlink:type="simple" xlink:href="https://dx.doi.org/10.3182/20100831-4-FR-2021.00050">⟨10.3182/20100831-4-FR-2021.00050⟩</text:a></text:p>
              <text:p text:style-name="Normal"><text:span>Communication dans un congrès</text:span></text:p>
              <text:p text:style-name="Normal"><text:a xlink:type="simple" xlink:href="https://uphf.hal.science/hal-03644350v1">hal-036443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372v1">How to Learn from the Resilience of Human-Machine Systems?</text:a></text:p>
              <text:p text:style-name="Normal"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11th IFAC/IFIP/IFORS/IEA Symposium on Analysis, Design, and Evaluation of Human-Machine Systems</text:span><text:span>, Aug 2010, Valenciennes, France. pp.374-379,<text:s/></text:span><text:a xlink:type="simple" xlink:href="https://dx.doi.org/10.3182/20100831-4-FR-2021.00066">⟨10.3182/20100831-4-FR-2021.00066⟩</text:a></text:p>
              <text:p text:style-name="Normal"><text:span>Communication dans un congrès</text:span></text:p>
              <text:p text:style-name="Normal"><text:a xlink:type="simple" xlink:href="https://uphf.hal.science/hal-03644372v1">hal-036443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6859v1">Human-machine systems resilience – Safety application</text:a></text:p>
              <text:p text:style-name="Normal"><text:a xlink:type="simple" xlink:href="https://hal.science/search/index/?q=*&amp;authFullName_s=Lya Gu">Lya Gu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28th European Annual Conference on Human Decision Making and Manual Control</text:span><text:span>, Sep 2009, Reims, France</text:span></text:p>
              <text:p text:style-name="Normal"><text:span>Communication dans un congrès</text:span></text:p>
              <text:p text:style-name="Normal"><text:a xlink:type="simple" xlink:href="https://uphf.hal.science/hal-03646859v1">hal-036468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409v1">Perceptual errors – Application for train driver</text:a></text:p>
              <text:p text:style-name="Normal"><text:a xlink:type="simple" xlink:href="https://hal.science/search/index/?q=*&amp;authFullName_s=Marianne Pichon">Marianne Pichon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28th European Annual Conference on Human Decision-Making and Manual Control</text:span><text:span>, Sep 2009, Reims, France</text:span></text:p>
              <text:p text:style-name="Normal"><text:span>Communication dans un congrès</text:span></text:p>
              <text:p text:style-name="Normal"><text:a xlink:type="simple" xlink:href="https://uphf.hal.science/hal-03644409v1">hal-036444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426v1">Autonomie ajustable et résilience pour une coopération Homme – Robot</text:a></text:p>
              <text:p text:style-name="Normal"><text:a xlink:type="simple" xlink:href="https://hal.science/search/index/?q=*&amp;authFullName_s=Stéphane Zieba">Stéphane Zieba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Simon Enjalbert">Simon Enjalbert</text:a></text:p>
              <text:p text:style-name="Normal"><text:span>CIFA 2008 (Conférence Internationale Francophone d'Automatique)</text:span><text:span>, Sep 2008, Bucarest, Roumanie</text:span></text:p>
              <text:p text:style-name="Normal"><text:span>Communication dans un congrès</text:span></text:p>
              <text:p text:style-name="Normal"><text:a xlink:type="simple" xlink:href="https://uphf.hal.science/hal-03644426v1">hal-0364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56v1">Feasibility evaluation of multi-site scheduling by distributed simulation of workshops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Philippe Charbonnaud">Philippe Charbonnaud</text:a></text:p>
              <text:p text:style-name="Normal"><text:span>12th IFAC Symposium on Information Control Problems in Manufacturing</text:span><text:span>, May 2006, Saint-Etienne, France. pp.591-596,<text:s/></text:span><text:a xlink:type="simple" xlink:href="https://dx.doi.org/10.3182/20060517-3-FR-2903.00302">⟨10.3182/20060517-3-FR-2903.00302⟩</text:a></text:p>
              <text:p text:style-name="Normal"><text:span>Communication dans un congrès</text:span></text:p>
              <text:p text:style-name="Normal"><text:a xlink:type="simple" xlink:href="https://hal.science/hal-03647056v1">hal-0364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75v1">Evaluation de la faisabilité d’ordonnancement multi-site par simulation distribuée d’ateliers virtuels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Philippe Charbonnaud">Philippe Charbonnaud</text:a></text:p>
              <text:p text:style-name="Normal"><text:span>MOSIM 2006 : Modélisation, optimisation et simulation des systèmes : défis et opportunités</text:span><text:span>, Apr 2006, Rabat, Maroc</text:span></text:p>
              <text:p text:style-name="Normal"><text:span>Communication dans un congrès</text:span></text:p>
              <text:p text:style-name="Normal"><text:a xlink:type="simple" xlink:href="https://hal.science/hal-03647075v1">hal-0364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44v1">Validation par simulation distribuée de l’ordonnancement d’entreprises en réseau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Philippe Charbonnaud">Philippe Charbonnaud</text:a></text:p>
              <text:p text:style-name="Normal"><text:span>CIFA 2006 : Conférence internationale francophone d'automatique</text:span><text:span>, May 2006, Bordeaux, France</text:span></text:p>
              <text:p text:style-name="Normal"><text:span>Communication dans un congrès</text:span></text:p>
              <text:p text:style-name="Normal"><text:a xlink:type="simple" xlink:href="https://hal.science/hal-03647144v1">hal-0364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998v1">Evaluation de la performance des chaînes logistiques par simulation distribuée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Philippe Charbonnaud">Philippe Charbonnaud</text:a></text:p>
              <text:p text:style-name="Normal"><text:span>JD-JN-MACS</text:span><text:span>, Sep 2005, Lyon, France</text:span></text:p>
              <text:p text:style-name="Normal"><text:span>Communication dans un congrès</text:span></text:p>
              <text:p text:style-name="Normal"><text:a xlink:type="simple" xlink:href="https://hal.science/hal-03647998v1">hal-0364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92v1">A HLA federation of reactive production activity control for extended enterprise performance evaluation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Philippe Charbonnaud">Philippe Charbonnaud</text:a></text:p>
              <text:p text:style-name="Normal"><text:span>5th EUROSIM Congress on Modelling and Simulation</text:span><text:span>, Sep 2004, Noisy-le-Grand, France</text:span></text:p>
              <text:p text:style-name="Normal"><text:span>Communication dans un congrès</text:span></text:p>
              <text:p text:style-name="Normal"><text:a xlink:type="simple" xlink:href="https://hal.science/hal-03647092v1">hal-0364709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a8912" table:style-name="ba8912">
          <table:table-column table:style-name="ba8912.0"/>
          <table:table-row>
            <table:table-cell office:value-type="string">
              <text:p text:style-name="Normal"><text:a xlink:type="simple" xlink:href="https://hal.science/hal-05119975v1">Comment assurer la continuité de l’Approche Par Compétences entre la LP-BUT et le Master universitaire: architectures de programmes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Severine Sperandio">Severine Sperandio</text:a></text:p>
              <text:p text:style-name="Normal"><text:span>CETSIS 2025: 16ᵉ colloque de l'Enseignement des Technologies et des Sciences de l'Information et des Systèmes</text:span><text:span>, Jun 2025, Perpignan, France</text:span></text:p>
              <text:p text:style-name="Normal"><text:span>Poster de conférence</text:span></text:p>
              <text:p text:style-name="Normal"><text:a xlink:type="simple" xlink:href="https://hal.science/hal-05119975v1">hal-0511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00v1">Nouveaux Grades Opérationnels et Tactiques pour l'Automatisation ferroviaire</text:a></text:p>
              <text:p text:style-name="Normal"><text:a xlink:type="simple" xlink:href="https://hal.science/search/index/?q=*&amp;authFullName_s=Jean-Valentin Merlevede">Jean-Valentin Merlevede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Journée Régionale des Doctorants en Automatique 2025</text:span><text:span>, Jun 2025, Amiens, France</text:span></text:p>
              <text:p text:style-name="Normal"><text:span>Poster de conférence</text:span></text:p>
              <text:p text:style-name="Normal"><text:a xlink:type="simple" xlink:href="https://hal.science/hal-05123200v1">hal-0512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59v1">Towards artificial intelligence-based rail driving assistance tools</text:a></text:p>
              <text:p text:style-name="Normal"><text:a xlink:type="simple" xlink:href="https://hal.science/search/index/?q=*&amp;authFullName_s=Jean-Valentin Merlevede">Jean-Valentin Merlevede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Journée Régionale des Doctorants en Sciences de la Mer et Automatique</text:span><text:span>, Jul 2024, Boulogne sur mer (FR), France</text:span></text:p>
              <text:p text:style-name="Normal"><text:span>Poster de conférence</text:span></text:p>
              <text:p text:style-name="Normal"><text:a xlink:type="simple" xlink:href="https://hal.science/hal-05115359v1">hal-0511535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f96c8" table:style-name="cf96c8">
          <table:table-column table:style-name="cf96c8.0"/>
          <table:table-row>
            <table:table-cell office:value-type="string">
              <text:p text:style-name="Normal"><text:a xlink:type="simple" xlink:href="https://uphf.hal.science/hal-03644279v1">Assessment of Transportation System Resilience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Marianne Pichon">Marianne Pichon</text:a><text:span>,</text:span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Patrick Millot">Patrick Millot</text:a></text:p>
              <text:p text:style-name="Normal"><text:span>P. Carlo Cacciabue; Magnus Hjälmdahl; Andreas Luedtke; Costanza Riccioli.<text:s/></text:span><text:span>Human Modelling in Assisted Transportation</text:span><text:span>, Springer Milan, pp.335-341, 2011, 978-88-470-1820-4.<text:s/></text:span><text:a xlink:type="simple" xlink:href="https://dx.doi.org/10.1007/978-88-470-1821-1_36">⟨10.1007/978-88-470-1821-1_36⟩</text:a></text:p>
              <text:p text:style-name="Normal"><text:span>Chapitre d'ouvrage</text:span></text:p>
              <text:p text:style-name="Normal"><text:a xlink:type="simple" xlink:href="https://uphf.hal.science/hal-03644279v1">hal-03644279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5bd102" table:style-name="5bd102">
          <table:table-column table:style-name="5bd102.0"/>
          <table:table-row>
            <table:table-cell office:value-type="string">
              <text:p text:style-name="Normal"><text:a xlink:type="simple" xlink:href="https://uphf.hal.science/hal-05352002v1">Dispositif d'optimisation de la conduite d'un véhicule ferroviaire</text:a></text:p>
              <text:p text:style-name="Normal"><text:a xlink:type="simple" xlink:href="https://hal.science/search/index/?q=*&amp;authFullName_s=Denis Miglianico">Denis Miglianico</text:a><text:span>,</text:span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Rudy Dahyot">Rudy Dahyot</text:a><text:span>,</text:span><text:a xlink:type="simple" xlink:href="https://hal.science/search/index/?q=*&amp;authFullName_s=Philippe Polet">Philippe Polet</text:a><text:span>et al.</text:span></text:p>
              <text:p text:style-name="Normal"><text:span>France, N° de brevet: FR3063702B1 (2017); EP3375689B1 (2018). 2017</text:span></text:p>
              <text:p text:style-name="Normal"><text:span>Brevet</text:span></text:p>
              <text:p text:style-name="Normal"><text:a xlink:type="simple" xlink:href="https://uphf.hal.science/hal-05352002v1">hal-053520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3310v1">A driving assistance device for a railway vehicle, comprising progressive means for indicating instructions</text:a></text:p>
              <text:p text:style-name="Normal"><text:a xlink:type="simple" xlink:href="https://hal.science/search/index/?q=*&amp;authFullName_s=Denis Miglianico">Denis Miglianico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Mathieu Mouchel">Mathieu Mouchel</text:a><text:span>,</text:span><text:a xlink:type="simple" xlink:href="https://hal.science/search/index/?q=*&amp;authFullName_s=Rudy Dahyot">Rudy Dahyot</text:a><text:span>,</text:span><text:a xlink:type="simple" xlink:href="https://hal.science/search/index/?q=*&amp;authFullName_s=Luc Moyart">Luc Moyart</text:a><text:span>et al.</text:span></text:p>
              <text:p text:style-name="Normal"><text:span>France, Patent n° : FR3047717B1 (2020) ; EP3205552B1 (2020) ; US10086855B2 (2018). 2016</text:span></text:p>
              <text:p text:style-name="Normal"><text:span>Brevet</text:span></text:p>
              <text:p text:style-name="Normal"><text:a xlink:type="simple" xlink:href="https://uphf.hal.science/hal-03403310v1">hal-03403310v1</text:a></text:p>
            </table:table-cell>
          </table:table-row>
        </table:table>
        <text:p text:style-name="P22"/>
        <text:p text:style-name="Heading2"><text:span text:style-name="T8">Rapport (30)</text:span></text:p>
        <text:p text:style-name="P24"/>
        <table:table table:name="abe331" table:style-name="abe331">
          <table:table-column table:style-name="abe331.0"/>
          <table:table-row>
            <table:table-cell office:value-type="string">
              <text:p text:style-name="Normal"><text:a xlink:type="simple" xlink:href="https://hal.science/hal-05267793v1">Papers submitted by the PhD candidate: AI-based Driving Assistance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Europe’s Rail. 2025</text:span></text:p>
              <text:p text:style-name="Normal"><text:span>Rapport</text:span></text:p>
              <text:p text:style-name="Normal"><text:a xlink:type="simple" xlink:href="https://hal.science/hal-05267793v1">hal-052677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7534v1">Proposals of pertinent new HMI</text:a></text:p>
              <text:p text:style-name="Normal"><text:a xlink:type="simple" xlink:href="https://hal.science/search/index/?q=*&amp;authFullName_s=Jean Valentin Merlevede">Jean Valentin Merlevede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Frédéric Henon">Frédéric Henon</text:a><text:span>,</text:span><text:a xlink:type="simple" xlink:href="https://hal.science/search/index/?q=*&amp;authFullName_s=Alexandre Pereda-Banos">Alexandre Pereda-Banos</text:a><text:span>et al.</text:span></text:p>
              <text:p text:style-name="Normal"><text:span>[Research Report] Université Polytechnique Hauts-de-France, Université de Valenciennes. 2022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7534v1">hal-036475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7515v1">Results of the innovative driving cabin survey</text:a></text:p>
              <text:p text:style-name="Normal"><text:a xlink:type="simple" xlink:href="https://hal.science/search/index/?q=*&amp;authFullName_s=Jean Valentin Merlevede">Jean Valentin Merlevede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Christine Hassoun">Christine Hassoun</text:a><text:span>,</text:span><text:a xlink:type="simple" xlink:href="https://hal.science/search/index/?q=*&amp;authFullName_s=Frédéric Henon">Frédéric Henon</text:a><text:span>et al.</text:span></text:p>
              <text:p text:style-name="Normal"><text:span>[Research Report] Université Polytechnique Hauts-de-France, Université de Valenciennes. 2022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7515v1">hal-036475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6890v1">State of the art of HMI in transport industries</text:a></text:p>
              <text:p text:style-name="Normal"><text:a xlink:type="simple" xlink:href="https://hal.science/search/index/?q=*&amp;authFullName_s=Livia Maria Gandini">Livia Maria Gandini</text:a><text:span>,</text:span><text:a xlink:type="simple" xlink:href="https://hal.science/search/index/?q=*&amp;authFullName_s=Stefano Ricci">Stefano Ricci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Simon Enjalbert">Simon Enjalbert</text:a></text:p>
              <text:p text:style-name="Normal"><text:span>[Research Report] Université polytechnique Hauts-de-France. 2020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6890v1">hal-036468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496v1">Compte-rendu intermédiaire</text:a></text:p>
              <text:p text:style-name="Normal"><text:a xlink:type="simple" xlink:href="https://hal.science/search/index/?q=*&amp;authFullName_s=Damien Trentesaux">Damien Trentesaux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Emmanuel Adam">Emmanuel Adam</text:a><text:span>et al.</text:span></text:p>
              <text:p text:style-name="Normal"><text:span>[Rapport de recherche] HUMANISM. 2019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496v1">hal-0342049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497v1">Bilan du projet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Quentin Gueriau">Quentin Gueriau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/text:p>
              <text:p text:style-name="Normal"><text:span>[Rapport de recherche] Université de valenciennes et du Hainaut-Cambrésis. 2018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497v1">hal-034204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578v1">Procédure de création d’une start-up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Quentin Gueriau">Quentin Gueriau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/text:p>
              <text:p text:style-name="Normal"><text:span>[Rapport de recherche] Université de valenciennes et du Hainaut-Cambrésis. 2018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578v1">hal-034205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538v1">Apprentissage et aide à la conduite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Quentin Gueriau">Quentin Gueriau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/text:p>
              <text:p text:style-name="Normal"><text:span>[Rapport de recherche] Université de valenciennes et du Hainaut-Cambrésis. 2018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538v1">hal-034205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1449v1">De MissRail à InnoRail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Quentin Gueriau">Quentin Gueriau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/text:p>
              <text:p text:style-name="Normal"><text:span>[Rapport de recherche] Université de valenciennes et du Hainaut-Cambrésis. 2018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111449v1">hal-031114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570v1">Présentation d’une plateforme innovante pour la simulation et le prototypage rapide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Quentin Gueriau">Quentin Gueriau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/text:p>
              <text:p text:style-name="Normal"><text:span>[Rapport de recherche] Université de valenciennes et du Hainaut-Cambrésis. 2018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570v1">hal-034205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3320v1">Etats de l’art sur les verrous scientifiques et technologiques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Salvatore La Delfa">Salvatore La Delfa</text:a><text:span>,</text:span><text:a xlink:type="simple" xlink:href="https://hal.science/search/index/?q=*&amp;authFullName_s=Rudy Dahyot">Rudy Dahyot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Richard Kaczmarek">Richard Kaczmarek</text:a><text:span>et al.</text:span></text:p>
              <text:p text:style-name="Normal"><text:span>[Rapport de recherche] Université de valenciennes et du Hainaut-Cambrésis. 2017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3320v1">hal-034233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3304v1">Caractérisation de l’éco-conduite pour la conduite de tramways</text:a></text:p>
              <text:p text:style-name="Normal"><text:a xlink:type="simple" xlink:href="https://hal.science/search/index/?q=*&amp;authFullName_s=Salvatore La Delfa">Salvatore La Delfa</text:a><text:span>,</text:span><text:a xlink:type="simple" xlink:href="https://hal.science/search/index/?q=*&amp;authFullName_s=Rudy Dahyot">Rudy Dahyot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Sébastien Lefebvre">Sébastien Lefebvre</text:a><text:span>et al.</text:span></text:p>
              <text:p text:style-name="Normal"><text:span>[Rapport de recherche] Université de valenciennes et du Hainaut-Cambrésis. 2017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3304v1">hal-034233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714v1">Synthèse et implémentation algorithme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Rudy Dahyot">Rudy Dahyot</text:a><text:span>,</text:span><text:a xlink:type="simple" xlink:href="https://hal.science/search/index/?q=*&amp;authFullName_s=Salvatore La Delfa">Salvatore La Delfa</text:a><text:span>,</text:span><text:a xlink:type="simple" xlink:href="https://hal.science/search/index/?q=*&amp;authFullName_s=Mathieu Mouchel">Mathieu Mouchel</text:a><text:span>,</text:span><text:a xlink:type="simple" xlink:href="https://hal.science/search/index/?q=*&amp;authFullName_s=Sébastien Lefebvre">Sébastien Lefebvre</text:a><text:span>et al.</text:span></text:p>
              <text:p text:style-name="Normal"><text:span>[Rapport de recherche] LAMIH, Valenciennes. 2016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714v1">hal-034207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45237v1">Spécification de modalités informationnelles pour l’implémentation dans SYVIGI et MACONDUITE pour l’écoconduite</text:a></text:p>
              <text:p text:style-name="Normal"><text:a xlink:type="simple" xlink:href="https://hal.science/search/index/?q=*&amp;authFullName_s=Rudy Dahyot">Rudy Dahyot</text:a><text:span>,</text:span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Mathieu Mouchel">Mathieu Mouchel</text:a><text:span>,</text:span><text:a xlink:type="simple" xlink:href="https://hal.science/search/index/?q=*&amp;authFullName_s=Antoine Dequidt">Antoine Dequidt</text:a><text:span>et al.</text:span></text:p>
              <text:p text:style-name="Normal"><text:span>[Rapport de recherche] LAMIH, Valenciennes. 2015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4645237v1">hal-046452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894v1">Spécification de modalités informationnelles pour l’implémentation dans SYVIGI et MACONDUITE pour l’écoconduite</text:a></text:p>
              <text:p text:style-name="Normal"><text:a xlink:type="simple" xlink:href="https://hal.science/search/index/?q=*&amp;authFullName_s=Rudy Dahyot">Rudy Dahyot</text:a><text:span>,</text:span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Mathieu Mouchel">Mathieu Mouchel</text:a><text:span>,</text:span><text:a xlink:type="simple" xlink:href="https://hal.science/search/index/?q=*&amp;authFullName_s=Antoine Dequidt">Antoine Dequidt</text:a><text:span>et al.</text:span></text:p>
              <text:p text:style-name="Normal"><text:span>[Rapport de recherche] LAMIH, Valenciennes. 2015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894v1">hal-034208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529v1">Validation of the UMD model for cars and trains</text:a></text:p>
              <text:p text:style-name="Normal"><text:a xlink:type="simple" xlink:href="https://hal.science/search/index/?q=*&amp;authFullName_s=Magnus Hjälmdahl">Magnus Hjälmdahl</text:a><text:span>,</text:span><text:a xlink:type="simple" xlink:href="https://hal.science/search/index/?q=*&amp;authFullName_s=B Peters">B Peters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Rudy Dahyot">Rudy Dahyot</text:a><text:span>,</text:span><text:a xlink:type="simple" xlink:href="https://hal.science/search/index/?q=*&amp;authFullName_s=Kiswendsida Abel Ouedraogo">Kiswendsida Abel Ouedraogo</text:a><text:span>et al.</text:span></text:p>
              <text:p text:style-name="Normal"><text:span>[Research Report] LAMIH, Valenciennes. 2012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8529v1">hal-036485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583v1">A business plan and the socio-economic impact analysis of ITERATE results</text:a></text:p>
              <text:p text:style-name="Normal"><text:a xlink:type="simple" xlink:href="https://hal.science/search/index/?q=*&amp;authFullName_s=Aladino Amantini">Aladino Amantini</text:a><text:span>,</text:span><text:a xlink:type="simple" xlink:href="https://hal.science/search/index/?q=*&amp;authFullName_s=Mirella Cassani">Mirella Cassani</text:a><text:span>,</text:span><text:a xlink:type="simple" xlink:href="https://hal.science/search/index/?q=*&amp;authFullName_s=B Peters">B Peters</text:a><text:span>,</text:span><text:a xlink:type="simple" xlink:href="https://hal.science/search/index/?q=*&amp;authFullName_s=Frank Lai">Frank Lai</text:a><text:span>,</text:span><text:a xlink:type="simple" xlink:href="https://hal.science/search/index/?q=*&amp;authFullName_s=Simon Enjalbert">Simon Enjalbert</text:a><text:span>et al.</text:span></text:p>
              <text:p text:style-name="Normal"><text:span>[Research Report] LAMIH, Valenciennes. 2011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8583v1">hal-036485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400v1">Data and experimental protocol from the experiments</text:a></text:p>
              <text:p text:style-name="Normal"><text:a xlink:type="simple" xlink:href="https://hal.science/search/index/?q=*&amp;authFullName_s=B Peters">B Peters</text:a><text:span>,</text:span><text:a xlink:type="simple" xlink:href="https://hal.science/search/index/?q=*&amp;authFullName_s=Magnus Hjälmdahl">Magnus Hjälmdahl</text:a><text:span>,</text:span><text:a xlink:type="simple" xlink:href="https://hal.science/search/index/?q=*&amp;authFullName_s=Frank Lai">Frank Lai</text:a><text:span>,</text:span><text:a xlink:type="simple" xlink:href="https://hal.science/search/index/?q=*&amp;authFullName_s=T Horrobin">T Horrobin</text:a><text:span>,</text:span><text:a xlink:type="simple" xlink:href="https://hal.science/search/index/?q=*&amp;authFullName_s=Simon Enjalbert">Simon Enjalbert</text:a><text:span>et al.</text:span></text:p>
              <text:p text:style-name="Normal"><text:span>[Research Report] LAMIH, Valenciennes. 2011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8400v1">hal-036484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4983v1">Analyses détaillées de l'activité d'un collectif appliquant la démarche REACT</text:a></text:p>
              <text:p text:style-name="Normal"><text:a xlink:type="simple" xlink:href="https://hal.science/search/index/?q=*&amp;authFullName_s=Laurent Karsenty">Laurent Karsenty</text:a><text:span>,</text:span><text:a xlink:type="simple" xlink:href="https://hal.science/search/index/?q=*&amp;authFullName_s=Adrien Quillaud">Adrien Quillaud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Frédéric Vanderhaegen">Frédéric Vanderhaegen</text:a></text:p>
              <text:p text:style-name="Normal"><text:span>[Rapport de recherche] 2009.34.0035, LAMIH, Valenciennes. 2011</text:span></text:p>
              <text:p text:style-name="Normal"><text:span>Rapport</text:span></text:p>
              <text:p text:style-name="Normal"><text:a xlink:type="simple" xlink:href="https://uphf.hal.science/hal-03654983v1">hal-036549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417v1">Results from the analysis and input to the development and validation of the statistical models</text:a></text:p>
              <text:p text:style-name="Normal"><text:a xlink:type="simple" xlink:href="https://hal.science/search/index/?q=*&amp;authFullName_s=Åsa Forsman">Åsa Forsman</text:a><text:span>,</text:span><text:a xlink:type="simple" xlink:href="https://hal.science/search/index/?q=*&amp;authFullName_s=Anna Vadeby">Anna Vadeby</text:a><text:span>,</text:span><text:a xlink:type="simple" xlink:href="https://hal.science/search/index/?q=*&amp;authFullName_s=Mohammad Reza Yahya">Mohammad Reza Yahya</text:a><text:span>,</text:span><text:a xlink:type="simple" xlink:href="https://hal.science/search/index/?q=*&amp;authFullName_s=Andreas Tapani">Andreas Tapani</text:a><text:span>,</text:span><text:a xlink:type="simple" xlink:href="https://hal.science/search/index/?q=*&amp;authFullName_s=Simon Enjalbert">Simon Enjalbert</text:a><text:span>et al.</text:span></text:p>
              <text:p text:style-name="Normal"><text:span>[Research Report] LAMIH, Valenciennes. 2011, pp.91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8417v1">hal-036484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075v1">Critical review of models and parameters for Driver models in different surface transport systems and in different safety critical situations</text:a></text:p>
              <text:p text:style-name="Normal"><text:a xlink:type="simple" xlink:href="https://hal.science/search/index/?q=*&amp;authFullName_s=Ilit Oppenheim">Ilit Oppenheim</text:a><text:span>,</text:span><text:a xlink:type="simple" xlink:href="https://hal.science/search/index/?q=*&amp;authFullName_s=David Shinar">David Shinar</text:a><text:span>,</text:span><text:a xlink:type="simple" xlink:href="https://hal.science/search/index/?q=*&amp;authFullName_s=Oliver Carsten">Oliver Carsten</text:a><text:span>,</text:span><text:a xlink:type="simple" xlink:href="https://hal.science/search/index/?q=*&amp;authFullName_s=Yvonne Barnard">Yvonne Barnard</text:a><text:span>,</text:span><text:a xlink:type="simple" xlink:href="https://hal.science/search/index/?q=*&amp;authFullName_s=Frank Lai">Frank Lai</text:a><text:span>et al.</text:span></text:p>
              <text:p text:style-name="Normal"><text:span>[Research Report] LAMIH, Valenciennes. 2010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8075v1">hal-036480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373v1">Specification of test procedures for the simulator experiments</text:a></text:p>
              <text:p text:style-name="Normal"><text:a xlink:type="simple" xlink:href="https://hal.science/search/index/?q=*&amp;authFullName_s=Yvonne Barnard">Yvonne Barnard</text:a><text:span>,</text:span><text:a xlink:type="simple" xlink:href="https://hal.science/search/index/?q=*&amp;authFullName_s=Frank Lai">Frank Lai</text:a><text:span>,</text:span><text:a xlink:type="simple" xlink:href="https://hal.science/search/index/?q=*&amp;authFullName_s=Oliver Carsten">Oliver Carsten</text:a><text:span>,</text:span><text:a xlink:type="simple" xlink:href="https://hal.science/search/index/?q=*&amp;authFullName_s=Natasha Merat">Natasha Merat</text:a><text:span>,</text:span><text:a xlink:type="simple" xlink:href="https://hal.science/search/index/?q=*&amp;authFullName_s=Magnus Hjälmdahl">Magnus Hjälmdahl</text:a><text:span>et al.</text:span></text:p>
              <text:p text:style-name="Normal"><text:span>[Research Report] LAMIH, Valenciennes. 2010, pp.145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8373v1">hal-036483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211v1">Selection of operator support systems across modes</text:a></text:p>
              <text:p text:style-name="Normal"><text:a xlink:type="simple" xlink:href="https://hal.science/search/index/?q=*&amp;authFullName_s=Yvonne Barnard">Yvonne Barnard</text:a><text:span>,</text:span><text:a xlink:type="simple" xlink:href="https://hal.science/search/index/?q=*&amp;authFullName_s=Frank Lai">Frank Lai</text:a><text:span>,</text:span><text:a xlink:type="simple" xlink:href="https://hal.science/search/index/?q=*&amp;authFullName_s=Oliver Carsten">Oliver Carsten</text:a><text:span>,</text:span><text:a xlink:type="simple" xlink:href="https://hal.science/search/index/?q=*&amp;authFullName_s=Natasha Merat">Natasha Merat</text:a><text:span>,</text:span><text:a xlink:type="simple" xlink:href="https://hal.science/search/index/?q=*&amp;authFullName_s=Magnus Hjälmdahl">Magnus Hjälmdahl</text:a><text:span>et al.</text:span></text:p>
              <text:p text:style-name="Normal"><text:span>[Research Report] LAMIH, Valenciennes. 2010, pp.26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8211v1">hal-036482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3888v1">Fiches d'analyse des récits de réaction à l'imprévu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Laurent Karsenty">Laurent Karsenty</text:a><text:span>,</text:span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Adrien Quillaud">Adrien Quillaud</text:a><text:span>,</text:span><text:a xlink:type="simple" xlink:href="https://hal.science/search/index/?q=*&amp;authFullName_s=Claude Valot">Claude Valot</text:a><text:span>et al.</text:span></text:p>
              <text:p text:style-name="Normal"><text:span>[Rapport de recherche] 2009.34.0035, LAMIH, Valenciennes. 2010, pp.82</text:span></text:p>
              <text:p text:style-name="Normal"><text:span>Rapport</text:span></text:p>
              <text:p text:style-name="Normal"><text:a xlink:type="simple" xlink:href="https://uphf.hal.science/hal-03653888v1">hal-036538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099v1">Description of Unified Model of Driver behaviour (UMD) and definition of key parameters for specific application to different surface transport domains of application</text:a></text:p>
              <text:p text:style-name="Normal"><text:a xlink:type="simple" xlink:href="https://hal.science/search/index/?q=*&amp;authFullName_s=Ilit Oppenheim">Ilit Oppenheim</text:a><text:span>,</text:span><text:a xlink:type="simple" xlink:href="https://hal.science/search/index/?q=*&amp;authFullName_s=David Shinar">David Shinar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Rudy Dahyot">Rudy Dahyot</text:a><text:span>,</text:span><text:a xlink:type="simple" xlink:href="https://hal.science/search/index/?q=*&amp;authFullName_s=Marianne Pichon">Marianne Pichon</text:a><text:span>et al.</text:span></text:p>
              <text:p text:style-name="Normal"><text:span>[Research Report] LAMIH, Valenciennes. 2010, pp.60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8099v1">hal-036480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572v1">Revised plan of dissemination and use of results</text:a></text:p>
              <text:p text:style-name="Normal"><text:a xlink:type="simple" xlink:href="https://hal.science/search/index/?q=*&amp;authFullName_s=Aladino Amantini">Aladino Amantini</text:a><text:span>,</text:span><text:a xlink:type="simple" xlink:href="https://hal.science/search/index/?q=*&amp;authFullName_s=Magnus Hjälmdahl">Magnus Hjälmdahl</text:a><text:span>,</text:span><text:a xlink:type="simple" xlink:href="https://hal.science/search/index/?q=*&amp;authFullName_s=Frank Lai">Frank Lai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Marianne Pichon">Marianne Pichon</text:a><text:span>et al.</text:span></text:p>
              <text:p text:style-name="Normal"><text:span>[Research Report] LAMIH, Valenciennes. 2010, pp.36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8572v1">hal-036485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187v1">Review of existing technologies and systems supporting the operator</text:a></text:p>
              <text:p text:style-name="Normal"><text:a xlink:type="simple" xlink:href="https://hal.science/search/index/?q=*&amp;authFullName_s=Frank Lai">Frank Lai</text:a><text:span>,</text:span><text:a xlink:type="simple" xlink:href="https://hal.science/search/index/?q=*&amp;authFullName_s=Yvonne Barnard">Yvonne Barnard</text:a><text:span>,</text:span><text:a xlink:type="simple" xlink:href="https://hal.science/search/index/?q=*&amp;authFullName_s=Natasha Merat">Natasha Merat</text:a><text:span>,</text:span><text:a xlink:type="simple" xlink:href="https://hal.science/search/index/?q=*&amp;authFullName_s=Oliver Carsten">Oliver Carsten</text:a><text:span>,</text:span><text:a xlink:type="simple" xlink:href="https://hal.science/search/index/?q=*&amp;authFullName_s=Margareta Lützhöft">Margareta Lützhöft</text:a><text:span>et al.</text:span></text:p>
              <text:p text:style-name="Normal"><text:span>[Research Report] LAMIH, Valenciennes. 2010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8187v1">hal-036481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3873v1">Cadre d'analyse pour appréhender la réactivité à l'imprévu d'un collectif</text:a></text:p>
              <text:p text:style-name="Normal"><text:a xlink:type="simple" xlink:href="https://hal.science/search/index/?q=*&amp;authFullName_s=Laurent Karsenty">Laurent Karsenty</text:a><text:span>,</text:span><text:a xlink:type="simple" xlink:href="https://hal.science/search/index/?q=*&amp;authFullName_s=Adrien Quillaud">Adrien Quillaud</text:a><text:span>,</text:span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Frédéric Vanderhaegen">Frédéric Vanderhaegen</text:a></text:p>
              <text:p text:style-name="Normal"><text:span>[Rapport de recherche] 2009.34.0035, LAMIH, Valenciennes. 2010, pp.50</text:span></text:p>
              <text:p text:style-name="Normal"><text:span>Rapport</text:span></text:p>
              <text:p text:style-name="Normal"><text:a xlink:type="simple" xlink:href="https://uphf.hal.science/hal-03653873v1">hal-036538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3883v1">Etat de l'art : Démarches et outils pour réagir à l'imprévu</text:a></text:p>
              <text:p text:style-name="Normal"><text:a xlink:type="simple" xlink:href="https://hal.science/search/index/?q=*&amp;authFullName_s=Adrien Quillaud">Adrien Quillaud</text:a><text:span>,</text:span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Simon Enjalbert">Simon Enjalbert</text:a></text:p>
              <text:p text:style-name="Normal"><text:span>[Rapport de recherche] 2009.34.0035, LAMIH, Valenciennes. 2010, pp.49</text:span></text:p>
              <text:p text:style-name="Normal"><text:span>Rapport</text:span></text:p>
              <text:p text:style-name="Normal"><text:a xlink:type="simple" xlink:href="https://uphf.hal.science/hal-03653883v1">hal-036538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557v1">Initial plan of dissemination and use of results</text:a></text:p>
              <text:p text:style-name="Normal"><text:a xlink:type="simple" xlink:href="https://hal.science/search/index/?q=*&amp;authFullName_s=Aladino Amantini">Aladino Amantini</text:a><text:span>,</text:span><text:a xlink:type="simple" xlink:href="https://hal.science/search/index/?q=*&amp;authFullName_s=Magnus Hjälmdahl">Magnus Hjälmdahl</text:a><text:span>,</text:span><text:a xlink:type="simple" xlink:href="https://hal.science/search/index/?q=*&amp;authFullName_s=Frank Lai">Frank Lai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David Shinar">David Shinar</text:a><text:span>et al.</text:span></text:p>
              <text:p text:style-name="Normal"><text:span>[Research Report] LAMIH, Valenciennes. 2009, pp.24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8557v1">hal-0364855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2947a" table:style-name="72947a">
          <table:table-column table:style-name="72947a.0"/>
          <table:table-row>
            <table:table-cell office:value-type="string">
              <text:p text:style-name="Normal"><text:a xlink:type="simple" xlink:href="https://uphf.hal.science/tel-01973229v1">Méthode et outil de simulation distribuée pour l’accommodation de la conduite de réseaux d'entreprise</text:a></text:p>
              <text:p text:style-name="Normal"><text:a xlink:type="simple" xlink:href="https://hal.science/search/index/?q=*&amp;authFullName_s=Simon Enjalbert">Simon Enjalbert</text:a></text:p>
              <text:p text:style-name="Normal"><text:span>Automatique / Robotique. Institut national polytechnique de Toulouse (INPT)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phf.hal.science/tel-01973229v1">tel-01973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Enjalbert</dc:title>
    <dc:subject/>
    <dc:description>CV</dc:description>
    <dc:creator/>
    <dc:date>2026-05-24T00:29:22.000</dc:date>
    <meta:generator>PHPWord</meta:generator>
    <meta:initial-creator>CCSD</meta:initial-creator>
    <meta:creation-date>2026-05-24T00:29:22.000</meta:creation-date>
    <meta:keyword/>
    <meta:user-defined meta:name="Category"/>
    <meta:user-defined meta:name="Company"/>
    <meta:user-defined meta:name="Manager"/>
  </office:meta>
</office:document-meta>
</file>