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87567" style:family="table">
      <style:table-properties style:rel-width="100" table:align="center"/>
    </style:style>
    <style:style style:name="787567.0" style:family="table-column">
      <style:table-column-properties style:column-width="0.00cm"/>
    </style:style>
    <style:style style:name="016e38" style:family="table">
      <style:table-properties style:rel-width="100" table:align="center"/>
    </style:style>
    <style:style style:name="016e38.0" style:family="table-column">
      <style:table-column-properties style:column-width="0.00cm"/>
    </style:style>
    <style:style style:name="95e197" style:family="table">
      <style:table-properties style:rel-width="100" table:align="center"/>
    </style:style>
    <style:style style:name="95e19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imon Godar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imon-godard">simon-godar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9-5672-7093">0009-0009-5672-709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1)</text:span></text:p>
        <text:p text:style-name="P15"/>
        <table:table table:name="787567" table:style-name="787567">
          <table:table-column table:style-name="787567.0"/>
          <table:table-row>
            <table:table-cell office:value-type="string">
              <text:p text:style-name="Normal"><text:a xlink:type="simple" xlink:href="https://shs.hal.science/halshs-05267807v1">Women’s Europeanist networks and the gendering of EEC labour policies during the long 1960s (1957–74)</text:a></text:p>
              <text:p text:style-name="Normal"><text:a xlink:type="simple" xlink:href="https://hal.science/search/index/?q=*&amp;authFullName_s=Simon Godard">Simon Godard</text:a></text:p>
              <text:p text:style-name="Normal"><text:span>European Review of History / Revue européenne d'histoire</text:span><text:span>, 2026,<text:s/></text:span><text:a xlink:type="simple" xlink:href="https://dx.doi.org/10.1080/13507486.2025.2545214">⟨10.1080/13507486.2025.2545214⟩</text:a></text:p>
              <text:p text:style-name="Normal"><text:span>Article dans une revue</text:span></text:p>
              <text:p text:style-name="Normal"><text:a xlink:type="simple" xlink:href="https://shs.hal.science/halshs-05267807v1">halshs-052678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7786v1">Divided We Stand: The Legacy of Interwar Pan-European Debates in the Making of Socialist ‘Economists’ (1920s – Late 1950s)</text:a></text:p>
              <text:p text:style-name="Normal"><text:a xlink:type="simple" xlink:href="https://hal.science/search/index/?q=*&amp;authFullName_s=Simon Godard">Simon Godard</text:a></text:p>
              <text:p text:style-name="Normal"><text:span>Contemporary European History</text:span><text:span>, 2025, 35, pp.1-18.<text:s/></text:span><text:a xlink:type="simple" xlink:href="https://dx.doi.org/10.1017/S0960777325101136">⟨10.1017/S0960777325101136⟩</text:a></text:p>
              <text:p text:style-name="Normal"><text:span>Article dans une revue</text:span></text:p>
              <text:p text:style-name="Normal"><text:a xlink:type="simple" xlink:href="https://shs.hal.science/halshs-05267786v1">halshs-05267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7829v1">Profanes et savoirs économiques : dilemmes et espoirs dans l’éducation à la coopération</text:a></text:p>
              <text:p text:style-name="Normal"><text:a xlink:type="simple" xlink:href="https://hal.science/search/index/?q=*&amp;authFullName_s=Simon Godard">Simon Godard</text:a></text:p>
              <text:p text:style-name="Normal"><text:span>Revue historique</text:span><text:span>, 2025, 3 (715), pp.489-520.<text:s/></text:span><text:a xlink:type="simple" xlink:href="https://dx.doi.org/10.3917/rhis.253.0489">⟨10.3917/rhis.253.0489⟩</text:a></text:p>
              <text:p text:style-name="Normal"><text:span>Article dans une revue</text:span></text:p>
              <text:p text:style-name="Normal"><text:a xlink:type="simple" xlink:href="https://hal.science/hal-05467829v1">hal-05467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7336v1">L’URSS au défi de la gouvernance économique internationale du bloc socialiste (1984-1990)</text:a></text:p>
              <text:p text:style-name="Normal"><text:a xlink:type="simple" xlink:href="https://hal.science/search/index/?q=*&amp;authFullName_s=Simon Godard">Simon Godard</text:a></text:p>
              <text:p text:style-name="Normal"><text:span>Parlement[s], Revue d'histoire politique, Hors série</text:span><text:span>, 2024, 39 (4), pp.63-84.<text:s/></text:span><text:a xlink:type="simple" xlink:href="https://dx.doi.org/10.3917/parl2.039.0063">⟨10.3917/parl2.039.0063⟩</text:a></text:p>
              <text:p text:style-name="Normal"><text:span>Article dans une revue</text:span></text:p>
              <text:p text:style-name="Normal"><text:a xlink:type="simple" xlink:href="https://hal.science/hal-04577336v1">hal-04577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8206v1">Another Europe, rather than the other Europe? COMECON’s ambiguous shaping of Europe (from 1962 to the Helsinki process)</text:a></text:p>
              <text:p text:style-name="Normal"><text:a xlink:type="simple" xlink:href="https://hal.science/search/index/?q=*&amp;authFullName_s=Simon Godard">Simon Godard</text:a></text:p>
              <text:p text:style-name="Normal"><text:span>Politique européenne</text:span><text:span>, 2022, 76 (2), pp.68-94.<text:s/></text:span><text:a xlink:type="simple" xlink:href="https://dx.doi.org/10.3917/poeu.076.0068">⟨10.3917/poeu.076.0068⟩</text:a></text:p>
              <text:p text:style-name="Normal"><text:span>Article dans une revue</text:span></text:p>
              <text:p text:style-name="Normal"><text:a xlink:type="simple" xlink:href="https://hal.science/hal-03778206v1">hal-037782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14393v1">L'échec du CAEM, une histoire des rapports de pouvoir dans le monde socialiste : entretien avec Simon Godard</text:a></text:p>
              <text:p text:style-name="Normal"><text:a xlink:type="simple" xlink:href="https://hal.science/search/index/?q=*&amp;authFullName_s=Simon Godard">Simon Godard</text:a><text:span>,</text:span><text:a xlink:type="simple" xlink:href="https://hal.science/search/index/?q=*&amp;authFullName_s=Pascal Bonnard">Pascal Bonnard</text:a><text:span>,</text:span><text:a xlink:type="simple" xlink:href="https://hal.science/search/index/?q=*&amp;authFullName_s=Frédéric Zalewski">Frédéric Zalewski</text:a></text:p>
              <text:p text:style-name="Normal"><text:span>Revue d'Etudes Comparatives Est-Ouest</text:span><text:span>, 2022, pp.111‑122.<text:s/></text:span><text:a xlink:type="simple" xlink:href="https://dx.doi.org/10.3917/receo1.522.0111">⟨10.3917/receo1.522.0111⟩</text:a></text:p>
              <text:p text:style-name="Normal"><text:span>Article dans une revue</text:span></text:p>
              <text:p text:style-name="Normal"><text:a xlink:type="simple" xlink:href="https://shs.hal.science/halshs-03714393v1">halshs-037143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54572v1">Reassessing Communist International Organisations: A Comparative Analysis of COMECON and the Warsaw Pact in relation to their Cold War Competitors</text:a></text:p>
              <text:p text:style-name="Normal"><text:a xlink:type="simple" xlink:href="https://hal.science/search/index/?q=*&amp;authFullName_s=Simon Godard">Simon Godard</text:a><text:span>,</text:span><text:a xlink:type="simple" xlink:href="https://hal.science/search/index/?q=*&amp;authFullName_s=Laurien Crump">Laurien Crump</text:a></text:p>
              <text:p text:style-name="Normal"><text:span>Contemporary European History</text:span><text:span>, 2018, 27 (1), pp.85-109.<text:s/></text:span><text:a xlink:type="simple" xlink:href="https://dx.doi.org/10.1017/S0960777317000455">⟨10.1017/S0960777317000455⟩</text:a></text:p>
              <text:p text:style-name="Normal"><text:span>Article dans une revue</text:span></text:p>
              <text:p text:style-name="Normal"><text:a xlink:type="simple" xlink:href="https://shs.hal.science/halshs-01854572v1">halshs-018545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5032v1">Les calculs intéressés de la Guerre froide : L’Economic Commission for Europe et le monde socialiste face à la révision de la quantification du développement</text:a></text:p>
              <text:p text:style-name="Normal"><text:a xlink:type="simple" xlink:href="https://hal.science/search/index/?q=*&amp;authFullName_s=Simon Godard">Simon Godard</text:a></text:p>
              <text:p text:style-name="Normal"><text:span>Revue d'Histoire Moderne et Contemporaine</text:span><text:span>, 2018, 65-4 (4), pp.33-58.<text:s/></text:span><text:a xlink:type="simple" xlink:href="https://dx.doi.org/10.3917/rhmc.654.0033">⟨10.3917/rhmc.654.0033⟩</text:a></text:p>
              <text:p text:style-name="Normal"><text:span>Article dans une revue</text:span></text:p>
              <text:p text:style-name="Normal"><text:a xlink:type="simple" xlink:href="https://shs.hal.science/halshs-01985032v1">halshs-019850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54575v1">Creative Tension: the Role of Conflict in Shaping Transnational Identity at Comecon</text:a></text:p>
              <text:p text:style-name="Normal"><text:a xlink:type="simple" xlink:href="https://hal.science/search/index/?q=*&amp;authFullName_s=Simon Godard">Simon Godard</text:a></text:p>
              <text:p text:style-name="Normal"><text:span>Comparativ. Zeitschrift für Globalgeschichte und vergleichende Gesellschaftsforschung</text:span><text:span>, 2017, Comecon revisited. Integration in the Eastern Bloc and Entanglements with the Global Economy, 27 (5-6), pp.65-83.<text:s/></text:span><text:a xlink:type="simple" xlink:href="https://dx.doi.org/10.26014/j.comp.2017.05/06.04">⟨10.26014/j.comp.2017.05/06.04⟩</text:a></text:p>
              <text:p text:style-name="Normal"><text:span>Article dans une revue</text:span></text:p>
              <text:p text:style-name="Normal"><text:a xlink:type="simple" xlink:href="https://shs.hal.science/halshs-01854575v1">halshs-018545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6614v1">Une seule façon d'être communiste ? L'internationalisme dans les parcours biographiques au Conseil d'aide économique mutuelle</text:a></text:p>
              <text:p text:style-name="Normal"><text:a xlink:type="simple" xlink:href="https://hal.science/search/index/?q=*&amp;authFullName_s=Simon Godard">Simon Godard</text:a></text:p>
              <text:p text:style-name="Normal"><text:span>Critique Internationale</text:span><text:span>, 2015, 66 (1), pp.69-83.<text:s/></text:span><text:a xlink:type="simple" xlink:href="https://dx.doi.org/10.3917/crii.066.0069">⟨10.3917/crii.066.0069⟩</text:a></text:p>
              <text:p text:style-name="Normal"><text:span>Article dans une revue</text:span></text:p>
              <text:p text:style-name="Normal"><text:a xlink:type="simple" xlink:href="https://shs.hal.science/halshs-01816614v1">halshs-018166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6606v1">Construire le bloc de l'Est par l'économie ? La délicate émergence d'une solidarité internationale socialiste au sein du Conseil d'aide économique mutuelle</text:a></text:p>
              <text:p text:style-name="Normal"><text:a xlink:type="simple" xlink:href="https://hal.science/search/index/?q=*&amp;authFullName_s=Simon Godard">Simon Godard</text:a></text:p>
              <text:p text:style-name="Normal"><text:span>Vingtième siècle. Revue d'histoire</text:span><text:span>, 2011, 109 (1), pp.45-58.<text:s/></text:span><text:a xlink:type="simple" xlink:href="https://dx.doi.org/10.3917/vin.109.0045">⟨10.3917/vin.109.0045⟩</text:a></text:p>
              <text:p text:style-name="Normal"><text:span>Article dans une revue</text:span></text:p>
              <text:p text:style-name="Normal"><text:a xlink:type="simple" xlink:href="https://shs.hal.science/halshs-01816606v1">halshs-01816606v1</text:a></text:p>
            </table:table-cell>
          </table:table-row>
        </table:table>
        <text:p text:style-name="P16"/>
        <text:p text:style-name="Heading2"><text:span text:style-name="T7">Ouvrages (1)</text:span></text:p>
        <text:p text:style-name="P18"/>
        <table:table table:name="016e38" table:style-name="016e38">
          <table:table-column table:style-name="016e38.0"/>
          <table:table-row>
            <table:table-cell office:value-type="string">
              <text:p text:style-name="Normal"><text:a xlink:type="simple" xlink:href="https://hal.science/hal-03778200v1">Le laboratoire de l’internationalisme. Le CAEM et la construction du bloc socialiste</text:a></text:p>
              <text:p text:style-name="Normal"><text:a xlink:type="simple" xlink:href="https://hal.science/search/index/?q=*&amp;authFullName_s=Simon Godard">Simon Godard</text:a></text:p>
              <text:p text:style-name="Normal"><text:span>Presses de Sciences Po, 325 p., 2021, Académique, 978-2-7246-2750-3.<text:s/></text:span><text:a xlink:type="simple" xlink:href="https://dx.doi.org/10.3917/scpo.godar.2021.01">⟨10.3917/scpo.godar.2021.01⟩</text:a></text:p>
              <text:p text:style-name="Normal"><text:span>Ouvrages</text:span></text:p>
              <text:p text:style-name="Normal"><text:a xlink:type="simple" xlink:href="https://hal.science/hal-03778200v1">hal-03778200v1</text:a></text:p>
            </table:table-cell>
          </table:table-row>
        </table:table>
        <text:p text:style-name="P19"/>
        <text:p text:style-name="Heading2"><text:span text:style-name="T8">Chapitre d'ouvrage (4)</text:span></text:p>
        <text:p text:style-name="P21"/>
        <table:table table:name="95e197" table:style-name="95e197">
          <table:table-column table:style-name="95e197.0"/>
          <table:table-row>
            <table:table-cell office:value-type="string">
              <text:p text:style-name="Normal"><text:a xlink:type="simple" xlink:href="https://shs.hal.science/halshs-03841336v1">La (dé)mesure d'une ambition. Les chiffres socialistes au service de la construction du Bloc</text:a></text:p>
              <text:p text:style-name="Normal"><text:a xlink:type="simple" xlink:href="https://hal.science/search/index/?q=*&amp;authFullName_s=Simon Godard">Simon Godard</text:a></text:p>
              <text:p text:style-name="Normal"><text:span>Fabien Cardoni; Anne Conchon; Michel Margairaz; Béatrice Touchelay.<text:s/></text:span><text:span>Chiffres privés, chiffres publics. XVIIe-XXIe siècle. Entre hybridations et conflits</text:span><text:span>,<text:s/></text:span><text:a xlink:type="simple" xlink:href="https://pur-editions.fr/product/8783/chiffres-prives-chiffres-publics-xviie-xxie-siecle">Presses Universitaires de Rennes</text:a><text:span>, pp.159-176, 2022, Histoire, 978-2-7535-8649-9</text:span></text:p>
              <text:p text:style-name="Normal"><text:span>Chapitre d'ouvrage</text:span></text:p>
              <text:p text:style-name="Normal"><text:a xlink:type="simple" xlink:href="https://shs.hal.science/halshs-03841336v1">halshs-038413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46970v1">Faire l'économie de la révolution&amp;quot;. Le mouvement ouvrier français à la recherche de ses économistes (1920-1939)</text:a></text:p>
              <text:p text:style-name="Normal"><text:a xlink:type="simple" xlink:href="https://hal.science/search/index/?q=*&amp;authFullName_s=Simon Godard">Simon Godard</text:a></text:p>
              <text:p text:style-name="Normal"><text:span>Danièle Fraboulet ; Philippe Verheyde.<text:s/></text:span><text:span>Pour une histoire sociale et politique de l'économie</text:span><text:span>, Éditions de la Sorbonne, 2020, 979-10-351-0590-7</text:span></text:p>
              <text:p text:style-name="Normal"><text:span>Chapitre d'ouvrage</text:span></text:p>
              <text:p text:style-name="Normal"><text:a xlink:type="simple" xlink:href="https://shs.hal.science/halshs-03046970v1">halshs-030469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8794v1">The Council for Mutual Economic Assistance and the failed Coordination of Planning in the Socialist Bloc in the 1960s</text:a></text:p>
              <text:p text:style-name="Normal"><text:a xlink:type="simple" xlink:href="https://hal.science/search/index/?q=*&amp;authFullName_s=Simon Godard">Simon Godard</text:a></text:p>
              <text:p text:style-name="Normal"><text:span>Christian Michel; Kott Sandrine; Matejka Ondrej.<text:s/></text:span><text:span>Planning in Cold War Europe. Competition, Cooperation, Circulations (1950s-1970s)</text:span><text:span>, De Gruyter, pp.187-210, 2018, Rethinking the Cold War, 978-3-11-053469-6.<text:s/></text:span><text:a xlink:type="simple" xlink:href="https://dx.doi.org/10.1515/9783110534696-010">⟨10.1515/9783110534696-010⟩</text:a></text:p>
              <text:p text:style-name="Normal"><text:span>Chapitre d'ouvrage</text:span></text:p>
              <text:p text:style-name="Normal"><text:a xlink:type="simple" xlink:href="https://shs.hal.science/halshs-01898794v1">halshs-018987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54568v1">Le Conseil d'Aide Economique Mutuelle (CAEM) et la construction d'une diplomatie économique parallèle dans l'Europe socialiste (1962-1989)</text:a></text:p>
              <text:p text:style-name="Normal"><text:a xlink:type="simple" xlink:href="https://hal.science/search/index/?q=*&amp;authFullName_s=Simon Godard">Simon Godard</text:a></text:p>
              <text:p text:style-name="Normal"><text:span>Vincent Genin; Matthieu Osmont; Thomas Raineau.<text:s/></text:span><text:span>Réinventer la diplomatie. Sociabilités, réseaux et pratiques diplomatiques en Europe depuis 1919</text:span><text:span>, Peter Lang, 2016, 978-2-87574-354-1</text:span></text:p>
              <text:p text:style-name="Normal"><text:span>Chapitre d'ouvrage</text:span></text:p>
              <text:p text:style-name="Normal"><text:a xlink:type="simple" xlink:href="https://shs.hal.science/halshs-01854568v1">halshs-018545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mon Godard</dc:title>
    <dc:subject/>
    <dc:description>CV</dc:description>
    <dc:creator/>
    <dc:date>2026-05-13T08:38:54.000</dc:date>
    <meta:generator>PHPWord</meta:generator>
    <meta:initial-creator>CCSD</meta:initial-creator>
    <meta:creation-date>2026-05-13T08:38:54.000</meta:creation-date>
    <meta:keyword/>
    <meta:user-defined meta:name="Category"/>
    <meta:user-defined meta:name="Company"/>
    <meta:user-defined meta:name="Manager"/>
  </office:meta>
</office:document-meta>
</file>