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cac0" style:family="table">
      <style:table-properties style:rel-width="100" table:align="center"/>
    </style:style>
    <style:style style:name="2ccac0.0" style:family="table-column">
      <style:table-column-properties style:column-width="0.00cm"/>
    </style:style>
    <style:style style:name="57a6d9" style:family="table">
      <style:table-properties style:rel-width="100" table:align="center"/>
    </style:style>
    <style:style style:name="57a6d9.0" style:family="table-column">
      <style:table-column-properties style:column-width="0.00cm"/>
    </style:style>
    <style:style style:name="4a63d6" style:family="table">
      <style:table-properties style:rel-width="100" table:align="center"/>
    </style:style>
    <style:style style:name="4a63d6.0" style:family="table-column">
      <style:table-column-properties style:column-width="0.00cm"/>
    </style:style>
    <style:style style:name="bbe4e2" style:family="table">
      <style:table-properties style:rel-width="100" table:align="center"/>
    </style:style>
    <style:style style:name="bbe4e2.0" style:family="table-column">
      <style:table-column-properties style:column-width="0.00cm"/>
    </style:style>
    <style:style style:name="0e90d4" style:family="table">
      <style:table-properties style:rel-width="100" table:align="center"/>
    </style:style>
    <style:style style:name="0e90d4.0" style:family="table-column">
      <style:table-column-properties style:column-width="0.00cm"/>
    </style:style>
    <style:style style:name="3902f1" style:family="table">
      <style:table-properties style:rel-width="100" table:align="center"/>
    </style:style>
    <style:style style:name="390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Heich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heichette">simon-heichett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2691331">24269133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46158367874201282920">461583678742012829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2ccac0" table:style-name="2ccac0">
          <table:table-column table:style-name="2ccac0.0"/>
          <table:table-row>
            <table:table-cell office:value-type="string">
              <text:p text:style-name="Normal"><text:a xlink:type="simple" xlink:href="https://shs.hal.science/halshs-05593015v1">Refaçonner le travail social par le numérique ? Enjeux politiques et organisationnels</text:a></text:p>
              <text:p text:style-name="Normal"><text:a xlink:type="simple" xlink:href="https://hal.science/search/index/?q=*&amp;authFullName_s=Simon Heichette">Simon Heichette</text:a></text:p>
              <text:p text:style-name="Normal"><text:span>Tétralogiques</text:span><text:span>, 2026, 31, pp.217-232</text:span></text:p>
              <text:p text:style-name="Normal"><text:span>Article dans une revue</text:span></text:p>
              <text:p text:style-name="Normal"><text:a xlink:type="simple" xlink:href="https://shs.hal.science/halshs-05593015v1">halshs-0559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7830v1">Gouverner par l’emploi. Une histoire de l’École 42 Camille D upuy et François S arfati</text:a></text:p>
              <text:p text:style-name="Normal"><text:a xlink:type="simple" xlink:href="https://hal.science/search/index/?q=*&amp;authFullName_s=Simon Heichette">Simon Heichette</text:a></text:p>
              <text:p text:style-name="Normal"><text:span>Sociologies pratiques</text:span><text:span>, 2023, N° 46 (1), pp.110-112.<text:s/></text:span><text:a xlink:type="simple" xlink:href="https://dx.doi.org/10.3917/sopr.046.0110">⟨10.3917/sopr.046.0110⟩</text:a></text:p>
              <text:p text:style-name="Normal"><text:span>Article dans une revue</text:span></text:p>
              <text:p text:style-name="Normal"><text:a xlink:type="simple" xlink:href="https://shs.hal.science/halshs-05567830v1">halshs-05567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7825v1">Le médico-social n’est pas une « offre ». Retour sur le désencastrement d’un champ d’action publique</text:a></text:p>
              <text:p text:style-name="Normal"><text:a xlink:type="simple" xlink:href="https://hal.science/search/index/?q=*&amp;authFullName_s=Simon Heichette">Simon Heichette</text:a></text:p>
              <text:p text:style-name="Normal"><text:span>Vie sociale</text:span><text:span>, 2023, n° 43 (3), pp.199-210.<text:s/></text:span><text:a xlink:type="simple" xlink:href="https://dx.doi.org/10.3917/vsoc.227.0199">⟨10.3917/vsoc.227.0199⟩</text:a></text:p>
              <text:p text:style-name="Normal"><text:span>Article dans une revue</text:span></text:p>
              <text:p text:style-name="Normal"><text:a xlink:type="simple" xlink:href="https://shs.hal.science/halshs-05567825v1">halshs-05567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478v1">Colère chez les travailleurs sociaux, vers une crise en profondeur ?</text:a></text:p>
              <text:p text:style-name="Normal"><text:a xlink:type="simple" xlink:href="https://hal.science/search/index/?q=*&amp;authFullName_s=Simon Heichette">Simon Heichette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shs.hal.science/halshs-03524478v1">halshs-0352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1930v1">La dualisation des cadres du secteur social et médico-social français. Une révolution managériale du travail social</text:a></text:p>
              <text:p text:style-name="Normal"><text:a xlink:type="simple" xlink:href="https://hal.science/search/index/?q=*&amp;authFullName_s=Simon Heichette">Simon Heichette</text:a></text:p>
              <text:p text:style-name="Normal"><text:span>Nouvelles Pratiques Sociales</text:span><text:span>, 2021, 32 (1), pp.150-165.<text:s/></text:span><text:a xlink:type="simple" xlink:href="https://dx.doi.org/10.7202/1080874ar">⟨10.7202/1080874ar⟩</text:a></text:p>
              <text:p text:style-name="Normal"><text:span>Article dans une revue</text:span></text:p>
              <text:p text:style-name="Normal"><text:a xlink:type="simple" xlink:href="https://shs.hal.science/halshs-03441930v1">halshs-0344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819v1">Entre conversion et blocage.</text:a></text:p>
              <text:p text:style-name="Normal"><text:a xlink:type="simple" xlink:href="https://hal.science/search/index/?q=*&amp;authFullName_s=Simon Heichette">Simon Heichette</text:a><text:span>,</text:span><text:a xlink:type="simple" xlink:href="https://hal.science/search/index/?q=*&amp;authFullName_s=Richard Gaillard">Richard Gaillard</text:a></text:p>
              <text:p text:style-name="Normal"><text:span>Socio-logos</text:span><text:span>, 2021, 15,<text:s/></text:span><text:a xlink:type="simple" xlink:href="https://dx.doi.org/10.4000/socio-logos.4914">⟨10.4000/socio-logos.4914⟩</text:a></text:p>
              <text:p text:style-name="Normal"><text:span>Article dans une revue</text:span></text:p>
              <text:p text:style-name="Normal"><text:a xlink:type="simple" xlink:href="https://shs.hal.science/halshs-03323819v1">halshs-0332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430v1">Du directeur d'institution au manager. Une transformation du mode de gouvernement du travail social français</text:a></text:p>
              <text:p text:style-name="Normal"><text:a xlink:type="simple" xlink:href="https://hal.science/search/index/?q=*&amp;authFullName_s=Simon Heichette">Simon Heichette</text:a></text:p>
              <text:p text:style-name="Normal"><text:span>Le sociographe</text:span><text:span>, 2020, 70 (2), pp.80-93.<text:s/></text:span><text:a xlink:type="simple" xlink:href="https://dx.doi.org/10.3917/graph.070.0080">⟨10.3917/graph.070.0080⟩</text:a></text:p>
              <text:p text:style-name="Normal"><text:span>Article dans une revue</text:span></text:p>
              <text:p text:style-name="Normal"><text:a xlink:type="simple" xlink:href="https://shs.hal.science/halshs-02893430v1">halshs-0289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01v1">L’encadrement du secteur social et médico-social à l’épreuve du management et de la gestion</text:a></text:p>
              <text:p text:style-name="Normal"><text:a xlink:type="simple" xlink:href="https://hal.science/search/index/?q=*&amp;authFullName_s=Simon Heichette">Simon Heichette</text:a></text:p>
              <text:p text:style-name="Normal"><text:span>Cadres</text:span><text:span>, 2018, 476, pp.25-34</text:span></text:p>
              <text:p text:style-name="Normal"><text:span>Article dans une revue</text:span></text:p>
              <text:p text:style-name="Normal"><text:a xlink:type="simple" xlink:href="https://hal.science/hal-02106001v1">hal-0210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03v1">Le renouvellement de l'encadrement dans le secteur social et médico-social. Un effet de la nouvelle gestion publique</text:a></text:p>
              <text:p text:style-name="Normal"><text:a xlink:type="simple" xlink:href="https://hal.science/search/index/?q=*&amp;authFullName_s=Simon Heichette">Simon Heichette</text:a></text:p>
              <text:p text:style-name="Normal"><text:span>Les cahiers dynamiques</text:span><text:span>, 2016, 68 (2), pp.40-48.<text:s/></text:span><text:a xlink:type="simple" xlink:href="https://dx.doi.org/10.3917/lcd.068.0040">⟨10.3917/lcd.068.0040⟩</text:a></text:p>
              <text:p text:style-name="Normal"><text:span>Article dans une revue</text:span></text:p>
              <text:p text:style-name="Normal"><text:a xlink:type="simple" xlink:href="https://hal.science/hal-01449603v1">hal-0144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94v1">Un programme régional de recherche interdisciplinaire en Pays de la Loire : Argent des particuliers et médiations sociales</text:a></text:p>
              <text:p text:style-name="Normal"><text:a xlink:type="simple" xlink:href="https://hal.science/search/index/?q=*&amp;authFullName_s=Richard Gaillard">Richard Gaillard</text:a><text:span>,</text:span><text:a xlink:type="simple" xlink:href="https://hal.science/search/index/?q=*&amp;authFullName_s=Valérie Billaudeau">Valérie Billaudeau</text:a><text:span>,</text:span><text:a xlink:type="simple" xlink:href="https://hal.science/search/index/?q=*&amp;authFullName_s=Emmanuel Bioteau">Emmanuel Bioteau</text:a><text:span>,</text:span><text:a xlink:type="simple" xlink:href="https://hal.science/search/index/?q=*&amp;authFullName_s=Simon Heichette">Simon Heichette</text:a></text:p>
              <text:p text:style-name="Normal"><text:span>ESO Travaux et Documents</text:span><text:span>, 2012, 34, pp.29-36</text:span></text:p>
              <text:p text:style-name="Normal"><text:span>Article dans une revue</text:span></text:p>
              <text:p text:style-name="Normal"><text:a xlink:type="simple" xlink:href="https://hal.science/hal-02106094v1">hal-02106094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57a6d9" table:style-name="57a6d9">
          <table:table-column table:style-name="57a6d9.0"/>
          <table:table-row>
            <table:table-cell office:value-type="string">
              <text:p text:style-name="Normal"><text:a xlink:type="simple" xlink:href="https://shs.hal.science/halshs-05595563v1">Le numérique, un support paradoxal pour l'action sociale</text:a></text:p>
              <text:p text:style-name="Normal"><text:a xlink:type="simple" xlink:href="https://hal.science/search/index/?q=*&amp;authFullName_s=Simon Heichette">Simon Heichette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595563v1">halshs-05595563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4a63d6" table:style-name="4a63d6">
          <table:table-column table:style-name="4a63d6.0"/>
          <table:table-row>
            <table:table-cell office:value-type="string">
              <text:p text:style-name="Normal"><text:a xlink:type="simple" xlink:href="https://shs.hal.science/halshs-05595617v1">De l’immédiateté du travail social ? Les temporalités professionnelles à l’épreuve des dispositifs numériques de gestion</text:a></text:p>
              <text:p text:style-name="Normal"><text:a xlink:type="simple" xlink:href="https://hal.science/search/index/?q=*&amp;authFullName_s=Simon Heichette">Simon Heichette</text:a></text:p>
              <text:p text:style-name="Normal"><text:span>Humaniser le travail social ? Des métiers en dilemmes et en (re)configurations</text:span><text:span>, Aug 2025, Fribourg (CH), Suisse</text:span></text:p>
              <text:p text:style-name="Normal"><text:span>Communication dans un congrès</text:span></text:p>
              <text:p text:style-name="Normal"><text:a xlink:type="simple" xlink:href="https://shs.hal.science/halshs-05595617v1">halshs-0559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5612v1">Les étudiants de DUT Carrières sociales sont-ils (et deviennent-ils) des travailleurs sociaux comme les autres ?</text:a></text:p>
              <text:p text:style-name="Normal"><text:a xlink:type="simple" xlink:href="https://hal.science/search/index/?q=*&amp;authFullName_s=Simon Heichette">Simon Heichette</text:a></text:p>
              <text:p text:style-name="Normal"><text:span>Colloque du Réseau Universitaire des Formations du Social (RUFS)</text:span><text:span>, Nov 2022, Nanterre, France</text:span></text:p>
              <text:p text:style-name="Normal"><text:span>Communication dans un congrès</text:span></text:p>
              <text:p text:style-name="Normal"><text:a xlink:type="simple" xlink:href="https://shs.hal.science/halshs-05595612v1">halshs-0559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5611v1">« Former les intervenants sociaux aux sciences sociales. Une alternative contre l’injonction à devenir manager ? »</text:a></text:p>
              <text:p text:style-name="Normal"><text:a xlink:type="simple" xlink:href="https://hal.science/search/index/?q=*&amp;authFullName_s=Simon Heichette">Simon Heichette</text:a></text:p>
              <text:p text:style-name="Normal"><text:span>Colloque Informa – L’injonction à se former. Regards croisés sur les transformations des systèmes de formation</text:span><text:span>, Nov 2020, Angers, France</text:span></text:p>
              <text:p text:style-name="Normal"><text:span>Communication dans un congrès</text:span></text:p>
              <text:p text:style-name="Normal"><text:a xlink:type="simple" xlink:href="https://shs.hal.science/halshs-05595611v1">halshs-055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99v1">Les fonctions d’encadrement dans le champ social, entre éthique du social et rationalité instrumentale</text:a></text:p>
              <text:p text:style-name="Normal"><text:a xlink:type="simple" xlink:href="https://hal.science/search/index/?q=*&amp;authFullName_s=Simon Heichette">Simon Heichette</text:a><text:span>,</text:span><text:a xlink:type="simple" xlink:href="https://hal.science/search/index/?q=*&amp;authFullName_s=Richard Gaillard">Richard Gaillard</text:a></text:p>
              <text:p text:style-name="Normal"><text:span>Sociologie des pouvoirs, pouvoirs de la sociologie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2106099v1">hal-0210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11v1">Les cadres du secteur social et médico-social entre clinique et nouvelle gestion publique</text:a></text:p>
              <text:p text:style-name="Normal"><text:a xlink:type="simple" xlink:href="https://hal.science/search/index/?q=*&amp;authFullName_s=Simon Heichette">Simon Heichette</text:a></text:p>
              <text:p text:style-name="Normal"><text:span>Politiques Sociales et Transformations du Travail : Dynamiques Interactives</text:span><text:span>, 2016, Reims, France</text:span></text:p>
              <text:p text:style-name="Normal"><text:span>Communication dans un congrès</text:span></text:p>
              <text:p text:style-name="Normal"><text:a xlink:type="simple" xlink:href="https://hal.science/hal-02106011v1">hal-021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064v1">Quelle valeur sociale pour les chiffres de la protection des majeurs ?</text:a></text:p>
              <text:p text:style-name="Normal"><text:a xlink:type="simple" xlink:href="https://hal.science/search/index/?q=*&amp;authFullName_s=Simon Heichette">Simon Heichette</text:a></text:p>
              <text:p text:style-name="Normal"><text:span>Argent et médiations sociales</text:span><text:span>, 2013, Angers, France</text:span></text:p>
              <text:p text:style-name="Normal"><text:span>Communication dans un congrès</text:span></text:p>
              <text:p text:style-name="Normal"><text:a xlink:type="simple" xlink:href="https://hal.science/hal-02106064v1">hal-0210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35v1">Analyse des tensions au sein des pratiques participatives entre significations démocratiques et conditions de mise en œuvre</text:a></text:p>
              <text:p text:style-name="Normal"><text:a xlink:type="simple" xlink:href="https://hal.science/search/index/?q=*&amp;authFullName_s=Simon Heichette">Simon Heichette</text:a></text:p>
              <text:p text:style-name="Normal"><text:span>Congrès de l'Association Française de Sociologie. Les dominations</text:span><text:span>, 2012, Nantes, France</text:span></text:p>
              <text:p text:style-name="Normal"><text:span>Communication dans un congrès</text:span></text:p>
              <text:p text:style-name="Normal"><text:a xlink:type="simple" xlink:href="https://hal.science/hal-01449535v1">hal-01449535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bbe4e2" table:style-name="bbe4e2">
          <table:table-column table:style-name="bbe4e2.0"/>
          <table:table-row>
            <table:table-cell office:value-type="string">
              <text:p text:style-name="Normal"><text:a xlink:type="simple" xlink:href="https://shs.hal.science/halshs-04309380v1">Les cadres salariés du secteur social et médico-social : quand le managérialisme instrumentalise l'encadrement</text:a></text:p>
              <text:p text:style-name="Normal"><text:a xlink:type="simple" xlink:href="https://hal.science/search/index/?q=*&amp;authFullName_s=Simon Heichette">Simon Heichette</text:a></text:p>
              <text:p text:style-name="Normal"><text:span>Presses universitaires de Rennes. pp.292, 2023, 978-2-7535-9191-2</text:span></text:p>
              <text:p text:style-name="Normal"><text:span>Ouvrages</text:span></text:p>
              <text:p text:style-name="Normal"><text:a xlink:type="simple" xlink:href="https://shs.hal.science/halshs-04309380v1">halshs-043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99v1">L'injonction à se former. Nouvel avatar de l'adaptation des individus au marché ?</text:a></text:p>
              <text:p text:style-name="Normal"><text:a xlink:type="simple" xlink:href="https://hal.science/search/index/?q=*&amp;authFullName_s=Manuella Roupnel-Fuentes">Manuella Roupnel-Fuentes</text:a><text:span>,</text:span><text:a xlink:type="simple" xlink:href="https://hal.science/search/index/?q=*&amp;authFullName_s=Simon Heichette">Simon Heichette</text:a><text:span>,</text:span><text:a xlink:type="simple" xlink:href="https://hal.science/search/index/?q=*&amp;authFullName_s=Dominique Glaymann">Dominique Glaymann</text:a></text:p>
              <text:p text:style-name="Normal"><text:a xlink:type="simple" xlink:href="https://www.octares.com/boutique/297-linjonction-a-se-former-nouvel-avatar-de-ladaptation-des-individus-au-marche-.html">Octares Editions</text:a><text:span>, 244 p., 2023, 978-2-36630-130-4</text:span></text:p>
              <text:p text:style-name="Normal"><text:span>Ouvrages</text:span></text:p>
              <text:p text:style-name="Normal"><text:a xlink:type="simple" xlink:href="https://hal.science/hal-04994399v1">hal-0499439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0e90d4" table:style-name="0e90d4">
          <table:table-column table:style-name="0e90d4.0"/>
          <table:table-row>
            <table:table-cell office:value-type="string">
              <text:p text:style-name="Normal"><text:a xlink:type="simple" xlink:href="https://shs.hal.science/tel-02931391v1">Les cadres salariés du secteur social et médico-social. Quand le managérialisme instrumentalise l’encadrement</text:a></text:p>
              <text:p text:style-name="Normal"><text:a xlink:type="simple" xlink:href="https://hal.science/search/index/?q=*&amp;authFullName_s=Simon Heichette">Simon Heichette</text:a></text:p>
              <text:p text:style-name="Normal"><text:span>Sociologie. Université d'Anger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931391v1">tel-02931391v1</text:a></text:p>
            </table:table-cell>
          </table:table-row>
        </table:table>
        <text:p text:style-name="P30"/>
        <text:p text:style-name="Heading2"><text:span text:style-name="T12">Chapitre d'ouvrage (1)</text:span></text:p>
        <text:p text:style-name="P32"/>
        <table:table table:name="3902f1" table:style-name="3902f1">
          <table:table-column table:style-name="3902f1.0"/>
          <table:table-row>
            <table:table-cell office:value-type="string">
              <text:p text:style-name="Normal"><text:a xlink:type="simple" xlink:href="https://hal.science/hal-02106019v1">Analyse de l’usage des outils de gestion et de management au sein d’une formation DEJEPS portée par une association d’éducation populaire</text:a></text:p>
              <text:p text:style-name="Normal"><text:a xlink:type="simple" xlink:href="https://hal.science/search/index/?q=*&amp;authFullName_s=Simon Heichette">Simon Heichette</text:a><text:span>,</text:span><text:a xlink:type="simple" xlink:href="https://hal.science/search/index/?q=*&amp;authFullName_s=Thomas Charlot">Thomas Charlot</text:a><text:span>,</text:span><text:a xlink:type="simple" xlink:href="https://hal.science/search/index/?q=*&amp;authFullName_s=Jean-Luc Richelle">Jean-Luc Richelle</text:a></text:p>
              <text:p text:style-name="Normal"><text:span>Animation et intervention sociale : parcours, formations, enjeux - Actes du colloque RIA 2013</text:span><text:span>, Carrières sociales éditions, 2014, Des paroles et des actes, 979-10-93839-00-4</text:span></text:p>
              <text:p text:style-name="Normal"><text:span>Chapitre d'ouvrage</text:span></text:p>
              <text:p text:style-name="Normal"><text:a xlink:type="simple" xlink:href="https://hal.science/hal-02106019v1">hal-02106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Heichette</dc:title>
    <dc:subject/>
    <dc:description>CV</dc:description>
    <dc:creator/>
    <dc:date>2026-05-10T21:11:53.000</dc:date>
    <meta:generator>PHPWord</meta:generator>
    <meta:initial-creator>CCSD</meta:initial-creator>
    <meta:creation-date>2026-05-10T21:11:53.000</meta:creation-date>
    <meta:keyword/>
    <meta:user-defined meta:name="Category"/>
    <meta:user-defined meta:name="Company"/>
    <meta:user-defined meta:name="Manager"/>
  </office:meta>
</office:document-meta>
</file>