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1d86" style:family="table">
      <style:table-properties style:rel-width="100" table:align="center"/>
    </style:style>
    <style:style style:name="ca1d86.0" style:family="table-column">
      <style:table-column-properties style:column-width="0.00cm"/>
    </style:style>
    <style:style style:name="011426" style:family="table">
      <style:table-properties style:rel-width="100" table:align="center"/>
    </style:style>
    <style:style style:name="011426.0" style:family="table-column">
      <style:table-column-properties style:column-width="0.00cm"/>
    </style:style>
    <style:style style:name="635bb8" style:family="table">
      <style:table-properties style:rel-width="100" table:align="center"/>
    </style:style>
    <style:style style:name="635bb8.0" style:family="table-column">
      <style:table-column-properties style:column-width="0.00cm"/>
    </style:style>
    <style:style style:name="1c355b" style:family="table">
      <style:table-properties style:rel-width="100" table:align="center"/>
    </style:style>
    <style:style style:name="1c35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ISSER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isserte">simon-isser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58-2411">0000-0003-4958-24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6359655">26635965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266359655">26635965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ca1d86" table:style-name="ca1d86">
          <table:table-column table:style-name="ca1d86.0"/>
          <table:table-row>
            <table:table-cell office:value-type="string">
              <text:p text:style-name="Normal"><text:a xlink:type="simple" xlink:href="https://hal.science/hal-05580183v1">A longitudinal investigation of how intercultural competence and cultural diversity relate to teamwork in professional women's football</text:a></text:p>
              <text:p text:style-name="Normal"><text:a xlink:type="simple" xlink:href="https://hal.science/search/index/?q=*&amp;authFullName_s=Manon Eluère">Manon Eluère</text:a><text:span>,</text:span><text:a xlink:type="simple" xlink:href="https://hal.science/search/index/?q=*&amp;authFullName_s=Jean‐philippe Heuzé">Jean‐philippe Heuzé</text:a><text:span>,</text:span><text:a xlink:type="simple" xlink:href="https://hal.science/search/index/?q=*&amp;authFullName_s=Alex Benson">Alex Benson</text:a><text:span>,</text:span><text:a xlink:type="simple" xlink:href="https://hal.science/search/index/?q=*&amp;authFullName_s=Chloé Leprince">Chloé Leprince</text:a><text:span>,</text:span><text:a xlink:type="simple" xlink:href="https://hal.science/search/index/?q=*&amp;authFullName_s=Valérian Cécé">Valérian Cécé</text:a><text:span>et al.</text:span></text:p>
              <text:p text:style-name="Normal"><text:span>Applied Psychology</text:span><text:span>, 2026, 75 (2),<text:s/></text:span><text:a xlink:type="simple" xlink:href="https://dx.doi.org/10.1111/apps.70088">⟨10.1111/apps.70088⟩</text:a></text:p>
              <text:p text:style-name="Normal"><text:span>Article dans une revue</text:span></text:p>
              <text:p text:style-name="Normal"><text:a xlink:type="simple" xlink:href="https://hal.science/hal-05580183v1">hal-0558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16v1">S’approprier les règles du métier grâce à l’expérience.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Benoît Escrig">Benoît Escrig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Hervé Tribet">Hervé Tribet</text:a></text:p>
              <text:p text:style-name="Normal"><text:span>Éducation permanente</text:span><text:span>, 2025, 3 (244), pp.169-183</text:span></text:p>
              <text:p text:style-name="Normal"><text:span>Article dans une revue</text:span></text:p>
              <text:p text:style-name="Normal"><text:a xlink:type="simple" xlink:href="https://hal.science/hal-05264816v1">hal-0526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95v1">Sciences de l’Intervention en EPS et en Sport : quelles évolutions de 2010 à aujourd’hui ? Quelles perspectives ? Coup de projecteur sur les 12e Journées d’étude Alain Durey</text:a></text:p>
              <text:p text:style-name="Normal"><text:a xlink:type="simple" xlink:href="https://hal.science/search/index/?q=*&amp;authFullName_s=Maël Le Paven Jarno">Maël Le Paven Jarno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Gilles Uhlrich">Gilles Uhlrich</text:a><text:span>,</text:span><text:a xlink:type="simple" xlink:href="https://hal.science/search/index/?q=*&amp;authFullName_s=Mathilde Musard">Mathilde Musard</text:a><text:span>et al.</text:span></text:p>
              <text:p text:style-name="Normal"><text:span>Ejournal de la recherche sur l’intervention en éducation physique et sport</text:span><text:span>, 2025, 59,<text:s/></text:span><text:a xlink:type="simple" xlink:href="https://dx.doi.org/10.4000/15lzk">⟨10.4000/15lzk⟩</text:a></text:p>
              <text:p text:style-name="Normal"><text:span>Article dans une revue</text:span></text:p>
              <text:p text:style-name="Normal"><text:a xlink:type="simple" xlink:href="https://hal.science/hal-05530695v1">hal-0553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19v1">Faire avec des objets d’entraînement marqués de complexité : quand les technologies numériques deviennent des technologies cognitives pour les entraîneurs et les joueurs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STAPS : Revue internationale des sciences du sport et de l'éducation physique</text:span><text:span>, 2025, N° 149 (1), pp.65-87.<text:s/></text:span><text:a xlink:type="simple" xlink:href="https://dx.doi.org/10.3917/sta.149.0065">⟨10.3917/sta.149.0065⟩</text:a></text:p>
              <text:p text:style-name="Normal"><text:span>Article dans une revue</text:span></text:p>
              <text:p text:style-name="Normal"><text:a xlink:type="simple" xlink:href="https://hal.science/hal-04949819v1">hal-0494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72v1">Conducting transformative research protocols in sports science</text:a></text:p>
              <text:p text:style-name="Normal"><text:a xlink:type="simple" xlink:href="https://hal.science/search/index/?q=*&amp;authFullName_s=Robin Santi">Robin Santi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Frontiers in Sports and Active Living</text:span><text:span>, 2025, 7,<text:s/></text:span><text:a xlink:type="simple" xlink:href="https://dx.doi.org/10.3389/fspor.2025.1646717">⟨10.3389/fspor.2025.1646717⟩</text:a></text:p>
              <text:p text:style-name="Normal"><text:span>Article dans une revue</text:span></text:p>
              <text:p text:style-name="Normal"><text:a xlink:type="simple" xlink:href="https://hal.science/hal-05329572v1">hal-0532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74v1">Résumé de thèse. “Étude d’un dispositif de formation d’entraîneurs à des usages de technologies numériques au service de l’apprentissage d’actions collectives par les joueurs”</text:a></text:p>
              <text:p text:style-name="Normal"><text:a xlink:type="simple" xlink:href="https://hal.science/search/index/?q=*&amp;authFullName_s=Simon Isserte">Simon Isserte</text:a></text:p>
              <text:p text:style-name="Normal"><text:span>Activités</text:span><text:span>, 2023, 20-2,<text:s/></text:span><text:a xlink:type="simple" xlink:href="https://dx.doi.org/10.4000/activites.8989">⟨10.4000/activites.8989⟩</text:a></text:p>
              <text:p text:style-name="Normal"><text:span>Article dans une revue</text:span></text:p>
              <text:p text:style-name="Normal"><text:a xlink:type="simple" xlink:href="https://hal.science/hal-04249474v1">hal-042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52v1">Methods for studying collective performance in sports : a systematic literature review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Performance Improvement Quarterly</text:span><text:span>, 2022, 35 (1-4), pp.31-52.<text:s/></text:span><text:a xlink:type="simple" xlink:href="https://dx.doi.org/10.56811/PIQ-20-0057">⟨10.56811/PIQ-20-0057⟩</text:a></text:p>
              <text:p text:style-name="Normal"><text:span>Article dans une revue</text:span></text:p>
              <text:p text:style-name="Normal"><text:a xlink:type="simple" xlink:href="https://hal.science/hal-03825652v1">hal-0382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929v1">Video analysts of high-level French football-association ; an innovative new profession in search of legitimacy</text:a></text:p>
              <text:p text:style-name="Normal"><text:a xlink:type="simple" xlink:href="https://hal.science/search/index/?q=*&amp;authFullName_s=Pierrick Desfontaine">Pierrick Desfontaine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Olivier Cavaillès">Olivier Cavaillès</text:a></text:p>
              <text:p text:style-name="Normal"><text:span>Movement &amp; Sport Sciences - Science &amp; Motricité</text:span><text:span>, 2022, 117, pp.25-36.<text:s/></text:span><text:a xlink:type="simple" xlink:href="https://dx.doi.org/10.1051/sm/2022008">⟨10.1051/sm/2022008⟩</text:a></text:p>
              <text:p text:style-name="Normal"><text:span>Article dans une revue</text:span></text:p>
              <text:p text:style-name="Normal"><text:a xlink:type="simple" xlink:href="https://api.istex.fr/ark:/67375/80W-DH41S1C8-M/fulltext.pdf?sid=hal">istex</text:a></text:p>
              <text:p text:style-name="Normal"><text:a xlink:type="simple" xlink:href="https://hal.science/hal-03731929v1">hal-03731929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011426" table:style-name="011426">
          <table:table-column table:style-name="011426.0"/>
          <table:table-row>
            <table:table-cell office:value-type="string">
              <text:p text:style-name="Normal"><text:a xlink:type="simple" xlink:href="https://hal.science/hal-05548353v1">L’éducation de et pour l’environnement lors de la pratique des APPN : propositions théoriques et technologiques à partir du cadre de l’anthropologie culturaliste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es développements durables</text:span><text:span>, 21e congrès international ACAPS, Oct 2025, Poitiers, France</text:span></text:p>
              <text:p text:style-name="Normal"><text:span>Communication dans un congrès</text:span></text:p>
              <text:p text:style-name="Normal"><text:a xlink:type="simple" xlink:href="https://hal.science/hal-05548353v1">hal-0554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28v1">Vidéo-formation et simulation pour former des entraîneurs de football : un dispositif co-construit par des chercheurs et des formateurs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Innovations dans les pratiques d’intervention en éducation physique et en sport</text:span><text:span>, Association pour la Recherche sur l'Intervention en Sport, Jul 2024, Lausanne, Suisse</text:span></text:p>
              <text:p text:style-name="Normal"><text:span>Communication dans un congrès</text:span></text:p>
              <text:p text:style-name="Normal"><text:a xlink:type="simple" xlink:href="https://hal.science/hal-04779728v1">hal-0477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5v1">Penser la simulation pour former des entraîneurs sportifs : proposition théorique et illustrations empiriques à partir d’une étude de cas en football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Faire résultat(s) dans les recherches en éducation. Pour quoi? Avec qui? Comment?</text:span><text:span>, Colloque Education Formation Travail Savoirs, Jun 2023, Toulouse, France</text:span></text:p>
              <text:p text:style-name="Normal"><text:span>Communication dans un congrès</text:span></text:p>
              <text:p text:style-name="Normal"><text:a xlink:type="simple" xlink:href="https://hal.science/hal-04190735v1">hal-0419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20v1">Les technologies numériques peuvent-elle aider les entraîneurs à évaluer autrement la performance dans les sports collectifs ?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10ème Biennale de l’AFRAPS : « Education, Performance &amp; Innovation : quels sports collectifs demain ? »</text:span><text:span>, AFRAPS, May 2023, Brest, France</text:span></text:p>
              <text:p text:style-name="Normal"><text:span>Communication dans un congrès</text:span></text:p>
              <text:p text:style-name="Normal"><text:a xlink:type="simple" xlink:href="https://hal.science/hal-04132420v1">hal-0413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029v1">De l’articulation d’objets techniques à l’émergence d’une technique d’entraînement : une étude de cas en football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ngrès International de l'ARIS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732029v1">hal-0373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8v1">Former des entraîneurs à construire des actions collectives efficaces : l'apport de la vidéo-formation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ngrès International "Les Enjeux des Jeux"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190738v1">hal-041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971v1">Integration of video tools in training programs: the case of collective performance in football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731971v1">hal-0373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660v1">Construire un collectif de sportifs performant : une revue systématique de la littérature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18ème congrès international de l'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26660v1">hal-02426660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635bb8" table:style-name="635bb8">
          <table:table-column table:style-name="635bb8.0"/>
          <table:table-row>
            <table:table-cell office:value-type="string">
              <text:p text:style-name="Normal"><text:a xlink:type="simple" xlink:href="https://hal.science/hal-04949850v1">Une démarche de formation à l’enseignement du football en EPS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Simon Isserte">Simon Isserte</text:a></text:p>
              <text:p text:style-name="Normal"><text:span>AE EPS : Dossier numérique n°1 - L'innovation dans l'enseignement de l'EPS : quels sports collectifs pour demain ?</text:span><text:span>, 2025</text:span></text:p>
              <text:p text:style-name="Normal"><text:span>Chapitre d'ouvrage</text:span></text:p>
              <text:p text:style-name="Normal"><text:a xlink:type="simple" xlink:href="https://hal.science/hal-04949850v1">hal-049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73v1">Penser la simulation dans un continuum situationnel. Le cas de la formation des entraîneurs sportifs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N. Dangouloff et S. Chaliès.<text:s/></text:span><text:span>La simulation en formation professionnelle : continuums d’activités et de situations</text:span><text:span>,<text:s/></text:span><text:a xlink:type="simple" xlink:href="https://www.octares.com/accueil/318-la-simulation-en-formation-professionnelle-continuums-dactivites-et-de-situations.html">Octarès Editions</text:a><text:span>, 2025, Le travail en débats, 978-2-36630-150-2</text:span></text:p>
              <text:p text:style-name="Normal"><text:span>Chapitre d'ouvrage</text:span></text:p>
              <text:p text:style-name="Normal"><text:a xlink:type="simple" xlink:href="https://hal.science/hal-05167573v1">hal-0516757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c355b" table:style-name="1c355b">
          <table:table-column table:style-name="1c355b.0"/>
          <table:table-row>
            <table:table-cell office:value-type="string">
              <text:p text:style-name="Normal"><text:a xlink:type="simple" xlink:href="https://theses.hal.science/tel-04000860v1">Étude d'un dispositif de formation d'entraîneurs à des usages de technologies numériques au service de l'apprentissage d'actions collectives par les joueurs</text:a></text:p>
              <text:p text:style-name="Normal"><text:a xlink:type="simple" xlink:href="https://hal.science/search/index/?q=*&amp;authFullName_s=Simon Isserte">Simon Isserte</text:a></text:p>
              <text:p text:style-name="Normal"><text:span>Education. Université Toulouse le Mirail - Toulouse II, 2022. Français.<text:s/></text:span><text:a xlink:type="simple" xlink:href="https://www.theses.fr/2022TOU20086">⟨NNT : 2022TOU20086⟩</text:a></text:p>
              <text:p text:style-name="Normal"><text:span>Thèse</text:span></text:p>
              <text:p text:style-name="Normal"><text:a xlink:type="simple" xlink:href="https://theses.hal.science/tel-04000860v1">tel-04000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ISSERTE</dc:title>
    <dc:subject/>
    <dc:description>CV</dc:description>
    <dc:creator/>
    <dc:date>2026-05-02T23:19:46.000</dc:date>
    <meta:generator>PHPWord</meta:generator>
    <meta:initial-creator>CCSD</meta:initial-creator>
    <meta:creation-date>2026-05-02T23:19:46.000</meta:creation-date>
    <meta:keyword/>
    <meta:user-defined meta:name="Category"/>
    <meta:user-defined meta:name="Company"/>
    <meta:user-defined meta:name="Manager"/>
  </office:meta>
</office:document-meta>
</file>