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00e2" style:family="table">
      <style:table-properties style:rel-width="100" table:align="center"/>
    </style:style>
    <style:style style:name="0800e2.0" style:family="table-column">
      <style:table-column-properties style:column-width="0.00cm"/>
    </style:style>
    <style:style style:name="1160d0" style:family="table">
      <style:table-properties style:rel-width="100" table:align="center"/>
    </style:style>
    <style:style style:name="1160d0.0" style:family="table-column">
      <style:table-column-properties style:column-width="0.00cm"/>
    </style:style>
    <style:style style:name="c15c16" style:family="table">
      <style:table-properties style:rel-width="100" table:align="center"/>
    </style:style>
    <style:style style:name="c15c16.0" style:family="table-column">
      <style:table-column-properties style:column-width="0.00cm"/>
    </style:style>
    <style:style style:name="966e41" style:family="table">
      <style:table-properties style:rel-width="100" table:align="center"/>
    </style:style>
    <style:style style:name="966e41.0" style:family="table-column">
      <style:table-column-properties style:column-width="0.00cm"/>
    </style:style>
    <style:style style:name="1bb13c" style:family="table">
      <style:table-properties style:rel-width="100" table:align="center"/>
    </style:style>
    <style:style style:name="1bb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Kechichian<text:s/></text:span><text:span text:style-name="T2">Chercheur posdoctora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sociologie à l'Université Lumière Lyon 2, associé au Centre Max Weber, je travaille sur les primes socialisations, l'enfance et la jeunesse populaire, la domination scolaire, les loisirs, l'animation et l'éducation populair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0800e2" table:style-name="0800e2">
          <table:table-column table:style-name="0800e2.0"/>
          <table:table-row>
            <table:table-cell office:value-type="string">
              <text:p text:style-name="Normal"><text:a xlink:type="simple" xlink:href="https://hal.science/hal-04745658v1">L’enfance populaire à l’épreuve de l’éducation populaire : une autre expérience de la domination</text:a></text:p>
              <text:p text:style-name="Normal"><text:a xlink:type="simple" xlink:href="https://hal.science/search/index/?q=*&amp;authFullName_s=Simon Kechichian">Simon Kechichian</text:a></text:p>
              <text:p text:style-name="Normal"><text:span>Agora débats/jeunesses</text:span><text:span>, 2025, 99</text:span></text:p>
              <text:p text:style-name="Normal"><text:span>Article dans une revue</text:span></text:p>
              <text:p text:style-name="Normal"><text:a xlink:type="simple" xlink:href="https://hal.science/hal-04745658v1">hal-047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20v1">L’animation sous emprise scolaire ?</text:a></text:p>
              <text:p text:style-name="Normal"><text:a xlink:type="simple" xlink:href="https://hal.science/search/index/?q=*&amp;authFullName_s=Simon Kechichian">Simon Kechichian</text:a></text:p>
              <text:p text:style-name="Normal"><text:span>Diversité. Revue d'actualité et de réflexion sur l'action éducative</text:span><text:span>, 2025, 206</text:span></text:p>
              <text:p text:style-name="Normal"><text:span>Article dans une revue</text:span></text:p>
              <text:p text:style-name="Normal"><text:a xlink:type="simple" xlink:href="https://hal.science/hal-04971320v1">hal-0497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07v1">La société prisonnière de la forme scolaire ?</text:a></text:p>
              <text:p text:style-name="Normal"><text:a xlink:type="simple" xlink:href="https://hal.science/search/index/?q=*&amp;authFullName_s=Simon Kechichian">Simon Kechichian</text:a><text:span>,</text:span><text:a xlink:type="simple" xlink:href="https://hal.science/search/index/?q=*&amp;authFullName_s=Daniel Thin">Daniel Thin</text:a></text:p>
              <text:p text:style-name="Normal"><text:span>Animation &amp; éducation</text:span><text:span>, 2023, 295-296, pp.28-29</text:span></text:p>
              <text:p text:style-name="Normal"><text:span>Article dans une revue</text:span></text:p>
              <text:p text:style-name="Normal"><text:a xlink:type="simple" xlink:href="https://hal.science/hal-04757507v1">hal-0475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36v1">Animateur.rice dans l’école. Un métier travaillé par la forme scolaire</text:a></text:p>
              <text:p text:style-name="Normal"><text:a xlink:type="simple" xlink:href="https://hal.science/search/index/?q=*&amp;authFullName_s=Simon Kechichian">Simon Kechichian</text:a></text:p>
              <text:p text:style-name="Normal"><text:span>Nouvelle Revue du travail</text:span><text:span>, 2022, 20,<text:s/></text:span><text:a xlink:type="simple" xlink:href="https://dx.doi.org/10.4000/nrt.11459">⟨10.4000/nrt.11459⟩</text:a></text:p>
              <text:p text:style-name="Normal"><text:span>Article dans une revue</text:span></text:p>
              <text:p text:style-name="Normal"><text:a xlink:type="simple" xlink:href="https://hal.science/hal-04379836v1">hal-043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18v1">Wilfried Lignier, Prendre. Naissance d’une pratique sociale élémentaire</text:a></text:p>
              <text:p text:style-name="Normal"><text:a xlink:type="simple" xlink:href="https://hal.science/search/index/?q=*&amp;authFullName_s=Simon Kechichian">Simon Kechichian</text:a></text:p>
              <text:p text:style-name="Normal"><text:span>Sociétés et jeunesses en difficulté</text:span><text:span>, 2021, 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4718v1">hal-04404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991v1">« Les corps en jeu ». Gouvernement des enfants et normalisation des conduites dans un dispositif périscolaire</text:a></text:p>
              <text:p text:style-name="Normal"><text:a xlink:type="simple" xlink:href="https://hal.science/search/index/?q=*&amp;authFullName_s=Simon Kechichian">Simon Kechichian</text:a></text:p>
              <text:p text:style-name="Normal"><text:span>Sciences du jeu</text:span><text:span>, 2019, 12,<text:s/></text:span><text:a xlink:type="simple" xlink:href="https://dx.doi.org/10.4000/sdj.2181">⟨10.4000/sdj.2181⟩</text:a></text:p>
              <text:p text:style-name="Normal"><text:span>Article dans une revue</text:span></text:p>
              <text:p text:style-name="Normal"><text:a xlink:type="simple" xlink:href="https://shs.hal.science/halshs-02505991v1">halshs-02505991v1</text:a></text:p>
            </table:table-cell>
          </table:table-row>
        </table:table>
        <text:p text:style-name="P15"/>
        <text:p text:style-name="Heading2"><text:span text:style-name="T7">Communication dans un congrès (13)</text:span></text:p>
        <text:p text:style-name="P17"/>
        <table:table table:name="1160d0" table:style-name="1160d0">
          <table:table-column table:style-name="1160d0.0"/>
          <table:table-row>
            <table:table-cell office:value-type="string">
              <text:p text:style-name="Normal"><text:a xlink:type="simple" xlink:href="https://shs.hal.science/halshs-05285849v1">Retour sur la théorie de la forme scolaire. Plaidoyer pour l’usage d’un concept (toujours) heuristique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Rémi Deslyper">Rémi Deslyper</text:a><text:span>,</text:span><text:a xlink:type="simple" xlink:href="https://hal.science/search/index/?q=*&amp;authFullName_s=Claire Desmitt">Claire Desmitt</text:a><text:span>,</text:span><text:a xlink:type="simple" xlink:href="https://hal.science/search/index/?q=*&amp;authFullName_s=Simon Kechichian">Simon Kechichian</text:a></text:p>
              <text:p text:style-name="Normal"><text:span>Séminaire de l'équipe ESCOL</text:span><text:span>, ESCOL, Université Paris 8, Sep 2025, Saint-Denis (93), France</text:span></text:p>
              <text:p text:style-name="Normal"><text:span>Communication dans un congrès</text:span></text:p>
              <text:p text:style-name="Normal"><text:a xlink:type="simple" xlink:href="https://shs.hal.science/halshs-05285849v1">halshs-052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56v1">Enfance populaire et éducation populaire : une expérience renouvelée de la domination scolaire</text:a></text:p>
              <text:p text:style-name="Normal"><text:a xlink:type="simple" xlink:href="https://hal.science/search/index/?q=*&amp;authFullName_s=Simon Kechichian">Simon Kechichian</text:a></text:p>
              <text:p text:style-name="Normal"><text:span>Pratiques pédagogiques de l'éducation populaire : histoires et actualités d'un projet politique</text:span><text:span>, LIRDEF; CEDRHE; PAJEP, May 2024, Montpellier, France</text:span></text:p>
              <text:p text:style-name="Normal"><text:span>Communication dans un congrès</text:span></text:p>
              <text:p text:style-name="Normal"><text:a xlink:type="simple" xlink:href="https://hal.science/hal-04755656v1">hal-047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66v1">Les allié·es populaires de la scolarisation</text:a></text:p>
              <text:p text:style-name="Normal"><text:a xlink:type="simple" xlink:href="https://hal.science/search/index/?q=*&amp;authFullName_s=Simon Kechichian">Simon Kechichian</text:a></text:p>
              <text:p text:style-name="Normal"><text:span>Journée d’étude « les professionnel·les de l’éducation non-enseignant·es »</text:span><text:span>, LEST, Feb 2024, Aix-en-Provence, France</text:span></text:p>
              <text:p text:style-name="Normal"><text:span>Communication dans un congrès</text:span></text:p>
              <text:p text:style-name="Normal"><text:a xlink:type="simple" xlink:href="https://hal.science/hal-04755666v1">hal-047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50v1">Les corps en jeu : l’emprise du corps scolaire sur les temps de loisirs périscolaires</text:a></text:p>
              <text:p text:style-name="Normal"><text:a xlink:type="simple" xlink:href="https://hal.science/search/index/?q=*&amp;authFullName_s=Simon Kechichian">Simon Kechichian</text:a></text:p>
              <text:p text:style-name="Normal"><text:span>Cycle de conférence « le corps à l’école »</text:span><text:span>, DASCO, Mar 2023, Paris, France</text:span></text:p>
              <text:p text:style-name="Normal"><text:span>Communication dans un congrès</text:span></text:p>
              <text:p text:style-name="Normal"><text:a xlink:type="simple" xlink:href="https://hal.science/hal-04755650v1">hal-047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69v1">Ce que le populaire fait du et au scolaire : le cas de jeunes animateur·ricespériscolaires de classes populaires</text:a></text:p>
              <text:p text:style-name="Normal"><text:a xlink:type="simple" xlink:href="https://hal.science/search/index/?q=*&amp;authFullName_s=Simon Kechichian">Simon Kechichian</text:a></text:p>
              <text:p text:style-name="Normal"><text:span>Journée d’étude « Le scolaire et le populaire »</text:span><text:span>, ECP; CMW; Université Lyon 2, Jul 2023, Lyon (Université Lyon 2), France</text:span></text:p>
              <text:p text:style-name="Normal"><text:span>Communication dans un congrès</text:span></text:p>
              <text:p text:style-name="Normal"><text:a xlink:type="simple" xlink:href="https://hal.science/hal-04755669v1">hal-0475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83v1">Les loisirs périscolaires : un autre encadrement de la jeunesse et de l'enfance populaires</text:a></text:p>
              <text:p text:style-name="Normal"><text:a xlink:type="simple" xlink:href="https://hal.science/search/index/?q=*&amp;authFullName_s=Simon Kechichian">Simon Kechichian</text:a></text:p>
              <text:p text:style-name="Normal"><text:span>Séminaire du LESCORES</text:span><text:span>, LESCORES, Sep 2020, Clermont-Ferrand, France</text:span></text:p>
              <text:p text:style-name="Normal"><text:span>Communication dans un congrès</text:span></text:p>
              <text:p text:style-name="Normal"><text:a xlink:type="simple" xlink:href="https://hal.science/hal-04755683v1">hal-0475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05v1">Les animateurs, « jeunes à éduquer » et « éducateur de jeunes » : Appropriations des logiques institutionnels par les agents de l’institution</text:a></text:p>
              <text:p text:style-name="Normal"><text:a xlink:type="simple" xlink:href="https://hal.science/search/index/?q=*&amp;authFullName_s=Simon Kechichian">Simon Kechichian</text:a></text:p>
              <text:p text:style-name="Normal"><text:span>Congrès de l’AREF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506005v1">halshs-0250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07v1">Loisirs d'en haut, loisirs d'en bas : variations des modes d'encadrement des activités extra et périscolaires en fonction des publics enfantins</text:a></text:p>
              <text:p text:style-name="Normal"><text:a xlink:type="simple" xlink:href="https://hal.science/search/index/?q=*&amp;authFullName_s=Simon Kechichian">Simon Kechichian</text:a><text:span>,</text:span><text:a xlink:type="simple" xlink:href="https://hal.science/search/index/?q=*&amp;authFullName_s=Claire Desmitt">Claire Desmitt</text:a></text:p>
              <text:p text:style-name="Normal"><text:span>8e congrès de l’AFS “Classer, déclasser, reclasser” / Session croisée RT50/RT4</text:span><text:span>, AFS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506007v1">halshs-0250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08v1">Activités périscolaires et atelier dans un musée : comment les loisirs travaillent à la production d'enfances inégales</text:a></text:p>
              <text:p text:style-name="Normal"><text:a xlink:type="simple" xlink:href="https://hal.science/search/index/?q=*&amp;authFullName_s=Simon Kechichian">Simon Kechichian</text:a><text:span>,</text:span><text:a xlink:type="simple" xlink:href="https://hal.science/search/index/?q=*&amp;authFullName_s=Claire Desmitt">Claire Desmitt</text:a></text:p>
              <text:p text:style-name="Normal"><text:span>Colloque international « Penser les inégalités dans l’enfance »</text:span><text:span>, Ministère de la culture; CERLIS; CNRS; Université Paris Descartes; AISLF, Nov 2019, Paris, France</text:span></text:p>
              <text:p text:style-name="Normal"><text:span>Communication dans un congrès</text:span></text:p>
              <text:p text:style-name="Normal"><text:a xlink:type="simple" xlink:href="https://shs.hal.science/halshs-02506008v1">halshs-0250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00v1">Jouer dedans et s’amuser dehors : Pratiques ludiques enfantines et espaces de différenciation sociale</text:a></text:p>
              <text:p text:style-name="Normal"><text:a xlink:type="simple" xlink:href="https://hal.science/search/index/?q=*&amp;authFullName_s=Simon Kechichian">Simon Kechichian</text:a></text:p>
              <text:p text:style-name="Normal"><text:span>Socialisations résidentielles – La (trans)formation des individus par l’espace</text:span><text:span>, CERIES; Lille 3; AFS RT9; AFS RT50, Jun 2017, Lille, France</text:span></text:p>
              <text:p text:style-name="Normal"><text:span>Communication dans un congrès</text:span></text:p>
              <text:p text:style-name="Normal"><text:a xlink:type="simple" xlink:href="https://shs.hal.science/halshs-02506000v1">halshs-02506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01v1">La forme scolaire à la périphérie de l’école : une emprise silencieuse</text:a></text:p>
              <text:p text:style-name="Normal"><text:a xlink:type="simple" xlink:href="https://hal.science/search/index/?q=*&amp;authFullName_s=Simon Kechichian">Simon Kechichian</text:a><text:span>,</text:span><text:a xlink:type="simple" xlink:href="https://hal.science/search/index/?q=*&amp;authFullName_s=Rémi Deslyper">Rémi Deslyper</text:a></text:p>
              <text:p text:style-name="Normal"><text:span>colloque : « La forme scolaire prisonnière de son succès ? »</text:span><text:span>, ECP; ISPEF, Jun 2017, Lyon, France</text:span></text:p>
              <text:p text:style-name="Normal"><text:span>Communication dans un congrès</text:span></text:p>
              <text:p text:style-name="Normal"><text:a xlink:type="simple" xlink:href="https://shs.hal.science/halshs-02506001v1">halshs-0250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004v1">Le jeu du pouvoir : Analyses des formes d’exercice du pouvoir dans un dispositif d’activités périscolaires</text:a></text:p>
              <text:p text:style-name="Normal"><text:a xlink:type="simple" xlink:href="https://hal.science/search/index/?q=*&amp;authFullName_s=Simon Kechichian">Simon Kechichian</text:a></text:p>
              <text:p text:style-name="Normal"><text:span>7ème congrès de l’AFS : Sociologie des pouvoirs, pouvoirs de la sociologie / Session RT50</text:span><text:span>, AFS, Jul 2017, Amiens, France</text:span></text:p>
              <text:p text:style-name="Normal"><text:span>Communication dans un congrès</text:span></text:p>
              <text:p text:style-name="Normal"><text:a xlink:type="simple" xlink:href="https://shs.hal.science/halshs-02506004v1">halshs-0250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999v1">Différenciations sociales entre enfants et rapports de domination dans &amp;quot;l’entre-enfants</text:a></text:p>
              <text:p text:style-name="Normal"><text:a xlink:type="simple" xlink:href="https://hal.science/search/index/?q=*&amp;authFullName_s=Simon Kechichian">Simon Kechichian</text:a></text:p>
              <text:p text:style-name="Normal"><text:span>journées d’études : « La construction sociale des dispositions durant l’enfance : enquêter sur et dans les familles »</text:span><text:span>, CIRCEFT-ESCOL; Paris 8; AFS RT4, Mar 2015, Paris, France</text:span></text:p>
              <text:p text:style-name="Normal"><text:span>Communication dans un congrès</text:span></text:p>
              <text:p text:style-name="Normal"><text:a xlink:type="simple" xlink:href="https://shs.hal.science/halshs-02505999v1">halshs-02505999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c15c16" table:style-name="c15c16">
          <table:table-column table:style-name="c15c16.0"/>
          <table:table-row>
            <table:table-cell office:value-type="string">
              <text:p text:style-name="Normal"><text:a xlink:type="simple" xlink:href="https://shs.hal.science/halshs-05381461v1">L'éducation toujours prisonnière de la forme scolaire</text:a></text:p>
              <text:p text:style-name="Normal"><text:a xlink:type="simple" xlink:href="https://hal.science/search/index/?q=*&amp;authFullName_s=Rémi Deslyper">Rémi Deslyper</text:a><text:span>,</text:span><text:a xlink:type="simple" xlink:href="https://hal.science/search/index/?q=*&amp;authFullName_s=Claire Desmitt">Claire Desmitt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Simon Kechichian">Simon Kechichian</text:a></text:p>
              <text:p text:style-name="Normal"><text:a xlink:type="simple" xlink:href="https://presses.univ-lyon2.fr/">Presses Universitaires de Lyon</text:a><text:span>, 160 p., 2025, Education et formation en débat, Rachel Gasparini; Françoise Lantheaume, 978-2-7297-1495-6.<text:s/></text:span><text:a xlink:type="simple" xlink:href="https://dx.doi.org/10.4000/154na">⟨10.4000/154na⟩</text:a></text:p>
              <text:p text:style-name="Normal"><text:span>Ouvrages</text:span></text:p>
              <text:p text:style-name="Normal"><text:a xlink:type="simple" xlink:href="https://shs.hal.science/halshs-05381461v1">halshs-05381461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966e41" table:style-name="966e41">
          <table:table-column table:style-name="966e41.0"/>
          <table:table-row>
            <table:table-cell office:value-type="string">
              <text:p text:style-name="Normal"><text:a xlink:type="simple" xlink:href="https://hal.science/hal-05525819v1">L'animation sert à encadrer les classes populaires</text:a></text:p>
              <text:p text:style-name="Normal"><text:a xlink:type="simple" xlink:href="https://hal.science/search/index/?q=*&amp;authFullName_s=Simon Kechichian">Simon Kechichian</text:a></text:p>
              <text:p text:style-name="Normal"><text:span>in Yaëlle Amsellem-Mainguy; Hugo Bréant; Emmanuel Porte.<text:s/></text:span><text:span>Idées reçues sur l'animation jeunesse</text:span><text:span>, Le Cavalier Bleu, 2026, 979-10-318-0826-0</text:span></text:p>
              <text:p text:style-name="Normal"><text:span>Chapitre d'ouvrage</text:span></text:p>
              <text:p text:style-name="Normal"><text:a xlink:type="simple" xlink:href="https://hal.science/hal-05525819v1">hal-055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80v1">Retour sur la théorie de la forme scolaire. Plaidoyer pour l’usage d’un concept toujours heuristique</text:a></text:p>
              <text:p text:style-name="Normal"><text:a xlink:type="simple" xlink:href="https://hal.science/search/index/?q=*&amp;authFullName_s=Rémi Deslyper">Rémi Deslyper</text:a><text:span>,</text:span><text:a xlink:type="simple" xlink:href="https://hal.science/search/index/?q=*&amp;authFullName_s=Claire Desmitt">Claire Desmitt</text:a><text:span>,</text:span><text:a xlink:type="simple" xlink:href="https://hal.science/search/index/?q=*&amp;authFullName_s=Simon Kechichian">Simon Kechichian</text:a><text:span>,</text:span><text:a xlink:type="simple" xlink:href="https://hal.science/search/index/?q=*&amp;authFullName_s=Clémence Michoux">Clémence Michoux</text:a></text:p>
              <text:p text:style-name="Normal"><text:span>L'Éducation toujours prisonnière de la forme scolaire</text:span><text:span>,<text:s/></text:span><text:a xlink:type="simple" xlink:href="https://presses.univ-lyon2.fr/product/show/9782729714956/leducation-toujours-prisonniere-de-la-forme-scolaire">Presses universitaires de Lyon</text:a><text:span>, pp.5-22, 2025, 978-2-7297-0498-8.<text:s/></text:span><text:a xlink:type="simple" xlink:href="https://dx.doi.org/10.4000/154mo">⟨10.4000/154mo⟩</text:a></text:p>
              <text:p text:style-name="Normal"><text:span>Chapitre d'ouvrage</text:span></text:p>
              <text:p text:style-name="Normal"><text:a xlink:type="simple" xlink:href="https://hal.science/hal-05365680v1">hal-053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93v1">Loisirs d’en haut, loisirs d’en bas : variations de la forme scolaire et enfances inégales</text:a></text:p>
              <text:p text:style-name="Normal"><text:a xlink:type="simple" xlink:href="https://hal.science/search/index/?q=*&amp;authFullName_s=Simon Kechichian">Simon Kechichian</text:a><text:span>,</text:span><text:a xlink:type="simple" xlink:href="https://hal.science/search/index/?q=*&amp;authFullName_s=Claire Desmitt">Claire Desmitt</text:a></text:p>
              <text:p text:style-name="Normal"><text:span>Rémi Deslyper, Claire Desmitt, Simon Kechichian, Clémence Michoux, L'Éducation toujours prisonnière de la forme scolaire, Presses universitaires de Lyon, pp.5-22, 2025.</text:span><text:span>, 2025, 978-2-7297-0498-8</text:span></text:p>
              <text:p text:style-name="Normal"><text:span>Chapitre d'ouvrage</text:span></text:p>
              <text:p text:style-name="Normal"><text:a xlink:type="simple" xlink:href="https://hal.science/hal-05400793v1">hal-0540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994v1">‘‘J’aime pas ce jeu-là… je veux m’amuser moi’’ : deux enfances socialement différenciées au prisme des pratiques ludiques</text:a></text:p>
              <text:p text:style-name="Normal"><text:a xlink:type="simple" xlink:href="https://hal.science/search/index/?q=*&amp;authFullName_s=Simon Kechichian">Simon Kechichian</text:a></text:p>
              <text:p text:style-name="Normal"><text:span>Séverine Depoilly; Séverine Kakpo.<text:s/></text:span><text:span>La différenciation sociale des enfants. Enquête dans et sur les familles</text:span><text:span>, Presses universitaires de Vincennes, 2019, 9782379240379</text:span></text:p>
              <text:p text:style-name="Normal"><text:span>Chapitre d'ouvrage</text:span></text:p>
              <text:p text:style-name="Normal"><text:a xlink:type="simple" xlink:href="https://shs.hal.science/halshs-02505994v1">halshs-025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04v1">Maintien et renouvellement d'une emprise. La forme scolaire dans les institutions et dispositifs périscolaires</text:a></text:p>
              <text:p text:style-name="Normal"><text:a xlink:type="simple" xlink:href="https://hal.science/search/index/?q=*&amp;authFullName_s=Rémi Deslyper">Rémi Deslyper</text:a><text:span>,</text:span><text:a xlink:type="simple" xlink:href="https://hal.science/search/index/?q=*&amp;authFullName_s=Simon Kechichian">Simon Kechichian</text:a></text:p>
              <text:p text:style-name="Normal"><text:span>Variations autour de la « forme scolaire » : mélanges offerts à André D. Robert</text:span><text:span>, Presses universitaires de Nancy, pp.275-290, 2018, 2814305174</text:span></text:p>
              <text:p text:style-name="Normal"><text:span>Chapitre d'ouvrage</text:span></text:p>
              <text:p text:style-name="Normal"><text:a xlink:type="simple" xlink:href="https://hal.science/hal-04759804v1">hal-0475980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bb13c" table:style-name="1bb13c">
          <table:table-column table:style-name="1bb13c.0"/>
          <table:table-row>
            <table:table-cell office:value-type="string">
              <text:p text:style-name="Normal"><text:a xlink:type="simple" xlink:href="https://theses.hal.science/tel-04220624v1">Encadrer l'enfance populaire hors de l'école : Ethnographie des loisirs périscolaires</text:a></text:p>
              <text:p text:style-name="Normal"><text:a xlink:type="simple" xlink:href="https://hal.science/search/index/?q=*&amp;authFullName_s=Simon Kechichian">Simon Kechichian</text:a></text:p>
              <text:p text:style-name="Normal"><text:span>Sociologie. Université Lumière - Lyon II, 2023. Français.<text:s/></text:span><text:a xlink:type="simple" xlink:href="https://www.theses.fr/2023LYO20023">⟨NNT : 2023LYO20023⟩</text:a></text:p>
              <text:p text:style-name="Normal"><text:span>Thèse</text:span></text:p>
              <text:p text:style-name="Normal"><text:a xlink:type="simple" xlink:href="https://theses.hal.science/tel-04220624v1">tel-0422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Kechichian</dc:title>
    <dc:subject/>
    <dc:description>CV</dc:description>
    <dc:creator/>
    <dc:date>2026-05-12T00:03:13.000</dc:date>
    <meta:generator>PHPWord</meta:generator>
    <meta:initial-creator>CCSD</meta:initial-creator>
    <meta:creation-date>2026-05-12T00:03:13.000</meta:creation-date>
    <meta:keyword/>
    <meta:user-defined meta:name="Category"/>
    <meta:user-defined meta:name="Company"/>
    <meta:user-defined meta:name="Manager"/>
  </office:meta>
</office:document-meta>
</file>