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99fa" style:family="table">
      <style:table-properties style:rel-width="100" table:align="center"/>
    </style:style>
    <style:style style:name="0499fa.0" style:family="table-column">
      <style:table-column-properties style:column-width="0.00cm"/>
    </style:style>
    <style:style style:name="616b5f" style:family="table">
      <style:table-properties style:rel-width="100" table:align="center"/>
    </style:style>
    <style:style style:name="616b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LECUYER--CHARDEVEL<text:s/></text:span><text:span text:style-name="T2">Doctorant (3ème anné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mon-lecuyer-chardevel">simon-lecuyer-chardev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0544-6636">0009-0006-0544-663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0499fa" table:style-name="0499fa">
          <table:table-column table:style-name="0499fa.0"/>
          <table:table-row>
            <table:table-cell office:value-type="string">
              <text:p text:style-name="Normal"><text:a xlink:type="simple" xlink:href="https://hal.science/hal-05577522v1">Demande de feedback en travail individuel et collectif : un retour d'expérience</text:a></text:p>
              <text:p text:style-name="Normal"><text:a xlink:type="simple" xlink:href="https://hal.science/search/index/?q=*&amp;authFullName_s=Genesis Marquez-Vivas">Genesis Marquez-Vivas</text:a><text:span>,</text:span><text:a xlink:type="simple" xlink:href="https://hal.science/search/index/?q=*&amp;authFullName_s=Matthieu Petiteau">Matthieu Petiteau</text:a><text:span>,</text:span><text:a xlink:type="simple" xlink:href="https://hal.science/search/index/?q=*&amp;authFullName_s=Simon Lecuyer-Chardevel">Simon Lecuyer-Chardevel</text:a></text:p>
              <text:p text:style-name="Normal"><text:span>XIIIe Colloque Questions de Pédagogie dans l'Enseignement supérieur "Écosystèmes de formation, Pour quelle(s) transformations(s)</text:span><text:span>, May 2025, Brest, France. pp.217-230</text:span></text:p>
              <text:p text:style-name="Normal"><text:span>Communication dans un congrès</text:span></text:p>
              <text:p text:style-name="Normal"><text:a xlink:type="simple" xlink:href="https://hal.science/hal-05577522v1">hal-0557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43v1">Modeling and Supporting Planning Regulatory Processes in a CSCL Environment</text:a></text:p>
              <text:p text:style-name="Normal"><text:a xlink:type="simple" xlink:href="https://hal.science/search/index/?q=*&amp;authFullName_s=Simon Lecuyer-Chardevel">Simon Lecuyer-Chardevel</text:a></text:p>
              <text:p text:style-name="Normal"><text:span>Doctoral Consortium of the 19th European Conference on Technology Enhanced Learning</text:span><text:span>, Sep 2024, Krems an der Donau, Austria</text:span></text:p>
              <text:p text:style-name="Normal"><text:span>Communication dans un congrès</text:span></text:p>
              <text:p text:style-name="Normal"><text:a xlink:type="simple" xlink:href="https://hal.science/hal-04753343v1">hal-0475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96v2">Régulation de l'activité lors de situations d'apprentissage en équipe</text:a></text:p>
              <text:p text:style-name="Normal"><text:a xlink:type="simple" xlink:href="https://hal.science/search/index/?q=*&amp;authFullName_s=Simon Lecuyer-Chardevel">Simon Lecuyer-Chardevel</text:a></text:p>
              <text:p text:style-name="Normal"><text:span>RJC-EIAH 2024</text:span><text:span>, Le Mans Université, Jun 2024, Laval, France. pp.166-179</text:span></text:p>
              <text:p text:style-name="Normal"><text:span>Communication dans un congrès</text:span></text:p>
              <text:p text:style-name="Normal"><text:a xlink:type="simple" xlink:href="https://hal.science/hal-04682596v2">hal-04682596v2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616b5f" table:style-name="616b5f">
          <table:table-column table:style-name="616b5f.0"/>
          <table:table-row>
            <table:table-cell office:value-type="string">
              <text:p text:style-name="Normal"><text:a xlink:type="simple" xlink:href="https://hal.science/hal-04999910v2">Modeling and supporting goal setting and planning in the regulation of learning activities in a CSCL environment</text:a></text:p>
              <text:p text:style-name="Normal"><text:a xlink:type="simple" xlink:href="https://hal.science/search/index/?q=*&amp;authFullName_s=Simon Lecuyer-Chardevel">Simon Lecuyer-Chardevel</text:a><text:span>,</text:span><text:a xlink:type="simple" xlink:href="https://hal.science/search/index/?q=*&amp;authFullName_s=Isabelle Girault">Isabelle Girault</text:a><text:span>,</text:span><text:a xlink:type="simple" xlink:href="https://hal.science/search/index/?q=*&amp;authFullName_s=Christian Hoffmann">Christian Hoffmann</text:a></text:p>
              <text:p text:style-name="Normal"><text:span>European Conference on Technology Enhanced Learning</text:span><text:span>, Sep 2024, Krems (AUT), Austria.<text:s/></text:span><text:a xlink:type="simple" xlink:href="https://dx.doi.org/10.1080/10508406.2013.778204">⟨10.1080/10508406.2013.778204⟩</text:a></text:p>
              <text:p text:style-name="Normal"><text:span>Poster de conférence</text:span></text:p>
              <text:p text:style-name="Normal"><text:a xlink:type="simple" xlink:href="https://hal.science/hal-04999910v2">hal-0499991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LECUYER--CHARDEVEL</dc:title>
    <dc:subject/>
    <dc:description>CV</dc:description>
    <dc:creator/>
    <dc:date>2026-05-08T01:19:09.000</dc:date>
    <meta:generator>PHPWord</meta:generator>
    <meta:initial-creator>CCSD</meta:initial-creator>
    <meta:creation-date>2026-05-08T01:19:09.000</meta:creation-date>
    <meta:keyword/>
    <meta:user-defined meta:name="Category"/>
    <meta:user-defined meta:name="Company"/>
    <meta:user-defined meta:name="Manager"/>
  </office:meta>
</office:document-meta>
</file>