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c315" style:family="table">
      <style:table-properties style:rel-width="100" table:align="center"/>
    </style:style>
    <style:style style:name="dac315.0" style:family="table-column">
      <style:table-column-properties style:column-width="0.00cm"/>
    </style:style>
    <style:style style:name="d2a779" style:family="table">
      <style:table-properties style:rel-width="100" table:align="center"/>
    </style:style>
    <style:style style:name="d2a779.0" style:family="table-column">
      <style:table-column-properties style:column-width="0.00cm"/>
    </style:style>
    <style:style style:name="7c6bde" style:family="table">
      <style:table-properties style:rel-width="100" table:align="center"/>
    </style:style>
    <style:style style:name="7c6bde.0" style:family="table-column">
      <style:table-column-properties style:column-width="0.00cm"/>
    </style:style>
    <style:style style:name="af9479" style:family="table">
      <style:table-properties style:rel-width="100" table:align="center"/>
    </style:style>
    <style:style style:name="af9479.0" style:family="table-column">
      <style:table-column-properties style:column-width="0.00cm"/>
    </style:style>
    <style:style style:name="590c1a" style:family="table">
      <style:table-properties style:rel-width="100" table:align="center"/>
    </style:style>
    <style:style style:name="590c1a.0" style:family="table-column">
      <style:table-column-properties style:column-width="0.00cm"/>
    </style:style>
    <style:style style:name="245e21" style:family="table">
      <style:table-properties style:rel-width="100" table:align="center"/>
    </style:style>
    <style:style style:name="245e21.0" style:family="table-column">
      <style:table-column-properties style:column-width="0.00cm"/>
    </style:style>
    <style:style style:name="01b713" style:family="table">
      <style:table-properties style:rel-width="100" table:align="center"/>
    </style:style>
    <style:style style:name="01b713.0" style:family="table-column">
      <style:table-column-properties style:column-width="0.00cm"/>
    </style:style>
    <style:style style:name="f8f0ba" style:family="table">
      <style:table-properties style:rel-width="100" table:align="center"/>
    </style:style>
    <style:style style:name="f8f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NGO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dac315" table:style-name="dac315">
          <table:table-column table:style-name="dac315.0"/>
          <table:table-row>
            <table:table-cell office:value-type="string">
              <text:p text:style-name="Normal"><text:a xlink:type="simple" xlink:href="https://hal.science/hal-05575126v1">Jan Smolinski, Quentin Chancé, Élisabeth Lambert (dir.), Numérique, alimentation et proximité. Illustrations à l'échelle bas-rhinoise</text:a></text:p>
              <text:p text:style-name="Normal"><text:a xlink:type="simple" xlink:href="https://hal.science/search/index/?q=*&amp;authFullName_s=Simon Ngono">Simon Ngono</text:a></text:p>
              <text:p text:style-name="Normal"><text:span>Lectures</text:span><text:span>, 2026</text:span></text:p>
              <text:p text:style-name="Normal"><text:span>Article dans une revue</text:span></text:p>
              <text:p text:style-name="Normal"><text:a xlink:type="simple" xlink:href="https://hal.science/hal-05575126v1">hal-0557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79v1">Aurélia Dumas et Fabienne Martin-Juchat, Les Communications affectives en organisations</text:a></text:p>
              <text:p text:style-name="Normal"><text:a xlink:type="simple" xlink:href="https://hal.science/search/index/?q=*&amp;authFullName_s=Simon Ngono">Simon Ngono</text:a></text:p>
              <text:p text:style-name="Normal"><text:span>Revue française des sciences de l'information et de la communication</text:span><text:span>, 2026, 31,<text:s/></text:span><text:a xlink:type="simple" xlink:href="https://dx.doi.org/10.4000/15v5m">⟨10.4000/15v5m⟩</text:a></text:p>
              <text:p text:style-name="Normal"><text:span>Article dans une revue</text:span></text:p>
              <text:p text:style-name="Normal"><text:a xlink:type="simple" xlink:href="https://hal.science/hal-05561479v1">hal-0556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17v1">Laurence Corroy et Christelle Chauzal-Larguier (dirs), Patients, aidants et soignants. Dispositifs, enjeux et représentations, Londres, Iste Éd., coll. Communication et santé, 2023, 216 pages</text:a></text:p>
              <text:p text:style-name="Normal"><text:a xlink:type="simple" xlink:href="https://hal.science/search/index/?q=*&amp;authFullName_s=Simon Ngono">Simon Ngono</text:a></text:p>
              <text:p text:style-name="Normal"><text:span>Questions de communication</text:span><text:span>, 2025, 48, pp.585 - 590.<text:s/></text:span><text:a xlink:type="simple" xlink:href="https://dx.doi.org/10.4000/15b26">⟨10.4000/15b26⟩</text:a></text:p>
              <text:p text:style-name="Normal"><text:span>Article dans une revue</text:span></text:p>
              <text:p text:style-name="Normal"><text:a xlink:type="simple" xlink:href="https://hal.science/hal-05413417v1">hal-0541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864v1">Logiques et formes locales de résilience en contexte de crise sanitaire : solidarités politisées, croyances endogènes et médiations sociales au Cameroun</text:a></text:p>
              <text:p text:style-name="Normal"><text:a xlink:type="simple" xlink:href="https://hal.science/search/index/?q=*&amp;authFullName_s=Simon Ngono">Simon Ngono</text:a></text:p>
              <text:p text:style-name="Normal"><text:span>Les Cahiers de l'OPPEE</text:span><text:span>, 2024, 6</text:span></text:p>
              <text:p text:style-name="Normal"><text:span>Article dans une revue</text:span></text:p>
              <text:p text:style-name="Normal"><text:a xlink:type="simple" xlink:href="https://hal.science/hal-05583864v1">hal-0558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87v1">Josiane Jouët (2022), Numérique, féminisme et société, Paris, Presses des Mines, 270 p.</text:a></text:p>
              <text:p text:style-name="Normal"><text:a xlink:type="simple" xlink:href="https://hal.science/search/index/?q=*&amp;authFullName_s=Simon Ngono">Simon Ngono</text:a></text:p>
              <text:p text:style-name="Normal"><text:span>Revue française des sciences de l'information et de la communication</text:span><text:span>, 20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01087v1">hal-0410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939v1">Mélanie Bourdaa, Les Fans. Publics actifs et engagés</text:a></text:p>
              <text:p text:style-name="Normal"><text:a xlink:type="simple" xlink:href="https://hal.science/search/index/?q=*&amp;authFullName_s=Simon Ngono">Simon Ngono</text:a></text:p>
              <text:p text:style-name="Normal"><text:span>Questions de communication</text:span><text:span>, 2023, 44, pp.335-337.<text:s/></text:span><text:a xlink:type="simple" xlink:href="https://dx.doi.org/10.4000/questionsdecommunication.34121">⟨10.4000/questionsdecommunication.34121⟩</text:a></text:p>
              <text:p text:style-name="Normal"><text:span>Article dans une revue</text:span></text:p>
              <text:p text:style-name="Normal"><text:a xlink:type="simple" xlink:href="https://hal.science/hal-04484939v1">hal-044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43v1">Sites web politiques et nouvelles formes de participation en ligne : cas de « la France en commun », « M l’avenir » et « Idées en commun »</text:a></text:p>
              <text:p text:style-name="Normal"><text:a xlink:type="simple" xlink:href="https://hal.science/search/index/?q=*&amp;authFullName_s=Nathanaëla Andrianasolo">Nathanaëla Andrianasolo</text:a><text:span>,</text:span><text:a xlink:type="simple" xlink:href="https://hal.science/search/index/?q=*&amp;authFullName_s=Simon Ngono">Simon Ngono</text:a><text:span>,</text:span><text:a xlink:type="simple" xlink:href="https://hal.science/search/index/?q=*&amp;authFullName_s=El Hadji Malick Ndiaye">El Hadji Malick Ndiaye</text:a></text:p>
              <text:p text:style-name="Normal"><text:span>Revue française des sciences de l'information et de la communication</text:span><text:span>, 2023, 27,<text:s/></text:span><text:a xlink:type="simple" xlink:href="https://dx.doi.org/10.4000/rfsic.15113">⟨10.4000/rfsic.15113⟩</text:a></text:p>
              <text:p text:style-name="Normal"><text:span>Article dans une revue</text:span></text:p>
              <text:p text:style-name="Normal"><text:a xlink:type="simple" xlink:href="https://hal.science/hal-04353343v1">hal-0435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74v1">Julie Sedel (2021), Dirigeants des médias : Sociologie d'un groupe patronal</text:a></text:p>
              <text:p text:style-name="Normal"><text:a xlink:type="simple" xlink:href="https://hal.science/search/index/?q=*&amp;authFullName_s=Simon Ngono">Simon Ngono</text:a></text:p>
              <text:p text:style-name="Normal"><text:span>Revue française des sciences de l'information et de la communication</text:span><text:span>, 2022, 25,<text:s/></text:span><text:a xlink:type="simple" xlink:href="https://dx.doi.org/10.4000/rfsic.13710">⟨10.4000/rfsic.137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74374v1">hal-0377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765v1">Les anti-passe sanitaire à La Réunion : répertoires d'action et formes numériques de mobilisation collective à l'ère de la pandémie de Covid-19</text:a></text:p>
              <text:p text:style-name="Normal"><text:a xlink:type="simple" xlink:href="https://hal.science/search/index/?q=*&amp;authFullName_s=Simon Ngono">Simon Ngono</text:a><text:span>,</text:span><text:a xlink:type="simple" xlink:href="https://hal.science/search/index/?q=*&amp;authFullName_s=Mathis Dabbene">Mathis Dabbene</text:a><text:span>,</text:span><text:a xlink:type="simple" xlink:href="https://hal.science/search/index/?q=*&amp;authFullName_s=Manon Pitou">Manon Pitou</text:a><text:span>,</text:span><text:a xlink:type="simple" xlink:href="https://hal.science/search/index/?q=*&amp;authFullName_s=Alizée Sontag">Alizée Sontag</text:a><text:span>,</text:span><text:a xlink:type="simple" xlink:href="https://hal.science/search/index/?q=*&amp;authFullName_s=Audrey Zitte">Audrey Zitte</text:a></text:p>
              <text:p text:style-name="Normal"><text:span>Revue de recherches francophones en sciences de l'information et de la communication</text:span><text:span>, 2022, Penser les pratiques face au numérique : regards croisés Nords - Suds, 12</text:span></text:p>
              <text:p text:style-name="Normal"><text:span>Article dans une revue</text:span></text:p>
              <text:p text:style-name="Normal"><text:a xlink:type="simple" xlink:href="https://hal.science/hal-03909765v1">hal-039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975v1">Freedom FM au Cameroun entre chimère et rêve brisé. Le flou juridique au service du verrouillage de l'entrepreneuriat radiophonique camerounais</text:a></text:p>
              <text:p text:style-name="Normal"><text:a xlink:type="simple" xlink:href="https://hal.science/search/index/?q=*&amp;authFullName_s=Simon Ngono">Simon Ngono</text:a></text:p>
              <text:p text:style-name="Normal"><text:span>RadioMorphoses. Revue d'études radiophoniques et sonores</text:span><text:span>, 2022, 8,<text:s/></text:span><text:a xlink:type="simple" xlink:href="https://dx.doi.org/10.4000/radiomorphoses.3133">⟨10.4000/radiomorphoses.3133⟩</text:a></text:p>
              <text:p text:style-name="Normal"><text:span>Article dans une revue</text:span></text:p>
              <text:p text:style-name="Normal"><text:a xlink:type="simple" xlink:href="https://hal.science/hal-03683975v1">hal-0368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616v1">Les anti-passe sanitaire à La Réunion : répertoires d'action et formes numériques de mobilisation collective à l'ère de la pandémie de Covid-19</text:a></text:p>
              <text:p text:style-name="Normal"><text:a xlink:type="simple" xlink:href="https://hal.science/search/index/?q=*&amp;authFullName_s=Simon Ngono">Simon Ngono</text:a><text:span>,</text:span><text:a xlink:type="simple" xlink:href="https://hal.science/search/index/?q=*&amp;authFullName_s=Mathis Dabbene">Mathis Dabbene</text:a><text:span>,</text:span><text:a xlink:type="simple" xlink:href="https://hal.science/search/index/?q=*&amp;authFullName_s=Manon Pitou">Manon Pitou</text:a><text:span>,</text:span><text:a xlink:type="simple" xlink:href="https://hal.science/search/index/?q=*&amp;authFullName_s=Alizée Sontag">Alizée Sontag</text:a><text:span>,</text:span><text:a xlink:type="simple" xlink:href="https://hal.science/search/index/?q=*&amp;authFullName_s=Audrey Zitte">Audrey Zitte</text:a></text:p>
              <text:p text:style-name="Normal"><text:span>Revue de recherches francophones en sciences de l'information et de la communication</text:span><text:span>, 2022, Penser les pratiques face au numérique : regards croisés Nords - Suds, 12</text:span></text:p>
              <text:p text:style-name="Normal"><text:span>Article dans une revue</text:span></text:p>
              <text:p text:style-name="Normal"><text:a xlink:type="simple" xlink:href="https://hal.science/hal-03946616v1">hal-0394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26v1">Les réseaux sociaux dans la communication politique électorale. Approche critique de la rétiologie à partir des usages de Twitter par les candidats lors de la présidentielle de 2018 au Cameroun</text:a></text:p>
              <text:p text:style-name="Normal"><text:a xlink:type="simple" xlink:href="https://hal.science/search/index/?q=*&amp;authFullName_s=Simon Ngono">Simon Ngono</text:a></text:p>
              <text:p text:style-name="Normal"><text:span>Revue Tunisienne de communication<text:s/></text:span><text:span>, 2021, Actes du Colloque international de l’IPSI sur : La communication politique en temps de campagnes électorales : de la rhétorique stratégique à la polarisation, 71</text:span></text:p>
              <text:p text:style-name="Normal"><text:span>Article dans une revue</text:span></text:p>
              <text:p text:style-name="Normal"><text:a xlink:type="simple" xlink:href="https://hal.science/hal-05585526v1">hal-0558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91v1">Journalismes spécialisés à l'ère numérique par Henri Assogba (2020),</text:a></text:p>
              <text:p text:style-name="Normal"><text:a xlink:type="simple" xlink:href="https://hal.science/search/index/?q=*&amp;authFullName_s=Simon Ngono">Simon Ngono</text:a></text:p>
              <text:p text:style-name="Normal"><text:span>Revue française des sciences de l'information et de la communication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30491v1">hal-0323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75v1">Tourya Guaaybess, Les médias dans les pays arabes : des théories du développement contrariées aux politiques de coopération émergentes</text:a></text:p>
              <text:p text:style-name="Normal"><text:a xlink:type="simple" xlink:href="https://hal.science/search/index/?q=*&amp;authFullName_s=Simon Ngono">Simon Ngono</text:a></text:p>
              <text:p text:style-name="Normal"><text:span>Revue française des sciences de l'information et de la communication</text:span><text:span>, 2020,<text:s/></text:span><text:a xlink:type="simple" xlink:href="https://dx.doi.org/10.4000/rfsic.9698">⟨10.4000/rfsic.96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45975v1">hal-029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75v1">Marlène Coulomb-Gully (2016), Femmes en politique, en finir avec les seconds rôles, Paris, éd. Belin, coll. Égale à égal, 80 p</text:a></text:p>
              <text:p text:style-name="Normal"><text:a xlink:type="simple" xlink:href="https://hal.science/search/index/?q=*&amp;authFullName_s=Simon Ngono">Simon Ngono</text:a></text:p>
              <text:p text:style-name="Normal"><text:span>Questions de communication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05875v1">hal-0290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54v1">Claire Blandin (dir.) (2018), Manuel d'analyse de la presse magazine, Paris, éd. Armand Colin, 324 p.</text:a></text:p>
              <text:p text:style-name="Normal"><text:a xlink:type="simple" xlink:href="https://hal.science/search/index/?q=*&amp;authFullName_s=Simon Ngono">Simon Ngono</text:a></text:p>
              <text:p text:style-name="Normal"><text:span>Lectur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25854v1">hal-020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750v1">Les dispositifs médiatiques comme lieu de (re)production de la dominance sociale. Illustration à partir des débats télévisés au Cameroun</text:a></text:p>
              <text:p text:style-name="Normal"><text:a xlink:type="simple" xlink:href="https://hal.science/search/index/?q=*&amp;authFullName_s=Simon Ngono">Simon Ngono</text:a></text:p>
              <text:p text:style-name="Normal"><text:span>Editions Oudjat<text:s/></text:span><text:span>, 2018</text:span></text:p>
              <text:p text:style-name="Normal"><text:span>Article dans une revue</text:span></text:p>
              <text:p text:style-name="Normal"><text:a xlink:type="simple" xlink:href="https://hal.science/hal-01723750v1">hal-017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199v1">Les réseaux sociaux comme nouvel espace de mobilisation dans des contextes postautoritaires. Le cas de « l’affaire Éva » au Cameroun</text:a></text:p>
              <text:p text:style-name="Normal"><text:a xlink:type="simple" xlink:href="https://hal.science/search/index/?q=*&amp;authFullName_s=Simon Ngono">Simon Ngono</text:a></text:p>
              <text:p text:style-name="Normal"><text:span>Les Cahiers du numérique</text:span><text:span>, 2018, RSN et espace public, Vol. 14 (3-4), pp.129-149.<text:s/></text:span><text:a xlink:type="simple" xlink:href="https://dx.doi.org/10.3166/lcn.14.3-4.129-149">⟨10.3166/lcn.14.3-4.129-149⟩</text:a></text:p>
              <text:p text:style-name="Normal"><text:span>Article dans une revue</text:span></text:p>
              <text:p text:style-name="Normal"><text:a xlink:type="simple" xlink:href="https://hal.science/hal-03207199v1">hal-0320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9v1">François Robinet, Silences et récits. Les médias français à l’épreuve des conflits africains (1994-2015), Bry-sur-Marne, INA éditions (« Médias et Humanités »), 2016, 408 p.</text:a></text:p>
              <text:p text:style-name="Normal"><text:a xlink:type="simple" xlink:href="https://hal.science/search/index/?q=*&amp;authFullName_s=Simon Ngono">Simon Ngono</text:a></text:p>
              <text:p text:style-name="Normal"><text:span>Émulations : Revue de sciences social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16619v1">hal-0171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22v1">La médiatisation de la parole profane dans les émissions de débats radiophoniques au Cameroun : enjeux et logiques de la constitution d’un espace public</text:a></text:p>
              <text:p text:style-name="Normal"><text:a xlink:type="simple" xlink:href="https://hal.science/search/index/?q=*&amp;authFullName_s=Simon Ngono">Simon Ngono</text:a></text:p>
              <text:p text:style-name="Normal"><text:span>RadioMorphoses. Revue d'études radiophoniques et sonores</text:span><text:span>, 2017,<text:s/></text:span><text:a xlink:type="simple" xlink:href="https://dx.doi.org/10.4000/radiomorphoses.1378">⟨10.4000/radiomorphoses.1378⟩</text:a></text:p>
              <text:p text:style-name="Normal"><text:span>Article dans une revue</text:span></text:p>
              <text:p text:style-name="Normal"><text:a xlink:type="simple" xlink:href="https://hal.science/hal-01716622v1">hal-01716622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d2a779" table:style-name="d2a779">
          <table:table-column table:style-name="d2a779.0"/>
          <table:table-row>
            <table:table-cell office:value-type="string">
              <text:p text:style-name="Normal"><text:a xlink:type="simple" xlink:href="https://hal.science/hal-05265937v1">Penser les SIC depuis le Cameroun : logiques d’institutionnalisation et colonialité des savoirs importés</text:a></text:p>
              <text:p text:style-name="Normal"><text:a xlink:type="simple" xlink:href="https://hal.science/search/index/?q=*&amp;authFullName_s=Simon Ngono">Simon Ngono</text:a></text:p>
              <text:p text:style-name="Normal"><text:span>Vers une vision commune des sciences de la communication à l’ère de l’intelligence artificielle</text:span><text:span>, Dec 2025, Beyrouth (Liban), Liban</text:span></text:p>
              <text:p text:style-name="Normal"><text:span>Communication dans un congrès</text:span></text:p>
              <text:p text:style-name="Normal"><text:a xlink:type="simple" xlink:href="https://hal.science/hal-05265937v1">hal-052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55v1">Les enjeux de la régulation des médias et de la diversité culturelle dans un contexte d'hégémonie numérique : le cas du Cameroun</text:a></text:p>
              <text:p text:style-name="Normal"><text:a xlink:type="simple" xlink:href="https://hal.science/search/index/?q=*&amp;authFullName_s=Simon Ngono">Simon Ngono</text:a></text:p>
              <text:p text:style-name="Normal"><text:span>Action publique et numérisation des industries culturelles et médiatiques : enjeux de régulation dans les territoires</text:span><text:span>, Gresec, Université Grenoble Alpes, Apr 2025, Échirolles, France</text:span></text:p>
              <text:p text:style-name="Normal"><text:span>Communication dans un congrès</text:span></text:p>
              <text:p text:style-name="Normal"><text:a xlink:type="simple" xlink:href="https://hal.science/hal-05006255v1">hal-050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311v1">Médias audiovisuels et construction des contre-discours africanistes : cas d’Afrique Média et de l'émission Le Débat panafricain</text:a></text:p>
              <text:p text:style-name="Normal"><text:a xlink:type="simple" xlink:href="https://hal.science/search/index/?q=*&amp;authFullName_s=Simon Ngono">Simon Ngono</text:a></text:p>
              <text:p text:style-name="Normal"><text:span>Discours contre-hégémoniques dans l'océan Indien et en Afrique : penser et écrire un monde en commun ?</text:span><text:span>, Nov 2025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5132311v1">hal-0513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10v1">Action publique autour du développement des infrastructures numériques à La Réunion : une étude exploratoire</text:a></text:p>
              <text:p text:style-name="Normal"><text:a xlink:type="simple" xlink:href="https://hal.science/search/index/?q=*&amp;authFullName_s=Simon Ngono">Simon Ngono</text:a></text:p>
              <text:p text:style-name="Normal"><text:span>Le numérique et les Outre-mer de l'Union européenne. Regards croisés sur les enjeux du numérique à La Réunion et à Mayotte, une approche pluridisciplinaire et comparative</text:span><text:span>, Oct 2024, Saint-Denis Réunion, France</text:span></text:p>
              <text:p text:style-name="Normal"><text:span>Communication dans un congrès</text:span></text:p>
              <text:p text:style-name="Normal"><text:a xlink:type="simple" xlink:href="https://hal.science/hal-04703310v1">hal-0470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04v1">L'économie des médias à l'ère de l'intelligence artificielle : vers de nouveaux modèles socio-économiques et une (ré)actualisation de l'emprise des &amp;quot;Big Five&amp;quot; ?</text:a></text:p>
              <text:p text:style-name="Normal"><text:a xlink:type="simple" xlink:href="https://hal.science/search/index/?q=*&amp;authFullName_s=Simon Ngono">Simon Ngono</text:a></text:p>
              <text:p text:style-name="Normal"><text:span>Les sciences et métiers de l'information et de la communication à l'épreuve de l'intelligence artificielle</text:span><text:span>, Jul 2024, Dakar (Sénégal), Sénégal</text:span></text:p>
              <text:p text:style-name="Normal"><text:span>Communication dans un congrès</text:span></text:p>
              <text:p text:style-name="Normal"><text:a xlink:type="simple" xlink:href="https://hal.science/hal-04643104v1">hal-0464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99v1">Construction, médiation et perpétuation posthume d’un lieu de mémoire et d’une figure controversée de l’histoire de l’esclavage à La Réunion : le musée de Villèle et Mme Desbassyns (1755-1846) dans le cadre des pratiques mémorielles et communicationnelles</text:a></text:p>
              <text:p text:style-name="Normal"><text:a xlink:type="simple" xlink:href="https://hal.science/search/index/?q=*&amp;authFullName_s=Simon Ngono">Simon Ngono</text:a></text:p>
              <text:p text:style-name="Normal"><text:span>Les musées face à l'esclavage : le défi de réconcilier les récits sur un héritage commun</text:span><text:span>, Kartyé Lib Mémoire &amp; Patrimoine Océan Indien, Apr 2023, Saint-André de La Réunion, France</text:span></text:p>
              <text:p text:style-name="Normal"><text:span>Communication dans un congrès</text:span></text:p>
              <text:p text:style-name="Normal"><text:a xlink:type="simple" xlink:href="https://hal.science/hal-04848699v1">hal-0484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12v1">Covid-19, médias sociaux et vulnérabilités territoriales dans les Afriques : logiques de solidarité et formes locales de résilience face à la pandémie</text:a></text:p>
              <text:p text:style-name="Normal"><text:a xlink:type="simple" xlink:href="https://hal.science/search/index/?q=*&amp;authFullName_s=Simon Ngono">Simon Ngono</text:a></text:p>
              <text:p text:style-name="Normal"><text:span>Territoires, populations et Covid-19 (TEPCOV)</text:span><text:span>, Université française de Guyane, Oct 2023, Cayenne, Guyane française</text:span></text:p>
              <text:p text:style-name="Normal"><text:span>Communication dans un congrès</text:span></text:p>
              <text:p text:style-name="Normal"><text:a xlink:type="simple" xlink:href="https://hal.science/hal-04287212v1">hal-042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90v1">« Diaspora connectée » et logiques de mobilisations collectives au-delà des frontières nationales. Cas des Camerounais de France, Suisse et USA</text:a></text:p>
              <text:p text:style-name="Normal"><text:a xlink:type="simple" xlink:href="https://hal.science/search/index/?q=*&amp;authFullName_s=Simon Ngono">Simon Ngono</text:a></text:p>
              <text:p text:style-name="Normal"><text:span>Hybridation politique des mouvements sociaux et démocratie : stratégies de représentation, délibération et participation des acteurs (sous la direction de Grégoire Molinatti, Christiane Rafidinarivo, Bernard Idelson)</text:span><text:span>, Oct 2021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3452890v1">hal-0345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69v1">Légitimité et mise en question de chercheur.e.s dans les mondes indianocéaniques. Cas du colloque de restitution des travaux de recherche sur « La place de la coutume à Mayotte »</text:a></text:p>
              <text:p text:style-name="Normal"><text:a xlink:type="simple" xlink:href="https://hal.science/search/index/?q=*&amp;authFullName_s=Simon Ngono">Simon Ngono</text:a></text:p>
              <text:p text:style-name="Normal"><text:span>La coutume dans l'océan indien</text:span><text:span>, Observatoire des Sociétés de l'Océan Indien, Société de Législation Comparée, Laboratoire de recherche sur les espaces créoles et francophones &amp; Centre de Recherche juridique, Université de La Réunion, Nov 2022, Saint-Denis de La Réunion, Paris, France</text:span></text:p>
              <text:p text:style-name="Normal"><text:span>Communication dans un congrès</text:span></text:p>
              <text:p text:style-name="Normal"><text:a xlink:type="simple" xlink:href="https://hal.science/hal-03849169v1">hal-0384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908v1">Médiatisations d'une question de santé publique et journalisme scientifique face à l’épreuve des faits. Cas du traitement de la Covid-19 dans les médias audiovisuels au Cameroun</text:a></text:p>
              <text:p text:style-name="Normal"><text:a xlink:type="simple" xlink:href="https://hal.science/search/index/?q=*&amp;authFullName_s=Simon Ngono">Simon Ngono</text:a></text:p>
              <text:p text:style-name="Normal"><text:span>L'expert.e en santé dans les médias, entre légitimité et controverses</text:span><text:span>, Laurence Corroy (Université de Lorraine), Christelle Larguier (Université Clermont Auvergne), Aurélie Pourrez (Université de Lorraine), Marieke Stein (Université de Lorraine), Céline Ségur (Université de Lorraine), May 2022, Nancy, France</text:span></text:p>
              <text:p text:style-name="Normal"><text:span>Communication dans un congrès</text:span></text:p>
              <text:p text:style-name="Normal"><text:a xlink:type="simple" xlink:href="https://hal.science/hal-03637908v1">hal-0363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101v1">Les « influenceurs web » à l’épreuve de l’économie numérique au Cameroun : contribution au développement des industries culturelles en plein essor</text:a></text:p>
              <text:p text:style-name="Normal"><text:a xlink:type="simple" xlink:href="https://hal.science/search/index/?q=*&amp;authFullName_s=Simon Ngono">Simon Ngono</text:a></text:p>
              <text:p text:style-name="Normal"><text:span>Les enjeux des industries culturelles et créatives pour le développement de l'Afrique</text:span><text:span>, Jul 2022, Yaoundé, Cameroun</text:span></text:p>
              <text:p text:style-name="Normal"><text:span>Communication dans un congrès</text:span></text:p>
              <text:p text:style-name="Normal"><text:a xlink:type="simple" xlink:href="https://hal.science/hal-03740101v1">hal-0374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32v1">L’expression poétique de l’autre et de l’insularité dans les œuvres de Boris Gamaleya ou comment la rencontre d'un auteur et de ses textes se transforme en médiation littéraire</text:a></text:p>
              <text:p text:style-name="Normal"><text:a xlink:type="simple" xlink:href="https://hal.science/search/index/?q=*&amp;authFullName_s=Simon Ngono">Simon Ngono</text:a></text:p>
              <text:p text:style-name="Normal"><text:span>Boris Gamaleya, poète indianocéanique de l'univers</text:span><text:span>, Oct 2022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3770932v1">hal-037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99v1">Mener une recherche en terrain « sensible » : « ficelles » méthodologiques et réflexivité à partir des expériences de soi</text:a></text:p>
              <text:p text:style-name="Normal"><text:a xlink:type="simple" xlink:href="https://hal.science/search/index/?q=*&amp;authFullName_s=Simon Ngono">Simon Ngono</text:a></text:p>
              <text:p text:style-name="Normal"><text:span>Légitimité et conditions sociales du chercheur</text:span><text:span>, Laboratoire de recherche sur les espaces créoles et francophones (LCF), Dec 2021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3464699v1">hal-0346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522v1">Les réseaux sociaux dans la campagne politique. Analyse critique des usages de Twitter par les candidats « androïd » lors de la présidentielle de 2018 au Cameroun</text:a></text:p>
              <text:p text:style-name="Normal"><text:a xlink:type="simple" xlink:href="https://hal.science/search/index/?q=*&amp;authFullName_s=Simon Ngono">Simon Ngono</text:a></text:p>
              <text:p text:style-name="Normal"><text:span>La communication politique en temps de campagnes électorales : de la rhétorique stratégiques à la polarisation</text:span><text:span>, Feb 2021, Tunis, Tunisie</text:span></text:p>
              <text:p text:style-name="Normal"><text:span>Communication dans un congrès</text:span></text:p>
              <text:p text:style-name="Normal"><text:a xlink:type="simple" xlink:href="https://hal.science/hal-03196522v1">hal-031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00v1">Les constructions médiatiques de l’altérité au Cameroun : la question de l’ « Autre » et du « Nous » de référence dans la crise anglophone</text:a></text:p>
              <text:p text:style-name="Normal"><text:a xlink:type="simple" xlink:href="https://hal.science/search/index/?q=*&amp;authFullName_s=Simon Ngono">Simon Ngono</text:a></text:p>
              <text:p text:style-name="Normal"><text:span>L’Altérité dans les sciences humaines et sociales</text:span><text:span>, Oct 2021, Saint-Denis de La Réunion, France</text:span></text:p>
              <text:p text:style-name="Normal"><text:span>Communication dans un congrès</text:span></text:p>
              <text:p text:style-name="Normal"><text:a xlink:type="simple" xlink:href="https://hal.science/hal-03374100v1">hal-033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28v1">Analyses info-communicationnelles des processus délibératifs et des formes numériques de mobilisation en contexte autoritaire : cheminement et apories d’une trajectoire de chercheur</text:a></text:p>
              <text:p text:style-name="Normal"><text:a xlink:type="simple" xlink:href="https://hal.science/search/index/?q=*&amp;authFullName_s=Simon Ngono">Simon Ngono</text:a></text:p>
              <text:p text:style-name="Normal"><text:span>Présentation de parcours de recherche en SIC</text:span><text:span>, Feb 2021, Saint-Denis, La Réunion, France</text:span></text:p>
              <text:p text:style-name="Normal"><text:span>Communication dans un congrès</text:span></text:p>
              <text:p text:style-name="Normal"><text:a xlink:type="simple" xlink:href="https://hal.science/hal-03144128v1">hal-0314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088v1">Les formes numériques de mobilisation dans des situations postautoritaires. Cas de « l'affaire Éva » au Cameroun</text:a></text:p>
              <text:p text:style-name="Normal"><text:a xlink:type="simple" xlink:href="https://hal.science/search/index/?q=*&amp;authFullName_s=Simon Ngono">Simon Ngono</text:a></text:p>
              <text:p text:style-name="Normal"><text:span>RESEAUX SOCIAUX, TRACES NUMERIQUES, COMMUNICATION ELECTRONIQUE</text:span><text:span>, Jun 2018, Le Havre, France</text:span></text:p>
              <text:p text:style-name="Normal"><text:span>Communication dans un congrès</text:span></text:p>
              <text:p text:style-name="Normal"><text:a xlink:type="simple" xlink:href="https://hal.science/hal-01841088v1">hal-0184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070v1">Les paradoxes de la liberté de la presse au Cameroun : entre « libéralisation » et rémanences de la censure</text:a></text:p>
              <text:p text:style-name="Normal"><text:a xlink:type="simple" xlink:href="https://hal.science/search/index/?q=*&amp;authFullName_s=Simon Ngono">Simon Ngono</text:a></text:p>
              <text:p text:style-name="Normal"><text:span>La presse condamnée : entraves, contestations, censure</text:span><text:span>, 2e colloque Médias 19 des jeunes chercheurs en littérature et culture médiatique (Université Laval, Canada), Nov 2017, Laval (Québec), Canada</text:span></text:p>
              <text:p text:style-name="Normal"><text:span>Communication dans un congrès</text:span></text:p>
              <text:p text:style-name="Normal"><text:a xlink:type="simple" xlink:href="https://hal.science/hal-04294070v1">hal-0429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58v1">Les stratégies de constitution d'un espace public de débats télévisés au Cameroun</text:a></text:p>
              <text:p text:style-name="Normal"><text:a xlink:type="simple" xlink:href="https://hal.science/search/index/?q=*&amp;authFullName_s=Simon Ngono">Simon Ngono</text:a></text:p>
              <text:p text:style-name="Normal"><text:span>Les doctorales de la SFSIC 2017</text:span><text:span>, Université Lyon 2 - Lumière, Jun 2017, Lyon, France</text:span></text:p>
              <text:p text:style-name="Normal"><text:span>Communication dans un congrès</text:span></text:p>
              <text:p text:style-name="Normal"><text:a xlink:type="simple" xlink:href="https://hal.science/hal-01716658v1">hal-0171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51v1">L'espace public de débats télévisés dans le contexte « post-libéral » camerounais : logiques de constitution et structuration</text:a></text:p>
              <text:p text:style-name="Normal"><text:a xlink:type="simple" xlink:href="https://hal.science/search/index/?q=*&amp;authFullName_s=Simon Ngono">Simon Ngono</text:a></text:p>
              <text:p text:style-name="Normal"><text:span>Les doctorales de la SFSIC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716651v1">hal-0171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55v1">Indignation en ligne : vers une analyse des (nouvelles) modalités et pratiques socio-numériques des Camerounais</text:a></text:p>
              <text:p text:style-name="Normal"><text:a xlink:type="simple" xlink:href="https://hal.science/search/index/?q=*&amp;authFullName_s=Simon Ngono">Simon Ngono</text:a></text:p>
              <text:p text:style-name="Normal"><text:span>12th International Conference EUTIC, European Multidisciplinary Research Network on the Challenges and Uses of ICT</text:span><text:span>, Sep 2016, Zakynthos, Grèce</text:span></text:p>
              <text:p text:style-name="Normal"><text:span>Communication dans un congrès</text:span></text:p>
              <text:p text:style-name="Normal"><text:a xlink:type="simple" xlink:href="https://hal.science/hal-01716655v1">hal-01716655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7c6bde" table:style-name="7c6bde">
          <table:table-column table:style-name="7c6bde.0"/>
          <table:table-row>
            <table:table-cell office:value-type="string">
              <text:p text:style-name="Normal"><text:a xlink:type="simple" xlink:href="https://hal.science/hal-05561930v1">LES DÉBATS TÉLÉVISÉS AU CAMEROUN. UNE ÉCONOMIE SYMBOLIQUE</text:a></text:p>
              <text:p text:style-name="Normal"><text:a xlink:type="simple" xlink:href="https://hal.science/search/index/?q=*&amp;authFullName_s=Simon Ngono">Simon Ngono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5561930v1">hal-0556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488v1">Dynamiques et enjeux contemporains de la communication. Mélanges offerts au Professeur Bertrand Cabedoche</text:a></text:p>
              <text:p text:style-name="Normal"><text:a xlink:type="simple" xlink:href="https://hal.science/search/index/?q=*&amp;authFullName_s=Simon Ngono">Simon Ngono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5561488v1">hal-0556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01v1">La place de la coutume dans l’océan Indien</text:a></text:p>
              <text:p text:style-name="Normal"><text:a xlink:type="simple" xlink:href="https://hal.science/search/index/?q=*&amp;authFullName_s=Rémi Barrué-Belou">Rémi Barrué-Belou</text:a><text:span>,</text:span><text:a xlink:type="simple" xlink:href="https://hal.science/search/index/?q=*&amp;authFullName_s=Camila Arêas">Camila Arêas</text:a><text:span>,</text:span><text:a xlink:type="simple" xlink:href="https://hal.science/search/index/?q=*&amp;authFullName_s=Joffrey Gilloteau">Joffrey Gilloteau</text:a><text:span>,</text:span><text:a xlink:type="simple" xlink:href="https://hal.science/search/index/?q=*&amp;authFullName_s=Jonas Knetsch">Jonas Knetsch</text:a><text:span>,</text:span><text:a xlink:type="simple" xlink:href="https://hal.science/search/index/?q=*&amp;authFullName_s=Jean-Claude Carpanin Marimoutou">Jean-Claude Carpanin Marimoutou</text:a><text:span>et al.</text:span></text:p>
              <text:p text:style-name="Normal"><text:span>Rémi Barrué-Belou. Société de législation comparée, 60, 2024, Colloques, 978-2-36517-142-7</text:span></text:p>
              <text:p text:style-name="Normal"><text:span>Ouvrages</text:span></text:p>
              <text:p text:style-name="Normal"><text:a xlink:type="simple" xlink:href="https://hal.science/hal-04993801v1">hal-0499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348v1">Communication et covid-19 en Afrique: action publique, médiatisation, croyances populaires</text:a></text:p>
              <text:p text:style-name="Normal"><text:a xlink:type="simple" xlink:href="https://hal.science/search/index/?q=*&amp;authFullName_s=Bertrand Cabedoche">Bertrand Cabedoche</text:a><text:span>,</text:span><text:a xlink:type="simple" xlink:href="https://hal.science/search/index/?q=*&amp;authFullName_s=Simon Ngono">Simon Ngono</text:a><text:span>,</text:span><text:a xlink:type="simple" xlink:href="https://hal.science/search/index/?q=*&amp;authFullName_s=Jules Évariste Toa">Jules Évariste Toa</text:a></text:p>
              <text:p text:style-name="Normal"><text:span>L'Harmattan. 2023, Communication et civilisation</text:span></text:p>
              <text:p text:style-name="Normal"><text:span>Ouvrages</text:span></text:p>
              <text:p text:style-name="Normal"><text:a xlink:type="simple" xlink:href="https://hal.science/hal-04539348v1">hal-0453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490v1">L'économie des médias et le numérique en Afrique</text:a></text:p>
              <text:p text:style-name="Normal"><text:a xlink:type="simple" xlink:href="https://hal.science/search/index/?q=*&amp;authFullName_s=Simon Ngono">Simon Ngono</text:a></text:p>
              <text:p text:style-name="Normal"><text:span>Presses Universitaires Indianocéaniques. 2021</text:span></text:p>
              <text:p text:style-name="Normal"><text:span>Ouvrages</text:span></text:p>
              <text:p text:style-name="Normal"><text:a xlink:type="simple" xlink:href="https://hal.science/hal-03605490v1">hal-0360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31v1">Médias audiovisuels et tolérance administrative au Cameroun : Enjeux communicationnels et logiques d'acteurs</text:a></text:p>
              <text:p text:style-name="Normal"><text:a xlink:type="simple" xlink:href="https://hal.science/search/index/?q=*&amp;authFullName_s=Simon Ngono">Simon Ngono</text:a></text:p>
              <text:p text:style-name="Normal"><text:span>L'Harmattan. 2021, 978-2-343-23217-1</text:span></text:p>
              <text:p text:style-name="Normal"><text:span>Ouvrages</text:span></text:p>
              <text:p text:style-name="Normal"><text:a xlink:type="simple" xlink:href="https://hal.science/hal-03281031v1">hal-0328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094v1">LA COMMUNICATION DE L’ÉTAT EN AFRIQUE. Discours, ressorts et positionnements</text:a></text:p>
              <text:p text:style-name="Normal"><text:a xlink:type="simple" xlink:href="https://hal.science/search/index/?q=*&amp;authFullName_s=Simon Ngono">Simon Ngono</text:a></text:p>
              <text:p text:style-name="Normal"><text:span>Simon Ngono. L'Harmattan France, pp.368, 2020</text:span></text:p>
              <text:p text:style-name="Normal"><text:span>Ouvrages</text:span></text:p>
              <text:p text:style-name="Normal"><text:a xlink:type="simple" xlink:href="https://hal.science/hal-02447094v1">hal-0244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8v1">Les Débats télévisés dans l'espace public au Cameroun</text:a></text:p>
              <text:p text:style-name="Normal"><text:a xlink:type="simple" xlink:href="https://hal.science/search/index/?q=*&amp;authFullName_s=Simon Ngono">Simon Ngono</text:a></text:p>
              <text:p text:style-name="Normal"><text:span>2016, 9782334215343</text:span></text:p>
              <text:p text:style-name="Normal"><text:span>Ouvrages</text:span></text:p>
              <text:p text:style-name="Normal"><text:a xlink:type="simple" xlink:href="https://hal.science/hal-01716618v1">hal-01716618v1</text:a></text:p>
            </table:table-cell>
          </table:table-row>
        </table:table>
        <text:p text:style-name="P16"/>
        <text:p text:style-name="Heading2"><text:span text:style-name="T6">Chapitre d'ouvrage (21)</text:span></text:p>
        <text:p text:style-name="P18"/>
        <table:table table:name="af9479" table:style-name="af9479">
          <table:table-column table:style-name="af9479.0"/>
          <table:table-row>
            <table:table-cell office:value-type="string">
              <text:p text:style-name="Normal"><text:a xlink:type="simple" xlink:href="https://hal.science/hal-05571328v1">Les débats télévisuels dominicaux au Cameroun : entre rémanences de monopole et polarisation des polémiques</text:a></text:p>
              <text:p text:style-name="Normal"><text:a xlink:type="simple" xlink:href="https://hal.science/search/index/?q=*&amp;authFullName_s=Simon Ngono">Simon Ngono</text:a></text:p>
              <text:p text:style-name="Normal"><text:span>Dynamiques et enjeux contemporains de la communication. Mélanges offerts au Professeur Bertrand Cabedoche</text:span><text:span>, pp.163-182, A paraître</text:span></text:p>
              <text:p text:style-name="Normal"><text:span>Chapitre d'ouvrage</text:span></text:p>
              <text:p text:style-name="Normal"><text:a xlink:type="simple" xlink:href="https://hal.science/hal-05571328v1">hal-055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48v1">Penser la communication-monde pour se prévenir de tout ethnocentrisme de la réflexion académique, Entretien avec Bertrand Cabedoche (par Simon Ngono)</text:a></text:p>
              <text:p text:style-name="Normal"><text:a xlink:type="simple" xlink:href="https://hal.science/search/index/?q=*&amp;authFullName_s=Simon Ngono">Simon Ngono</text:a><text:span>,</text:span><text:a xlink:type="simple" xlink:href="https://hal.science/search/index/?q=*&amp;authFullName_s=Bertrand Cabedoche">Bertrand Cabedoche</text:a></text:p>
              <text:p text:style-name="Normal"><text:span>Dynamiques et enjeux contemporains de la communication. Mélanges offerts au Professeur Bertrand Cabedoche</text:span><text:span>,<text:s/></text:span><text:a xlink:type="simple" xlink:href="https://www.editions-harmattan.fr/catalogue/livre/dynamiques-et-enjeux-contemporains-de-la-communication/82525">L'Harmattan</text:a><text:span>, 2026, Colloques et rencontres, 978-2-336-58625-0</text:span></text:p>
              <text:p text:style-name="Normal"><text:span>Chapitre d'ouvrage</text:span></text:p>
              <text:p text:style-name="Normal"><text:a xlink:type="simple" xlink:href="https://hal.science/hal-05571348v1">hal-0557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77v1">La Covid-19 au Cameroun : construction médiatique et nouvelles formes d’expertise médicale</text:a></text:p>
              <text:p text:style-name="Normal"><text:a xlink:type="simple" xlink:href="https://hal.science/search/index/?q=*&amp;authFullName_s=Simon Ngono">Simon Ngono</text:a></text:p>
              <text:p text:style-name="Normal"><text:span>ISTE éditions.<text:s/></text:span><text:span>Laurence Corroy et Christelle Chauzal-Larguier (dir.), L’expertise dans les médias pendant la pandémie. De la diversité d’experts à la cacophonie</text:span><text:span>, 2024</text:span></text:p>
              <text:p text:style-name="Normal"><text:span>Chapitre d'ouvrage</text:span></text:p>
              <text:p text:style-name="Normal"><text:a xlink:type="simple" xlink:href="https://hal.science/hal-04655077v1">hal-0465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11v1">Socio-économie de la production des débats télévisés au Cameroun : entre précarité économique, professionnelle et logiques de débrouillardise</text:a></text:p>
              <text:p text:style-name="Normal"><text:a xlink:type="simple" xlink:href="https://hal.science/search/index/?q=*&amp;authFullName_s=Simon Ngono">Simon Ngono</text:a></text:p>
              <text:p text:style-name="Normal"><text:span>Christian Abolo Mbita.<text:s/></text:span><text:span>La télévision au Cameroun. Regards croisés sur les pratiques et les usages dans un système sociotechnique</text:span><text:span>, L'Harmattan, 2024, 978-2-336-43706-4</text:span></text:p>
              <text:p text:style-name="Normal"><text:span>Chapitre d'ouvrage</text:span></text:p>
              <text:p text:style-name="Normal"><text:a xlink:type="simple" xlink:href="https://hal.science/hal-04483111v1">hal-044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861v1">Légitimité et mise en question de chercheur.e.s dans les mondes indianocéaniques. Cas du colloque de restitution des travaux de recherche sur &amp;quot;La place de la coutume à Mayotte</text:a></text:p>
              <text:p text:style-name="Normal"><text:a xlink:type="simple" xlink:href="https://hal.science/search/index/?q=*&amp;authFullName_s=Simon Ngono">Simon Ngono</text:a></text:p>
              <text:p text:style-name="Normal"><text:span>La place de la coutume dans l'océan Indien</text:span><text:span>, 2024, 978-2-36517-142-7</text:span></text:p>
              <text:p text:style-name="Normal"><text:span>Chapitre d'ouvrage</text:span></text:p>
              <text:p text:style-name="Normal"><text:a xlink:type="simple" xlink:href="https://hal.science/hal-04781861v1">hal-0478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69v1">La communication de crise au Cameroun à l'épreuve de la polémique au sujet de la dépigmentation cosmétique volontaire. Cas du reportage de France 24 autour des &amp;quot;boissons éclaircissantes</text:a></text:p>
              <text:p text:style-name="Normal"><text:a xlink:type="simple" xlink:href="https://hal.science/search/index/?q=*&amp;authFullName_s=Simon Ngono">Simon Ngono</text:a></text:p>
              <text:p text:style-name="Normal"><text:span>Aristide Michel Menguele Menyengue (dir.), La communication de crise au Cameroun. Rhétorique du complot, ritualisation politique et construction de l'État en imbrication</text:span><text:span>, L'Harmattan, pp.368-388, 2024, 978-2-336-40990-0</text:span></text:p>
              <text:p text:style-name="Normal"><text:span>Chapitre d'ouvrage</text:span></text:p>
              <text:p text:style-name="Normal"><text:a xlink:type="simple" xlink:href="https://hal.science/hal-04523369v1">hal-0452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558v1">« Diaspora connectée » et logiques de mobilisations collectives au-delà des frontières nationales. Cas des Camerounais de France, Suisse et USA</text:a></text:p>
              <text:p text:style-name="Normal"><text:a xlink:type="simple" xlink:href="https://hal.science/search/index/?q=*&amp;authFullName_s=Simon Ngono">Simon Ngono</text:a></text:p>
              <text:p text:style-name="Normal"><text:span>Grégoire Molinatti, Christiane Rafidinarivo et Bernard Idelson.<text:s/></text:span><text:span>Démocratisation de la démocratie. Mouvements sociaux, institutionnalisations citoyennes et mobilisations numériques</text:span><text:span>, Presses universitaires indianocéaniques, 470 p, 2023</text:span></text:p>
              <text:p text:style-name="Normal"><text:span>Chapitre d'ouvrage</text:span></text:p>
              <text:p text:style-name="Normal"><text:a xlink:type="simple" xlink:href="https://hal.science/hal-04130558v1">hal-0413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927v1">Le traitement médiatique de la crise pandémique de Covid-19 au Cameroun : logiques de production et identité du journalisme scientifique en question</text:a></text:p>
              <text:p text:style-name="Normal"><text:a xlink:type="simple" xlink:href="https://hal.science/search/index/?q=*&amp;authFullName_s=Simon Ngono">Simon Ngono</text:a></text:p>
              <text:p text:style-name="Normal"><text:span>Bertrand Cabedoche, Simon Ngono.<text:s/></text:span><text:span>Bertrand Cabedoche, Simon Ngono (dir.), Communication et Covid-19 en Afrique : Action publique, médiatisation, croyances populaires</text:span><text:span>, L'Harmattan, 2023, Communication et civilisation</text:span></text:p>
              <text:p text:style-name="Normal"><text:span>Chapitre d'ouvrage</text:span></text:p>
              <text:p text:style-name="Normal"><text:a xlink:type="simple" xlink:href="https://hal.science/hal-03637927v1">hal-036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977v1">La pandémie de Covid-19 en Afrique : un fait social total à l'épreuve des mécanismes de publicisation, de communication et de la médiatisation numérique</text:a></text:p>
              <text:p text:style-name="Normal"><text:a xlink:type="simple" xlink:href="https://hal.science/search/index/?q=*&amp;authFullName_s=Simon Ngono">Simon Ngono</text:a><text:span>,</text:span><text:a xlink:type="simple" xlink:href="https://hal.science/search/index/?q=*&amp;authFullName_s=Bertrand Cabedoche">Bertrand Cabedoche</text:a></text:p>
              <text:p text:style-name="Normal"><text:span>Bertrand Cabedoche, Simon Ngono.<text:s/></text:span><text:span>Communication et Covid-19 en Afrique. Action publique, médiatisation, croyances populaires</text:span><text:span>, L'Harmattan, 2023, 978-2-14-033332-3</text:span></text:p>
              <text:p text:style-name="Normal"><text:span>Chapitre d'ouvrage</text:span></text:p>
              <text:p text:style-name="Normal"><text:a xlink:type="simple" xlink:href="https://hal.science/hal-03637977v1">hal-0363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765v1">Le traitement de la Covid-19 dans les espaces publics en Afrique, révélateur du glissement des paradigmes relatifs à la communication de l'information scientifique et technique</text:a></text:p>
              <text:p text:style-name="Normal"><text:a xlink:type="simple" xlink:href="https://hal.science/search/index/?q=*&amp;authFullName_s=Simon Ngono">Simon Ngono</text:a><text:span>,</text:span><text:a xlink:type="simple" xlink:href="https://hal.science/search/index/?q=*&amp;authFullName_s=Bertrand Cabedoche">Bertrand Cabedoche</text:a></text:p>
              <text:p text:style-name="Normal"><text:span>Bertrand Cabedoche; Simon Ngono.<text:s/></text:span><text:span>Communication et Covid-19 en Afrique. Action publique, médiatisation, croyances populaires</text:span><text:span>,<text:s/></text:span><text:a xlink:type="simple" xlink:href="https://www.editions-harmattan.fr/index.asp">L'Harmattan</text:a><text:span>, 2023, 978-2-14-033332-3</text:span></text:p>
              <text:p text:style-name="Normal"><text:span>Chapitre d'ouvrage</text:span></text:p>
              <text:p text:style-name="Normal"><text:a xlink:type="simple" xlink:href="https://hal.science/hal-03661765v1">hal-0366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695v1">La pandémie de Covid-19 en Afrique : un fait social total à l’épreuve des mécanismes de publicisation, de communication et de médiatisation numérique</text:a></text:p>
              <text:p text:style-name="Normal"><text:a xlink:type="simple" xlink:href="https://hal.science/search/index/?q=*&amp;authFullName_s=Bertrand Cabedoche">Bertrand Cabedoche</text:a><text:span>,</text:span><text:a xlink:type="simple" xlink:href="https://hal.science/search/index/?q=*&amp;authFullName_s=Simon Ngono">Simon Ngono</text:a></text:p>
              <text:p text:style-name="Normal"><text:span>Bertrand Cabedoche, Simon Ngono (dir.). Communication et covid-19: action publique, médiatisation, croyances populaires (préface: Jules Évariste Toa), p. 19-32</text:span><text:span>, 2023, Collection: communication et civilisation</text:span></text:p>
              <text:p text:style-name="Normal"><text:span>Chapitre d'ouvrage</text:span></text:p>
              <text:p text:style-name="Normal"><text:a xlink:type="simple" xlink:href="https://hal.science/hal-04539695v1">hal-0453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68v1">Réseaux socionumériques et Covid-19 au Cameroun : constructions des imaginaires et circulation des « savoirs » locaux endogènes comme alternative à la pandémie</text:a></text:p>
              <text:p text:style-name="Normal"><text:a xlink:type="simple" xlink:href="https://hal.science/search/index/?q=*&amp;authFullName_s=Simon Ngono">Simon Ngono</text:a></text:p>
              <text:p text:style-name="Normal"><text:span>Bertrand Cabedoche, Simon Ngono (dir.), Communication et Covid-19 en Afrique : Action publique, médiatisation, croyances populaires</text:span><text:span>, L'Harmattan, 2023</text:span></text:p>
              <text:p text:style-name="Normal"><text:span>Chapitre d'ouvrage</text:span></text:p>
              <text:p text:style-name="Normal"><text:a xlink:type="simple" xlink:href="https://hal.science/hal-03656168v1">hal-036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862v1">Le traitement de la Covid-19 dans les espaces publics en Afrique, révélateur du glissement des paradigmes relatifs à la communication de l'information scientifique et technique</text:a></text:p>
              <text:p text:style-name="Normal"><text:a xlink:type="simple" xlink:href="https://hal.science/search/index/?q=*&amp;authFullName_s=Bertrand Cabedoche">Bertrand Cabedoche</text:a><text:span>,</text:span><text:a xlink:type="simple" xlink:href="https://hal.science/search/index/?q=*&amp;authFullName_s=Simon Ngono">Simon Ngono</text:a></text:p>
              <text:p text:style-name="Normal"><text:span>Bertrand Cabedoche, Simon Ngono (dir.). Communication et covid-19 en Afrique: action publique, médiatisation, croyances populaires</text:span><text:span>, Éditions L'Harmattan, p. 275-282, 2023, Communication et civilisation</text:span></text:p>
              <text:p text:style-name="Normal"><text:span>Chapitre d'ouvrage</text:span></text:p>
              <text:p text:style-name="Normal"><text:a xlink:type="simple" xlink:href="https://hal.science/hal-04539862v1">hal-045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816v1">Paradigmes de communication : lectures et discussions à partir des travaux de Jean-Chrétien Ekambo</text:a></text:p>
              <text:p text:style-name="Normal"><text:a xlink:type="simple" xlink:href="https://hal.science/search/index/?q=*&amp;authFullName_s=Simon Ngono">Simon Ngono</text:a></text:p>
              <text:p text:style-name="Normal"><text:span>Philippe Kileuka Ntonda et David Kiantwadi Pata.<text:s/></text:span><text:span>Pensée africaine des SIC : paradigmes, discipline et perspectives. Mélanges offerts au Professeur émérite Jean-Chrétien Ekambo</text:span><text:span>, Les Éditions du Net, 2022</text:span></text:p>
              <text:p text:style-name="Normal"><text:span>Chapitre d'ouvrage</text:span></text:p>
              <text:p text:style-name="Normal"><text:a xlink:type="simple" xlink:href="https://hal.science/hal-03620816v1">hal-036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571v1">Les reconfigurations de l'économie numérique des médias classiques en Afrique subsaharienne</text:a></text:p>
              <text:p text:style-name="Normal"><text:a xlink:type="simple" xlink:href="https://hal.science/search/index/?q=*&amp;authFullName_s=Simon Ngono">Simon Ngono</text:a></text:p>
              <text:p text:style-name="Normal"><text:span>Presses Universitaires Indianocéaniques.<text:s/></text:span><text:span>L'économie des médias et le numérique en Afrique</text:span><text:span>, 2021, 978-2-490596-81-2</text:span></text:p>
              <text:p text:style-name="Normal"><text:span>Chapitre d'ouvrage</text:span></text:p>
              <text:p text:style-name="Normal"><text:a xlink:type="simple" xlink:href="https://hal.science/hal-03605571v1">hal-036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601v1">Les journaux camerounais au prisme de l’économie numérique. Entre hybridation des modèles socio-économiques et reconfiguration des stratégies éditoriales</text:a></text:p>
              <text:p text:style-name="Normal"><text:a xlink:type="simple" xlink:href="https://hal.science/search/index/?q=*&amp;authFullName_s=Simon Ngono">Simon Ngono</text:a></text:p>
              <text:p text:style-name="Normal"><text:span>Simon Ngono.<text:s/></text:span><text:span>L'économie des médias et le numérique en Afrique</text:span><text:span>, Presses Universitaires Indianocéaniques, 2021, 978-2-490596-81-2</text:span></text:p>
              <text:p text:style-name="Normal"><text:span>Chapitre d'ouvrage</text:span></text:p>
              <text:p text:style-name="Normal"><text:a xlink:type="simple" xlink:href="https://hal.science/hal-03605601v1">hal-0360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60v1">Réseaux socionumériques et pratiques de mobilisation collective des jeunes en contexte autoritaire : le cas de « l'affaire Éva » au Cameroun</text:a></text:p>
              <text:p text:style-name="Normal"><text:a xlink:type="simple" xlink:href="https://hal.science/search/index/?q=*&amp;authFullName_s=Simon Ngono">Simon Ngono</text:a></text:p>
              <text:p text:style-name="Normal"><text:span>Jean-Marie Zambo Belinga, Emmanuel Beche.<text:s/></text:span><text:span>Jeunes et réseaux sociaux au Cameroun</text:span><text:span>, Connaissances et savoirs, 294 p, 2021</text:span></text:p>
              <text:p text:style-name="Normal"><text:span>Chapitre d'ouvrage</text:span></text:p>
              <text:p text:style-name="Normal"><text:a xlink:type="simple" xlink:href="https://hal.science/hal-04104360v1">hal-0410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939v1">Communication de l’État en situation de crise. Le cas des discours officiels lors des prises et libérations d’otages de Boko Haram au Cameroun</text:a></text:p>
              <text:p text:style-name="Normal"><text:a xlink:type="simple" xlink:href="https://hal.science/search/index/?q=*&amp;authFullName_s=Simon Ngono">Simon Ngono</text:a></text:p>
              <text:p text:style-name="Normal"><text:span>Simon Ngono.<text:s/></text:span><text:span>LA COMMUNICATION DE L’ÉTAT EN AFRIQUE. Discours, ressorts et positionnements</text:span><text:span>, L'Harmattan, 2020</text:span></text:p>
              <text:p text:style-name="Normal"><text:span>Chapitre d'ouvrage</text:span></text:p>
              <text:p text:style-name="Normal"><text:a xlink:type="simple" xlink:href="https://hal.science/hal-02454939v1">hal-0245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63v1">Pratiques et stratégies de contournement du principe de la limitation de la « propriété croisée ou mixte » des médias au Cameroun</text:a></text:p>
              <text:p text:style-name="Normal"><text:a xlink:type="simple" xlink:href="https://hal.science/search/index/?q=*&amp;authFullName_s=Simon Ngono">Simon Ngono</text:a></text:p>
              <text:p text:style-name="Normal"><text:span>Thomas Atenga, Georges Madiba (coord.), Les questions de développement dans les Sciences de l'information et de la communication en Afrique. Mélanges offerts à Misse Misse</text:span><text:span>, 2020</text:span></text:p>
              <text:p text:style-name="Normal"><text:span>Chapitre d'ouvrage</text:span></text:p>
              <text:p text:style-name="Normal"><text:a xlink:type="simple" xlink:href="https://hal.science/hal-02504563v1">hal-0250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26v3">Les structures médiatiques africaines à l'épreuve de la diversité culturelle. Le cas de la production des contenus informationnels au Cameroun</text:a></text:p>
              <text:p text:style-name="Normal"><text:a xlink:type="simple" xlink:href="https://hal.science/search/index/?q=*&amp;authFullName_s=Simon Ngono">Simon Ngono</text:a></text:p>
              <text:p text:style-name="Normal"><text:span>Médias, communication et diversité culturelle.</text:span><text:span>, pp.105-123, 2020, 9789973797650</text:span></text:p>
              <text:p text:style-name="Normal"><text:span>Chapitre d'ouvrage</text:span></text:p>
              <text:p text:style-name="Normal"><text:a xlink:type="simple" xlink:href="https://hal.science/hal-02894926v3">hal-028949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97v1">Vers la fin de la presse comme contre-pouvoir au Sénégal ? Essai sur les liaisons dangereuses entre la presse et le pouvoir politique</text:a></text:p>
              <text:p text:style-name="Normal"><text:a xlink:type="simple" xlink:href="https://hal.science/search/index/?q=*&amp;authFullName_s=Simon Ngono">Simon Ngono</text:a></text:p>
              <text:p text:style-name="Normal"><text:span>Ngagne Fall, Sénégal : la presse sous Macky Sall, démocratie en péril, Paris, éditions L'Harmattan, 112 p.</text:span><text:span>, 2019</text:span></text:p>
              <text:p text:style-name="Normal"><text:span>Chapitre d'ouvrage</text:span></text:p>
              <text:p text:style-name="Normal"><text:a xlink:type="simple" xlink:href="https://hal.science/hal-02185897v1">hal-0218589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90c1a" table:style-name="590c1a">
          <table:table-column table:style-name="590c1a.0"/>
          <table:table-row>
            <table:table-cell office:value-type="string">
              <text:p text:style-name="Normal"><text:a xlink:type="simple" xlink:href="https://hal.science/hal-04448074v1">Bertrand Cabedoche (2023), Lire la communication-monde au XXIe siècle</text:a></text:p>
              <text:p text:style-name="Normal"><text:a xlink:type="simple" xlink:href="https://hal.science/search/index/?q=*&amp;authFullName_s=Simon Ngono">Simon Ngon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48074v1">hal-044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660v1">Liénard Fabien et Zlitni Sami (dirs) (2020), Regards croisés sur la communication et la trace numériques.</text:a></text:p>
              <text:p text:style-name="Normal"><text:a xlink:type="simple" xlink:href="https://hal.science/search/index/?q=*&amp;authFullName_s=Simon Ngono">Simon Ngono</text:a></text:p>
              <text:p text:style-name="Normal"><text:span>2022,<text:s/></text:span><text:a xlink:type="simple" xlink:href="https://dx.doi.org/10.4000/rfsic.12745">⟨10.4000/rfsic.12745⟩</text:a></text:p>
              <text:p text:style-name="Normal"><text:span>Autre publication scientifique</text:span></text:p>
              <text:p text:style-name="Normal"><text:a xlink:type="simple" xlink:href="https://hal.science/hal-03622660v1">hal-03622660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245e21" table:style-name="245e21">
          <table:table-column table:style-name="245e21.0"/>
          <table:table-row>
            <table:table-cell office:value-type="string">
              <text:p text:style-name="Normal"><text:a xlink:type="simple" xlink:href="https://hal.science/hal-03806784v1">La régulation des contenus de médias en ligne au Cameroun et en Afrique : entre engagement vers plus de responsabilité et volonté d’auto-régulation</text:a></text:p>
              <text:p text:style-name="Normal"><text:a xlink:type="simple" xlink:href="https://hal.science/search/index/?q=*&amp;authFullName_s=Simon Ngono">Simon Ngono</text:a><text:span>,</text:span><text:a xlink:type="simple" xlink:href="https://hal.science/search/index/?q=*&amp;authFullName_s=Françoise Ramel">Françoise Rame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6784v1">hal-0380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315v1">Avantages et effets pervers de l'économie numérique depuis 1992</text:a></text:p>
              <text:p text:style-name="Normal"><text:a xlink:type="simple" xlink:href="https://hal.science/search/index/?q=*&amp;authFullName_s=Simon Ngono">Simon Ngon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4315v1">hal-0290431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1b713" table:style-name="01b713">
          <table:table-column table:style-name="01b713.0"/>
          <table:table-row>
            <table:table-cell office:value-type="string">
              <text:p text:style-name="Normal"><text:a xlink:type="simple" xlink:href="https://hal.science/tel-03657347v1">Espace(s) public(s) des débats télévisés au Cameroun : constitution, acteurs et économie(s) de production</text:a></text:p>
              <text:p text:style-name="Normal"><text:a xlink:type="simple" xlink:href="https://hal.science/search/index/?q=*&amp;authFullName_s=Simon Ngono">Simon Ngono</text:a></text:p>
              <text:p text:style-name="Normal"><text:span>Sciences de l'Homme et Société. Gresec, Université Grenoble Alpes (France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57347v1">tel-03657347v1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f8f0ba" table:style-name="f8f0ba">
          <table:table-column table:style-name="f8f0ba.0"/>
          <table:table-row>
            <table:table-cell office:value-type="string">
              <text:p text:style-name="Normal"><text:a xlink:type="simple" xlink:href="https://dumas.ccsd.cnrs.fr/dumas-01070722v1">Les jeux d'acteurs dans les formes d'espaces publics au Cameroun : l'exemple des débats télévisés</text:a></text:p>
              <text:p text:style-name="Normal"><text:a xlink:type="simple" xlink:href="https://hal.science/search/index/?q=*&amp;authFullName_s=Simon Ngono">Simon Ngono</text:a></text:p>
              <text:p text:style-name="Normal"><text:span>Sciences de l'information et de la communication. 2014</text:span></text:p>
              <text:p text:style-name="Normal"><text:span>Mémoire d'étudiant</text:span></text:p>
              <text:p text:style-name="Normal"><text:a xlink:type="simple" xlink:href="https://dumas.ccsd.cnrs.fr/dumas-01070722v1">dumas-01070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NGONO</dc:title>
    <dc:subject/>
    <dc:description>CV</dc:description>
    <dc:creator/>
    <dc:date>2026-05-07T09:56:26.000</dc:date>
    <meta:generator>PHPWord</meta:generator>
    <meta:initial-creator>CCSD</meta:initial-creator>
    <meta:creation-date>2026-05-07T09:56:26.000</meta:creation-date>
    <meta:keyword/>
    <meta:user-defined meta:name="Category"/>
    <meta:user-defined meta:name="Company"/>
    <meta:user-defined meta:name="Manager"/>
  </office:meta>
</office:document-meta>
</file>