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b586" style:family="table">
      <style:table-properties style:rel-width="100" table:align="center"/>
    </style:style>
    <style:style style:name="a4b586.0" style:family="table-column">
      <style:table-column-properties style:column-width="0.00cm"/>
    </style:style>
    <style:style style:name="2559fc" style:family="table">
      <style:table-properties style:rel-width="100" table:align="center"/>
    </style:style>
    <style:style style:name="2559fc.0" style:family="table-column">
      <style:table-column-properties style:column-width="0.00cm"/>
    </style:style>
    <style:style style:name="2c4a1b" style:family="table">
      <style:table-properties style:rel-width="100" table:align="center"/>
    </style:style>
    <style:style style:name="2c4a1b.0" style:family="table-column">
      <style:table-column-properties style:column-width="0.00cm"/>
    </style:style>
    <style:style style:name="82ed1c" style:family="table">
      <style:table-properties style:rel-width="100" table:align="center"/>
    </style:style>
    <style:style style:name="82ed1c.0" style:family="table-column">
      <style:table-column-properties style:column-width="0.00cm"/>
    </style:style>
    <style:style style:name="9b47ee" style:family="table">
      <style:table-properties style:rel-width="100" table:align="center"/>
    </style:style>
    <style:style style:name="9b47ee.0" style:family="table-column">
      <style:table-column-properties style:column-width="0.00cm"/>
    </style:style>
    <style:style style:name="b7283a" style:family="table">
      <style:table-properties style:rel-width="100" table:align="center"/>
    </style:style>
    <style:style style:name="b728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P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a4b586" table:style-name="a4b586">
          <table:table-column table:style-name="a4b586.0"/>
          <table:table-row>
            <table:table-cell office:value-type="string">
              <text:p text:style-name="Normal"><text:a xlink:type="simple" xlink:href="https://hal.science/hal-04533850v1">The Social Welfare System in Bata Company Towns (1920s–1950s): Between Transnational Vision and Local Settings</text:a></text:p>
              <text:p text:style-name="Normal"><text:a xlink:type="simple" xlink:href="https://hal.science/search/index/?q=*&amp;authFullName_s=Milan Balaban">Milan Balaban</text:a><text:span>,</text:span><text:a xlink:type="simple" xlink:href="https://hal.science/search/index/?q=*&amp;authFullName_s=Lukáš Perutka">Lukáš Perutka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Dalibor Savić">Dalibor Savić</text:a><text:span>,</text:span><text:a xlink:type="simple" xlink:href="https://hal.science/search/index/?q=*&amp;authFullName_s=Jan Herman">Jan Herman</text:a></text:p>
              <text:p text:style-name="Normal"><text:span>International Review of Social History</text:span><text:span>, 2022, 68 (1), pp.13-40.<text:s/></text:span><text:a xlink:type="simple" xlink:href="https://dx.doi.org/10.1017/S0020859022000402">⟨10.1017/S0020859022000402⟩</text:a></text:p>
              <text:p text:style-name="Normal"><text:span>Article dans une revue</text:span></text:p>
              <text:p text:style-name="Normal"><text:a xlink:type="simple" xlink:href="https://hal.science/hal-04533850v1">hal-045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63v1">Le sentiment de manquer de temps à l’épreuve du confinement</text:a></text:p>
              <text:p text:style-name="Normal"><text:a xlink:type="simple" xlink:href="https://hal.science/search/index/?q=*&amp;authFullName_s=Simon Paye">Simon Paye</text:a></text:p>
              <text:p text:style-name="Normal"><text:span>Temporalités : revue de sciences sociales et humaines</text:span><text:span>, 2021, 34-35,<text:s/></text:span><text:a xlink:type="simple" xlink:href="https://dx.doi.org/10.4000/temporalites.9319">⟨10.4000/temporalites.9319⟩</text:a></text:p>
              <text:p text:style-name="Normal"><text:span>Article dans une revue</text:span></text:p>
              <text:p text:style-name="Normal"><text:a xlink:type="simple" xlink:href="https://hal.science/hal-04533863v1">hal-04533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08544v1">Usine et dépendances. Quand la production de chaussures sort de l’usine (Bataville, années 1950-1990)</text:a></text:p>
              <text:p text:style-name="Normal"><text:a xlink:type="simple" xlink:href="https://hal.science/search/index/?q=*&amp;authFullName_s=Simon Paye">Simon Paye</text:a></text:p>
              <text:p text:style-name="Normal"><text:span>Genèses. Sciences sociales et histoire</text:span><text:span>, 2021, 3 (124), pp.97-120.<text:s/></text:span><text:a xlink:type="simple" xlink:href="https://dx.doi.org/10.3917/gen.124.0097">⟨10.3917/gen.124.0097⟩</text:a></text:p>
              <text:p text:style-name="Normal"><text:span>Article dans une revue</text:span></text:p>
              <text:p text:style-name="Normal"><text:a xlink:type="simple" xlink:href="https://hal.univ-lorraine.fr/hal-03508544v1">hal-0350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012v1">Vers une conversion britannique au « tout article » ?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Yann Renisio">Yann Renisio</text:a></text:p>
              <text:p text:style-name="Normal"><text:span>Savoir/Agir</text:span><text:span>, 2020, N° 53 (3), pp.20-29.<text:s/></text:span><text:a xlink:type="simple" xlink:href="https://dx.doi.org/10.3917/sava.053.0020">⟨10.3917/sava.053.0020⟩</text:a></text:p>
              <text:p text:style-name="Normal"><text:span>Article dans une revue</text:span></text:p>
              <text:p text:style-name="Normal"><text:a xlink:type="simple" xlink:href="https://hal.science/hal-04534012v1">hal-0453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475v1">Indépendants et salariés face aux longues durées de travail</text:a></text:p>
              <text:p text:style-name="Normal"><text:a xlink:type="simple" xlink:href="https://hal.science/search/index/?q=*&amp;authFullName_s=Simon Paye">Simon Paye</text:a></text:p>
              <text:p text:style-name="Normal"><text:span>Socio-économie du travail<text:s/></text:span><text:span>, 2020, Socio-économie du travail 2019 – 2, n° 6 Tant de capital, temps de travail ?, 2019 – 2 (6), pp.119-154.<text:s/></text:span><text:a xlink:type="simple" xlink:href="https://dx.doi.org/10.15122/isbn.978-2-406-10053-9.p.0119">⟨10.15122/isbn.978-2-406-10053-9.p.0119⟩</text:a></text:p>
              <text:p text:style-name="Normal"><text:span>Article dans une revue</text:span></text:p>
              <text:p text:style-name="Normal"><text:a xlink:type="simple" xlink:href="https://hal.science/hal-02493475v1">hal-024934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361v1">The domestic basis of the scientific career: gender inequalities in ecology in France and Norway</text:a></text:p>
              <text:p text:style-name="Normal"><text:a xlink:type="simple" xlink:href="https://hal.science/search/index/?q=*&amp;authFullName_s=Anne Loison">Anne Loison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Agnes Schermann">Agnes Schermann</text:a><text:span>,</text:span><text:a xlink:type="simple" xlink:href="https://hal.science/search/index/?q=*&amp;authFullName_s=Clémentine Bry">Clémentine Bry</text:a><text:span>,</text:span><text:a xlink:type="simple" xlink:href="https://hal.science/search/index/?q=*&amp;authFullName_s=Jean-Michel Gaillard">Jean-Michel Gaillard</text:a><text:span>et al.</text:span></text:p>
              <text:p text:style-name="Normal"><text:span>European Educational Research Journal</text:span><text:span>, 2017, 16 (2-3), pp.230-257.<text:s/></text:span><text:a xlink:type="simple" xlink:href="https://dx.doi.org/10.1177/1474904116672469">⟨10.1177/1474904116672469⟩</text:a></text:p>
              <text:p text:style-name="Normal"><text:span>Article dans une revue</text:span></text:p>
              <text:p text:style-name="Normal"><text:a xlink:type="simple" xlink:href="https://univ-rennes.hal.science/hal-01580361v1">hal-015803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44v1">La contribution des enseignants du secondaire à l’enseignement supérieur en France : Effectifs, affectations, carrières (1984-2014)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Colin Marchika">Colin Marchika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Yann Renisio">Yann Renisio</text:a><text:span>,</text:span><text:a xlink:type="simple" xlink:href="https://hal.science/search/index/?q=*&amp;authFullName_s=Pablo Zamith">Pablo Zamith</text:a></text:p>
              <text:p text:style-name="Normal"><text:span>Revue française de sociologie</text:span><text:span>, 2017, 58 (4), pp.643-677.<text:s/></text:span><text:a xlink:type="simple" xlink:href="https://dx.doi.org/10.3917/rfs.584.0643">⟨10.3917/rfs.584.0643⟩</text:a></text:p>
              <text:p text:style-name="Normal"><text:span>Article dans une revue</text:span></text:p>
              <text:p text:style-name="Normal"><text:a xlink:type="simple" xlink:href="https://sciencespo.hal.science/hal-02180044v1">hal-021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33v1">Travailler plus ! Présentation du corpus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Philippe Melchior">Jean-Philippe Melchior</text:a><text:span>,</text:span><text:a xlink:type="simple" xlink:href="https://hal.science/search/index/?q=*&amp;authFullName_s=Simon Paye">Simon Paye</text:a></text:p>
              <text:p text:style-name="Normal"><text:span>Nouvelle Revue du travail</text:span><text:span>, 2017, 11,<text:s/></text:span><text:a xlink:type="simple" xlink:href="https://dx.doi.org/10.4000/nrt.3231">⟨10.4000/nrt.3231⟩</text:a></text:p>
              <text:p text:style-name="Normal"><text:span>Article dans une revue</text:span></text:p>
              <text:p text:style-name="Normal"><text:a xlink:type="simple" xlink:href="https://hal.science/hal-02962733v1">hal-0296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40v1">Les longues semaines de travail: multiplicité et inégalité des situations</text:a></text:p>
              <text:p text:style-name="Normal"><text:a xlink:type="simple" xlink:href="https://hal.science/search/index/?q=*&amp;authFullName_s=Simon Paye">Simon Paye</text:a></text:p>
              <text:p text:style-name="Normal"><text:span>Nouvelle Revue du travail</text:span><text:span>, 2017, 11,<text:s/></text:span><text:a xlink:type="simple" xlink:href="https://dx.doi.org/10.4000/nrt.3238">⟨10.4000/nrt.3238⟩</text:a></text:p>
              <text:p text:style-name="Normal"><text:span>Article dans une revue</text:span></text:p>
              <text:p text:style-name="Normal"><text:a xlink:type="simple" xlink:href="https://hal.science/hal-02962740v1">hal-02962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182v1">L'université, un employeur comme les autres ? L'essor de la « Gestion des Ressources Humaines » au Royaume-Uni</text:a></text:p>
              <text:p text:style-name="Normal"><text:a xlink:type="simple" xlink:href="https://hal.science/search/index/?q=*&amp;authFullName_s=Simon Paye">Simon Paye</text:a></text:p>
              <text:p text:style-name="Normal"><text:span>Formation emploi : revue française des sciences sociales<text:s/></text:span><text:span>, 2015, Enseignement supérieur et mondes économiques : de nouveaux éclairages, 4 (132), pp.51-69</text:span></text:p>
              <text:p text:style-name="Normal"><text:span>Article dans une revue</text:span></text:p>
              <text:p text:style-name="Normal"><text:a xlink:type="simple" xlink:href="https://shs.hal.science/halshs-01298182v1">halshs-0129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165v1">Temporaires, permanents, « vedettes » : la tripartition du salariat académique au Royaume-Uni</text:a></text:p>
              <text:p text:style-name="Normal"><text:a xlink:type="simple" xlink:href="https://hal.science/search/index/?q=*&amp;authFullName_s=Simon Paye">Simon Paye</text:a></text:p>
              <text:p text:style-name="Normal"><text:span>Sociologie du Travail</text:span><text:span>, 2015, 57 (2), pp.175-199.<text:s/></text:span><text:a xlink:type="simple" xlink:href="https://dx.doi.org/10.1016/j.soctra.2015.03.001">⟨10.1016/j.soctra.2015.03.001⟩</text:a></text:p>
              <text:p text:style-name="Normal"><text:span>Article dans une revue</text:span></text:p>
              <text:p text:style-name="Normal"><text:a xlink:type="simple" xlink:href="https://shs.hal.science/halshs-01298165v1">halshs-0129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82v1">Ingenieurs Sans Frontieres in France: From Humanitarian Ideals to Engineering Ethics</text:a></text:p>
              <text:p text:style-name="Normal"><text:a xlink:type="simple" xlink:href="https://hal.science/search/index/?q=*&amp;authFullName_s=Simon Paye">Simon Paye</text:a></text:p>
              <text:p text:style-name="Normal"><text:span>IEEE Technology and Society Magazine</text:span><text:span>, 2010, 29 (1), pp.20-26.<text:s/></text:span><text:a xlink:type="simple" xlink:href="https://dx.doi.org/10.1109/MTS.2010.935979">⟨10.1109/MTS.2010.935979⟩</text:a></text:p>
              <text:p text:style-name="Normal"><text:span>Article dans une revue</text:span></text:p>
              <text:p text:style-name="Normal"><text:a xlink:type="simple" xlink:href="https://hal.science/hal-02962682v1">hal-029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73v1">Standardising European railways : a supranational struggle against persistent national languages and emergent local dialects</text:a></text:p>
              <text:p text:style-name="Normal"><text:a xlink:type="simple" xlink:href="https://hal.science/search/index/?q=*&amp;authFullName_s=Simon Paye">Simon Paye</text:a></text:p>
              <text:p text:style-name="Normal"><text:span>Flux - Cahiers scientifiques internationaux Réseaux et territoires</text:span><text:span>, 2010, n° 79-80 (1), pp.124.<text:s/></text:span><text:a xlink:type="simple" xlink:href="https://dx.doi.org/10.3917/flux.079.0124">⟨10.3917/flux.079.0124⟩</text:a></text:p>
              <text:p text:style-name="Normal"><text:span>Article dans une revue</text:span></text:p>
              <text:p text:style-name="Normal"><text:a xlink:type="simple" xlink:href="https://api.istex.fr/ark:/67375/B18-FDG23KF0-N/fulltext.pdf?sid=hal">istex</text:a></text:p>
              <text:p text:style-name="Normal"><text:a xlink:type="simple" xlink:href="https://hal.science/hal-02962673v1">hal-02962673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2559fc" table:style-name="2559fc">
          <table:table-column table:style-name="2559fc.0"/>
          <table:table-row>
            <table:table-cell office:value-type="string">
              <text:p text:style-name="Normal"><text:a xlink:type="simple" xlink:href="https://hal.science/hal-04434730v1">Bataville (1931-2001)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Brice Monier">Brice Monier</text:a><text:span>,</text:span><text:a xlink:type="simple" xlink:href="https://hal.science/search/index/?q=*&amp;authFullName_s=Martine Paindorge">Martine Paindorge</text:a><text:span>,</text:span><text:a xlink:type="simple" xlink:href="https://hal.science/search/index/?q=*&amp;authFullName_s=Simon Paye">Simon Paye</text:a></text:p>
              <text:p text:style-name="Normal"><text:a xlink:type="simple" xlink:href="https://www.pug.fr/produit/2079/9782706152238/bataville-1931-2001">Presses Universitaires de Grenoble</text:a><text:span>, pp.384, 2023, La pierre et l'écrit, 9782706152238</text:span></text:p>
              <text:p text:style-name="Normal"><text:span>Ouvrages</text:span></text:p>
              <text:p text:style-name="Normal"><text:a xlink:type="simple" xlink:href="https://hal.science/hal-04434730v1">hal-0443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53v1">Les ingénieurs: unité, expansion, fragmentation (XIXe et XXe siècles)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Antoine Derouet">Antoine Derouet</text:a></text:p>
              <text:p text:style-name="Normal"><text:span>Antoine Derouet; Simon Paye. Classiques Garnier, pp.364, 2018, 978-2-406-08385-6</text:span></text:p>
              <text:p text:style-name="Normal"><text:span>Ouvrages</text:span></text:p>
              <text:p text:style-name="Normal"><text:a xlink:type="simple" xlink:href="https://hal.science/hal-02962753v1">hal-029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58v1">Big data et traçabilité numérique. Les sciences sociales face à la quantification massive des individus</text:a></text:p>
              <text:p text:style-name="Normal"><text:a xlink:type="simple" xlink:href="https://hal.science/search/index/?q=*&amp;authFullName_s=Pierre-Michel Menger">Pierre-Michel Menger</text:a><text:span>,</text:span><text:a xlink:type="simple" xlink:href="https://hal.science/search/index/?q=*&amp;authFullName_s=Simon Paye">Simon Paye</text:a></text:p>
              <text:p text:style-name="Normal"><text:span>Pierre-Michel Menger; Simon Paye. Collège de France, pp.215, 2017, 978-2-7226-0466-7.<text:s/></text:span><text:a xlink:type="simple" xlink:href="https://dx.doi.org/10.4000/books.cdf.4987">⟨10.4000/books.cdf.4987⟩</text:a></text:p>
              <text:p text:style-name="Normal"><text:span>Ouvrages</text:span></text:p>
              <text:p text:style-name="Normal"><text:a xlink:type="simple" xlink:href="https://hal.science/hal-02962758v1">hal-02962758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2c4a1b" table:style-name="2c4a1b">
          <table:table-column table:style-name="2c4a1b.0"/>
          <table:table-row>
            <table:table-cell office:value-type="string">
              <text:p text:style-name="Normal"><text:a xlink:type="simple" xlink:href="https://hal.science/hal-04534301v1">Un espace productif et ses groupes sociaux : les mondes ouvriers à Bata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Loïc Mathieu">Loïc Mathieu</text:a></text:p>
              <text:p text:style-name="Normal"><text:span>Lionel Jacquot; Brice Monier; Martine Paindorge; Simon Paye.<text:s/></text:span><text:span>Bataville (1931-2001). Ville-usine de la chaussure</text:span><text:span>, Presses Universitaires de Grenoble, 2023, La Pierre et l'écrit, 978-2-7061-5223-8</text:span></text:p>
              <text:p text:style-name="Normal"><text:span>Chapitre d'ouvrage</text:span></text:p>
              <text:p text:style-name="Normal"><text:a xlink:type="simple" xlink:href="https://hal.science/hal-04534301v1">hal-0453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08v1">Des vies ouvrières au tempo de l’entreprise ?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Loïc Mathieu">Loïc Mathieu</text:a></text:p>
              <text:p text:style-name="Normal"><text:span>Lionel Jacquot; Brice Monier; Martine Paindorge; Simon Paye.<text:s/></text:span><text:span>Bataville (1931-2001). Ville-usine de la chaussure</text:span><text:span>, Presses Universitaires de Grenoble, 2023, La Pierre et l'écrit, 978-2-7061-5223-8</text:span></text:p>
              <text:p text:style-name="Normal"><text:span>Chapitre d'ouvrage</text:span></text:p>
              <text:p text:style-name="Normal"><text:a xlink:type="simple" xlink:href="https://hal.science/hal-04534308v1">hal-04534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4571v1">Le confinement a-t-il exacerbé les inégalités face au temps ?</text:a></text:p>
              <text:p text:style-name="Normal"><text:a xlink:type="simple" xlink:href="https://hal.science/search/index/?q=*&amp;authFullName_s=Simon Paye">Simon Paye</text:a></text:p>
              <text:p text:style-name="Normal"><text:span>Nicolas Mariot; Pierre Mercklé; Anton Perdoncin.<text:s/></text:span><text:span>Personne ne bouge. Une enquête sur le confinement du printemps 2020</text:span><text:span>, UGA Éditions, pp.107-115, 2021, 9782377472437.<text:s/></text:span><text:a xlink:type="simple" xlink:href="https://dx.doi.org/10.4000/books.ugaeditions.18627">⟨10.4000/books.ugaeditions.18627⟩</text:a></text:p>
              <text:p text:style-name="Normal"><text:span>Chapitre d'ouvrage</text:span></text:p>
              <text:p text:style-name="Normal"><text:a xlink:type="simple" xlink:href="https://hal.univ-lorraine.fr/hal-03514571v1">hal-03514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88014v1">Les carrières des chercheuses et chercheurs en écologie : une comparaison France-Norvège</text:a></text:p>
              <text:p text:style-name="Normal"><text:a xlink:type="simple" xlink:href="https://hal.science/search/index/?q=*&amp;authFullName_s=Agnès Schermann-Legionnet">Agnès Schermann-Legionnet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Anne Loison">Anne Loison</text:a></text:p>
              <text:p text:style-name="Normal"><text:span>Bérengère Abou; Hugues Berry.<text:s/></text:span><text:span>Sexe &amp; genre. De la biologie à la sociologie</text:span><text:span>, Editions Matériologiques, pp.195-223, 2019, 978-2-37361-212-7</text:span></text:p>
              <text:p text:style-name="Normal"><text:span>Chapitre d'ouvrage</text:span></text:p>
              <text:p text:style-name="Normal"><text:a xlink:type="simple" xlink:href="https://univ-rennes.hal.science/hal-02388014v1">hal-0238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94v1">Postface : Un travail de fourmi</text:a></text:p>
              <text:p text:style-name="Normal"><text:a xlink:type="simple" xlink:href="https://hal.science/search/index/?q=*&amp;authFullName_s=Simon Paye">Simon Paye</text:a></text:p>
              <text:p text:style-name="Normal"><text:span>Big data et traçabilité numérique. Les sciences sociales face à la quantification massive des individus</text:span><text:span>, Collège de France, 2017, 978-2-7226-0466-7</text:span></text:p>
              <text:p text:style-name="Normal"><text:span>Chapitre d'ouvrage</text:span></text:p>
              <text:p text:style-name="Normal"><text:a xlink:type="simple" xlink:href="https://hal.science/hal-02962794v1">hal-0296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34v1">Financialisation through the trajectories of business school graduates in France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Simon Paye">Simon Paye</text:a></text:p>
              <text:p text:style-name="Normal"><text:span>Boussard, Valérie.<text:s/></text:span><text:span>Finance at work</text:span><text:span>, Routledge, Taylor &amp; Francis Group, pp.156-174, 2017, 978-1-138-20403-4</text:span></text:p>
              <text:p text:style-name="Normal"><text:span>Chapitre d'ouvrage</text:span></text:p>
              <text:p text:style-name="Normal"><text:a xlink:type="simple" xlink:href="https://hal.science/hal-03159634v1">hal-0315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76v1">Population inactive de l’université : l’effet REF</text:a></text:p>
              <text:p text:style-name="Normal"><text:a xlink:type="simple" xlink:href="https://hal.science/search/index/?q=*&amp;authFullName_s=Simon Paye">Simon Paye</text:a></text:p>
              <text:p text:style-name="Normal"><text:span>Faire et dire l’évaluation. L'enseignement supérieur et la recherche conquis par la performance</text:span><text:span>, Presses des Mines, 2017, 978-2356714855</text:span></text:p>
              <text:p text:style-name="Normal"><text:span>Chapitre d'ouvrage</text:span></text:p>
              <text:p text:style-name="Normal"><text:a xlink:type="simple" xlink:href="https://hal.science/hal-02962776v1">hal-0296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7476v1">Des données du web pour faire de la sociologie... du web ?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imon Paye">Simon Paye</text:a><text:span>,</text:span><text:a xlink:type="simple" xlink:href="https://hal.science/search/index/?q=*&amp;authFullName_s=Pierre-Michel Menger">Pierre-Michel Menger</text:a></text:p>
              <text:p text:style-name="Normal"><text:span>Big Data et traçabilité numérique. Les sciences sociales face à la quantification massive des individus</text:span><text:span>, pp.141-161, 2017</text:span></text:p>
              <text:p text:style-name="Normal"><text:span>Chapitre d'ouvrage</text:span></text:p>
              <text:p text:style-name="Normal"><text:a xlink:type="simple" xlink:href="https://shs.hal.science/halshs-03587476v1">halshs-0358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80v1">Un gouvernement à distance des modes de production savante ? L'articlisation de 36 disciplines au prisme du Research Excellence Framework (Royaume-Uni, 1992-2014)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Yann Renisio">Yann Renisio</text:a></text:p>
              <text:p text:style-name="Normal"><text:span>Martin Benninghoff; Cécile Crespy; Jean-Émile Charlier; Jean-Philippe Leresche.<text:s/></text:span><text:span>Le gouvernement des disciplines académiques. Acteurs, dynamiques, instruments, échelles</text:span><text:span>, Éditions des archives contemporaines, 2017, 9782813002303</text:span></text:p>
              <text:p text:style-name="Normal"><text:span>Chapitre d'ouvrage</text:span></text:p>
              <text:p text:style-name="Normal"><text:a xlink:type="simple" xlink:href="https://shs.hal.science/halshs-01531980v1">halshs-0153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14v1">Instrument d’évaluation scientifique et redéfinition des tâches légitimes du travail universitaire</text:a></text:p>
              <text:p text:style-name="Normal"><text:a xlink:type="simple" xlink:href="https://hal.science/search/index/?q=*&amp;authFullName_s=Simon Paye">Simon Paye</text:a></text:p>
              <text:p text:style-name="Normal"><text:span>Sophie Bernard; Dominique Méda; Michèle Tallard.<text:s/></text:span><text:span>Outiller les parcours professionnels. Quand les dispositifs se mettent en action</text:span><text:span>, P.I.E. Peter Lang, 2016, 978-2-87574-351-0</text:span></text:p>
              <text:p text:style-name="Normal"><text:span>Chapitre d'ouvrage</text:span></text:p>
              <text:p text:style-name="Normal"><text:a xlink:type="simple" xlink:href="https://shs.hal.science/halshs-01531914v1">halshs-015319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768v1">Synchronising Sequences. An Analytic Approach to Explore Relationships Between Events and Temporal Patterns</text:a></text:p>
              <text:p text:style-name="Normal"><text:a xlink:type="simple" xlink:href="https://hal.science/search/index/?q=*&amp;authFullName_s=Denis Colombi">Denis Colombi</text:a><text:span>,</text:span><text:a xlink:type="simple" xlink:href="https://hal.science/search/index/?q=*&amp;authFullName_s=Simon Paye">Simon Paye</text:a></text:p>
              <text:p text:style-name="Normal"><text:span>Philippe Blanchard; Felix Bühlmann; Jacques-Antoine Gauthier.<text:s/></text:span><text:span>Advances in Sequence Analysis: Theory, Method, Applications</text:span><text:span>, Springer, pp.249 - 264, 2014, 9783319049687</text:span></text:p>
              <text:p text:style-name="Normal"><text:span>Chapitre d'ouvrage</text:span></text:p>
              <text:p text:style-name="Normal"><text:a xlink:type="simple" xlink:href="https://sciencespo.hal.science/hal-01522768v1">hal-015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96v1">Un corps indomptable ? Le personnel académique dans les universités britanniques entre autorégulation professionnelle et cadrage organisationnel (1970-2010)</text:a></text:p>
              <text:p text:style-name="Normal"><text:a xlink:type="simple" xlink:href="https://hal.science/search/index/?q=*&amp;authFullName_s=Simon Paye">Simon Paye</text:a></text:p>
              <text:p text:style-name="Normal"><text:span>PUN-Éditions universitaires de Lorraine.<text:s/></text:span><text:span>Les universités au risque de l’histoire. Principes, configurations, modèles</text:span><text:span>, 2014, 9782814302020</text:span></text:p>
              <text:p text:style-name="Normal"><text:span>Chapitre d'ouvrage</text:span></text:p>
              <text:p text:style-name="Normal"><text:a xlink:type="simple" xlink:href="https://hal.science/hal-02962696v1">hal-029626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1663v1">L’entretien biographique en milieu savant : implications méthodologiques</text:a></text:p>
              <text:p text:style-name="Normal"><text:a xlink:type="simple" xlink:href="https://hal.science/search/index/?q=*&amp;authFullName_s=Simon Paye">Simon Paye</text:a></text:p>
              <text:p text:style-name="Normal"><text:span>Les uns et les autres.. Biographies et prosopographies en histoire des sciences</text:span><text:span>, Presses Universitaires de Nancy, pp.447 - 482, 2012, 9782814300965</text:span></text:p>
              <text:p text:style-name="Normal"><text:span>Chapitre d'ouvrage</text:span></text:p>
              <text:p text:style-name="Normal"><text:a xlink:type="simple" xlink:href="https://sciencespo.hal.science/hal-01521663v1">hal-0152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797v1">L'entretien biographique en milieu savant : implications méthodologiques</text:a></text:p>
              <text:p text:style-name="Normal"><text:a xlink:type="simple" xlink:href="https://hal.science/search/index/?q=*&amp;authFullName_s=Simon Paye">Simon Paye</text:a></text:p>
              <text:p text:style-name="Normal"><text:span>PUN-Éditions universitaires de Lorraine.<text:s/></text:span><text:span>Les uns et les autres.. Biographies et prosopographies en histoire des sciences</text:span><text:span>, Presses Universitaires de Nancy, pp. 447-482, 2012, 9782814300965</text:span></text:p>
              <text:p text:style-name="Normal"><text:span>Chapitre d'ouvrage</text:span></text:p>
              <text:p text:style-name="Normal"><text:a xlink:type="simple" xlink:href="https://shs.hal.science/halshs-00655797v1">halshs-00655797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82ed1c" table:style-name="82ed1c">
          <table:table-column table:style-name="82ed1c.0"/>
          <table:table-row>
            <table:table-cell office:value-type="string">
              <text:p text:style-name="Normal"><text:a xlink:type="simple" xlink:href="https://shs.hal.science/halshs-00707529v2">Convergence and Divergence of Career Paths in the Labour Market: the Case of British Academia</text:a></text:p>
              <text:p text:style-name="Normal"><text:a xlink:type="simple" xlink:href="https://hal.science/search/index/?q=*&amp;authFullName_s=Simon Paye">Simon Pay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7529v2">halshs-007075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725v1">Convergence and divergence of career paths in the labour market: the case of British academia</text:a></text:p>
              <text:p text:style-name="Normal"><text:a xlink:type="simple" xlink:href="https://hal.science/search/index/?q=*&amp;authFullName_s=Simon Paye">Simon Pay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1725v1">halshs-00561725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9b47ee" table:style-name="9b47ee">
          <table:table-column table:style-name="9b47ee.0"/>
          <table:table-row>
            <table:table-cell office:value-type="string">
              <text:p text:style-name="Normal"><text:a xlink:type="simple" xlink:href="https://shs.hal.science/halshs-05548952v1">Réinventer le tempo de l'agriculture ? Normes temporelles et rapport au travail des nouveaux actifs agricoles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Nicolas Deffontaines">Nicolas Deffontaines</text:a><text:span>,</text:span><text:a xlink:type="simple" xlink:href="https://hal.science/search/index/?q=*&amp;authFullName_s=Estelle Smessaert">Estelle Smessaert</text:a></text:p>
              <text:p text:style-name="Normal"><text:span>Rapport final du projet AgriTempo pour le Ministère de l’Agriculture et de la Souveraineté Alimentaire. 2025</text:span></text:p>
              <text:p text:style-name="Normal"><text:span>Rapport</text:span></text:p>
              <text:p text:style-name="Normal"><text:a xlink:type="simple" xlink:href="https://shs.hal.science/halshs-05548952v1">halshs-05548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8958v1">Temps de travail et temps de vie des exploitants agricoles : quelles différences selon l’origine sociale ?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Nicolas Deffontaines">Nicolas Deffontaines</text:a></text:p>
              <text:p text:style-name="Normal"><text:span>N° 217, Service de la statistique et de la prospective - Centre d'études et de prospective, Ministère de l’Agriculture et de la Souveraineté Alimentaire. 2025</text:span></text:p>
              <text:p text:style-name="Normal"><text:span>Rapport</text:span></text:p>
              <text:p text:style-name="Normal"><text:a xlink:type="simple" xlink:href="https://shs.hal.science/halshs-05548958v1">halshs-055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34v1">Derrière les écrans</text:a></text:p>
              <text:p text:style-name="Normal"><text:a xlink:type="simple" xlink:href="https://hal.science/search/index/?q=*&amp;authFullName_s=Ali Boulayoune">Ali Boulayoune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Simon Paye">Simon Paye</text:a></text:p>
              <text:p text:style-name="Normal"><text:span>[Rapport de recherche] Université de Lorraine. 2021, pp.29</text:span></text:p>
              <text:p text:style-name="Normal"><text:span>Rapport</text:span><text:span><text:s/>(rapport de recherche)</text:span></text:p>
              <text:p text:style-name="Normal"><text:a xlink:type="simple" xlink:href="https://hal.science/hal-03242434v1">hal-032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720v1">Quand les ingénieurs débattent de leur formation non technique : socio-histoire d’un processus de repositionnement professionnel</text:a></text:p>
              <text:p text:style-name="Normal"><text:a xlink:type="simple" xlink:href="https://hal.science/search/index/?q=*&amp;authFullName_s=Simon Paye">Simon Paye</text:a><text:span>,</text:span><text:a xlink:type="simple" xlink:href="https://hal.science/search/index/?q=*&amp;authFullName_s=Antoine Derouet">Antoine Derouet</text:a></text:p>
              <text:p text:style-name="Normal"><text:span>[Rapport de recherche] Institut de Recherches Economiques et Sociale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962720v1">hal-0296272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7283a" table:style-name="b7283a">
          <table:table-column table:style-name="b7283a.0"/>
          <table:table-row>
            <table:table-cell office:value-type="string">
              <text:p text:style-name="Normal"><text:a xlink:type="simple" xlink:href="https://theses.hal.science/tel-00819896v1">Différencier les pairs. Mise en gestion du travail universitaire et encastrement organisationnel des carrières académiques (Royaume-Uni, 1970-2010)</text:a></text:p>
              <text:p text:style-name="Normal"><text:a xlink:type="simple" xlink:href="https://hal.science/search/index/?q=*&amp;authFullName_s=Simon Paye">Simon Paye</text:a></text:p>
              <text:p text:style-name="Normal"><text:span>Sociologie. Institut d'études politiques de Paris - Sciences Po, 2013. Français.<text:s/></text:span><text:a xlink:type="simple" xlink:href="https://www.theses.fr/2013IEPP0006">⟨NNT : 2013IEPP0006⟩</text:a></text:p>
              <text:p text:style-name="Normal"><text:span>Thèse</text:span></text:p>
              <text:p text:style-name="Normal"><text:a xlink:type="simple" xlink:href="https://theses.hal.science/tel-00819896v1">tel-00819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Paye</dc:title>
    <dc:subject/>
    <dc:description>CV</dc:description>
    <dc:creator/>
    <dc:date>2026-05-02T17:49:08.000</dc:date>
    <meta:generator>PHPWord</meta:generator>
    <meta:initial-creator>CCSD</meta:initial-creator>
    <meta:creation-date>2026-05-02T17:49:08.000</meta:creation-date>
    <meta:keyword/>
    <meta:user-defined meta:name="Category"/>
    <meta:user-defined meta:name="Company"/>
    <meta:user-defined meta:name="Manager"/>
  </office:meta>
</office:document-meta>
</file>