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c164" style:family="table">
      <style:table-properties style:rel-width="100" table:align="center"/>
    </style:style>
    <style:style style:name="bcc164.0" style:family="table-column">
      <style:table-column-properties style:column-width="0.00cm"/>
    </style:style>
    <style:style style:name="a67626" style:family="table">
      <style:table-properties style:rel-width="100" table:align="center"/>
    </style:style>
    <style:style style:name="a67626.0" style:family="table-column">
      <style:table-column-properties style:column-width="0.00cm"/>
    </style:style>
    <style:style style:name="6cf5f5" style:family="table">
      <style:table-properties style:rel-width="100" table:align="center"/>
    </style:style>
    <style:style style:name="6cf5f5.0" style:family="table-column">
      <style:table-column-properties style:column-width="0.00cm"/>
    </style:style>
    <style:style style:name="d6615e" style:family="table">
      <style:table-properties style:rel-width="100" table:align="center"/>
    </style:style>
    <style:style style:name="d6615e.0" style:family="table-column">
      <style:table-column-properties style:column-width="0.00cm"/>
    </style:style>
    <style:style style:name="3db524" style:family="table">
      <style:table-properties style:rel-width="100" table:align="center"/>
    </style:style>
    <style:style style:name="3db524.0" style:family="table-column">
      <style:table-column-properties style:column-width="0.00cm"/>
    </style:style>
    <style:style style:name="c63051" style:family="table">
      <style:table-properties style:rel-width="100" table:align="center"/>
    </style:style>
    <style:style style:name="c63051.0" style:family="table-column">
      <style:table-column-properties style:column-width="0.00cm"/>
    </style:style>
    <style:style style:name="e7d617" style:family="table">
      <style:table-properties style:rel-width="100" table:align="center"/>
    </style:style>
    <style:style style:name="e7d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Por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cc164" table:style-name="bcc164">
          <table:table-column table:style-name="bcc164.0"/>
          <table:table-row>
            <table:table-cell office:value-type="string">
              <text:p text:style-name="Normal"><text:a xlink:type="simple" xlink:href="https://hal.science/hal-05576956v1">Investigating the analytical robustness of the social and behavioural sciences</text:a></text:p>
              <text:p text:style-name="Normal"><text:a xlink:type="simple" xlink:href="https://hal.science/search/index/?q=*&amp;authFullName_s=Balazs Aczel">Balazs Aczel</text:a><text:span>,</text:span><text:a xlink:type="simple" xlink:href="https://hal.science/search/index/?q=*&amp;authFullName_s=Barnabas Szaszi">Barnabas Szaszi</text:a><text:span>,</text:span><text:a xlink:type="simple" xlink:href="https://hal.science/search/index/?q=*&amp;authFullName_s=Harry Clelland">Harry Clelland</text:a><text:span>,</text:span><text:a xlink:type="simple" xlink:href="https://hal.science/search/index/?q=*&amp;authFullName_s=Marton Kovacs">Marton Kovacs</text:a><text:span>,</text:span><text:a xlink:type="simple" xlink:href="https://hal.science/search/index/?q=*&amp;authFullName_s=Felix Holzmeister">Felix Holzmeister</text:a><text:span>et al.</text:span></text:p>
              <text:p text:style-name="Normal"><text:span>Nature</text:span><text:span>, 2026, 652 (8108), pp.135-142.<text:s/></text:span><text:a xlink:type="simple" xlink:href="https://dx.doi.org/10.1038/s41586-025-09844-9">⟨10.1038/s41586-025-09844-9⟩</text:a></text:p>
              <text:p text:style-name="Normal"><text:span>Article dans une revue</text:span></text:p>
              <text:p text:style-name="Normal"><text:a xlink:type="simple" xlink:href="https://hal.science/hal-05576956v1">hal-0557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16v1">Policy and Regulation Narratives of Artificial Intelligence: A Comparative Study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P. T. Tran">P. T. Tran</text:a></text:p>
              <text:p text:style-name="Normal"><text:span>Systèmes d'Information et Management</text:span><text:span>, 2025, 29 (3), pp.81-120.<text:s/></text:span><text:a xlink:type="simple" xlink:href="https://dx.doi.org/10.54695/sim.243.0081">⟨10.54695/sim.243.0081⟩</text:a></text:p>
              <text:p text:style-name="Normal"><text:span>Article dans une revue</text:span></text:p>
              <text:p text:style-name="Normal"><text:a xlink:type="simple" xlink:href="https://hal.science/hal-05155216v1">hal-051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89v1">Transformation digitale des services publics locaux et valeur publique : une étude de cas sur la santé et la formation professionnelle en France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Olivier Cristofini">Olivier Cristofini</text:a><text:span>,</text:span><text:a xlink:type="simple" xlink:href="https://hal.science/search/index/?q=*&amp;authFullName_s=Josefina Gimenez">Josefina Gimenez</text:a><text:span>,</text:span><text:a xlink:type="simple" xlink:href="https://hal.science/search/index/?q=*&amp;authFullName_s=Jean Beuve">Jean Beuve</text:a></text:p>
              <text:p text:style-name="Normal"><text:span>Gestion et management public</text:span><text:span>, 2024, Pub. anticipées, pp.101-117.<text:s/></text:span><text:a xlink:type="simple" xlink:href="https://dx.doi.org/10.3917/gmp.pr1.0007">⟨10.3917/gmp.pr1.0007⟩</text:a></text:p>
              <text:p text:style-name="Normal"><text:span>Article dans une revue</text:span></text:p>
              <text:p text:style-name="Normal"><text:a xlink:type="simple" xlink:href="https://hal.science/hal-04368289v1">hal-043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85v1">The world needs a COP for water like the one for climate change</text:a></text:p>
              <text:p text:style-name="Normal"><text:a xlink:type="simple" xlink:href="https://hal.science/search/index/?q=*&amp;authFullName_s=Simon Porcher">Simon Porcher</text:a></text:p>
              <text:p text:style-name="Normal"><text:span>Nature</text:span><text:span>, 2024, 628 (8008), pp.502-502.<text:s/></text:span><text:a xlink:type="simple" xlink:href="https://dx.doi.org/10.1038/d41586-024-01085-6">⟨10.1038/d41586-024-01085-6⟩</text:a></text:p>
              <text:p text:style-name="Normal"><text:span>Article dans une revue</text:span></text:p>
              <text:p text:style-name="Normal"><text:a xlink:type="simple" xlink:href="https://hal.science/hal-04707385v1">hal-047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59v1">Global diffusion of COVID ‐19 policies: The role of geographic, institutional, and cultural cues</text:a></text:p>
              <text:p text:style-name="Normal"><text:a xlink:type="simple" xlink:href="https://hal.science/search/index/?q=*&amp;authFullName_s=Brian An">Brian An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Shui‐yan Tang">Shui‐yan Tang</text:a></text:p>
              <text:p text:style-name="Normal"><text:span>Policy Studies Journal</text:span><text:span>, 2023,<text:s/></text:span><text:a xlink:type="simple" xlink:href="https://dx.doi.org/10.1111/psj.12514">⟨10.1111/psj.12514⟩</text:a></text:p>
              <text:p text:style-name="Normal"><text:span>Article dans une revue</text:span></text:p>
              <text:p text:style-name="Normal"><text:a xlink:type="simple" xlink:href="https://hal.science/hal-04368259v1">hal-043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62v1">Transformation digitale des territoires : enjeux, freins et leviers</text:a></text:p>
              <text:p text:style-name="Normal"><text:a xlink:type="simple" xlink:href="https://hal.science/search/index/?q=*&amp;authFullName_s=Simon Porcher">Simon Porcher</text:a></text:p>
              <text:p text:style-name="Normal"><text:span>Gestion et management public</text:span><text:span>, 2023, Volume 11 / N° 4 (4), pp.6-8.<text:s/></text:span><text:a xlink:type="simple" xlink:href="https://dx.doi.org/10.3917/gmp.114.0006">⟨10.3917/gmp.114.0006⟩</text:a></text:p>
              <text:p text:style-name="Normal"><text:span>Article dans une revue</text:span></text:p>
              <text:p text:style-name="Normal"><text:a xlink:type="simple" xlink:href="https://hal.science/hal-04368262v1">hal-043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57v1">A dataset of governments’ economic responses to COVID-19</text:a></text:p>
              <text:p text:style-name="Normal"><text:a xlink:type="simple" xlink:href="https://hal.science/search/index/?q=*&amp;authFullName_s=Simon Porcher">Simon Porcher</text:a></text:p>
              <text:p text:style-name="Normal"><text:span>Data in Brief</text:span><text:span>, 2023, 47, pp.109021.<text:s/></text:span><text:a xlink:type="simple" xlink:href="https://dx.doi.org/10.1016/j.dib.2023.109021">⟨10.1016/j.dib.2023.109021⟩</text:a></text:p>
              <text:p text:style-name="Normal"><text:span>Article dans une revue</text:span></text:p>
              <text:p text:style-name="Normal"><text:a xlink:type="simple" xlink:href="https://hal.science/hal-04368257v1">hal-0436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60v1">COVID ‐19 emergency policies, financial security, and social equity: Worldwide evidence</text:a></text:p>
              <text:p text:style-name="Normal"><text:a xlink:type="simple" xlink:href="https://hal.science/search/index/?q=*&amp;authFullName_s=Brian An">Brian An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Shui‐yan Tang">Shui‐yan Tang</text:a><text:span>,</text:span><text:a xlink:type="simple" xlink:href="https://hal.science/search/index/?q=*&amp;authFullName_s=Oriane Maille-Lefranc">Oriane Maille-Lefranc</text:a></text:p>
              <text:p text:style-name="Normal"><text:span>Public Administration Review</text:span><text:span>, 2023, 83 (5), pp.1300-1318.<text:s/></text:span><text:a xlink:type="simple" xlink:href="https://dx.doi.org/10.1111/puar.13652">⟨10.1111/puar.13652⟩</text:a></text:p>
              <text:p text:style-name="Normal"><text:span>Article dans une revue</text:span></text:p>
              <text:p text:style-name="Normal"><text:a xlink:type="simple" xlink:href="https://hal.science/hal-04368260v1">hal-043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46v1">Policy Design for COVID ‐19: Worldwide Evidence on the Efficacies of Early Mask Mandates and Other Policy Interventions</text:a></text:p>
              <text:p text:style-name="Normal"><text:a xlink:type="simple" xlink:href="https://hal.science/search/index/?q=*&amp;authFullName_s=Brian An">Brian An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Shui‐yan Tang">Shui‐yan Tang</text:a><text:span>,</text:span><text:a xlink:type="simple" xlink:href="https://hal.science/search/index/?q=*&amp;authFullName_s=Eunji Emily Kim">Eunji Emily Kim</text:a></text:p>
              <text:p text:style-name="Normal"><text:span>Public Administration Review</text:span><text:span>, 2021, 81 (6), pp.1157-1182.<text:s/></text:span><text:a xlink:type="simple" xlink:href="https://dx.doi.org/10.1111/puar.13426">⟨10.1111/puar.13426⟩</text:a></text:p>
              <text:p text:style-name="Normal"><text:span>Article dans une revue</text:span></text:p>
              <text:p text:style-name="Normal"><text:a xlink:type="simple" xlink:href="https://hal.science/hal-03370246v1">hal-033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48v1">The economics of street-level prostitution in Paris during the ‘Belle Epoque’ (1870-1914)</text:a></text:p>
              <text:p text:style-name="Normal"><text:a xlink:type="simple" xlink:href="https://hal.science/search/index/?q=*&amp;authFullName_s=Alexandre Frondizi">Alexandre Frondizi</text:a><text:span>,</text:span><text:a xlink:type="simple" xlink:href="https://hal.science/search/index/?q=*&amp;authFullName_s=Simon Porcher">Simon Porcher</text:a></text:p>
              <text:p text:style-name="Normal"><text:span>Applied Economics</text:span><text:span>, 2021, 53 (10), pp.1163-1177.<text:s/></text:span><text:a xlink:type="simple" xlink:href="https://dx.doi.org/10.1080/00036846.2020.1827135">⟨10.1080/00036846.2020.1827135⟩</text:a></text:p>
              <text:p text:style-name="Normal"><text:span>Article dans une revue</text:span></text:p>
              <text:p text:style-name="Normal"><text:a xlink:type="simple" xlink:href="https://hal.science/hal-03370248v1">hal-0337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58v1">Social distancing beliefs and human mobility: Evidence from Twitter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Thomas Renault">Thomas Renault</text:a></text:p>
              <text:p text:style-name="Normal"><text:span>PLoS ONE</text:span><text:span>, 2021, 16 (3), pp.e0246949.<text:s/></text:span><text:a xlink:type="simple" xlink:href="https://dx.doi.org/10.1371/journal.pone.0246949">⟨10.1371/journal.pone.0246949⟩</text:a></text:p>
              <text:p text:style-name="Normal"><text:span>Article dans une revue</text:span></text:p>
              <text:p text:style-name="Normal"><text:a xlink:type="simple" xlink:href="https://hal.science/hal-03205158v1">hal-0320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05v1">Global Framework Agreements and Trade Unions as Monitoring Agents in Transnational Corporation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Journal of Business Ethics</text:span><text:span>, 2020, 165 (3), pp.517-533.<text:s/></text:span><text:a xlink:type="simple" xlink:href="https://dx.doi.org/10.1007/s10551-019-04115-w">⟨10.1007/s10551-019-04115-w⟩</text:a></text:p>
              <text:p text:style-name="Normal"><text:span>Article dans une revue</text:span></text:p>
              <text:p text:style-name="Normal"><text:a xlink:type="simple" xlink:href="https://hal.science/hal-02020905v1">hal-0202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326v1">Response2covid19, a dataset of governments’ responses to COVID-19 all around the world</text:a></text:p>
              <text:p text:style-name="Normal"><text:a xlink:type="simple" xlink:href="https://hal.science/search/index/?q=*&amp;authFullName_s=Simon Porcher">Simon Porcher</text:a></text:p>
              <text:p text:style-name="Normal"><text:span>Scientific Data<text:s/></text:span><text:span>, 2020, 7 (1),<text:s/></text:span><text:a xlink:type="simple" xlink:href="https://dx.doi.org/10.1038/s41597-020-00757-y">⟨10.1038/s41597-020-00757-y⟩</text:a></text:p>
              <text:p text:style-name="Normal"><text:span>Article dans une revue</text:span></text:p>
              <text:p text:style-name="Normal"><text:a xlink:type="simple" xlink:href="https://shs.hal.science/halshs-03131326v1">halshs-03131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0725v1">Tarifs discriminants et monopoles de l’eau potable : une analyse de la réaction des consommateurs face aux distorsions du signal-prix</text:a></text:p>
              <text:p text:style-name="Normal"><text:a xlink:type="simple" xlink:href="https://hal.science/search/index/?q=*&amp;authFullName_s=Alexandre Mayol">Alexandre Mayol</text:a><text:span>,</text:span><text:a xlink:type="simple" xlink:href="https://hal.science/search/index/?q=*&amp;authFullName_s=Simon Porcher">Simon Porcher</text:a></text:p>
              <text:p text:style-name="Normal"><text:span>Revue Economique</text:span><text:span>, 2019, 70 (4), pp.461-494.<text:s/></text:span><text:a xlink:type="simple" xlink:href="https://dx.doi.org/10.3917/reco.pr2.0144">⟨10.3917/reco.pr2.0144⟩</text:a></text:p>
              <text:p text:style-name="Normal"><text:span>Article dans une revue</text:span></text:p>
              <text:p text:style-name="Normal"><text:a xlink:type="simple" xlink:href="https://hal.univ-lorraine.fr/hal-02110725v1">hal-02110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525v1">Culture and the Quality of Government</text:a></text:p>
              <text:p text:style-name="Normal"><text:a xlink:type="simple" xlink:href="https://hal.science/search/index/?q=*&amp;authFullName_s=Simon Porcher">Simon Porcher</text:a></text:p>
              <text:p text:style-name="Normal"><text:span>Public Administration Review</text:span><text:span>, 2019,<text:s/></text:span><text:a xlink:type="simple" xlink:href="https://dx.doi.org/10.1111/puar.13106">⟨10.1111/puar.13106⟩</text:a></text:p>
              <text:p text:style-name="Normal"><text:span>Article dans une revue</text:span></text:p>
              <text:p text:style-name="Normal"><text:a xlink:type="simple" xlink:href="https://shs.hal.science/halshs-02387525v1">halshs-023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7v1">Fuel taxes and consumer behaviour: a Markov-switching approach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International Journal of Global Energy Issues</text:span><text:span>, 2018, 41 (1/2/3/4), pp.14.<text:s/></text:span><text:a xlink:type="simple" xlink:href="https://dx.doi.org/10.1504/IJGEI.2018.092306">⟨10.1504/IJGEI.2018.092306⟩</text:a></text:p>
              <text:p text:style-name="Normal"><text:span>Article dans une revue</text:span></text:p>
              <text:p text:style-name="Normal"><text:a xlink:type="simple" xlink:href="https://hal.science/hal-02145827v1">hal-021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94v1">Christopher Pollitt , Advanced Introduction to Public Management and Administration, ( Cheltenham: Edward Elgar Publishing, 2016 ) 192 pp. $23.80 (paper), ISBN: 9781784712334 .</text:a></text:p>
              <text:p text:style-name="Normal"><text:a xlink:type="simple" xlink:href="https://hal.science/search/index/?q=*&amp;authFullName_s=Simon Porcher">Simon Porcher</text:a></text:p>
              <text:p text:style-name="Normal"><text:span>Public Administration Review</text:span><text:span>, 2018, 78 (2), pp.321-323.<text:s/></text:span><text:a xlink:type="simple" xlink:href="https://dx.doi.org/10.1111/puar.12928">⟨10.1111/puar.12928⟩</text:a></text:p>
              <text:p text:style-name="Normal"><text:span>Article dans une revue</text:span></text:p>
              <text:p text:style-name="Normal"><text:a xlink:type="simple" xlink:href="https://hal.science/hal-02145794v1">hal-0214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4v1">Productivity change and its drivers for the Chilean water companies: A comparison of full private and concessionary companies</text:a></text:p>
              <text:p text:style-name="Normal"><text:a xlink:type="simple" xlink:href="https://hal.science/search/index/?q=*&amp;authFullName_s=María Molinos-Senante">María Molinos-Senan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Alexandros Maziotis">Alexandros Maziotis</text:a></text:p>
              <text:p text:style-name="Normal"><text:span>Journal of Cleaner Production</text:span><text:span>, 2018, 183, pp.908-916.<text:s/></text:span><text:a xlink:type="simple" xlink:href="https://dx.doi.org/10.1016/j.jclepro.2018.02.227">⟨10.1016/j.jclepro.2018.02.227⟩</text:a></text:p>
              <text:p text:style-name="Normal"><text:span>Article dans une revue</text:span></text:p>
              <text:p text:style-name="Normal"><text:a xlink:type="simple" xlink:href="https://hal.science/hal-02145824v1">hal-0214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95v1">Impact of regulation on English and Welsh water-only companies: an input-distance function approach</text:a></text:p>
              <text:p text:style-name="Normal"><text:a xlink:type="simple" xlink:href="https://hal.science/search/index/?q=*&amp;authFullName_s=María Molinos-Senante">María Molinos-Senan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Alexandros Maziotis">Alexandros Maziotis</text:a></text:p>
              <text:p text:style-name="Normal"><text:span>Environmental Science and Pollution Research</text:span><text:span>, 2017, 24 (20), pp.16994-17005.<text:s/></text:span><text:a xlink:type="simple" xlink:href="https://dx.doi.org/10.1007/s11356-017-9345-2">⟨10.1007/s11356-017-9345-2⟩</text:a></text:p>
              <text:p text:style-name="Normal"><text:span>Article dans une revue</text:span></text:p>
              <text:p text:style-name="Normal"><text:a xlink:type="simple" xlink:href="https://hal.science/hal-02146495v1">hal-0214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09v1">The ‘hidden costs’ of water provision: New evidence from the relationship between contracting-out and price in French water public services</text:a></text:p>
              <text:p text:style-name="Normal"><text:a xlink:type="simple" xlink:href="https://hal.science/search/index/?q=*&amp;authFullName_s=Simon Porcher">Simon Porcher</text:a></text:p>
              <text:p text:style-name="Normal"><text:span>Utilities Policy</text:span><text:span>, 2017, 48, pp.166-175</text:span></text:p>
              <text:p text:style-name="Normal"><text:span>Article dans une revue</text:span></text:p>
              <text:p text:style-name="Normal"><text:a xlink:type="simple" xlink:href="https://hal.science/hal-02002309v1">hal-0200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434v1">Jumps and volatility dynamics in agricultural commodity spot prices</text:a></text:p>
              <text:p text:style-name="Normal"><text:a xlink:type="simple" xlink:href="https://hal.science/search/index/?q=*&amp;authFullName_s=Raphael Homayoun Boroumand">Raphael Homayoun Boroumand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Applied Economics</text:span><text:span>, 2017, 49 (40), pp.4035 - 4054.<text:s/></text:span><text:a xlink:type="simple" xlink:href="https://dx.doi.org/10.1080/00036846.2016.1273507">⟨10.1080/00036846.2016.1273507⟩</text:a></text:p>
              <text:p text:style-name="Normal"><text:span>Article dans une revue</text:span></text:p>
              <text:p text:style-name="Normal"><text:a xlink:type="simple" xlink:href="https://shs.hal.science/halshs-01656434v1">halshs-0165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6v1">The welfare costs of non-marginal water pricing: evidence from the water only companies in England and Wales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Alexandros Maziotis">Alexandros Maziotis</text:a><text:span>,</text:span><text:a xlink:type="simple" xlink:href="https://hal.science/search/index/?q=*&amp;authFullName_s=Maria Molinos-Senante">Maria Molinos-Senante</text:a></text:p>
              <text:p text:style-name="Normal"><text:span>Urban Water Journal</text:span><text:span>, 2017, 14 (9), pp.947-953.<text:s/></text:span><text:a xlink:type="simple" xlink:href="https://dx.doi.org/10.1080/1573062X.2017.1325494">⟨10.1080/1573062X.2017.1325494⟩</text:a></text:p>
              <text:p text:style-name="Normal"><text:span>Article dans une revue</text:span></text:p>
              <text:p text:style-name="Normal"><text:a xlink:type="simple" xlink:href="https://hal.science/hal-02145826v1">hal-0214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0v1">Risk minimisation: the failure of electricity intra-day forward contracts</text:a></text:p>
              <text:p text:style-name="Normal"><text:a xlink:type="simple" xlink:href="https://hal.science/search/index/?q=*&amp;authFullName_s=Raphael Homayoun Boroumand">Raphael Homayoun Boroumand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International Journal of Global Energy Issues</text:span><text:span>, 2017, 40 (5), pp.335.<text:s/></text:span><text:a xlink:type="simple" xlink:href="https://dx.doi.org/10.1504/IJGEI.2017.086847">⟨10.1504/IJGEI.2017.086847⟩</text:a></text:p>
              <text:p text:style-name="Normal"><text:span>Article dans une revue</text:span></text:p>
              <text:p text:style-name="Normal"><text:a xlink:type="simple" xlink:href="https://hal.science/hal-02145820v1">hal-021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12v1">Neither Market Nor Hierarchy: Concurrent Sourcing in Water Public Services</text:a></text:p>
              <text:p text:style-name="Normal"><text:a xlink:type="simple" xlink:href="https://hal.science/search/index/?q=*&amp;authFullName_s=Simon Porcher">Simon Porcher</text:a></text:p>
              <text:p text:style-name="Normal"><text:span>Journal of Public Administration Research and Theory</text:span><text:span>, 2016, 26 (4), pp.800-812.<text:s/></text:span><text:a xlink:type="simple" xlink:href="https://dx.doi.org/10.1093/jopart/muw037">⟨10.1093/jopart/muw037⟩</text:a></text:p>
              <text:p text:style-name="Normal"><text:span>Article dans une revue</text:span></text:p>
              <text:p text:style-name="Normal"><text:a xlink:type="simple" xlink:href="https://hal.science/hal-02145812v1">hal-021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06v1">Asymmetric evidence of gasoline price responses in France: A Markov-switching approach</text:a></text:p>
              <text:p text:style-name="Normal"><text:a xlink:type="simple" xlink:href="https://hal.science/search/index/?q=*&amp;authFullName_s=Raphael Homayoun Boroumand">Raphael Homayoun Boroumand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Economic Modelling</text:span><text:span>, 2016, 52, pp.467-476.<text:s/></text:span><text:a xlink:type="simple" xlink:href="https://dx.doi.org/10.1016/j.econmod.2015.09.027">⟨10.1016/j.econmod.2015.09.027⟩</text:a></text:p>
              <text:p text:style-name="Normal"><text:span>Article dans une revue</text:span></text:p>
              <text:p text:style-name="Normal"><text:a xlink:type="simple" xlink:href="https://api.istex.fr/ark:/67375/6H6-F64QLS6R-G/fulltext.pdf?sid=hal">istex</text:a></text:p>
              <text:p text:style-name="Normal"><text:a xlink:type="simple" xlink:href="https://hal.science/hal-02145806v1">hal-0214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4750v1">Hedging strategies in energy markets: The case of electricity retailers</text:a></text:p>
              <text:p text:style-name="Normal"><text:a xlink:type="simple" xlink:href="https://hal.science/search/index/?q=*&amp;authFullName_s=Raphaël Homayoun Boroumand">Raphaël Homayoun Boroumand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Energy Economics</text:span><text:span>, 2015, 51, pp.503-509.<text:s/></text:span><text:a xlink:type="simple" xlink:href="https://dx.doi.org/10.1016/j.eneco.2015.06.021">⟨10.1016/j.eneco.2015.06.021⟩</text:a></text:p>
              <text:p text:style-name="Normal"><text:span>Article dans une revue</text:span></text:p>
              <text:p text:style-name="Normal"><text:a xlink:type="simple" xlink:href="https://shs.hal.science/halshs-01194750v1">halshs-011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09v1">A CONDITIONAL MARKOV REGIME SWITCHING MODEL TO STUDY MARGINS: APPLICATION TO THE FRENCH FUEL RETAIL MARKETS</text:a></text:p>
              <text:p text:style-name="Normal"><text:a xlink:type="simple" xlink:href="https://hal.science/search/index/?q=*&amp;authFullName_s=Raphael Homayoun Boroumand">Raphael Homayoun Boroumand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Energy Studies Review</text:span><text:span>, 2015, 21 (2),<text:s/></text:span><text:a xlink:type="simple" xlink:href="https://dx.doi.org/10.15173/esr.v21i2.2771">⟨10.15173/esr.v21i2.2771⟩</text:a></text:p>
              <text:p text:style-name="Normal"><text:span>Article dans une revue</text:span></text:p>
              <text:p text:style-name="Normal"><text:a xlink:type="simple" xlink:href="https://hal.science/hal-02148309v1">hal-021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32v1">Correlation evidence in the dynamics of agricultural commodity prices</text:a></text:p>
              <text:p text:style-name="Normal"><text:a xlink:type="simple" xlink:href="https://hal.science/search/index/?q=*&amp;authFullName_s=Raphael Homayoun Boroumand">Raphael Homayoun Boroumand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Applied Economics Letters</text:span><text:span>, 2014, 21 (17), pp.1238-1242.<text:s/></text:span><text:a xlink:type="simple" xlink:href="https://dx.doi.org/10.1080/13504851.2014.922742">⟨10.1080/13504851.2014.922742⟩</text:a></text:p>
              <text:p text:style-name="Normal"><text:span>Article dans une revue</text:span></text:p>
              <text:p text:style-name="Normal"><text:a xlink:type="simple" xlink:href="https://hal.science/hal-02145832v1">hal-0214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9v1">The determinants of margins in French retail gasoline markets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Applied Economics Letters</text:span><text:span>, 2014, 21 (15), pp.1050-1053.<text:s/></text:span><text:a xlink:type="simple" xlink:href="https://dx.doi.org/10.1080/13504851.2014.907472">⟨10.1080/13504851.2014.907472⟩</text:a></text:p>
              <text:p text:style-name="Normal"><text:span>Article dans une revue</text:span></text:p>
              <text:p text:style-name="Normal"><text:a xlink:type="simple" xlink:href="https://hal.science/hal-02145829v1">hal-0214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238v1">Efficiency and equity in two-part tariffs: the case of residential water rates</text:a></text:p>
              <text:p text:style-name="Normal"><text:a xlink:type="simple" xlink:href="https://hal.science/search/index/?q=*&amp;authFullName_s=Simon Porcher">Simon Porcher</text:a></text:p>
              <text:p text:style-name="Normal"><text:span>Applied Economics</text:span><text:span>, 2013, 46 (5), pp.539-555</text:span></text:p>
              <text:p text:style-name="Normal"><text:span>Article dans une revue</text:span></text:p>
              <text:p text:style-name="Normal"><text:a xlink:type="simple" xlink:href="https://shs.hal.science/halshs-01985238v1">halshs-0198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879v1">Une estimation des coûts d'efficience des tarifs actuels des services publics de l'eau en France</text:a></text:p>
              <text:p text:style-name="Normal"><text:a xlink:type="simple" xlink:href="https://hal.science/search/index/?q=*&amp;authFullName_s=Simon Porcher">Simon Porcher</text:a></text:p>
              <text:p text:style-name="Normal"><text:span>Revue Economique</text:span><text:span>, 2013, 64 (3),<text:s/></text:span><text:a xlink:type="simple" xlink:href="https://dx.doi.org/10.3917/reco.643.0551">⟨10.3917/reco.643.0551⟩</text:a></text:p>
              <text:p text:style-name="Normal"><text:span>Article dans une revue</text:span></text:p>
              <text:p text:style-name="Normal"><text:a xlink:type="simple" xlink:href="https://shs.hal.science/halshs-01896879v1">halshs-0189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160v1">Efficiency in the public and private French water utilities: prospects for benchmarking</text:a></text:p>
              <text:p text:style-name="Normal"><text:a xlink:type="simple" xlink:href="https://hal.science/search/index/?q=*&amp;authFullName_s=Aude Le Lannier">Aude Le Lannier</text:a><text:span>,</text:span><text:a xlink:type="simple" xlink:href="https://hal.science/search/index/?q=*&amp;authFullName_s=Simon Porcher">Simon Porcher</text:a></text:p>
              <text:p text:style-name="Normal"><text:span>Applied Economics</text:span><text:span>, 2013, 46 (5), pp.556 - 572.<text:s/></text:span><text:a xlink:type="simple" xlink:href="https://dx.doi.org/10.1080/00036846.2013.857002">⟨10.1080/00036846.2013.857002⟩</text:a></text:p>
              <text:p text:style-name="Normal"><text:span>Article dans une revue</text:span></text:p>
              <text:p text:style-name="Normal"><text:a xlink:type="simple" xlink:href="https://shs.hal.science/halshs-01898160v1">halshs-0189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505v1">RSE, parties prenantes et événements rares : le cas de deux marées noires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La Revue des Sciences de Gestion</text:span><text:span>, 2012, 253 (1),<text:s/></text:span><text:a xlink:type="simple" xlink:href="https://dx.doi.org/10.3917/rsg.253.0115">⟨10.3917/rsg.253.0115⟩</text:a></text:p>
              <text:p text:style-name="Normal"><text:span>Article dans une revue</text:span></text:p>
              <text:p text:style-name="Normal"><text:a xlink:type="simple" xlink:href="https://shs.hal.science/halshs-01882505v1">halshs-0188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986v1">Gestion Publique ou Privée ? Un benchmarking des services d’eau en France</text:a></text:p>
              <text:p text:style-name="Normal"><text:a xlink:type="simple" xlink:href="https://hal.science/search/index/?q=*&amp;authFullName_s=Aude Le lannier">Aude Le lannier</text:a><text:span>,</text:span><text:a xlink:type="simple" xlink:href="https://hal.science/search/index/?q=*&amp;authFullName_s=Simon Porcher">Simon Porcher</text:a></text:p>
              <text:p text:style-name="Normal"><text:span>Revue d'économie industrielle<text:s/></text:span><text:span>, 2012, 140, pp.19 - 44.<text:s/></text:span><text:a xlink:type="simple" xlink:href="https://dx.doi.org/10.4000/rei.5464">⟨10.4000/rei.5464⟩</text:a></text:p>
              <text:p text:style-name="Normal"><text:span>Article dans une revue</text:span></text:p>
              <text:p text:style-name="Normal"><text:a xlink:type="simple" xlink:href="https://shs.hal.science/halshs-01886986v1">halshs-0188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08v1">Towards a stakeholder society: Stakeholder theory vs theory of civil society</text:a></text:p>
              <text:p text:style-name="Normal"><text:a xlink:type="simple" xlink:href="https://hal.science/search/index/?q=*&amp;authFullName_s=Maria Bonnafous-Boucher">Maria Bonnafous-Boucher</text:a><text:span>,</text:span><text:a xlink:type="simple" xlink:href="https://hal.science/search/index/?q=*&amp;authFullName_s=Simon Porcher">Simon Porcher</text:a></text:p>
              <text:p text:style-name="Normal"><text:span>European Management Review</text:span><text:span>, 2010, 7 (4), pp.205-216.<text:s/></text:span><text:a xlink:type="simple" xlink:href="https://dx.doi.org/10.1057/emr.2010.14">⟨10.1057/emr.2010.14⟩</text:a></text:p>
              <text:p text:style-name="Normal"><text:span>Article dans une revue</text:span></text:p>
              <text:p text:style-name="Normal"><text:a xlink:type="simple" xlink:href="https://api.istex.fr/ark:/67375/WNG-FZ1N5TRH-S/fulltext.pdf?sid=hal">istex</text:a></text:p>
              <text:p text:style-name="Normal"><text:a xlink:type="simple" xlink:href="https://hal.science/hal-02145808v1">hal-0214580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67626" table:style-name="a67626">
          <table:table-column table:style-name="a67626.0"/>
          <table:table-row>
            <table:table-cell office:value-type="string">
              <text:p text:style-name="Normal"><text:a xlink:type="simple" xlink:href="https://shs.hal.science/halshs-04012378v1">Algorithms and ethics: Evidence from two HR algorithms developed by a major French digital company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Simon Porcher">Simon Porcher</text:a></text:p>
              <text:p text:style-name="Normal"><text:span>Annual Meeting of the Academy of Management</text:span><text:span>, 2022, Seattle, United States</text:span></text:p>
              <text:p text:style-name="Normal"><text:span>Communication dans un congrès</text:span></text:p>
              <text:p text:style-name="Normal"><text:a xlink:type="simple" xlink:href="https://shs.hal.science/halshs-04012378v1">halshs-040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27v1">Apps and downs: Cross-Country Variations in the Success of Contact-Tracing Technology (Best Paper)</text:a></text:p>
              <text:p text:style-name="Normal"><text:a xlink:type="simple" xlink:href="https://hal.science/search/index/?q=*&amp;authFullName_s=Anna Grosman">Anna Grosman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Jean-Loup Richet">Jean-Loup Richet</text:a></text:p>
              <text:p text:style-name="Normal"><text:span>AOM Annual Meeting Proceedings</text:span><text:span>, 2022, Seattle, United States.<text:s/></text:span><text:a xlink:type="simple" xlink:href="https://dx.doi.org/10.5465/AMBPP.2022.295">⟨10.5465/AMBPP.2022.295⟩</text:a></text:p>
              <text:p text:style-name="Normal"><text:span>Communication dans un congrès</text:span></text:p>
              <text:p text:style-name="Normal"><text:a xlink:type="simple" xlink:href="https://hal.science/hal-03736727v1">hal-0373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12v1">The subtle role of governments in the development of artificial intelligence: Evidence from the OECD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ra Tran">Tra Tran</text:a></text:p>
              <text:p text:style-name="Normal"><text:span>ACIEK</text:span><text:span>, Jun 2022, Seville, Spain</text:span></text:p>
              <text:p text:style-name="Normal"><text:span>Communication dans un congrès</text:span></text:p>
              <text:p text:style-name="Normal"><text:a xlink:type="simple" xlink:href="https://hal.science/hal-03736712v1">hal-037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73v1">Kinship and the origins of the quality of government</text:a></text:p>
              <text:p text:style-name="Normal"><text:a xlink:type="simple" xlink:href="https://hal.science/search/index/?q=*&amp;authFullName_s=Simon Porcher">Simon Porcher</text:a></text:p>
              <text:p text:style-name="Normal"><text:span>American Society for Public Administration</text:span><text:span>, 2021, Anaheim, United States</text:span></text:p>
              <text:p text:style-name="Normal"><text:span>Communication dans un congrès</text:span></text:p>
              <text:p text:style-name="Normal"><text:a xlink:type="simple" xlink:href="https://hal.science/hal-03251973v1">hal-0325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47v1">Apps and downs: Cross-country variations in the success of contact-tracing technology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Anna Grosman">Anna Grosman</text:a><text:span>,</text:span><text:a xlink:type="simple" xlink:href="https://hal.science/search/index/?q=*&amp;authFullName_s=Jean-Loup Richet">Jean-Loup Richet</text:a></text:p>
              <text:p text:style-name="Normal"><text:span>LUISS Seminar 2021</text:span><text:span>, Oct 2021, Roma, Italy</text:span></text:p>
              <text:p text:style-name="Normal"><text:span>Communication dans un congrès</text:span></text:p>
              <text:p text:style-name="Normal"><text:a xlink:type="simple" xlink:href="https://hal.science/hal-03403947v1">hal-0340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80v1">Measuring Artificial intelligence capabilities and readiness</text:a></text:p>
              <text:p text:style-name="Normal"><text:a xlink:type="simple" xlink:href="https://hal.science/search/index/?q=*&amp;authFullName_s=Simon Porcher">Simon Porcher</text:a></text:p>
              <text:p text:style-name="Normal"><text:span>Academy of Management</text:span><text:span>, 2020, Online, United States</text:span></text:p>
              <text:p text:style-name="Normal"><text:span>Communication dans un congrès</text:span></text:p>
              <text:p text:style-name="Normal"><text:a xlink:type="simple" xlink:href="https://hal.science/hal-03251980v1">hal-0325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88v1">Ancestral institutions and the quality of government</text:a></text:p>
              <text:p text:style-name="Normal"><text:a xlink:type="simple" xlink:href="https://hal.science/search/index/?q=*&amp;authFullName_s=Simon Porcher">Simon Porcher</text:a></text:p>
              <text:p text:style-name="Normal"><text:span>Public Management Research Conference, UNC</text:span><text:span>, 2019, Chapel Hill, United States</text:span></text:p>
              <text:p text:style-name="Normal"><text:span>Communication dans un congrès</text:span></text:p>
              <text:p text:style-name="Normal"><text:a xlink:type="simple" xlink:href="https://hal.science/hal-03251988v1">hal-0325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664v1">Public versus private management in water public services: Taking stock, looking ahead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Stéphane Saussier">Stéphane Saussier</text:a></text:p>
              <text:p text:style-name="Normal"><text:span>8th Conference on the Regulation of Infrastructures</text:span><text:span>, 2019, Florence, Italy</text:span></text:p>
              <text:p text:style-name="Normal"><text:span>Communication dans un congrès</text:span></text:p>
              <text:p text:style-name="Normal"><text:a xlink:type="simple" xlink:href="https://shs.hal.science/halshs-02281664v1">halshs-0228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91v1">Public-private partnerships adoption: Role of performance gap and public manager’s aspiration levels</text:a></text:p>
              <text:p text:style-name="Normal"><text:a xlink:type="simple" xlink:href="https://hal.science/search/index/?q=*&amp;authFullName_s=Simon Porcher">Simon Porcher</text:a></text:p>
              <text:p text:style-name="Normal"><text:span>AIRMAP, Université Paris I Panthéon-Sorbonne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251991v1">hal-0325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85v1">Still waters run deep: remunicipalizations, privatizations or when local governments disrupt the status quo</text:a></text:p>
              <text:p text:style-name="Normal"><text:a xlink:type="simple" xlink:href="https://hal.science/search/index/?q=*&amp;authFullName_s=Simon Porcher">Simon Porcher</text:a></text:p>
              <text:p text:style-name="Normal"><text:span>IRMBAM, IPAG</text:span><text:span>, 2019, Nice, France</text:span></text:p>
              <text:p text:style-name="Normal"><text:span>Communication dans un congrès</text:span></text:p>
              <text:p text:style-name="Normal"><text:a xlink:type="simple" xlink:href="https://hal.science/hal-03251985v1">hal-03251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76v1">Les accords-cadres internationaux ou les syndicats comme acteur de la surveillance dans les firmes multinationa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Colloque international du CRIMT</text:span><text:span>, 2018, Montréal, Canada</text:span></text:p>
              <text:p text:style-name="Normal"><text:span>Communication dans un congrès</text:span></text:p>
              <text:p text:style-name="Normal"><text:a xlink:type="simple" xlink:href="https://shs.hal.science/halshs-02148676v1">halshs-0214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275v1">Still waters run deep: remunicipalizations, privatizations or when local governments disrupt the status quo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Marion Chabrost">Marion Chabrost</text:a><text:span>,</text:span><text:a xlink:type="simple" xlink:href="https://hal.science/search/index/?q=*&amp;authFullName_s=Stéphane Saussier">Stéphane Saussier</text:a></text:p>
              <text:p text:style-name="Normal"><text:span>VSLP conference</text:span><text:span>, 2018, Hanoi, Vietnam</text:span></text:p>
              <text:p text:style-name="Normal"><text:span>Communication dans un congrès</text:span></text:p>
              <text:p text:style-name="Normal"><text:a xlink:type="simple" xlink:href="https://shs.hal.science/halshs-02149275v1">halshs-0214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95v1">Culture and the quality of government</text:a></text:p>
              <text:p text:style-name="Normal"><text:a xlink:type="simple" xlink:href="https://hal.science/search/index/?q=*&amp;authFullName_s=Simon Porcher">Simon Porcher</text:a></text:p>
              <text:p text:style-name="Normal"><text:span>Public Management Research Conference, Lee Kuan Yew School of Public Policy</text:span><text:span>, 2018, Singapour, Singapore</text:span></text:p>
              <text:p text:style-name="Normal"><text:span>Communication dans un congrès</text:span></text:p>
              <text:p text:style-name="Normal"><text:a xlink:type="simple" xlink:href="https://hal.science/hal-03251995v1">hal-03251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68v1">Global Framework Agreements and the Control of Global Value Chai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18th Ilera World Congress</text:span><text:span>, 2018, Séoul, South Korea</text:span></text:p>
              <text:p text:style-name="Normal"><text:span>Communication dans un congrès</text:span></text:p>
              <text:p text:style-name="Normal"><text:a xlink:type="simple" xlink:href="https://shs.hal.science/halshs-02148668v1">halshs-02148668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cf5f5" table:style-name="6cf5f5">
          <table:table-column table:style-name="6cf5f5.0"/>
          <table:table-row>
            <table:table-cell office:value-type="string">
              <text:p text:style-name="Normal"><text:a xlink:type="simple" xlink:href="https://universite-paris-saclay.hal.science/hal-05013765v1">Collecte et analyse de données avec SPSS et R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Marie-Eve Laporte">Marie-Eve Laporte</text:a><text:span>,</text:span><text:a xlink:type="simple" xlink:href="https://hal.science/search/index/?q=*&amp;authFullName_s=Ouidade Sabri">Ouidade Sabri</text:a></text:p>
              <text:p text:style-name="Normal"><text:span>Vuibert, 2023, 978-2-311-41177-5</text:span></text:p>
              <text:p text:style-name="Normal"><text:span>Ouvrages</text:span></text:p>
              <text:p text:style-name="Normal"><text:a xlink:type="simple" xlink:href="https://universite-paris-saclay.hal.science/hal-05013765v1">hal-050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90v1">Facing the Challenges of Water Governance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Stéphane S. Saussier">Stéphane S. Saussier</text:a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science/hal-02145790v1">hal-021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78v1">Analyse de données avec SPSS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Marie-Eve Laporte">Marie-Eve Laporte</text:a><text:span>,</text:span><text:a xlink:type="simple" xlink:href="https://hal.science/search/index/?q=*&amp;authFullName_s=Ouidade Sabri">Ouidade Sabri</text:a></text:p>
              <text:p text:style-name="Normal"><text:span>Vuibert. 2018</text:span></text:p>
              <text:p text:style-name="Normal"><text:span>Ouvrages</text:span></text:p>
              <text:p text:style-name="Normal"><text:a xlink:type="simple" xlink:href="https://hal.science/hal-01996378v1">hal-0199637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6615e" table:style-name="d6615e">
          <table:table-column table:style-name="d6615e.0"/>
          <table:table-row>
            <table:table-cell office:value-type="string">
              <text:p text:style-name="Normal"><text:a xlink:type="simple" xlink:href="https://hal.science/hal-03831030v1">Délégations de service public</text:a></text:p>
              <text:p text:style-name="Normal"><text:a xlink:type="simple" xlink:href="https://hal.science/search/index/?q=*&amp;authFullName_s=Simon Porcher">Simon Porcher</text:a></text:p>
              <text:p text:style-name="Normal"><text:span>Encyclopédie du management public</text:span><text:span>, IGPDE, 2022</text:span></text:p>
              <text:p text:style-name="Normal"><text:span>Chapitre d'ouvrage</text:span></text:p>
              <text:p text:style-name="Normal"><text:a xlink:type="simple" xlink:href="https://hal.science/hal-03831030v1">hal-038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49v1">Concurrent Sourcing in Public Services: Theory, Evidence and Future Research</text:a></text:p>
              <text:p text:style-name="Normal"><text:a xlink:type="simple" xlink:href="https://hal.science/search/index/?q=*&amp;authFullName_s=Simon Porcher">Simon Porcher</text:a></text:p>
              <text:p text:style-name="Normal"><text:span>Handbook of Public Administration</text:span><text:span>, 2021</text:span></text:p>
              <text:p text:style-name="Normal"><text:span>Chapitre d'ouvrage</text:span></text:p>
              <text:p text:style-name="Normal"><text:a xlink:type="simple" xlink:href="https://hal.science/hal-03370249v1">hal-033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34v1">Introduction</text:a></text:p>
              <text:p text:style-name="Normal"><text:a xlink:type="simple" xlink:href="https://hal.science/search/index/?q=*&amp;authFullName_s=Arnaud Lavit D’ Hautefort">Arnaud Lavit D’ Hautefort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Stéphane Saussier">Stéphane Saussier</text:a></text:p>
              <text:p text:style-name="Normal"><text:span>Facing the Challenges of Water Governance</text:span><text:span>, Springer International Publishing, pp.1-28, 2019,<text:s/></text:span><text:a xlink:type="simple" xlink:href="https://dx.doi.org/10.1007/978-3-319-98515-2_1">⟨10.1007/978-3-319-98515-2_1⟩</text:a></text:p>
              <text:p text:style-name="Normal"><text:span>Chapitre d'ouvrage</text:span></text:p>
              <text:p text:style-name="Normal"><text:a xlink:type="simple" xlink:href="https://hal.science/hal-02494134v1">hal-024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84v1">Introduction - Facing the Challenges of Water Governance: Moving from the Public Versus Private Debate to Other (At Least) Equally Important Governance Issues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Stéphane S. Saussier">Stéphane S. Saussier</text:a></text:p>
              <text:p text:style-name="Normal"><text:span>Facing the Challenges of Water Governance</text:span><text:span>, Springer International Publishing, pp.1-28, 2019</text:span></text:p>
              <text:p text:style-name="Normal"><text:span>Chapitre d'ouvrage</text:span></text:p>
              <text:p text:style-name="Normal"><text:a xlink:type="simple" xlink:href="https://hal.science/hal-02145884v1">hal-0214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82v1">France: In Hot Water? Issues at Stake in the Regulation of French Water Public Services</text:a></text:p>
              <text:p text:style-name="Normal"><text:a xlink:type="simple" xlink:href="https://hal.science/search/index/?q=*&amp;authFullName_s=Simon Porcher">Simon Porcher</text:a></text:p>
              <text:p text:style-name="Normal"><text:span>Facing the Challenges of Water Governance</text:span><text:span>, Springer International Publishing, pp.111-132, 2019</text:span></text:p>
              <text:p text:style-name="Normal"><text:span>Chapitre d'ouvrage</text:span></text:p>
              <text:p text:style-name="Normal"><text:a xlink:type="simple" xlink:href="https://hal.science/hal-02145882v1">hal-0214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41v1">SIDEWALK'S QUEENS &amp;quot;: THE ECONOMICS OF POPULAR PROSTITUTIONS IN FIN-DE- SIÈCLE PARIS</text:a></text:p>
              <text:p text:style-name="Normal"><text:a xlink:type="simple" xlink:href="https://hal.science/search/index/?q=*&amp;authFullName_s=Alexandre Frondizi">Alexandre Frondizi</text:a><text:span>,</text:span><text:a xlink:type="simple" xlink:href="https://hal.science/search/index/?q=*&amp;authFullName_s=Simon Porcher">Simon Porcher</text:a></text:p>
              <text:p text:style-name="Normal"><text:span>The Oxford Handbook of the Economics of Prostitution</text:span><text:span>, 2016</text:span></text:p>
              <text:p text:style-name="Normal"><text:span>Chapitre d'ouvrage</text:span></text:p>
              <text:p text:style-name="Normal"><text:a xlink:type="simple" xlink:href="https://hal.science/hal-02145841v1">hal-021458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90818v1">Innovation and Regulatory Outcomes : Evidence from the Public-Private Contracts for Water Supply in France</text:a></text:p>
              <text:p text:style-name="Normal"><text:a xlink:type="simple" xlink:href="https://hal.science/search/index/?q=*&amp;authFullName_s=Freddy Huet">Freddy Huet</text:a><text:span>,</text:span><text:a xlink:type="simple" xlink:href="https://hal.science/search/index/?q=*&amp;authFullName_s=Simon Porcher">Simon Porcher</text:a></text:p>
              <text:p text:style-name="Normal"><text:span>Mehmet Ugur.<text:s/></text:span><text:span>Governance, Regulation and Innovation : Theory and Evidence from Firms and Nations<text:s/></text:span><text:span>, Edward Elgar Publishing, pp.216-236, 2013, 978 1 78254 065 6</text:span></text:p>
              <text:p text:style-name="Normal"><text:span>Chapitre d'ouvrage</text:span></text:p>
              <text:p text:style-name="Normal"><text:a xlink:type="simple" xlink:href="https://univ-reunion.hal.science/hal-01590818v1">hal-0159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854v1">Regulation and ICT capital input : empirical evidence from 10 OECD countries</text:a></text:p>
              <text:p text:style-name="Normal"><text:a xlink:type="simple" xlink:href="https://hal.science/search/index/?q=*&amp;authFullName_s=Simon Porcher">Simon Porcher</text:a></text:p>
              <text:p text:style-name="Normal"><text:span>Mehmet Ugur.<text:s/></text:span><text:span>Governance, Regulation and Innovation : Theory and Evidence from Firms and Nations</text:span><text:span>, Edward Elgar, pp.182-196, 2013</text:span></text:p>
              <text:p text:style-name="Normal"><text:span>Chapitre d'ouvrage</text:span></text:p>
              <text:p text:style-name="Normal"><text:a xlink:type="simple" xlink:href="https://shs.hal.science/halshs-02060854v1">halshs-02060854v1</text:a></text:p>
            </table:table-cell>
          </table:table-row>
        </table:table>
        <text:p text:style-name="P19"/>
        <text:p text:style-name="Heading2"><text:span text:style-name="T7">Pré-publication, Document de travail (11)</text:span></text:p>
        <text:p text:style-name="P21"/>
        <table:table table:name="3db524" table:style-name="3db524">
          <table:table-column table:style-name="3db524.0"/>
          <table:table-row>
            <table:table-cell office:value-type="string">
              <text:p text:style-name="Normal"><text:a xlink:type="simple" xlink:href="https://hec.hal.science/hal-05187084v1">The Sources of Researcher Variation in Economics</text:a></text:p>
              <text:p text:style-name="Normal"><text:a xlink:type="simple" xlink:href="https://hal.science/search/index/?q=*&amp;authFullName_s=Nick Huntington-Klein">Nick Huntington-Klein</text:a><text:span>,</text:span><text:a xlink:type="simple" xlink:href="https://hal.science/search/index/?q=*&amp;authFullName_s=Claus Pörtner">Claus Pörtner</text:a><text:span>,</text:span><text:a xlink:type="simple" xlink:href="https://hal.science/search/index/?q=*&amp;authFullName_s=Yubraj Acharya">Yubraj Acharya</text:a><text:span>,</text:span><text:a xlink:type="simple" xlink:href="https://hal.science/search/index/?q=*&amp;authFullName_s=Matus Adamkovic">Matus Adamkovic</text:a><text:span>,</text:span><text:a xlink:type="simple" xlink:href="https://hal.science/search/index/?q=*&amp;authFullName_s=Joop Adema">Joop Adem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ec.hal.science/hal-05187084v1">hal-0518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7283v1">A novel dataset of governments' responses to COVID-19 all around the world</text:a></text:p>
              <text:p text:style-name="Normal"><text:a xlink:type="simple" xlink:href="https://hal.science/search/index/?q=*&amp;authFullName_s=Simon Porcher">Simon Porch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67283v1">halshs-0256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150v1">A novel dataset of governments' responses to COVID-19 all around the world</text:a></text:p>
              <text:p text:style-name="Normal"><text:a xlink:type="simple" xlink:href="https://hal.science/search/index/?q=*&amp;authFullName_s=Simon Porcher">Simon Porch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65150v1">halshs-0286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7286v1">Contagion&amp;quot;: The determinants of governments' public health responses to COVID-19 all around the world</text:a></text:p>
              <text:p text:style-name="Normal"><text:a xlink:type="simple" xlink:href="https://hal.science/search/index/?q=*&amp;authFullName_s=Simon Porcher">Simon Porch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67286v1">halshs-0256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48v1">Water Taxes and Consumer Behavior in France</text:a></text:p>
              <text:p text:style-name="Normal"><text:a xlink:type="simple" xlink:href="https://hal.science/search/index/?q=*&amp;authFullName_s=Simon Porcher">Simon Porch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5848v1">hal-0214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802v1">Qui sont les Gilets jaunes ? Une étude sur les dix plus grandes villes françaises</text:a></text:p>
              <text:p text:style-name="Normal"><text:a xlink:type="simple" xlink:href="https://hal.science/search/index/?q=*&amp;authFullName_s=Simon Porcher">Simon Porch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57802v1">halshs-023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63v2">Does Contracting for the Provision of Public Services Decrease Prices? Evidence from French Water Public Services</text:a></text:p>
              <text:p text:style-name="Normal"><text:a xlink:type="simple" xlink:href="https://hal.science/search/index/?q=*&amp;authFullName_s=Simon Porcher">Simon Porch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5863v2">hal-021458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513v1">Concurrent Sourcing in Local Public Services: Theory, Evidence and Avenues for Future Research</text:a></text:p>
              <text:p text:style-name="Normal"><text:a xlink:type="simple" xlink:href="https://hal.science/search/index/?q=*&amp;authFullName_s=Simon Porcher">Simon Porch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08513v1">halshs-02408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525v1">La satisfaction des usagers des services publics locaux : une étude sur les 10 plus grandes villes françaises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Aziz Goumiri">Aziz Goumir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08525v1">halshs-0240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98v1">The Economics of Street-level Prostitution In Paris during “La Belle Epoque” (1870-1914)</text:a></text:p>
              <text:p text:style-name="Normal"><text:a xlink:type="simple" xlink:href="https://hal.science/search/index/?q=*&amp;authFullName_s=Alexandre Frondizi">Alexandre Frondizi</text:a><text:span>,</text:span><text:a xlink:type="simple" xlink:href="https://hal.science/search/index/?q=*&amp;authFullName_s=Simon Porcher">Simon Porch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6498v1">hal-021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37v1">A Conditional Markov Regime Switching Model to Study Margins: Application to the French Fuel Retail Markets</text:a></text:p>
              <text:p text:style-name="Normal"><text:a xlink:type="simple" xlink:href="https://hal.science/search/index/?q=*&amp;authFullName_s=Raphaël Homayoun Boroumand">Raphaël Homayoun Boroumand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Simon Porcher">Simon Porcher</text:a><text:span>,</text:span><text:a xlink:type="simple" xlink:href="https://hal.science/search/index/?q=*&amp;authFullName_s=Thomas Porcher">Thomas Porch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0837v1">hal-0109083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63051" table:style-name="c63051">
          <table:table-column table:style-name="c63051.0"/>
          <table:table-row>
            <table:table-cell office:value-type="string">
              <text:p text:style-name="Normal"><text:a xlink:type="simple" xlink:href="https://hal.science/hal-02146507v1">Les accords-cadres internationaux : étude comparative des ACI conclus par les entreprises françaises</text:a></text:p>
              <text:p text:style-name="Normal"><text:a xlink:type="simple" xlink:href="https://hal.science/search/index/?q=*&amp;authFullName_s=Bourguignon Rémi">Bourguignon Rémi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Camille Phé">Camille Phé</text:a><text:span>,</text:span><text:a xlink:type="simple" xlink:href="https://hal.science/search/index/?q=*&amp;authFullName_s=Laurence Servel">Laurence Servel</text:a><text:span>et al.</text:span></text:p>
              <text:p text:style-name="Normal"><text:span>[Rapport de recherche] IAE Paris; Université Paris Dauphi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46507v1">hal-0214650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7d617" table:style-name="e7d617">
          <table:table-column table:style-name="e7d617.0"/>
          <table:table-row>
            <table:table-cell office:value-type="string">
              <text:p text:style-name="Normal"><text:a xlink:type="simple" xlink:href="https://hal.science/tel-01964301v1">Choix Organisationnels et Performance des Services Publics</text:a></text:p>
              <text:p text:style-name="Normal"><text:a xlink:type="simple" xlink:href="https://hal.science/search/index/?q=*&amp;authFullName_s=Simon Porcher">Simon Porcher</text:a></text:p>
              <text:p text:style-name="Normal"><text:span>Gestion et management. Université Paris 1 IAE de Paris, 2016</text:span></text:p>
              <text:p text:style-name="Normal"><text:span>HDR</text:span></text:p>
              <text:p text:style-name="Normal"><text:a xlink:type="simple" xlink:href="https://hal.science/tel-01964301v1">tel-01964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Porcher</dc:title>
    <dc:subject/>
    <dc:description>CV</dc:description>
    <dc:creator/>
    <dc:date>2026-05-01T14:23:33.000</dc:date>
    <meta:generator>PHPWord</meta:generator>
    <meta:initial-creator>CCSD</meta:initial-creator>
    <meta:creation-date>2026-05-01T14:23:33.000</meta:creation-date>
    <meta:keyword/>
    <meta:user-defined meta:name="Category"/>
    <meta:user-defined meta:name="Company"/>
    <meta:user-defined meta:name="Manager"/>
  </office:meta>
</office:document-meta>
</file>