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03a" style:family="table">
      <style:table-properties style:rel-width="100" table:align="center"/>
    </style:style>
    <style:style style:name="1ee03a.0" style:family="table-column">
      <style:table-column-properties style:column-width="0.00cm"/>
    </style:style>
    <style:style style:name="4a5fdc" style:family="table">
      <style:table-properties style:rel-width="100" table:align="center"/>
    </style:style>
    <style:style style:name="4a5fdc.0" style:family="table-column">
      <style:table-column-properties style:column-width="0.00cm"/>
    </style:style>
    <style:style style:name="16e2be" style:family="table">
      <style:table-properties style:rel-width="100" table:align="center"/>
    </style:style>
    <style:style style:name="16e2be.0" style:family="table-column">
      <style:table-column-properties style:column-width="0.00cm"/>
    </style:style>
    <style:style style:name="1dba27" style:family="table">
      <style:table-properties style:rel-width="100" table:align="center"/>
    </style:style>
    <style:style style:name="1dba27.0" style:family="table-column">
      <style:table-column-properties style:column-width="0.00cm"/>
    </style:style>
    <style:style style:name="c162f7" style:family="table">
      <style:table-properties style:rel-width="100" table:align="center"/>
    </style:style>
    <style:style style:name="c16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Rob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robillard">simon-rob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51-380X">0000-0003-4751-38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s://simon-robillard.net/publications.html">https://simon-robillard.net/publications.html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3)</text:span></text:p>
        <text:p text:style-name="P18"/>
        <table:table table:name="1ee03a" table:style-name="1ee03a">
          <table:table-column table:style-name="1ee03a.0"/>
          <table:table-row>
            <table:table-cell office:value-type="string">
              <text:p text:style-name="Normal"><text:a xlink:type="simple" xlink:href="https://inria.hal.science/hal-04067909v1">Component-Based Distributed Software Reconfiguration: a Verification-Oriented Survey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/text:p>
              <text:p text:style-name="Normal"><text:span>ACM Computing Surveys</text:span><text:span>, 2023, 56 (1), pp.1-37.<text:s/></text:span><text:a xlink:type="simple" xlink:href="https://dx.doi.org/10.1145/3595376">⟨10.1145/3595376⟩</text:a></text:p>
              <text:p text:style-name="Normal"><text:span>Article dans une revue</text:span></text:p>
              <text:p text:style-name="Normal"><text:a xlink:type="simple" xlink:href="https://inria.hal.science/hal-04067909v1">hal-04067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983v1">A Comprehensive Framework for Saturation Theorem Proving</text:a></text:p>
              <text:p text:style-name="Normal"><text:a xlink:type="simple" xlink:href="https://hal.science/search/index/?q=*&amp;authFullName_s=Uwe Waldmann">Uwe Waldmann</text:a><text:span>,</text:span><text:a xlink:type="simple" xlink:href="https://hal.science/search/index/?q=*&amp;authFullName_s=Sophie Tourret">Sophie Tourret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asmin Blanchette">Jasmin Blanchette</text:a></text:p>
              <text:p text:style-name="Normal"><text:span>Journal of Automated Reasoning</text:span><text:span>, 2022, 66 (4), pp.499-539.<text:s/></text:span><text:a xlink:type="simple" xlink:href="https://dx.doi.org/10.1007/s10817-022-09621-7">⟨10.1007/s10817-022-09621-7⟩</text:a></text:p>
              <text:p text:style-name="Normal"><text:span>Article dans une revue</text:span></text:p>
              <text:p text:style-name="Normal"><text:a xlink:type="simple" xlink:href="https://inria.hal.science/hal-03909983v1">hal-0390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714v1">Toward Safe and Efficient Reconfiguration with Concerto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Simon Robillard">Simon Robillard</text:a></text:p>
              <text:p text:style-name="Normal"><text:span>Science of Computer Programming</text:span><text:span>, 2021, 203, pp.1-31.<text:s/></text:span><text:a xlink:type="simple" xlink:href="https://dx.doi.org/10.1016/j.scico.2020.102582">⟨10.1016/j.scico.2020.102582⟩</text:a></text:p>
              <text:p text:style-name="Normal"><text:span>Article dans une revue</text:span></text:p>
              <text:p text:style-name="Normal"><text:a xlink:type="simple" xlink:href="https://inria.hal.science/hal-03103714v1">hal-03103714v1</text:a></text:p>
            </table:table-cell>
          </table:table-row>
        </table:table>
        <text:p text:style-name="P19"/>
        <text:p text:style-name="Heading2"><text:span text:style-name="T8">Communication dans un congrès (13)</text:span></text:p>
        <text:p text:style-name="P21"/>
        <table:table table:name="4a5fdc" table:style-name="4a5fdc">
          <table:table-column table:style-name="4a5fdc.0"/>
          <table:table-row>
            <table:table-cell office:value-type="string">
              <text:p text:style-name="Normal"><text:a xlink:type="simple" xlink:href="https://hal-lirmm.ccsd.cnrs.fr/lirmm-05239240v1">Verified Path Indexing</text:a></text:p>
              <text:p text:style-name="Normal"><text:a xlink:type="simple" xlink:href="https://hal.science/search/index/?q=*&amp;authFullName_s=Mohamed Chaabani">Mohamed Chaabani</text:a><text:span>,</text:span><text:a xlink:type="simple" xlink:href="https://hal.science/search/index/?q=*&amp;authFullName_s=Simon Robillard">Simon Robillard</text:a></text:p>
              <text:p text:style-name="Normal"><text:span>CADE 30 - 30th International Conference on Automated Deduction</text:span><text:span>, Jul 2025, Stuttgart, Germany. In press</text:span></text:p>
              <text:p text:style-name="Normal"><text:span>Communication dans un congrès</text:span></text:p>
              <text:p text:style-name="Normal"><text:a xlink:type="simple" xlink:href="https://hal-lirmm.ccsd.cnrs.fr/lirmm-05239240v1">lirmm-0523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75v1">Neurosymbolic AI for Natural Language Inference in French : combining LLMs and theorem provers for semantic parsing and natural language reasoning</text:a></text:p>
              <text:p text:style-name="Normal"><text:a xlink:type="simple" xlink:href="https://hal.science/search/index/?q=*&amp;authFullName_s=Maximos Skandalis">Maximos Skandalis</text:a><text:span>,</text:span><text:a xlink:type="simple" xlink:href="https://hal.science/search/index/?q=*&amp;authFullName_s=Lasha Abzianidze">Lasha Abzianidze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text:span>,</text:span><text:a xlink:type="simple" xlink:href="https://hal.science/search/index/?q=*&amp;authFullName_s=Simon Robillard">Simon Robillard</text:a></text:p>
              <text:p text:style-name="Normal"><text:span>IWCS 2025 - 16th International Conference on Computational Semantics</text:span><text:span>, Heinrich Heine University (HHU) Düsseldorf; ACL Special Interest Group on Computational Semantics (SIGSEM), Sep 2025, Düsseldorf, Germany. pp.242-253</text:span></text:p>
              <text:p text:style-name="Normal"><text:span>Communication dans un congrès</text:span></text:p>
              <text:p text:style-name="Normal"><text:a xlink:type="simple" xlink:href="https://hal.science/hal-05350875v1">hal-0535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2043v1">An Overview of the Decentralized Reconfiguration Language Concerto-D through its Maude Formalization</text:a></text:p>
              <text:p text:style-name="Normal"><text:a xlink:type="simple" xlink:href="https://hal.science/search/index/?q=*&amp;authFullName_s=Farid Arfi">Farid Arfi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Simon Robillard">Simon Robillard</text:a></text:p>
              <text:p text:style-name="Normal"><text:span>ICE 2024: 17th Interaction and Concurrency Experience</text:span><text:span>, Jun 2024, Groningen, Netherlands. pp.1-18,<text:s/></text:span><text:a xlink:type="simple" xlink:href="https://dx.doi.org/10.4204/EPTCS.414.2">⟨10.4204/EPTCS.414.2⟩</text:a></text:p>
              <text:p text:style-name="Normal"><text:span>Communication dans un congrès</text:span></text:p>
              <text:p text:style-name="Normal"><text:a xlink:type="simple" xlink:href="https://inria.hal.science/hal-04572043v1">hal-045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73v2">New Datasets for Automatic Detection of Textual Entailment and of Contradictions between Sentences in French</text:a></text:p>
              <text:p text:style-name="Normal"><text:a xlink:type="simple" xlink:href="https://hal.science/search/index/?q=*&amp;authFullName_s=Maximos Skandalis">Maximos Skandalis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text:span>,</text:span><text:a xlink:type="simple" xlink:href="https://hal.science/search/index/?q=*&amp;authFullName_s=Simon Robillard">Simon Robillard</text:a></text:p>
              <text:p text:style-name="Normal"><text:span>LREC-COLING 2024 - Joint International Conference on Computational Linguistics, Language Resources and Evaluation</text:span><text:span>, ELRA; ICCL, May 2024, Turin, Italy. pp.12173-12186</text:span></text:p>
              <text:p text:style-name="Normal"><text:span>Communication dans un congrès</text:span></text:p>
              <text:p text:style-name="Normal"><text:a xlink:type="simple" xlink:href="https://hal.science/hal-04589573v2">hal-04589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73v1">DACCORD : un jeu de données pour la Détection Automatique d'énonCés COntRaDictoires en français</text:a></text:p>
              <text:p text:style-name="Normal"><text:a xlink:type="simple" xlink:href="https://hal.science/search/index/?q=*&amp;authFullName_s=Maximos Skandalis">Maximos Skandalis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Simon Robillard">Simon Robillard</text:a></text:p>
              <text:p text:style-name="Normal"><text:span>CORIA-TALN 2023 - 30e Conférence sur le Traitement Automatique des Langues Naturelles</text:span><text:span>, Jun 2023, Paris, France. pp.285-297</text:span></text:p>
              <text:p text:style-name="Normal"><text:span>Communication dans un congrès</text:span></text:p>
              <text:p text:style-name="Normal"><text:a xlink:type="simple" xlink:href="https://hal.science/hal-04130173v1">hal-041301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3406v1">Goéland: A Concurrent Tableau-Based Theorem Prover (System Description)</text:a></text:p>
              <text:p text:style-name="Normal"><text:a xlink:type="simple" xlink:href="https://hal.science/search/index/?q=*&amp;authFullName_s=Julie Cailler">Julie Cailler</text:a><text:span>,</text:span><text:a xlink:type="simple" xlink:href="https://hal.science/search/index/?q=*&amp;authFullName_s=Johann Rosain">Johann Rosain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Hinde Lilia Bouziane">Hinde Lilia Bouziane</text:a></text:p>
              <text:p text:style-name="Normal"><text:span>IJCAR 2022 - 11th International Joint Conference on Automated Reasoning</text:span><text:span>, Aug 2022, Haifa, Israel. pp.359-368,<text:s/></text:span><text:a xlink:type="simple" xlink:href="https://dx.doi.org/10.1007/978-3-031-10769-6_22">⟨10.1007/978-3-031-10769-6_22⟩</text:a></text:p>
              <text:p text:style-name="Normal"><text:span>Communication dans un congrès</text:span></text:p>
              <text:p text:style-name="Normal"><text:a xlink:type="simple" xlink:href="https://hal-lirmm.ccsd.cnrs.fr/lirmm-03793406v1">lirmm-03793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643v1">SMT-Based Planning Synthesis for Distributed System Reconfigurations</text:a></text:p>
              <text:p text:style-name="Normal"><text:a xlink:type="simple" xlink:href="https://hal.science/search/index/?q=*&amp;authFullName_s=Simon Robillard">Simon Robillard</text:a><text:span>,</text:span><text:a xlink:type="simple" xlink:href="https://hal.science/search/index/?q=*&amp;authFullName_s=Hélène Coullon">Hélène Coullon</text:a></text:p>
              <text:p text:style-name="Normal"><text:span>FASE 2022 : 25th International Conference on Fundamental Approaches to Software Engineering</text:span><text:span>, Apr 2022, Munich, Germany. pp.268-287,<text:s/></text:span><text:a xlink:type="simple" xlink:href="https://dx.doi.org/10.1007/978-3-030-99429-7_15">⟨10.1007/978-3-030-99429-7_15⟩</text:a></text:p>
              <text:p text:style-name="Normal"><text:span>Communication dans un congrès</text:span></text:p>
              <text:p text:style-name="Normal"><text:a xlink:type="simple" xlink:href="https://inria.hal.science/hal-03536643v1">hal-03536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208v1">A Comprehensive Framework for Saturation Theorem Proving</text:a></text:p>
              <text:p text:style-name="Normal"><text:a xlink:type="simple" xlink:href="https://hal.science/search/index/?q=*&amp;authFullName_s=Uwe Waldmann">Uwe Waldmann</text:a><text:span>,</text:span><text:a xlink:type="simple" xlink:href="https://hal.science/search/index/?q=*&amp;authFullName_s=Sophie Tourret">Sophie Tourret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asmin Blanchette">Jasmin Blanchette</text:a></text:p>
              <text:p text:style-name="Normal"><text:span>IJCAR 2020 (Part I) International Joint Conference on Automated Reasoning</text:span><text:span>, Jun 2020, Paris, France. pp.316-334,<text:s/></text:span><text:a xlink:type="simple" xlink:href="https://dx.doi.org/10.1007/978-3-030-51074-9_18">⟨10.1007/978-3-030-51074-9_18⟩</text:a></text:p>
              <text:p text:style-name="Normal"><text:span>Communication dans un congrès</text:span></text:p>
              <text:p text:style-name="Normal"><text:a xlink:type="simple" xlink:href="https://inria.hal.science/hal-03106208v1">hal-03106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588v1">Superposition with Datatypes and Codatatypes</text:a></text:p>
              <text:p text:style-name="Normal"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imon Robillard">Simon Robillard</text:a></text:p>
              <text:p text:style-name="Normal"><text:span>IJCAR 2018 - 9th International Joint Conference on Automated Reasoning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904588v1">hal-01904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119v1">Catamorphism generation and fusion using Coq</text:a></text:p>
              <text:p text:style-name="Normal"><text:a xlink:type="simple" xlink:href="https://hal.science/search/index/?q=*&amp;authFullName_s=Simon Robillard">Simon Robillard</text:a></text:p>
              <text:p text:style-name="Normal"><text:span>16th International Symposium on Symbolic and Numeric Algorithms for Scientific Computing (SYNASC)</text:span><text:span>, Sep 2014, Timisoara, Romania</text:span></text:p>
              <text:p text:style-name="Normal"><text:span>Communication dans un congrès</text:span></text:p>
              <text:p text:style-name="Normal"><text:a xlink:type="simple" xlink:href="https://inria.hal.science/hal-01105119v1">hal-01105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092v1">Dérivation formelle et extraction d'un programme data-parallèle pour le problème des valeurs inférieures les plus proche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pproches Formelles dans l'Assistance au Développement de Logiciels (AFADL)</text:span><text:span>, 2014, Paris, France</text:span></text:p>
              <text:p text:style-name="Normal"><text:span>Communication dans un congrès</text:span></text:p>
              <text:p text:style-name="Normal"><text:a xlink:type="simple" xlink:href="https://inria.hal.science/hal-00979092v1">hal-0097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50v1">Formal Derivation and Extraction of a Parallel Program for the All Nearest Smaller Values Problem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CM Symposium on Applied Computing (SAC)</text:span><text:span>, 2014, Gyeongju, South Korea</text:span></text:p>
              <text:p text:style-name="Normal"><text:span>Communication dans un congrès</text:span></text:p>
              <text:p text:style-name="Normal"><text:a xlink:type="simple" xlink:href="https://inria.hal.science/hal-00905950v1">hal-0090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818v1">Powerlists in Coq: Programming and Reasoning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Virginia Niculescu">Virginia Niculescu</text:a><text:span>,</text:span><text:a xlink:type="simple" xlink:href="https://hal.science/search/index/?q=*&amp;authFullName_s=Simon Robillard">Simon Robillard</text:a></text:p>
              <text:p text:style-name="Normal"><text:span>First International Symposium on Computing and Networking (CANDAR)</text:span><text:span>, 2013, Fukuoka, Japan</text:span></text:p>
              <text:p text:style-name="Normal"><text:span>Communication dans un congrès</text:span></text:p>
              <text:p text:style-name="Normal"><text:a xlink:type="simple" xlink:href="https://inria.hal.science/hal-00864818v1">hal-00864818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16e2be" table:style-name="16e2be">
          <table:table-column table:style-name="16e2be.0"/>
          <table:table-row>
            <table:table-cell office:value-type="string">
              <text:p text:style-name="Normal"><text:a xlink:type="simple" xlink:href="https://hal.science/hal-05002405v1">Hybrid AI with LLMs and Theorem Provers for Semantic Parsing and Natural Language Inference for French</text:a></text:p>
              <text:p text:style-name="Normal"><text:a xlink:type="simple" xlink:href="https://hal.science/search/index/?q=*&amp;authFullName_s=Maximos Skandalis">Maximos Skandalis</text:a><text:span>,</text:span><text:a xlink:type="simple" xlink:href="https://hal.science/search/index/?q=*&amp;authFullName_s=Lasha Abzianidze">Lasha Abzianidze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Simon Robillard">Simon Robillard</text:a></text:p>
              <text:p text:style-name="Normal"><text:span>FoMo 2025 - ELLIS Winter School on Foundation Models</text:span><text:span>, Mar 2025, Amsterdam, Netherlands. , 2025</text:span></text:p>
              <text:p text:style-name="Normal"><text:span>Poster de conférence</text:span></text:p>
              <text:p text:style-name="Normal"><text:a xlink:type="simple" xlink:href="https://hal.science/hal-05002405v1">hal-05002405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1dba27" table:style-name="1dba27">
          <table:table-column table:style-name="1dba27.0"/>
          <table:table-row>
            <table:table-cell office:value-type="string">
              <text:p text:style-name="Normal"><text:a xlink:type="simple" xlink:href="https://inria.hal.science/hal-02737859v1">Enhancing Separation of Concerns, Parallelism, and Formalism in Distributed Software Deployment with Madeus</text:a></text:p>
              <text:p text:style-name="Normal"><text:a xlink:type="simple" xlink:href="https://hal.science/search/index/?q=*&amp;authFullName_s=Maverick Chardet">Maverick Chardet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Charlène Servantie">Charlène Servanti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737859v1">hal-02737859v1</text:a></text:p>
            </table:table-cell>
          </table:table-row>
        </table:table>
        <text:p text:style-name="P28"/>
        <text:p text:style-name="Heading2"><text:span text:style-name="T11">Logiciel (2)</text:span></text:p>
        <text:p text:style-name="P30"/>
        <table:table table:name="c162f7" table:style-name="c162f7">
          <table:table-column table:style-name="c162f7.0"/>
          <table:table-row>
            <table:table-cell office:value-type="string">
              <text:p text:style-name="Normal"><text:a xlink:type="simple" xlink:href="https://hal.science/hal-04654817v1">Concerto-D in Maude</text:a></text:p>
              <text:p text:style-name="Normal"><text:a xlink:type="simple" xlink:href="https://hal.science/search/index/?q=*&amp;authFullName_s=Farid Arfi">Farid Arfi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olan Philippe">Jolan Philippe</text:a><text:span>,</text:span><text:a xlink:type="simple" xlink:href="https://hal.science/search/index/?q=*&amp;authFullName_s=Simon Robillard">Simon Robillard</text:a></text:p>
              <text:p text:style-name="Normal"><text:span>2024,<text:s/></text:span><text:a xlink:type="simple" xlink:href="https://archive.softwareheritage.org/browse/swh:1:dir:32a2fe14ad750c01d73d2bd101ef0c2f2e440f62;origin=https://hal.archives-ouvertes.fr/hal-04654817;visit=swh:1:snp:ad21f1e90f6cf2549821eb2142ab6657817241f1;anchor=swh:1:rel:9689c8ed0577d56bfb7885c6ed94e9ce0020eca3;path=/">⟨swh:1:dir:32a2fe14ad750c01d73d2bd101ef0c2f2e440f62;origin=https://hal.archives-ouvertes.fr/hal-04654817;visit=swh:1:snp:ad21f1e90f6cf2549821eb2142ab6657817241f1;anchor=swh:1:rel:9689c8ed0577d56bfb7885c6ed94e9ce0020eca3;path=/⟩</text:a></text:p>
              <text:p text:style-name="Normal"><text:span>Logiciel</text:span></text:p>
              <text:p text:style-name="Normal"><text:a xlink:type="simple" xlink:href="https://hal.science/hal-04654817v1">hal-0465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7v2">FullSWOF_UI: Full Shallow-Water equations for Overland Flow - User Interface</text:a></text:p>
              <text:p text:style-name="Normal"><text:a xlink:type="simple" xlink:href="https://hal.science/search/index/?q=*&amp;authFullName_s=Simon Robillard">Simon Robillard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Marion Juré">Marion Juré</text:a></text:p>
              <text:p text:style-name="Normal"><text:span>2012,<text:s/></text:span><text:a xlink:type="simple" xlink:href="https://archive.softwareheritage.org/browse/swh:1:dir:b8592c246d5893a9ae4d43e92f3c6b4919e35ec7">⟨swh:1:dir:b8592c246d5893a9ae4d43e92f3c6b4919e35ec7⟩</text:a></text:p>
              <text:p text:style-name="Normal"><text:span>Logiciel</text:span></text:p>
              <text:p text:style-name="Normal"><text:a xlink:type="simple" xlink:href="https://hal.inrae.fr/hal-02804667v2">hal-028046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Robillard</dc:title>
    <dc:subject/>
    <dc:description>CV</dc:description>
    <dc:creator/>
    <dc:date>2026-05-21T12:35:00.000</dc:date>
    <meta:generator>PHPWord</meta:generator>
    <meta:initial-creator>CCSD</meta:initial-creator>
    <meta:creation-date>2026-05-21T12:35:00.000</meta:creation-date>
    <meta:keyword/>
    <meta:user-defined meta:name="Category"/>
    <meta:user-defined meta:name="Company"/>
    <meta:user-defined meta:name="Manager"/>
  </office:meta>
</office:document-meta>
</file>