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5dc4" style:family="table">
      <style:table-properties style:rel-width="100" table:align="center"/>
    </style:style>
    <style:style style:name="d25dc4.0" style:family="table-column">
      <style:table-column-properties style:column-width="0.00cm"/>
    </style:style>
    <style:style style:name="ca5ed8" style:family="table">
      <style:table-properties style:rel-width="100" table:align="center"/>
    </style:style>
    <style:style style:name="ca5ed8.0" style:family="table-column">
      <style:table-column-properties style:column-width="0.00cm"/>
    </style:style>
    <style:style style:name="42f2db" style:family="table">
      <style:table-properties style:rel-width="100" table:align="center"/>
    </style:style>
    <style:style style:name="42f2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RO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25dc4" table:style-name="d25dc4">
          <table:table-column table:style-name="d25dc4.0"/>
          <table:table-row>
            <table:table-cell office:value-type="string">
              <text:p text:style-name="Normal"><text:a xlink:type="simple" xlink:href="https://hal.inrae.fr/hal-05538235v1">Current Trends, Future Prospects and Constraints of Whole Microalgae and Their Fractions as a Functional Feed Ingredient for Animals</text:a></text:p>
              <text:p text:style-name="Normal"><text:a xlink:type="simple" xlink:href="https://hal.science/search/index/?q=*&amp;authFullName_s=Sietse-Jan Koopmans">Sietse-Jan Koopmans</text:a><text:span>,</text:span><text:a xlink:type="simple" xlink:href="https://hal.science/search/index/?q=*&amp;authFullName_s=Simon Roques">Simon Roques</text:a><text:span>,</text:span><text:a xlink:type="simple" xlink:href="https://hal.science/search/index/?q=*&amp;authFullName_s=Edoardo Zaccaria">Edoardo Zaccaria</text:a><text:span>,</text:span><text:a xlink:type="simple" xlink:href="https://hal.science/search/index/?q=*&amp;authFullName_s=Annemarie Mens">Annemarie Mens</text:a><text:span>,</text:span><text:a xlink:type="simple" xlink:href="https://hal.science/search/index/?q=*&amp;authFullName_s=Soumya Kanti Kar">Soumya Kanti Kar</text:a></text:p>
              <text:p text:style-name="Normal"><text:span>Journal of Animal Physiology and Animal Nutrition</text:span><text:span>, 2026,<text:s/></text:span><text:a xlink:type="simple" xlink:href="https://dx.doi.org/10.1111/jpn.70042">⟨10.1111/jpn.70042⟩</text:a></text:p>
              <text:p text:style-name="Normal"><text:span>Article dans une revue</text:span></text:p>
              <text:p text:style-name="Normal"><text:a xlink:type="simple" xlink:href="https://hal.inrae.fr/hal-05538235v1">hal-0553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6674v1">Réduction des émissions de méthane entérique chez les ruminants : enjeux, solutions et perspectives à l’échelle de l’animal et des systèmes d’élevag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Didier Boichard">Didier Boichard</text:a><text:span>et al.</text:span></text:p>
              <text:p text:style-name="Normal"><text:span>INRAE Productions Animales</text:span><text:span>, 2026, 39 (1), pp.9470.<text:s/></text:span><text:a xlink:type="simple" xlink:href="https://dx.doi.org/10.20870/productions-animales.2026.39.1.9470">⟨10.20870/productions-animales.2026.39.1.9470⟩</text:a></text:p>
              <text:p text:style-name="Normal"><text:span>Article dans une revue</text:span></text:p>
              <text:p text:style-name="Normal"><text:a xlink:type="simple" xlink:href="https://hal.inrae.fr/hal-05526674v1">hal-0552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257v1">Farm conditions shape microbial communities and their association with methane intensity in dairy cattle: insights from the rumen microbiome at the community level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Lisanne Koning">Lisanne Koning</text:a><text:span>,</text:span><text:a xlink:type="simple" xlink:href="https://hal.science/search/index/?q=*&amp;authFullName_s=Alex Bossers">Alex Bossers</text:a><text:span>,</text:span><text:a xlink:type="simple" xlink:href="https://hal.science/search/index/?q=*&amp;authFullName_s=Sanne van Gastelen">Sanne van Gastelen</text:a><text:span>,</text:span><text:a xlink:type="simple" xlink:href="https://hal.science/search/index/?q=*&amp;authFullName_s=Dirkjan Schokker">Dirkjan Schokker</text:a><text:span>et al.</text:span></text:p>
              <text:p text:style-name="Normal"><text:span>Frontiers in Microbiomes</text:span><text:span>, 2025, 4, pp.1540197.<text:s/></text:span><text:a xlink:type="simple" xlink:href="https://dx.doi.org/10.3389/frmbi.2025.1540197">⟨10.3389/frmbi.2025.1540197⟩</text:a></text:p>
              <text:p text:style-name="Normal"><text:span>Article dans une revue</text:span></text:p>
              <text:p text:style-name="Normal"><text:a xlink:type="simple" xlink:href="https://hal.science/hal-05116257v1">hal-05116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5215v1">Evaluation of pure shift NMR methods for the analysis of complex metabolite mixtures with a benchtop NMR spectrometer</text:a></text:p>
              <text:p text:style-name="Normal"><text:a xlink:type="simple" xlink:href="https://hal.science/search/index/?q=*&amp;authFullName_s=Joris Mandral">Joris Mandral</text:a><text:span>,</text:span><text:a xlink:type="simple" xlink:href="https://hal.science/search/index/?q=*&amp;authFullName_s=Simon Roques">Simon Roques</text:a><text:span>,</text:span><text:a xlink:type="simple" xlink:href="https://hal.science/search/index/?q=*&amp;authFullName_s=Jean-Nicolas Dumez">Jean-Nicolas Dumez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Jonathan Farjon">Jonathan Farjon</text:a></text:p>
              <text:p text:style-name="Normal"><text:span>Analytical Methods</text:span><text:span>, 2025, 17 (16), pp.3171-3182.<text:s/></text:span><text:a xlink:type="simple" xlink:href="https://dx.doi.org/10.1039/d5ay00006h">⟨10.1039/d5ay00006h⟩</text:a></text:p>
              <text:p text:style-name="Normal"><text:span>Article dans une revue</text:span></text:p>
              <text:p text:style-name="Normal"><text:a xlink:type="simple" xlink:href="https://hal.inrae.fr/hal-05185215v1">hal-0518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398v1">Recent Advances in Enteric Methane Mitigation and the Long Road to Sustainable Ruminant Production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Gonzalo Martinez-Fernandez">Gonzalo Martinez-Fernandez</text:a><text:span>,</text:span><text:a xlink:type="simple" xlink:href="https://hal.science/search/index/?q=*&amp;authFullName_s=Yuliaxis Ramayo-Caldas">Yuliaxis Ramayo-Caldas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Stuart Denman">Stuart Denman</text:a><text:span>et al.</text:span></text:p>
              <text:p text:style-name="Normal"><text:span>Annual Review of Animal Biosciences</text:span><text:span>, 2024, 12, pp.321-343.<text:s/></text:span><text:a xlink:type="simple" xlink:href="https://dx.doi.org/10.1146/annurev-animal-021022-024931">⟨10.1146/annurev-animal-021022-024931⟩</text:a></text:p>
              <text:p text:style-name="Normal"><text:span>Article dans une revue</text:span></text:p>
              <text:p text:style-name="Normal"><text:a xlink:type="simple" xlink:href="https://hal.inrae.fr/hal-04342398v1">hal-0434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753v1">Influence of agroecology practices on rumen microbiota associated with methane emission in dairy cattle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Lisanne Koning">Lisanne Koning</text:a><text:span>,</text:span><text:a xlink:type="simple" xlink:href="https://hal.science/search/index/?q=*&amp;authFullName_s=Johan van Riel">Johan van Riel</text:a><text:span>,</text:span><text:a xlink:type="simple" xlink:href="https://hal.science/search/index/?q=*&amp;authFullName_s=Alex Bossers">Alex Bossers</text:a><text:span>,</text:span><text:a xlink:type="simple" xlink:href="https://hal.science/search/index/?q=*&amp;authFullName_s=Dirkjan Schokker">Dirkjan Schokker</text:a><text:span>et al.</text:span></text:p>
              <text:p text:style-name="Normal"><text:span>Animal Feed Science and Technology</text:span><text:span>, 2023, 303, pp.115716.<text:s/></text:span><text:a xlink:type="simple" xlink:href="https://dx.doi.org/10.1016/j.anifeedsci.2023.115716">⟨10.1016/j.anifeedsci.2023.115716⟩</text:a></text:p>
              <text:p text:style-name="Normal"><text:span>Article dans une revue</text:span></text:p>
              <text:p text:style-name="Normal"><text:a xlink:type="simple" xlink:href="https://hal.inrae.fr/hal-04182753v1">hal-0418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24v1">New alternative ingredients and genetic selection are the next game changers in rainbow trout nutrition: a metabolomics appraisal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Scientific Reports</text:span><text:span>, 2023, 13, pp.19634.<text:s/></text:span><text:a xlink:type="simple" xlink:href="https://dx.doi.org/10.1038/s41598-023-46809-2">⟨10.1038/s41598-023-46809-2⟩</text:a></text:p>
              <text:p text:style-name="Normal"><text:span>Article dans une revue</text:span></text:p>
              <text:p text:style-name="Normal"><text:a xlink:type="simple" xlink:href="https://hal.inrae.fr/hal-04305424v1">hal-04305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596v1">Effect of Feeding 0.8% Dried Powdered Chlorella vulgaris Biomass on Growth Performance, Immune Response, and Intestinal Morphology during Grower Phase in Broiler Chickens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Sietse-Jan Koopmans">Sietse-Jan Koopmans</text:a><text:span>,</text:span><text:a xlink:type="simple" xlink:href="https://hal.science/search/index/?q=*&amp;authFullName_s=Annemarie Mens">Annemarie Mens</text:a><text:span>,</text:span><text:a xlink:type="simple" xlink:href="https://hal.science/search/index/?q=*&amp;authFullName_s=Jan van Harn">Jan van Harn</text:a><text:span>,</text:span><text:a xlink:type="simple" xlink:href="https://hal.science/search/index/?q=*&amp;authFullName_s=Marinus van Krimpen">Marinus van Krimpen</text:a><text:span>et al.</text:span></text:p>
              <text:p text:style-name="Normal"><text:span>Animals</text:span><text:span>, 2022, 12 (9), pp.1114.<text:s/></text:span><text:a xlink:type="simple" xlink:href="https://dx.doi.org/10.3390/ani12091114">⟨10.3390/ani12091114⟩</text:a></text:p>
              <text:p text:style-name="Normal"><text:span>Article dans une revue</text:span></text:p>
              <text:p text:style-name="Normal"><text:a xlink:type="simple" xlink:href="https://hal.inrae.fr/hal-04318596v1">hal-0431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2312v1">Critical assessment of metabolism and related growth and quality traits in trout fed spirulina-supplemented plant-based diets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Olivier Cala">Olivier Cala</text:a><text:span>,</text:span><text:a xlink:type="simple" xlink:href="https://hal.science/search/index/?q=*&amp;authFullName_s=Yann Marchand">Yann Marchand</text:a><text:span>et al.</text:span></text:p>
              <text:p text:style-name="Normal"><text:span>Aquaculture</text:span><text:span>, 2022, 553,<text:s/></text:span><text:a xlink:type="simple" xlink:href="https://dx.doi.org/10.1016/j.aquaculture.2022.738033">⟨10.1016/j.aquaculture.2022.738033⟩</text:a></text:p>
              <text:p text:style-name="Normal"><text:span>Article dans une revue</text:span></text:p>
              <text:p text:style-name="Normal"><text:a xlink:type="simple" xlink:href="https://hal.inrae.fr/hal-03592312v1">hal-0359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022v1">Proton-NMR Metabolomics of Rainbow Trout Fed a Plant-Based Diet Supplemented with Graded Levels of a Protein-Rich Yeast Fraction Reveal Several Metabolic Processes Involved in Growth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ege Richard">Nadege Richard</text:a><text:span>,</text:span><text:a xlink:type="simple" xlink:href="https://hal.science/search/index/?q=*&amp;authFullName_s=Yann Marchand">Yann Marchand</text:a><text:span>,</text:span><text:a xlink:type="simple" xlink:href="https://hal.science/search/index/?q=*&amp;authFullName_s=Laurence Larroquet">Laurence Larroquet</text:a><text:span>et al.</text:span></text:p>
              <text:p text:style-name="Normal"><text:span>Journal of Nutrition</text:span><text:span>, 2020, 150 (9), pp.2268-2277.<text:s/></text:span><text:a xlink:type="simple" xlink:href="https://dx.doi.org/10.1093/jn/nxaa206">⟨10.1093/jn/nxaa206⟩</text:a></text:p>
              <text:p text:style-name="Normal"><text:span>Article dans une revue</text:span></text:p>
              <text:p text:style-name="Normal"><text:a xlink:type="simple" xlink:href="https://hal.inrae.fr/hal-02927022v1">hal-0292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723v1">Integrative Metabolomics for Assessing the Effect of Insect (Hermetia illucens) Protein Extract on Rainbow Trout Metabolism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Laurence Guimas">Laurence Guimas</text:a><text:span>,</text:span><text:a xlink:type="simple" xlink:href="https://hal.science/search/index/?q=*&amp;authFullName_s=Yann Marchand">Yann Marchand</text:a><text:span>,</text:span><text:a xlink:type="simple" xlink:href="https://hal.science/search/index/?q=*&amp;authFullName_s=Nadege Richard">Nadege Richard</text:a><text:span>et al.</text:span></text:p>
              <text:p text:style-name="Normal"><text:span>Metabolites</text:span><text:span>, 2020, 10 (3), pp.83.<text:s/></text:span><text:a xlink:type="simple" xlink:href="https://dx.doi.org/10.3390/metabo10030083">⟨10.3390/metabo10030083⟩</text:a></text:p>
              <text:p text:style-name="Normal"><text:span>Article dans une revue</text:span></text:p>
              <text:p text:style-name="Normal"><text:a xlink:type="simple" xlink:href="https://hal.inrae.fr/hal-02570723v1">hal-0257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03v1">Metabolomics and fish nutrition: a review in the context of sustainable feed development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ege Richard">Nadege Richard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Annick Moing">Annick Moing</text:a><text:span>et al.</text:span></text:p>
              <text:p text:style-name="Normal"><text:span>Reviews in Aquaculture</text:span><text:span>, 2020, 112 (1), pp.261-282.<text:s/></text:span><text:a xlink:type="simple" xlink:href="https://dx.doi.org/10.1111/raq.12316">⟨10.1111/raq.123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41403v1">hal-0214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06v1">Characterizing alternative feeds for rainbow trout (O. mykiss) by 1 H NMR metabolomics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ège Richard">Nadège Richard</text:a><text:span>,</text:span><text:a xlink:type="simple" xlink:href="https://hal.science/search/index/?q=*&amp;authFullName_s=Luce Sergent">Luce Sergent</text:a><text:span>,</text:span><text:a xlink:type="simple" xlink:href="https://hal.science/search/index/?q=*&amp;authFullName_s=Francis Kurz">Francis Kurz</text:a><text:span>et al.</text:span></text:p>
              <text:p text:style-name="Normal"><text:span>Metabolomics</text:span><text:span>, 2018, 14 (12), pp.155.<text:s/></text:span><text:a xlink:type="simple" xlink:href="https://dx.doi.org/10.1007/s11306-018-1454-5">⟨10.1007/s11306-018-1454-5⟩</text:a></text:p>
              <text:p text:style-name="Normal"><text:span>Article dans une revue</text:span></text:p>
              <text:p text:style-name="Normal"><text:a xlink:type="simple" xlink:href="https://hal.science/hal-02141406v1">hal-0214140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a5ed8" table:style-name="ca5ed8">
          <table:table-column table:style-name="ca5ed8.0"/>
          <table:table-row>
            <table:table-cell office:value-type="string">
              <text:p text:style-name="Normal"><text:a xlink:type="simple" xlink:href="https://hal.science/hal-05116308v1">Exploration des relations entre les archées méthanogènes et les bactéries du rumen dans la production de méthane chez les ruminants</text:a></text:p>
              <text:p text:style-name="Normal"><text:a xlink:type="simple" xlink:href="https://hal.science/search/index/?q=*&amp;authFullName_s=Charlaine Dechamp">Charlaine Dechamp</text:a><text:span>,</text:span><text:a xlink:type="simple" xlink:href="https://hal.science/search/index/?q=*&amp;authFullName_s=Gérard Xavier Gbenou">Gérard Xavier Gbenou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Caroline Vachias">Caroline Vachias</text:a><text:span>,</text:span><text:a xlink:type="simple" xlink:href="https://hal.science/search/index/?q=*&amp;authFullName_s=Aurélie Dehornoy">Aurélie Dehornoy</text:a><text:span>et al.</text:span></text:p>
              <text:p text:style-name="Normal"><text:span>21ème Rencontre des Microbiologistes du Pôle Clermontois</text:span><text:span>, Apr 2025, Clermont-ferrand, France</text:span></text:p>
              <text:p text:style-name="Normal"><text:span>Communication dans un congrès</text:span></text:p>
              <text:p text:style-name="Normal"><text:a xlink:type="simple" xlink:href="https://hal.science/hal-05116308v1">hal-0511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18v1">Multi-omic investigation to decipher host-microbiota relationships in dairy cattle in the context of methane inhibition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Paul Samir Dou">Paul Samir Dou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Benedict Yanibada">Benedict Yanibada</text:a><text:span>et al.</text:span></text:p>
              <text:p text:style-name="Normal"><text:span>14th International Gut Microbiology Symposium</text:span><text:span>, Jun 2025, Clermont-Ferrand, France</text:span></text:p>
              <text:p text:style-name="Normal"><text:span>Communication dans un congrès</text:span></text:p>
              <text:p text:style-name="Normal"><text:a xlink:type="simple" xlink:href="https://hal.science/hal-05116318v1">hal-051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10v1">Le microbiote des ruminants tiraillé entre attentes de durabilité et de performance des élevages</text:a></text:p>
              <text:p text:style-name="Normal"><text:a xlink:type="simple" xlink:href="https://hal.science/search/index/?q=*&amp;authFullName_s=Simon Roques">Simon Roques</text:a></text:p>
              <text:p text:style-name="Normal"><text:span>Des microbiotes de l'environnement au microbiote intestinal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116310v1">hal-05116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762v1">Some Advances in Research in Ruminant Nutrition</text:a></text:p>
              <text:p text:style-name="Normal"><text:a xlink:type="simple" xlink:href="https://hal.science/search/index/?q=*&amp;authFullName_s=Pierre Nozière">Pierre Noziè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Paul Dou">Paul Dou</text:a><text:span>et al.</text:span></text:p>
              <text:p text:style-name="Normal"><text:span>Sommet de l'Elevage 2024</text:span><text:span>, Oct 2024, Cournon d'Auvergne, France</text:span></text:p>
              <text:p text:style-name="Normal"><text:span>Communication dans un congrès</text:span></text:p>
              <text:p text:style-name="Normal"><text:a xlink:type="simple" xlink:href="https://hal.inrae.fr/hal-04829762v1">hal-0482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319v1">RMN métabolomique, aliments et nutrition : quelques exemples de la plateforme Métabolome-MetaboHUB -Bordeaux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Simon Roques">Simon Roques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Mickaël Maucourt">Mickaël Maucourt</text:a><text:span>et al.</text:span></text:p>
              <text:p text:style-name="Normal"><text:span>Animation scientifique : La Résonance Magnétique Nucléaire dans tous ses états….</text:span><text:span>, UR370 QuaPA et PF AgroResonance, INRAE, Jun 2021, distanciel, France</text:span></text:p>
              <text:p text:style-name="Normal"><text:span>Communication dans un congrès</text:span></text:p>
              <text:p text:style-name="Normal"><text:a xlink:type="simple" xlink:href="https://hal.inrae.fr/hal-03728319v1">hal-03728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8513v1">NMR-based metabolomics workflow for quality and effect assessment of alternative plant-based diets in rainbow trout.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imon Roques">Simon Roques</text:a><text:span>et al.</text:span></text:p>
              <text:p text:style-name="Normal"><text:span>11èmes JS du Réseau Francophone de Métabolomique et Fluxomique</text:span><text:span>, RFMF, May 2018, Liège, Belgium</text:span></text:p>
              <text:p text:style-name="Normal"><text:span>Communication dans un congrès</text:span></text:p>
              <text:p text:style-name="Normal"><text:a xlink:type="simple" xlink:href="https://hal.inrae.fr/hal-03058513v1">hal-0305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26v1">NMR-based metabolomics at Bordeaux Metabolome Facility: 4 short storie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Simon Roques">Simon Roques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Anaïs Clave">Anaïs Clave</text:a><text:span>et al.</text:span></text:p>
              <text:p text:style-name="Normal"><text:span>A Franco-Israeli Symposium in Magnetic Resonance</text:span><text:span>, Jan 2019, Rehovot, Israel</text:span></text:p>
              <text:p text:style-name="Normal"><text:span>Communication dans un congrès</text:span></text:p>
              <text:p text:style-name="Normal"><text:a xlink:type="simple" xlink:href="https://hal.inrae.fr/hal-02786826v1">hal-0278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27v1">Exploring the adaptation of rainbow trout metabolome to novel aquafeeds by H-NMR metabolomics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ege Richard">Nadege Richard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Annick Moing">Annick Moing</text:a><text:span>et al.</text:span></text:p>
              <text:p text:style-name="Normal"><text:span>Metabolomics 2019. 15. Annual Conference of the Metabolomics Society</text:span><text:span>, Jun 2019, La Haye, Netherlands</text:span></text:p>
              <text:p text:style-name="Normal"><text:span>Communication dans un congrès</text:span></text:p>
              <text:p text:style-name="Normal"><text:a xlink:type="simple" xlink:href="https://hal.science/hal-02154627v1">hal-0215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18v1">1H-NMR metabolomic investigation of the effect of alternative diets on rainbow trout plasma profiles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ège Richard">Nadège Richard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Annick Moing">Annick Moing</text:a><text:span>et al.</text:span></text:p>
              <text:p text:style-name="Normal"><text:span>World Aquaculture 2018</text:span><text:span>, European Aquaculture Society (EAS)., Aug 2018, Montpellier, France. 848 p</text:span></text:p>
              <text:p text:style-name="Normal"><text:span>Communication dans un congrès</text:span></text:p>
              <text:p text:style-name="Normal"><text:a xlink:type="simple" xlink:href="https://hal.science/hal-01913018v1">hal-0191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58v1">Integrative 1H-NMR metabolomic investigation of the effect of alternative diets on rainbow trout plasma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ège Richard">Nadège Richard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Annick Moing">Annick Moing</text:a><text:span>et al.</text:span></text:p>
              <text:p text:style-name="Normal"><text:span>18. ISFNF International Symposium on Fish Nutrition and Feeding "40 years of research in fish nutrition"</text:span><text:span>, Jun 2018, Las Palmas de Gran Canaria, Spain</text:span></text:p>
              <text:p text:style-name="Normal"><text:span>Communication dans un congrès</text:span></text:p>
              <text:p text:style-name="Normal"><text:a xlink:type="simple" xlink:href="https://hal.science/hal-01831458v1">hal-01831458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42f2db" table:style-name="42f2db">
          <table:table-column table:style-name="42f2db.0"/>
          <table:table-row>
            <table:table-cell office:value-type="string">
              <text:p text:style-name="Normal"><text:a xlink:type="simple" xlink:href="https://hal.inrae.fr/hal-04318618v1">THE RELATIONSHIP BETWEEN BUCCAL MICROBIOTA AND METHANE EMISSION OF HOLSTEIN FRIESIAN DAMS AND THEIR CALVES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Sanne Van Gastelen">Sanne Van Gastelen</text:a><text:span>,</text:span><text:a xlink:type="simple" xlink:href="https://hal.science/search/index/?q=*&amp;authFullName_s=Harmen Van Laar">Harmen Van Laar</text:a><text:span>,</text:span><text:a xlink:type="simple" xlink:href="https://hal.science/search/index/?q=*&amp;authFullName_s=Soumya Kanti Kar">Soumya Kanti Kar</text:a><text:span>,</text:span><text:a xlink:type="simple" xlink:href="https://hal.science/search/index/?q=*&amp;authFullName_s=Alex Bosser">Alex Bosser</text:a><text:span>et al.</text:span></text:p>
              <text:p text:style-name="Normal"><text:span>13th International Gut Microbiology Symposium</text:span><text:span>, Jun 2023, Aberdeen (Ecosse), United Kingdom.<text:s/></text:span></text:p>
              <text:p text:style-name="Normal"><text:span>Poster de conférence</text:span></text:p>
              <text:p text:style-name="Normal"><text:a xlink:type="simple" xlink:href="https://hal.inrae.fr/hal-04318618v1">hal-0431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41v1">Apport de la métabolomique par 1H-RMN pour le développement de nouveaux aliments chez la truite arc en ciel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ège Richard">Nadège Richard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Annick Moing">Annick Moing</text:a><text:span>et al.</text:span></text:p>
              <text:p text:style-name="Normal"><text:span>6. Journées de la Recherche Filière Piscicole</text:span><text:span>, Jul 2019, Paris, France. , 2019, 6èmes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2179541v1">hal-0217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9v1">NMR-based metabolomics workflow for characterization and effect assessment of alternative plant-based diets on plasma and microbiote in rainbow trout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imon Roques">Simon Roques</text:a><text:span>et al.</text:span></text:p>
              <text:p text:style-name="Normal"><text:span>EUROMAR - European Magnetic Resonance Meeting</text:span><text:span>, Jul 2018, Nantes, France. 2018</text:span></text:p>
              <text:p text:style-name="Normal"><text:span>Poster de conférence</text:span></text:p>
              <text:p text:style-name="Normal"><text:a xlink:type="simple" xlink:href="https://hal.science/hal-02160639v1">hal-0216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78v1">Metabolomic application in fish nutrition: profiling novel aquaculture feeds and assessing their impact on rainbow trout plasma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ège Richard">Nadège Richard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Annick Moing">Annick Moing</text:a><text:span>et al.</text:span></text:p>
              <text:p text:style-name="Normal"><text:span>EUROMAR - European Magnetic Resonance Meeting</text:span><text:span>, Jul 2018, Nantes, France. 2018</text:span></text:p>
              <text:p text:style-name="Normal"><text:span>Poster de conférence</text:span></text:p>
              <text:p text:style-name="Normal"><text:a xlink:type="simple" xlink:href="https://hal.science/hal-02161578v1">hal-0216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41v1">Evaluation of alternative diets for farmed rainbow trout (Oncorhynchus mykiss) by H-NMR metabolomics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Y. Marchand">Y. Marchand</text:a><text:span>et al.</text:span></text:p>
              <text:p text:style-name="Normal"><text:span>Aquaculture Europe 2017</text:span><text:span>, Oct 2017, Dubrovnik, Croatia. 2017</text:span></text:p>
              <text:p text:style-name="Normal"><text:span>Poster de conférence</text:span></text:p>
              <text:p text:style-name="Normal"><text:a xlink:type="simple" xlink:href="https://hal.science/hal-01901341v1">hal-01901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inrae.fr/hal-02743906v1">hal-0274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Metabolomics 2016. 12. Annual Conference of the Metabolomics Society</text:span><text:span>, Jun 2016, Dublin, Ireland. 2016</text:span></text:p>
              <text:p text:style-name="Normal"><text:span>Poster de conférence</text:span></text:p>
              <text:p text:style-name="Normal"><text:a xlink:type="simple" xlink:href="https://hal.inrae.fr/hal-02741696v1">hal-027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93v1">Preliminary results of the first NMR ring test inside MetaboHUB IA project on NMR acquisition and annotation of the NIST standard reference material of human plasma (SRM1950)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imon Roques">Simon Roques</text:a><text:span>,</text:span><text:a xlink:type="simple" xlink:href="https://hal.science/search/index/?q=*&amp;authFullName_s=Dominique Rolin">Dominique Rolin</text:a><text:span>,</text:span><text:a xlink:type="simple" xlink:href="https://hal.science/search/index/?q=*&amp;authFullName_s=Annick Moing">Annick Moing</text:a><text:span>et al.</text:span></text:p>
              <text:p text:style-name="Normal"><text:span>10. journées scientifiques du Réseau Francophone de Métabolomique et Fluxomique RFMF 2016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science/hal-01886393v1">hal-01886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ROQUES</dc:title>
    <dc:subject/>
    <dc:description>CV</dc:description>
    <dc:creator/>
    <dc:date>2026-05-25T02:07:54.000</dc:date>
    <meta:generator>PHPWord</meta:generator>
    <meta:initial-creator>CCSD</meta:initial-creator>
    <meta:creation-date>2026-05-25T02:07:54.000</meta:creation-date>
    <meta:keyword/>
    <meta:user-defined meta:name="Category"/>
    <meta:user-defined meta:name="Company"/>
    <meta:user-defined meta:name="Manager"/>
  </office:meta>
</office:document-meta>
</file>