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d694" style:family="table">
      <style:table-properties style:rel-width="100" table:align="center"/>
    </style:style>
    <style:style style:name="e1d694.0" style:family="table-column">
      <style:table-column-properties style:column-width="0.00cm"/>
    </style:style>
    <style:style style:name="af108f" style:family="table">
      <style:table-properties style:rel-width="100" table:align="center"/>
    </style:style>
    <style:style style:name="af108f.0" style:family="table-column">
      <style:table-column-properties style:column-width="0.00cm"/>
    </style:style>
    <style:style style:name="b1300a" style:family="table">
      <style:table-properties style:rel-width="100" table:align="center"/>
    </style:style>
    <style:style style:name="b1300a.0" style:family="table-column">
      <style:table-column-properties style:column-width="0.00cm"/>
    </style:style>
    <style:style style:name="d338de" style:family="table">
      <style:table-properties style:rel-width="100" table:align="center"/>
    </style:style>
    <style:style style:name="d338de.0" style:family="table-column">
      <style:table-column-properties style:column-width="0.00cm"/>
    </style:style>
    <style:style style:name="1d6380" style:family="table">
      <style:table-properties style:rel-width="100" table:align="center"/>
    </style:style>
    <style:style style:name="1d6380.0" style:family="table-column">
      <style:table-column-properties style:column-width="0.00cm"/>
    </style:style>
    <style:style style:name="ebc8cb" style:family="table">
      <style:table-properties style:rel-width="100" table:align="center"/>
    </style:style>
    <style:style style:name="ebc8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Thevenin<text:s/></text:span><text:span text:style-name="T2">Maître assistant au département DAPI à IMT Atlantique. Membre de l'équipe modelis du LS2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thevenin">simon-theve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97-1018">0000-0002-2497-10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4093">25312409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e1d694" table:style-name="e1d694">
          <table:table-column table:style-name="e1d694.0"/>
          <table:table-row>
            <table:table-cell office:value-type="string">
              <text:p text:style-name="Normal"><text:a xlink:type="simple" xlink:href="https://hal.science/hal-05452699v1">Robust multi-manned mixed-model assembly line balancing with dynamic task assignment considering product mix uncertainty</text:a></text:p>
              <text:p text:style-name="Normal"><text:a xlink:type="simple" xlink:href="https://hal.science/search/index/?q=*&amp;authFullName_s=S. Ehsan Hashemi Petroodi">S. Ehsan Hashemi Petroo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Sergey Kovalev">Sergey Kovalev</text:a><text:span>,</text:span><text:a xlink:type="simple" xlink:href="https://hal.science/search/index/?q=*&amp;authFullName_s=Alexandre Dolgui">Alexandre Dolgui</text:a></text:p>
              <text:p text:style-name="Normal"><text:span>International Journal of Production Economics</text:span><text:span>, 2026, 296, pp.109756.<text:s/></text:span><text:a xlink:type="simple" xlink:href="https://dx.doi.org/10.1016/j.ijpe.2025.109756">⟨10.1016/j.ijpe.2025.109756⟩</text:a></text:p>
              <text:p text:style-name="Normal"><text:span>Article dans une revue</text:span></text:p>
              <text:p text:style-name="Normal"><text:a xlink:type="simple" xlink:href="https://hal.science/hal-05452699v1">hal-0545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16v1">Markov Decision Process for Mixed-Model Assembly Line design under process time uncertainty</text:a></text:p>
              <text:p text:style-name="Normal"><text:a xlink:type="simple" xlink:href="https://hal.science/search/index/?q=*&amp;authFullName_s=Milad Elyasi">Milad Elyas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Omega</text:span><text:span>, 2026, 138, pp.103425.<text:s/></text:span><text:a xlink:type="simple" xlink:href="https://dx.doi.org/10.1016/j.omega.2025.103425">⟨10.1016/j.omega.2025.103425⟩</text:a></text:p>
              <text:p text:style-name="Normal"><text:span>Article dans une revue</text:span></text:p>
              <text:p text:style-name="Normal"><text:a xlink:type="simple" xlink:href="https://hal.science/hal-05452516v1">hal-0545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82v1">Constraint learning approaches to improve the approximation of the capacity consumption function in lot-sizing models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European Journal of Operational Research</text:span><text:span>, 2025, 322 (2), pp.679-692.<text:s/></text:span><text:a xlink:type="simple" xlink:href="https://dx.doi.org/10.1016/j.ejor.2024.11.039">⟨10.1016/j.ejor.2024.11.039⟩</text:a></text:p>
              <text:p text:style-name="Normal"><text:span>Article dans une revue</text:span></text:p>
              <text:p text:style-name="Normal"><text:a xlink:type="simple" xlink:href="https://hal.science/hal-04925482v1">hal-0492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85v1">Distributionally robust optimization for the multi-period multi-item lot-sizing problems under yield uncertainty</text:a></text:p>
              <text:p text:style-name="Normal"><text:a xlink:type="simple" xlink:href="https://hal.science/search/index/?q=*&amp;authFullName_s=Paula Metzker">Paula Metzker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Yossiri Adulyasak">Yossiri Adulyasak</text:a><text:span>,</text:span><text:a xlink:type="simple" xlink:href="https://hal.science/search/index/?q=*&amp;authFullName_s=Alexandre Dolgui">Alexandre Dolgui</text:a></text:p>
              <text:p text:style-name="Normal"><text:span>IEEE Transactions on Automation Science and Engineering</text:span><text:span>, In press, 22, pp.11731-11752.<text:s/></text:span><text:a xlink:type="simple" xlink:href="https://dx.doi.org/10.1109/TASE.2025.3535945">⟨10.1109/TASE.2025.3535945⟩</text:a></text:p>
              <text:p text:style-name="Normal"><text:span>Article dans une revue</text:span></text:p>
              <text:p text:style-name="Normal"><text:a xlink:type="simple" xlink:href="https://hal.science/hal-05001585v1">hal-0500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83v1">Use of AI in assembly line design and worker and equipment management: review and future directions</text:a></text:p>
              <text:p text:style-name="Normal"><text:a xlink:type="simple" xlink:href="https://hal.science/search/index/?q=*&amp;authFullName_s=Milad Elyasi">Milad Elyas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/text:p>
              <text:p text:style-name="Normal"><text:span>Flexible Services and Manufacturing Journal</text:span><text:span>, 2024,<text:s/></text:span><text:a xlink:type="simple" xlink:href="https://dx.doi.org/10.1007/s10696-024-09576-4">⟨10.1007/s10696-024-09576-4⟩</text:a></text:p>
              <text:p text:style-name="Normal"><text:span>Article dans une revue</text:span></text:p>
              <text:p text:style-name="Normal"><text:a xlink:type="simple" xlink:href="https://hal.science/hal-04734583v1">hal-0473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90v1">Robust design and reconfiguration planning of mixed-model assembly lines under uncertain evolutions of product family</text:a></text:p>
              <text:p text:style-name="Normal"><text:a xlink:type="simple" xlink:href="https://hal.science/search/index/?q=*&amp;authFullName_s=Yosra Mezghani">Yosra Mezghani</text:a><text:span>,</text:span><text:a xlink:type="simple" xlink:href="https://hal.science/search/index/?q=*&amp;authFullName_s=S. Ehsan Hashemi-Petroodi">S. Ehsan Hashemi-Petroo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International Journal of Production Research</text:span><text:span>, 2024, 62 (13), pp.4957-4979.<text:s/></text:span><text:a xlink:type="simple" xlink:href="https://dx.doi.org/10.1080/00207543.2024.2343391">⟨10.1080/00207543.2024.2343391⟩</text:a></text:p>
              <text:p text:style-name="Normal"><text:span>Article dans une revue</text:span></text:p>
              <text:p text:style-name="Normal"><text:a xlink:type="simple" xlink:href="https://hal.science/hal-04615790v1">hal-0461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92v1">Editorial for the special issue: AI and data-driven decisions in manufacturing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Fabio Sgarbossa">Fabio Sgarbossa</text:a><text:span>,</text:span><text:a xlink:type="simple" xlink:href="https://hal.science/search/index/?q=*&amp;authFullName_s=Simon Thevenin">Simon Thevenin</text:a></text:p>
              <text:p text:style-name="Normal"><text:span>Journal of Intelligent Manufacturing</text:span><text:span>, 2024, 35 (8), pp.3599-3604.<text:s/></text:span><text:a xlink:type="simple" xlink:href="https://dx.doi.org/10.1007/s10845-024-02499-9">⟨10.1007/s10845-024-02499-9⟩</text:a></text:p>
              <text:p text:style-name="Normal"><text:span>Article dans une revue</text:span></text:p>
              <text:p text:style-name="Normal"><text:a xlink:type="simple" xlink:href="https://hal.science/hal-04925492v1">hal-0492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88v1">Dynamic workload balancing to part input sequencing for integrated scheduling decision-making of flexible manufacturing systems</text:a></text:p>
              <text:p text:style-name="Normal"><text:a xlink:type="simple" xlink:href="https://hal.science/search/index/?q=*&amp;authFullName_s=Yumin He">Yumin He</text:a><text:span>,</text:span><text:a xlink:type="simple" xlink:href="https://hal.science/search/index/?q=*&amp;authFullName_s=Milton Smith">Milton Smith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Computers &amp; Industrial Engineering</text:span><text:span>, 2024, 198, pp.110672.<text:s/></text:span><text:a xlink:type="simple" xlink:href="https://dx.doi.org/10.1016/j.cie.2024.110672">⟨10.1016/j.cie.2024.110672⟩</text:a></text:p>
              <text:p text:style-name="Normal"><text:span>Article dans une revue</text:span></text:p>
              <text:p text:style-name="Normal"><text:a xlink:type="simple" xlink:href="https://hal.science/hal-04925488v1">hal-049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67v2">Makespan estimation in a flexible job-shop scheduling environment using machine learning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International Journal of Production Research</text:span><text:span>, 2024, 62 (10), pp.3654-3670.<text:s/></text:span><text:a xlink:type="simple" xlink:href="https://dx.doi.org/10.1080/00207543.2023.2245918">⟨10.1080/00207543.2023.2245918⟩</text:a></text:p>
              <text:p text:style-name="Normal"><text:span>Article dans une revue</text:span></text:p>
              <text:p text:style-name="Normal"><text:a xlink:type="simple" xlink:href="https://hal.science/hal-04420067v2">hal-04420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33v1">Production-sharing of critical resources with dynamic demand under pandemic situation: The COVID-19 pandemic</text:a></text:p>
              <text:p text:style-name="Normal"><text:a xlink:type="simple" xlink:href="https://hal.science/search/index/?q=*&amp;authFullName_s=Behnam Vahdani">Behnam Vahdani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Alexandre Dolgui">Alexandre Dolgui</text:a></text:p>
              <text:p text:style-name="Normal"><text:span>Omega</text:span><text:span>, 2023, 120, pp.102909.<text:s/></text:span><text:a xlink:type="simple" xlink:href="https://dx.doi.org/10.1016/j.omega.2023.102909">⟨10.1016/j.omega.2023.102909⟩</text:a></text:p>
              <text:p text:style-name="Normal"><text:span>Article dans une revue</text:span></text:p>
              <text:p text:style-name="Normal"><text:a xlink:type="simple" xlink:href="https://hal.science/hal-04232233v1">hal-0423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75v1">A state-of-the-art on production planning in Industry 4.0</text:a></text:p>
              <text:p text:style-name="Normal"><text:a xlink:type="simple" xlink:href="https://hal.science/search/index/?q=*&amp;authFullName_s=Dan Luo">Dan Luo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International Journal of Production Research</text:span><text:span>, 2023, 61 (19), pp.6602-6632.<text:s/></text:span><text:a xlink:type="simple" xlink:href="https://dx.doi.org/10.1080/00207543.2022.2122622">⟨10.1080/00207543.2022.2122622⟩</text:a></text:p>
              <text:p text:style-name="Normal"><text:span>Article dans une revue</text:span></text:p>
              <text:p text:style-name="Normal"><text:a xlink:type="simple" xlink:href="https://hal.science/hal-03793675v1">hal-037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11v1">Fair-split distribution of multi-dose vaccines with prioritized age groups and dynamic demand: The case study of COVID-19</text:a></text:p>
              <text:p text:style-name="Normal"><text:a xlink:type="simple" xlink:href="https://hal.science/search/index/?q=*&amp;authFullName_s=Behnam Vahdani">Behnam Vahdani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Alexandre Dolgui">Alexandre Dolgui</text:a><text:span>et al.</text:span></text:p>
              <text:p text:style-name="Normal"><text:span>European Journal of Operational Research</text:span><text:span>, 2023, 310 (3), pp.1249-1272.<text:s/></text:span><text:a xlink:type="simple" xlink:href="https://dx.doi.org/10.1016/j.ejor.2023.03.032">⟨10.1016/j.ejor.2023.03.032⟩</text:a></text:p>
              <text:p text:style-name="Normal"><text:span>Article dans une revue</text:span></text:p>
              <text:p text:style-name="Normal"><text:a xlink:type="simple" xlink:href="https://hal.science/hal-04232211v1">hal-0423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28v1">The ASSISTANT project: AI for high level decisions in manufacturing</text:a></text:p>
              <text:p text:style-name="Normal"><text:a xlink:type="simple" xlink:href="https://hal.science/search/index/?q=*&amp;authFullName_s=G. Castañé">G. Castañé</text:a><text:span>,</text:span><text:a xlink:type="simple" xlink:href="https://hal.science/search/index/?q=*&amp;authFullName_s=A. Dolgui">A. Dolgui</text:a><text:span>,</text:span><text:a xlink:type="simple" xlink:href="https://hal.science/search/index/?q=*&amp;authFullName_s=N. Kousi">N. Kousi</text:a><text:span>,</text:span><text:a xlink:type="simple" xlink:href="https://hal.science/search/index/?q=*&amp;authFullName_s=B. Meyers">B. Meyers</text:a><text:span>,</text:span><text:a xlink:type="simple" xlink:href="https://hal.science/search/index/?q=*&amp;authFullName_s=Simon Thevenin">Simon Thevenin</text:a><text:span>et al.</text:span></text:p>
              <text:p text:style-name="Normal"><text:span>International Journal of Production Research</text:span><text:span>, 2023, 61 (7), pp.2288-2306.<text:s/></text:span><text:a xlink:type="simple" xlink:href="https://dx.doi.org/10.1080/00207543.2022.2069525">⟨10.1080/00207543.2022.2069525⟩</text:a></text:p>
              <text:p text:style-name="Normal"><text:span>Article dans une revue</text:span></text:p>
              <text:p text:style-name="Normal"><text:a xlink:type="simple" xlink:href="https://hal.science/hal-03793828v1">hal-0379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82v1">Adaptive robust optimization for lot-sizing under yield uncertainty</text:a></text:p>
              <text:p text:style-name="Normal"><text:a xlink:type="simple" xlink:href="https://hal.science/search/index/?q=*&amp;authFullName_s=Paula Metzker Soares">Paula Metzker Soares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Yossiri Adulyasak">Yossiri Adulyasak</text:a><text:span>,</text:span><text:a xlink:type="simple" xlink:href="https://hal.science/search/index/?q=*&amp;authFullName_s=Alexandre Dolgui">Alexandre Dolgui</text:a></text:p>
              <text:p text:style-name="Normal"><text:span>European Journal of Operational Research</text:span><text:span>, 2023, 313 (2), pp.513-526.<text:s/></text:span><text:a xlink:type="simple" xlink:href="https://dx.doi.org/10.1016/j.ejor.2023.08.036">⟨10.1016/j.ejor.2023.08.036⟩</text:a></text:p>
              <text:p text:style-name="Normal"><text:span>Article dans une revue</text:span></text:p>
              <text:p text:style-name="Normal"><text:a xlink:type="simple" xlink:href="https://hal.science/hal-04408182v1">hal-044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30v1">A responsible AI framework: pipeline contextualisation</text:a></text:p>
              <text:p text:style-name="Normal"><text:a xlink:type="simple" xlink:href="https://hal.science/search/index/?q=*&amp;authFullName_s=Eduardo Vyhmeister">Eduardo Vyhmeister</text:a><text:span>,</text:span><text:a xlink:type="simple" xlink:href="https://hal.science/search/index/?q=*&amp;authFullName_s=Gabriel Castane">Gabriel Castane</text:a><text:span>,</text:span><text:a xlink:type="simple" xlink:href="https://hal.science/search/index/?q=*&amp;authFullName_s=P.-O. Östberg">P.-O. Östberg</text:a><text:span>,</text:span><text:a xlink:type="simple" xlink:href="https://hal.science/search/index/?q=*&amp;authFullName_s=Simon Thevenin">Simon Thevenin</text:a></text:p>
              <text:p text:style-name="Normal"><text:span>AI and Ethics</text:span><text:span>, 2022,<text:s/></text:span><text:a xlink:type="simple" xlink:href="https://dx.doi.org/10.1007/s43681-022-00154-8">⟨10.1007/s43681-022-00154-8⟩</text:a></text:p>
              <text:p text:style-name="Normal"><text:span>Article dans une revue</text:span></text:p>
              <text:p text:style-name="Normal"><text:a xlink:type="simple" xlink:href="https://hal.science/hal-03793830v1">hal-037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756v1">Markov decision process for multi-manned mixed-model assembly lines with walking workers</text:a></text:p>
              <text:p text:style-name="Normal"><text:a xlink:type="simple" xlink:href="https://hal.science/search/index/?q=*&amp;authFullName_s=S. Ehsan Hasemi-Petroodi">S. Ehsan Hasemi-Petroo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Sergey Kovalev">Sergey Kovalev</text:a><text:span>,</text:span><text:a xlink:type="simple" xlink:href="https://hal.science/search/index/?q=*&amp;authFullName_s=Alexandre Dolgui">Alexandre Dolgui</text:a></text:p>
              <text:p text:style-name="Normal"><text:span>International Journal of Production Economics</text:span><text:span>, 2022, pp.108661.<text:s/></text:span><text:a xlink:type="simple" xlink:href="https://dx.doi.org/10.1016/j.ijpe.2022.108661">⟨10.1016/j.ijpe.2022.108661⟩</text:a></text:p>
              <text:p text:style-name="Normal"><text:span>Article dans une revue</text:span></text:p>
              <text:p text:style-name="Normal"><text:a xlink:type="simple" xlink:href="https://hal.science/hal-03803756v1">hal-0380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73v1">Robust optimization for lot-sizing problems under yield uncertainty</text:a></text:p>
              <text:p text:style-name="Normal"><text:a xlink:type="simple" xlink:href="https://hal.science/search/index/?q=*&amp;authFullName_s=Paula Metzker">Paula Metzker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Yossiri Adulyasak">Yossiri Adulyasak</text:a><text:span>,</text:span><text:a xlink:type="simple" xlink:href="https://hal.science/search/index/?q=*&amp;authFullName_s=Alexandre Dolgui">Alexandre Dolgui</text:a></text:p>
              <text:p text:style-name="Normal"><text:span>Computers and Operations Research</text:span><text:span>, 2022, 149, pp.106025.<text:s/></text:span><text:a xlink:type="simple" xlink:href="https://dx.doi.org/10.1016/j.cor.2022.106025">⟨10.1016/j.cor.2022.106025⟩</text:a></text:p>
              <text:p text:style-name="Normal"><text:span>Article dans une revue</text:span></text:p>
              <text:p text:style-name="Normal"><text:a xlink:type="simple" xlink:href="https://hal.science/hal-03793673v1">hal-0379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82v1">Stochastic Dual Dynamic Programming for Multiechelon Lot Sizing with Component Substitution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Yossiri Adulyasak">Yossiri Adulyasak</text:a><text:span>,</text:span><text:a xlink:type="simple" xlink:href="https://hal.science/search/index/?q=*&amp;authFullName_s=Jean-François Cordeau">Jean-François Cordeau</text:a></text:p>
              <text:p text:style-name="Normal"><text:span>INFORMS Journal on Computing</text:span><text:span>, 2022,<text:s/></text:span><text:a xlink:type="simple" xlink:href="https://dx.doi.org/10.1287/ijoc.2022.1215">⟨10.1287/ijoc.2022.1215⟩</text:a></text:p>
              <text:p text:style-name="Normal"><text:span>Article dans une revue</text:span></text:p>
              <text:p text:style-name="Normal"><text:a xlink:type="simple" xlink:href="https://hal.science/hal-03793682v1">hal-0379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814v1">Robust Optimization Approaches for Purchase Planning with Supplier Selection under Lead Time Uncertainty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Nadjib Brahimi">Nadjib Brahimi</text:a></text:p>
              <text:p text:style-name="Normal"><text:span>European Journal of Operational Research</text:span><text:span>, In press,<text:s/></text:span><text:a xlink:type="simple" xlink:href="https://dx.doi.org/10.1016/j.ejor.2022.03.029">⟨10.1016/j.ejor.2022.03.029⟩</text:a></text:p>
              <text:p text:style-name="Normal"><text:span>Article dans une revue</text:span></text:p>
              <text:p text:style-name="Normal"><text:a xlink:type="simple" xlink:href="https://hal.science/hal-03614814v1">hal-0361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823v1">Stochastic program for disassembly lot-sizing under uncertain component refurbishing lead times</text:a></text:p>
              <text:p text:style-name="Normal"><text:a xlink:type="simple" xlink:href="https://hal.science/search/index/?q=*&amp;authFullName_s=Ilhem Slama">Ilhem Slama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Faouzi Masmoudi">Faouzi Masmoudi</text:a></text:p>
              <text:p text:style-name="Normal"><text:span>European Journal of Operational Research</text:span><text:span>, 2022,<text:s/></text:span><text:a xlink:type="simple" xlink:href="https://dx.doi.org/10.1016/j.ejor.2022.03.025">⟨10.1016/j.ejor.2022.03.025⟩</text:a></text:p>
              <text:p text:style-name="Normal"><text:span>Article dans une revue</text:span></text:p>
              <text:p text:style-name="Normal"><text:a xlink:type="simple" xlink:href="https://hal.science/hal-03614823v1">hal-0361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442v1">A skill- and feature-based approach to planning process monitoring in assembly planning</text:a></text:p>
              <text:p text:style-name="Normal"><text:a xlink:type="simple" xlink:href="https://hal.science/search/index/?q=*&amp;authFullName_s=Clemens Gonnermann">Clemens Gonnermann</text:a><text:span>,</text:span><text:a xlink:type="simple" xlink:href="https://hal.science/search/index/?q=*&amp;authFullName_s=S. Ehsan Hashemi-Petroodi">S. Ehsan Hashemi-Petroo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Rüdiger Daub">Rüdiger Daub</text:a></text:p>
              <text:p text:style-name="Normal"><text:span>International Journal of Advanced Manufacturing Technology</text:span><text:span>, 2022, 122 (5-6), pp.2645-2670.<text:s/></text:span><text:a xlink:type="simple" xlink:href="https://dx.doi.org/10.1007/s00170-022-09931-5">⟨10.1007/s00170-022-09931-5⟩</text:a></text:p>
              <text:p text:style-name="Normal"><text:span>Article dans une revue</text:span></text:p>
              <text:p text:style-name="Normal"><text:a xlink:type="simple" xlink:href="https://hal.science/hal-03808442v1">hal-0380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80v1">Model-dependent task assignment in multi-manned mixed-model assembly lines with walking workers</text:a></text:p>
              <text:p text:style-name="Normal"><text:a xlink:type="simple" xlink:href="https://hal.science/search/index/?q=*&amp;authFullName_s=S. Ehsan Hashemi-Petroodi">S. Ehsan Hashemi-Petroo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Sergey Kovalev">Sergey Kovalev</text:a><text:span>,</text:span><text:a xlink:type="simple" xlink:href="https://hal.science/search/index/?q=*&amp;authFullName_s=Alexandre Dolgui">Alexandre Dolgui</text:a></text:p>
              <text:p text:style-name="Normal"><text:span>Omega</text:span><text:span>, 2022, 113, pp.102688.<text:s/></text:span><text:a xlink:type="simple" xlink:href="https://dx.doi.org/10.1016/j.omega.2022.102688">⟨10.1016/j.omega.2022.102688⟩</text:a></text:p>
              <text:p text:style-name="Normal"><text:span>Article dans une revue</text:span></text:p>
              <text:p text:style-name="Normal"><text:a xlink:type="simple" xlink:href="https://hal.science/hal-03793680v1">hal-037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77v1">Dynamic scheduling of a picking robot with limited buffer and rejection: an industrial case study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Pauline Chatellier">Pauline Chatellier</text:a></text:p>
              <text:p text:style-name="Normal"><text:span>International Transactions in Operational Research</text:span><text:span>, 2021,<text:s/></text:span><text:a xlink:type="simple" xlink:href="https://dx.doi.org/10.1111/itor.13050">⟨10.1111/itor.13050⟩</text:a></text:p>
              <text:p text:style-name="Normal"><text:span>Article dans une revue</text:span></text:p>
              <text:p text:style-name="Normal"><text:a xlink:type="simple" xlink:href="https://hal.science/hal-03334477v1">hal-0333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98v1">Workforce reconfiguration strategies in manufacturing systems: a state of the art</text:a></text:p>
              <text:p text:style-name="Normal"><text:a xlink:type="simple" xlink:href="https://hal.science/search/index/?q=*&amp;authFullName_s=S. Ehsan Hashemi-Petroodi">S. Ehsan Hashemi-Petroodi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ergey Kovalev">Sergey Kovalev</text:a><text:span>,</text:span><text:a xlink:type="simple" xlink:href="https://hal.science/search/index/?q=*&amp;authFullName_s=Mikhail Kovalyov">Mikhail Kovalyov</text:a><text:span>,</text:span><text:a xlink:type="simple" xlink:href="https://hal.science/search/index/?q=*&amp;authFullName_s=Simon Thevenin">Simon Thevenin</text:a></text:p>
              <text:p text:style-name="Normal"><text:span>International Journal of Production Research</text:span><text:span>, 2020, pp.1-24.<text:s/></text:span><text:a xlink:type="simple" xlink:href="https://dx.doi.org/10.1080/00207543.2020.1823028">⟨10.1080/00207543.2020.1823028⟩</text:a></text:p>
              <text:p text:style-name="Normal"><text:span>Article dans une revue</text:span></text:p>
              <text:p text:style-name="Normal"><text:a xlink:type="simple" xlink:href="https://hal.science/hal-03052898v1">hal-0305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16v1">Material Requirements Planning Under Demand Uncertainty Using Stochastic Optimization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Yossiri Adulyasak">Yossiri Adulyasak</text:a><text:span>,</text:span><text:a xlink:type="simple" xlink:href="https://hal.science/search/index/?q=*&amp;authFullName_s=Jean‐françois Cordeau">Jean‐françois Cordeau</text:a></text:p>
              <text:p text:style-name="Normal"><text:span>Production and Operations Management</text:span><text:span>, 2020,<text:s/></text:span><text:a xlink:type="simple" xlink:href="https://dx.doi.org/10.1111/poms.13277">⟨10.1111/poms.13277⟩</text:a></text:p>
              <text:p text:style-name="Normal"><text:span>Article dans une revue</text:span></text:p>
              <text:p text:style-name="Normal"><text:a xlink:type="simple" xlink:href="https://hal.science/hal-03052916v1">hal-0305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57v1">Operations management issues in design and control of hybrid human-robot collaborative manufacturing systems: a survey</text:a></text:p>
              <text:p text:style-name="Normal"><text:a xlink:type="simple" xlink:href="https://hal.science/search/index/?q=*&amp;authFullName_s=S. Ehsan Hashemi-Petroodi">S. Ehsan Hashemi-Petroodi</text:a><text:span>,</text:span><text:a xlink:type="simple" xlink:href="https://hal.science/search/index/?q=*&amp;authFullName_s=Sergey Kovalev">Sergey Kovalev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Annual Reviews in Control</text:span><text:span>, 2020, 49, pp.264-276.<text:s/></text:span><text:a xlink:type="simple" xlink:href="https://dx.doi.org/10.1016/j.arcontrol.2020.04.009">⟨10.1016/j.arcontrol.2020.04.009⟩</text:a></text:p>
              <text:p text:style-name="Normal"><text:span>Article dans une revue</text:span></text:p>
              <text:p text:style-name="Normal"><text:a xlink:type="simple" xlink:href="https://hal.science/hal-02882757v1">hal-02882757v1</text:a></text:p>
            </table:table-cell>
          </table:table-row>
        </table:table>
        <text:p text:style-name="P19"/>
        <text:p text:style-name="Heading2"><text:span text:style-name="T9">Communication dans un congrès (54)</text:span></text:p>
        <text:p text:style-name="P21"/>
        <table:table table:name="af108f" table:style-name="af108f">
          <table:table-column table:style-name="af108f.0"/>
          <table:table-row>
            <table:table-cell office:value-type="string">
              <text:p text:style-name="Normal"><text:a xlink:type="simple" xlink:href="https://hal.science/hal-05561961v1">Simultaneous Dynamic Pricing and Manufacturing Scheduling</text:a></text:p>
              <text:p text:style-name="Normal"><text:a xlink:type="simple" xlink:href="https://hal.science/search/index/?q=*&amp;authFullName_s=Aliaksandr Nekrashevich">Aliaksandr Nekrashevich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/text:p>
              <text:p text:style-name="Normal"><text:span>ROADEF 2026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61961v1">hal-0556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54v1">Une méthode de Lagrangien Augmenté assistée par apprentissage par renforcement pour la maintenance d'une ligne d'assemblage hybride série-parallèle</text:a></text:p>
              <text:p text:style-name="Normal"><text:a xlink:type="simple" xlink:href="https://hal.science/search/index/?q=*&amp;authFullName_s=Chen Xiong">Chen Xiong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Guillaume Massonnet">Guillaume Massonnet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54v1">hal-0553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26v1">On stress-testing the target cycle time in aerospace manufacturing systems</text:a></text:p>
              <text:p text:style-name="Normal"><text:a xlink:type="simple" xlink:href="https://hal.science/search/index/?q=*&amp;authFullName_s=Rim-Djazia Gaouar">Rim-Djazia Gaouar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Jean-Philippe Lemaitre">Jean-Philippe Lemaitre</text:a><text:span>,</text:span><text:a xlink:type="simple" xlink:href="https://hal.science/search/index/?q=*&amp;authFullName_s=Baptiste Poyet">Baptiste Poyet</text:a><text:span>et al.</text:span></text:p>
              <text:p text:style-name="Normal"><text:span>27ème congrès annuel de la Société Française de Recherche Opérationnelle et d'Aide à la Décision</text:span><text:span>, Feb 2026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5546626v1">hal-0554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56v1">A Hybrid Machine learning and Combinatorial Optimization method for the Design of Assembly Lines under Uncertainties</text:a></text:p>
              <text:p text:style-name="Normal"><text:a xlink:type="simple" xlink:href="https://hal.science/search/index/?q=*&amp;authFullName_s=Yikun Hu">Yikun Hu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Hamidreza Rezaei">Hamidreza Rezaei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56v1">hal-0553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39v1">Adaptive Robust Workforce Allocation with Fairness</text:a></text:p>
              <text:p text:style-name="Normal"><text:a xlink:type="simple" xlink:href="https://hal.science/search/index/?q=*&amp;authFullName_s=Tourandokht Karimi">Tourandokht Karim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Hichem Haddou Benderbal">Hichem Haddou Benderbal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39v1">hal-0553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84v1">Planification robuste de la production pour un système de production reconfigurable</text:a></text:p>
              <text:p text:style-name="Normal"><text:a xlink:type="simple" xlink:href="https://hal.science/search/index/?q=*&amp;authFullName_s=Nazanin Foroozesh">Nazanin Foroozesh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Simon Thevenin">Simon Thevenin</text:a></text:p>
              <text:p text:style-name="Normal"><text:span>ROADEF 2026 : 27ème congrès annuel de la Société Française de Recherche Opérationnelle et d’Aide à la Décision</text:span><text:span>, Feb 2026, Tours (FR), France</text:span></text:p>
              <text:p text:style-name="Normal"><text:span>Communication dans un congrès</text:span></text:p>
              <text:p text:style-name="Normal"><text:a xlink:type="simple" xlink:href="https://hal.science/hal-05560784v1">hal-0556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096v1">Assembly Lines in Circulation – Towards a Holistic Framework to Enable the Reuse of Assembly Resources</text:a></text:p>
              <text:p text:style-name="Normal"><text:a xlink:type="simple" xlink:href="https://hal.science/search/index/?q=*&amp;authFullName_s=German Bluvstein">German Bluvstein</text:a><text:span>,</text:span><text:a xlink:type="simple" xlink:href="https://hal.science/search/index/?q=*&amp;authFullName_s=Sebastian Kurscheid">Sebastian Kurscheid</text:a><text:span>,</text:span><text:a xlink:type="simple" xlink:href="https://hal.science/search/index/?q=*&amp;authFullName_s=Nora Reinbold">Nora Reinbold</text:a><text:span>,</text:span><text:a xlink:type="simple" xlink:href="https://hal.science/search/index/?q=*&amp;authFullName_s=Wolfgang Vorraber">Wolfgang Vorraber</text:a><text:span>,</text:span><text:a xlink:type="simple" xlink:href="https://hal.science/search/index/?q=*&amp;authFullName_s=Philipp Url">Philipp Url</text:a><text:span>et al.</text:span></text:p>
              <text:p text:style-name="Normal"><text:span>21st International Conference on Automation Science and Engineering (CASE 2025)</text:span><text:span>, Aug 2025, Los Angeles, CA, United States. pp.1213-1218,<text:s/></text:span><text:a xlink:type="simple" xlink:href="https://dx.doi.org/10.1109/CASE58245.2025.11163991">⟨10.1109/CASE58245.2025.11163991⟩</text:a></text:p>
              <text:p text:style-name="Normal"><text:span>Communication dans un congrès</text:span></text:p>
              <text:p text:style-name="Normal"><text:a xlink:type="simple" xlink:href="https://hal.science/hal-05453096v1">hal-0545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973v1">Restrict-and-Fix Heuristics for Large Robotic Assembly Line Balancing Problem.</text:a></text:p>
              <text:p text:style-name="Normal"><text:a xlink:type="simple" xlink:href="https://hal.science/search/index/?q=*&amp;authFullName_s=Yikun Hu">Yikun Hu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Hamidreza Rezaei">Hamidreza Rezaei</text:a></text:p>
              <text:p text:style-name="Normal"><text:span>11th IFAC Conference on Manufacturing Modelling, Management and Control (MIM)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192973v1">hal-0519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67v1">A Manufacturing-as-a-Service Scheduling Problem and its Tripartite Decision Perspective</text:a></text:p>
              <text:p text:style-name="Normal"><text:a xlink:type="simple" xlink:href="https://hal.science/search/index/?q=*&amp;authFullName_s=Cristian Duran-Mateluna">Cristian Duran-Mateluna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/text:p>
              <text:p text:style-name="Normal"><text:span>11th IFAC Conference on Manufacturing Modelling, Management and Control (MIM)</text:span><text:span>, Jun 2025, Trondheim, Norway. pp.1558-1563,<text:s/></text:span><text:a xlink:type="simple" xlink:href="https://dx.doi.org/10.1016/j.ifacol.2025.09.262">⟨10.1016/j.ifacol.2025.09.262⟩</text:a></text:p>
              <text:p text:style-name="Normal"><text:span>Communication dans un congrès</text:span></text:p>
              <text:p text:style-name="Normal"><text:a xlink:type="simple" xlink:href="https://hal.science/hal-05184767v1">hal-051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078v1">Deep Q-Learning Approach for Preventive Maintenance of Multi-Component System under Random Shocks</text:a></text:p>
              <text:p text:style-name="Normal"><text:a xlink:type="simple" xlink:href="https://hal.science/search/index/?q=*&amp;authFullName_s=Chen Xiong">Chen Xiong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Simon Thevenin">Simon Thevenin</text:a></text:p>
              <text:p text:style-name="Normal"><text:span>11th IFAC Conference on Manufacturing Modelling, Management and Control (MIM)</text:span><text:span>, Jun 2025, Trondheim ( Norvège), Norway. pp.2760-2765,<text:s/></text:span><text:a xlink:type="simple" xlink:href="https://dx.doi.org/10.1016/j.ifacol.2025.09.464">⟨10.1016/j.ifacol.2025.09.464⟩</text:a></text:p>
              <text:p text:style-name="Normal"><text:span>Communication dans un congrès</text:span></text:p>
              <text:p text:style-name="Normal"><text:a xlink:type="simple" xlink:href="https://hal.science/hal-05453078v1">hal-054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26v1">A Hierarchical Optimization Framework for Sustainable Assembly Line Design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/text:p>
              <text:p text:style-name="Normal"><text:span>ROADEF 2025 : 26ème congrès annuel de la Société Française de Recherche Opérationnelle et d’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453326v1">hal-0545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13v1">Ontology-based matchmaking and scheduling for Manufacturing as a Service</text:a></text:p>
              <text:p text:style-name="Normal"><text:a xlink:type="simple" xlink:href="https://hal.science/search/index/?q=*&amp;authFullName_s=Michael Hertwig">Michael Hertwig</text:a><text:span>,</text:span><text:a xlink:type="simple" xlink:href="https://hal.science/search/index/?q=*&amp;authFullName_s=Frauke Schuseil">Frauke Schuseil</text:a><text:span>,</text:span><text:a xlink:type="simple" xlink:href="https://hal.science/search/index/?q=*&amp;authFullName_s=Joachim Lentes">Joachim Lentes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Cristian Duran-Mateluna">Cristian Duran-Mateluna</text:a><text:span>et al.</text:span></text:p>
              <text:p text:style-name="Normal"><text:span>58th CIRP Conference on Manufacturing Systems</text:span><text:span>, Apr 2025, Enschede, Netherlands. pp.372-377,<text:s/></text:span><text:a xlink:type="simple" xlink:href="https://dx.doi.org/10.1016/j.procir.2025.02.144">⟨10.1016/j.procir.2025.02.144⟩</text:a></text:p>
              <text:p text:style-name="Normal"><text:span>Communication dans un congrès</text:span></text:p>
              <text:p text:style-name="Normal"><text:a xlink:type="simple" xlink:href="https://hal.science/hal-05120813v1">hal-0512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586v1">A New Mathematical Model for Adaptive Assembly Line Balancing with Setup Times by Cobot Failure Prediction</text:a></text:p>
              <text:p text:style-name="Normal"><text:a xlink:type="simple" xlink:href="https://hal.science/search/index/?q=*&amp;authFullName_s=Haed Tavakkoli-Moghaddam">Haed Tavakkoli-Moghaddam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Hazır Oncu">Hazır Oncu</text:a><text:span>,</text:span><text:a xlink:type="simple" xlink:href="https://hal.science/search/index/?q=*&amp;authFullName_s=Maher Agi">Maher Agi</text:a></text:p>
              <text:p text:style-name="Normal"><text:span>11th IFAC Conference on Manufacturing Modelling, Management and Control (MIM)</text:span><text:span>, Jun 2025, Trondheim, Norway. pp.31 - 36,<text:s/></text:span><text:a xlink:type="simple" xlink:href="https://dx.doi.org/10.1016/j.ifacol.2025.09.007">⟨10.1016/j.ifacol.2025.09.007⟩</text:a></text:p>
              <text:p text:style-name="Normal"><text:span>Communication dans un congrès</text:span></text:p>
              <text:p text:style-name="Normal"><text:a xlink:type="simple" xlink:href="https://hal.science/hal-05508586v1">hal-0550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79v1">A Manufacturing-as-a-Service Scheduling Problem</text:a></text:p>
              <text:p text:style-name="Normal"><text:a xlink:type="simple" xlink:href="https://hal.science/search/index/?q=*&amp;authFullName_s=Cristian Duran-Mateluna">Cristian Duran-Mateluna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/text:p>
              <text:p text:style-name="Normal"><text:span>ROADEF 2025 : 26ème congrès annuel de la Société Française de Recherche Opérationnelle et d'Aide à la Décision</text:span><text:span>, É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79779v1">hal-0497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887v1">Workforce Management and Resource Selection with Fairness</text:a></text:p>
              <text:p text:style-name="Normal"><text:a xlink:type="simple" xlink:href="https://hal.science/search/index/?q=*&amp;authFullName_s=Tourandokht Karimi">Tourandokht Karim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Hichem Haddou Benderbal">Hichem Haddou Benderbal</text:a></text:p>
              <text:p text:style-name="Normal"><text:span>11th IFAC Conference on Manufacturing Modelling, Management and Control (MIM)</text:span><text:span>, Jun 2025, TRONDHEIM, Norway. pp.2165-2170,<text:s/></text:span><text:a xlink:type="simple" xlink:href="https://dx.doi.org/10.1016/j.ifacol.2025.09.364">⟨10.1016/j.ifacol.2025.09.364⟩</text:a></text:p>
              <text:p text:style-name="Normal"><text:span>Communication dans un congrès</text:span></text:p>
              <text:p text:style-name="Normal"><text:a xlink:type="simple" xlink:href="https://hal.science/hal-05370887v1">hal-0537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91v1">Design of assembly line under uncertain product family evolution</text:a></text:p>
              <text:p text:style-name="Normal"><text:a xlink:type="simple" xlink:href="https://hal.science/search/index/?q=*&amp;authFullName_s=Yikun Hu">Yikun Hu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Hamidreza Rezaei">Hamidreza Rezaei</text:a></text:p>
              <text:p text:style-name="Normal"><text:span>ROADEF 2025 : 26ème congrès annuel de la Société Française de Recherche Opérationnelle et d'Aide à la Décision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73991v1">hal-0497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56v1">Characterizing and managing known uncertainties in aircraft assembly</text:a></text:p>
              <text:p text:style-name="Normal"><text:a xlink:type="simple" xlink:href="https://hal.science/search/index/?q=*&amp;authFullName_s=Rim-Djazia Gaouar">Rim-Djazia Gaouar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Jean-Philippe Lemaitre">Jean-Philippe Lemaitre</text:a><text:span>,</text:span><text:a xlink:type="simple" xlink:href="https://hal.science/search/index/?q=*&amp;authFullName_s=Baptiste Poyet">Baptiste Poyet</text:a><text:span>et al.</text:span></text:p>
              <text:p text:style-name="Normal"><text:span>The 52nd International Conference on Computers and Industrial Engineering (CIE52)</text:span><text:span>, Oct 2025, Lyon (INSA), France</text:span></text:p>
              <text:p text:style-name="Normal"><text:span>Communication dans un congrès</text:span></text:p>
              <text:p text:style-name="Normal"><text:a xlink:type="simple" xlink:href="https://hal.science/hal-05344356v1">hal-0534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89v1">An integrated model for sustainable assembly line design: a focus on resource circularity and workforce efficiency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82289v1">hal-0478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12v1">An adversarial approach for the mixed-model assembly line design with new product variants in production generations</text:a></text:p>
              <text:p text:style-name="Normal"><text:a xlink:type="simple" xlink:href="https://hal.science/search/index/?q=*&amp;authFullName_s=S. Ehsan Hashemi-Petroodi">S. Ehsan Hashemi-Petroodi</text:a><text:span>,</text:span><text:a xlink:type="simple" xlink:href="https://hal.science/search/index/?q=*&amp;authFullName_s=Yosra Mezghani">Yosra Mezghan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18th IFAC Symposium on Information Control Problems in Manufacturing (INCOM 2024)</text:span><text:span>, Aug 2024, Vienna, Austria. pp.97-102,<text:s/></text:span><text:a xlink:type="simple" xlink:href="https://dx.doi.org/10.1016/j.ifacol.2024.09.101">⟨10.1016/j.ifacol.2024.09.101⟩</text:a></text:p>
              <text:p text:style-name="Normal"><text:span>Communication dans un congrès</text:span></text:p>
              <text:p text:style-name="Normal"><text:a xlink:type="simple" xlink:href="https://hal.science/hal-04925612v1">hal-0492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46v1">A Large Neighborhood Search Metaheuristic for the Stochastic Mixed Model Assembly Line Balancing Problem with Walking Workers</text:a></text:p>
              <text:p text:style-name="Normal"><text:a xlink:type="simple" xlink:href="https://hal.science/search/index/?q=*&amp;authFullName_s=Joseph Orion Thompson">Joseph Orion Thompson</text:a><text:span>,</text:span><text:a xlink:type="simple" xlink:href="https://hal.science/search/index/?q=*&amp;authFullName_s=Nadia Lahrichi">Nadia Lahrich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Simon Thevenin">Simon Thevenin</text:a></text:p>
              <text:p text:style-name="Normal"><text:span>MIC 2024: 15th International Conference Metaheuristics</text:span><text:span>, Jun 2024, Lorient, France. pp.334-340,<text:s/></text:span><text:a xlink:type="simple" xlink:href="https://dx.doi.org/10.1007/978-3-031-62922-8_24">⟨10.1007/978-3-031-62922-8_24⟩</text:a></text:p>
              <text:p text:style-name="Normal"><text:span>Communication dans un congrès</text:span></text:p>
              <text:p text:style-name="Normal"><text:a xlink:type="simple" xlink:href="https://hal.science/hal-05002046v1">hal-0500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20v1">A Mathematical Model Integrating Line Balancing, Equipment Selection, and Workforce Management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/text:p>
              <text:p text:style-name="Normal"><text:span>CASE 2024: IEEE 20th International Conference on Automation Science and Engineering</text:span><text:span>, Aug 2024, Bari, Italy. pp.1383-1388,<text:s/></text:span><text:a xlink:type="simple" xlink:href="https://dx.doi.org/10.1109/CASE59546.2024.10711812">⟨10.1109/CASE59546.2024.10711812⟩</text:a></text:p>
              <text:p text:style-name="Normal"><text:span>Communication dans un congrès</text:span></text:p>
              <text:p text:style-name="Normal"><text:a xlink:type="simple" xlink:href="https://hal.science/hal-04782720v1">hal-0478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26v1">Maximizing Total Net Revenue for the Identical Parallel Machines Order Acceptance and Scheduling Problem with Sequence-Dependent Setup Times</text:a></text:p>
              <text:p text:style-name="Normal"><text:a xlink:type="simple" xlink:href="https://hal.science/search/index/?q=*&amp;authFullName_s=E. Hachimi">E. Hachimi</text:a><text:span>,</text:span><text:a xlink:type="simple" xlink:href="https://hal.science/search/index/?q=*&amp;authFullName_s=Mohamedou Cheikh Tourad">Mohamedou Cheikh Tourad</text:a><text:span>,</text:span><text:a xlink:type="simple" xlink:href="https://hal.science/search/index/?q=*&amp;authFullName_s=M. Medsalem">M. Medsalem</text:a><text:span>,</text:span><text:a xlink:type="simple" xlink:href="https://hal.science/search/index/?q=*&amp;authFullName_s=A. Haouba">A. Haouba</text:a><text:span>,</text:span><text:a xlink:type="simple" xlink:href="https://hal.science/search/index/?q=*&amp;authFullName_s=Simon Thevenin">Simon Thevenin</text:a><text:span>et al.</text:span></text:p>
              <text:p text:style-name="Normal"><text:span>I2COMSAPP 2024: International Conference on Artificial Intelligence and its Applications in the Age of Digital Transformation</text:span><text:span>, Apr 2024, Nouakchott, Mauritania. pp.128-135,<text:s/></text:span><text:a xlink:type="simple" xlink:href="https://dx.doi.org/10.1007/978-3-031-71426-9_11">⟨10.1007/978-3-031-71426-9_11⟩</text:a></text:p>
              <text:p text:style-name="Normal"><text:span>Communication dans un congrès</text:span></text:p>
              <text:p text:style-name="Normal"><text:a xlink:type="simple" xlink:href="https://hal.science/hal-04925626v1">hal-0492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97v1">An MILP Model for Budget-Constrained Scheduling of Human-Robot Collaboration in Assembly Line Balancing</text:a></text:p>
              <text:p text:style-name="Normal"><text:a xlink:type="simple" xlink:href="https://hal.science/search/index/?q=*&amp;authFullName_s=Haed Tavakkoli-Moghaddam">Haed Tavakkoli-Moghaddam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Öncü Hazir">Öncü Hazir</text:a><text:span>,</text:span><text:a xlink:type="simple" xlink:href="https://hal.science/search/index/?q=*&amp;authFullName_s=Maher Agi">Maher Agi</text:a></text:p>
              <text:p text:style-name="Normal"><text:span>CIE51 2024: 51st International Conference on Computers and Industrial Engineering</text:span><text:span>, UNSW, Dec 2024, Sydney, Australia. 10 p</text:span></text:p>
              <text:p text:style-name="Normal"><text:span>Communication dans un congrès</text:span></text:p>
              <text:p text:style-name="Normal"><text:a xlink:type="simple" xlink:href="https://hal.science/hal-04925797v1">hal-0492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52v2">Robust Optimization for Technician and Resource Management in Reconfigurable Assembly Lines</text:a></text:p>
              <text:p text:style-name="Normal"><text:a xlink:type="simple" xlink:href="https://hal.science/search/index/?q=*&amp;authFullName_s=Tourandokht Karimi">Tourandokht Karim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Hichem Haddou Benderbal">Hichem Haddou Benderbal</text:a></text:p>
              <text:p text:style-name="Normal"><text:span>INCOM 2024: 18th IFAC Symposium on Information Control Problems in Manufacturing</text:span><text:span>, Aug 2024, Viennes, Austria. pp.295-300,<text:s/></text:span><text:a xlink:type="simple" xlink:href="https://dx.doi.org/10.1016/j.ifacol.2024.09.197">⟨10.1016/j.ifacol.2024.09.197⟩</text:a></text:p>
              <text:p text:style-name="Normal"><text:span>Communication dans un congrès</text:span></text:p>
              <text:p text:style-name="Normal"><text:a xlink:type="simple" xlink:href="https://hal.science/hal-05002052v2">hal-05002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94v1">Reinforcement Learning methods for preventive maintenance and machine replacement problem with second-hand equipment</text:a></text:p>
              <text:p text:style-name="Normal"><text:a xlink:type="simple" xlink:href="https://hal.science/search/index/?q=*&amp;authFullName_s=Chen Xiong">Chen Xiong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Simon Thevenin">Simon Thevenin</text:a></text:p>
              <text:p text:style-name="Normal"><text:span>CASE 2024: IEEE 20th International Conference on Automation Science and Engineering</text:span><text:span>, Aug 2024, Bari, Italy. pp.1377-1382,<text:s/></text:span><text:a xlink:type="simple" xlink:href="https://dx.doi.org/10.1109/CASE59546.2024.10711460">⟨10.1109/CASE59546.2024.10711460⟩</text:a></text:p>
              <text:p text:style-name="Normal"><text:span>Communication dans un congrès</text:span></text:p>
              <text:p text:style-name="Normal"><text:a xlink:type="simple" xlink:href="https://hal.science/hal-05001594v1">hal-0500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95v1">Neural networks to approximate capacity consumption in lot-sizing models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CASE 2024: IEEE 20th International Conference on Automation Science and Engineering</text:span><text:span>, Aug 2024, Bari, Italy. pp.1916-1921,<text:s/></text:span><text:a xlink:type="simple" xlink:href="https://dx.doi.org/10.1109/CASE59546.2024.10711566">⟨10.1109/CASE59546.2024.10711566⟩</text:a></text:p>
              <text:p text:style-name="Normal"><text:span>Communication dans un congrès</text:span></text:p>
              <text:p text:style-name="Normal"><text:a xlink:type="simple" xlink:href="https://hal.science/hal-04925495v1">hal-049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23v1">Réseaux de neurones pour approximer la capacité consommée en dimensionnement de lots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5369623v1">hal-0536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52v1">Integration of Task Scheduling and Robot Mobility in Collaborative Assembly Line Balancing</text:a></text:p>
              <text:p text:style-name="Normal"><text:a xlink:type="simple" xlink:href="https://hal.science/search/index/?q=*&amp;authFullName_s=Haed Tavakkoli-Moghaddam">Haed Tavakkoli-Moghaddam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Öncü Hazir">Öncü Hazir</text:a><text:span>,</text:span><text:a xlink:type="simple" xlink:href="https://hal.science/search/index/?q=*&amp;authFullName_s=Maher Agi">Maher Agi</text:a></text:p>
              <text:p text:style-name="Normal"><text:span>ROADEF 2024 : 25ème congrès annuel de la Société Française de Recherche Opérationnelle et d'Aide à la Décision</text:span><text:span>, Amiens, Mar 2024, Amiens, France</text:span></text:p>
              <text:p text:style-name="Normal"><text:span>Communication dans un congrès</text:span></text:p>
              <text:p text:style-name="Normal"><text:a xlink:type="simple" xlink:href="https://hal.science/hal-04926052v1">hal-0492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16v1">Stochastic optimization for multi-echelons multi-items capacitated lot-sizing problem under uncertain demand and capacity disruptions</text:a></text:p>
              <text:p text:style-name="Normal"><text:a xlink:type="simple" xlink:href="https://hal.science/search/index/?q=*&amp;authFullName_s=Dan Luo">Dan Luo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ODSIE 2023</text:span><text:span>, Nov 2023, Istanbul, Turkey</text:span></text:p>
              <text:p text:style-name="Normal"><text:span>Communication dans un congrès</text:span></text:p>
              <text:p text:style-name="Normal"><text:a xlink:type="simple" xlink:href="https://hal.science/hal-04418616v1">hal-0441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24v1">Stochastic Optimization Methodology for Production Planning with Uncertain Demand and Lead Time Based on The Digital Twin</text:a></text:p>
              <text:p text:style-name="Normal"><text:a xlink:type="simple" xlink:href="https://hal.science/search/index/?q=*&amp;authFullName_s=Dan Luo">Dan Luo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SEMIT 2023</text:span><text:span>, Sep 2023, Ankara, Turkey</text:span></text:p>
              <text:p text:style-name="Normal"><text:span>Communication dans un congrès</text:span></text:p>
              <text:p text:style-name="Normal"><text:a xlink:type="simple" xlink:href="https://hal.science/hal-04418624v1">hal-044186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92083v1">Stochastic approaches for multi-echelon disassembly lot-sizing under random lead times</text:a></text:p>
              <text:p text:style-name="Normal"><text:a xlink:type="simple" xlink:href="https://hal.science/search/index/?q=*&amp;authFullName_s=Ilhem Slama">Ilhem Slama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CIE50 Proceedings</text:span><text:span>, American University of Sharjah, Oct 2023, Sharjah, United Arab Emirates</text:span></text:p>
              <text:p text:style-name="Normal"><text:span>Communication dans un congrès</text:span></text:p>
              <text:p text:style-name="Normal"><text:a xlink:type="simple" xlink:href="https://imt-mines-ales.hal.science/hal-04292083v1">hal-0429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18v1">Managing Process Time Uncertainty in Mixed-Model Assembly Lines</text:a></text:p>
              <text:p text:style-name="Normal"><text:a xlink:type="simple" xlink:href="https://hal.science/search/index/?q=*&amp;authFullName_s=Milad Elyasi">Milad Elyas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2023 POMS international confer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420218v1">hal-044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32v1">Learning capacity consumption in multi-level capacitated lot-sizing problems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International Workshop on Lot-Sizing-IWLS’2023</text:span><text:span>, Aug 2023, Cork (Irlande), Ireland</text:span></text:p>
              <text:p text:style-name="Normal"><text:span>Communication dans un congrès</text:span></text:p>
              <text:p text:style-name="Normal"><text:a xlink:type="simple" xlink:href="https://hal.science/hal-04420932v1">hal-044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75v1">Markov decision process for dynamic task assignment in mixed-model assembly lines under processes time uncertainty with moving workers and portable equipment</text:a></text:p>
              <text:p text:style-name="Normal"><text:a xlink:type="simple" xlink:href="https://hal.science/search/index/?q=*&amp;authFullName_s=Milad Elyasi">Milad Elyas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ROADEF 2023: 24th annual congress of the French Society for Operational Research and Decision Support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420175v1">hal-044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75v1">Apprentissage de contraintes : résumé et application sur un problème de planification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. Dolgui">A. Dolgui</text:a></text:p>
              <text:p text:style-name="Normal"><text:span>ROADEF 2023 : 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74975v1">hal-0407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71v1">Apprentissage automatique de contraintes pour des problèmes de planification de production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71v1">hal-035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04v1">Predicting makespan in Flexible Job Shop Scheduling Problem using Machine Learning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10th IFAC Conference on Manufacturing Modelling, Management and Control (MIM)</text:span><text:span>, Jun 2022, Nantes, France. pp.1-6,<text:s/></text:span><text:a xlink:type="simple" xlink:href="https://dx.doi.org/10.1016/j.ifacol.2022.09.305">⟨10.1016/j.ifacol.2022.09.305⟩</text:a></text:p>
              <text:p text:style-name="Normal"><text:span>Communication dans un congrès</text:span></text:p>
              <text:p text:style-name="Normal"><text:a xlink:type="simple" xlink:href="https://hal.science/hal-03832204v1">hal-0383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45v1">Une approche basée sur l'agrégation des scénarios pour résoudre un problème de planification de désassemblage sous incertitude des délais de remise à neuf</text:a></text:p>
              <text:p text:style-name="Normal"><text:a xlink:type="simple" xlink:href="https://hal.science/search/index/?q=*&amp;authFullName_s=Ilhem Slama">Ilhem Slama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45v1">hal-0359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73v1">Mixed-Model Assembly Line Design with New Product Variants in Production Generations</text:a></text:p>
              <text:p text:style-name="Normal"><text:a xlink:type="simple" xlink:href="https://hal.science/search/index/?q=*&amp;authFullName_s=S. Ehsan Hashemi-Petroodi">S. Ehsan Hashemi-Petroo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MIM 2022: 10th IFAC Conference on Manufacturing Modelling, Management and Control</text:span><text:span>, Jun 2022, Nantes, France. pp.25-30,<text:s/></text:span><text:a xlink:type="simple" xlink:href="https://dx.doi.org/10.1016/j.ifacol.2022.09.363">⟨10.1016/j.ifacol.2022.09.363⟩</text:a></text:p>
              <text:p text:style-name="Normal"><text:span>Communication dans un congrès</text:span></text:p>
              <text:p text:style-name="Normal"><text:a xlink:type="simple" xlink:href="https://hal.science/hal-03928973v1">hal-039289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4582v1">Robust Lot-sizing and Supplier Selection under Lead Time Uncertainty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Nadjib Brahimi">Nadjib Brahimi</text:a></text:p>
              <text:p text:style-name="Normal"><text:span>EURO 2022 - 32nd EURO Conference</text:span><text:span>, Jul 2022, Espoo, Finland</text:span></text:p>
              <text:p text:style-name="Normal"><text:span>Communication dans un congrès</text:span></text:p>
              <text:p text:style-name="Normal"><text:a xlink:type="simple" xlink:href="https://imt-mines-ales.hal.science/hal-03714582v1">hal-037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25v2">Optimization for Lot-Sizing Problems Under Uncertainty: A Data-Driven Perspective</text:a></text:p>
              <text:p text:style-name="Normal"><text:a xlink:type="simple" xlink:href="https://hal.science/search/index/?q=*&amp;authFullName_s=Paula Metzker">Paula Metzker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Yossiri Adulyasak">Yossiri Adulyasak</text:a><text:span>,</text:span><text:a xlink:type="simple" xlink:href="https://hal.science/search/index/?q=*&amp;authFullName_s=Alexandre Dolgui">Alexandre Dolgui</text:a></text:p>
              <text:p text:style-name="Normal"><text:span>IFIP International Conference on Advances in Production Management Systems (APMS)</text:span><text:span>, Sep 2021, Nantes, France. pp.703 - 709,<text:s/></text:span><text:a xlink:type="simple" xlink:href="https://dx.doi.org/10.1007/978-3-030-85902-2_75">⟨10.1007/978-3-030-85902-2_75⟩</text:a></text:p>
              <text:p text:style-name="Normal"><text:span>Communication dans un congrès</text:span></text:p>
              <text:p text:style-name="Normal"><text:a xlink:type="simple" xlink:href="https://hal.science/hal-03337325v2">hal-03337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98v1">A Digital Twin-Driven Methodology for Material Resource Planning Under Uncertainties</text:a></text:p>
              <text:p text:style-name="Normal"><text:a xlink:type="simple" xlink:href="https://hal.science/search/index/?q=*&amp;authFullName_s=Dan Luo">Dan Luo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IFIP International Conference on Advances in Production Management Systems</text:span><text:span>, Sep 2021, Nantes, France. pp.321-329,<text:s/></text:span><text:a xlink:type="simple" xlink:href="https://dx.doi.org/10.1007/978-3-030-85874-2_34">⟨10.1007/978-3-030-85874-2_34⟩</text:a></text:p>
              <text:p text:style-name="Normal"><text:span>Communication dans un congrès</text:span></text:p>
              <text:p text:style-name="Normal"><text:a xlink:type="simple" xlink:href="https://hal.science/hal-03337298v1">hal-033372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08622v1">The Group Shop Scheduling Problem with power requirements</text:a></text:p>
              <text:p text:style-name="Normal"><text:a xlink:type="simple" xlink:href="https://hal.science/search/index/?q=*&amp;authFullName_s=Damien Lamy">Damien Lamy</text:a><text:span>,</text:span><text:a xlink:type="simple" xlink:href="https://hal.science/search/index/?q=*&amp;authFullName_s=Simon Thevenin">Simon Thevenin</text:a></text:p>
              <text:p text:style-name="Normal"><text:span>17th International Workshop on Project Management and Scheduling (PMS 2020/2021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-emse.ccsd.cnrs.fr/emse-03208622v1">emse-032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98v1">The adaptive robust lot-sizing problem with backorders under demand uncertainty</text:a></text:p>
              <text:p text:style-name="Normal"><text:a xlink:type="simple" xlink:href="https://hal.science/search/index/?q=*&amp;authFullName_s=Paula Metzker">Paula Metzker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Yossiri Adulyasak">Yossiri Adulyasak</text:a><text:span>,</text:span><text:a xlink:type="simple" xlink:href="https://hal.science/search/index/?q=*&amp;authFullName_s=Alexandre Dolgui">Alexandre Dolgui</text:a></text:p>
              <text:p text:style-name="Normal"><text:span>2021 IEEE International Conference on Automation Science and Engineering (CASE)</text:span><text:span>, Aug 2021, Lyon, France.<text:s/></text:span><text:a xlink:type="simple" xlink:href="https://dx.doi.org/10.1109/CASE49439.2021.9551425">⟨10.1109/CASE49439.2021.9551425⟩</text:a></text:p>
              <text:p text:style-name="Normal"><text:span>Communication dans un congrès</text:span></text:p>
              <text:p text:style-name="Normal"><text:a xlink:type="simple" xlink:href="https://hal.science/hal-03375198v1">hal-0337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45v2">ASSISTANT: Learning and Robust Decision Support System for Agile Manufacturing Environme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Clemens Gonnermann">Clemens Gonnermann</text:a><text:span>,</text:span><text:a xlink:type="simple" xlink:href="https://hal.science/search/index/?q=*&amp;authFullName_s=Gabriel Gonzalez-Castañé">Gabriel Gonzalez-Castañé</text:a><text:span>,</text:span><text:a xlink:type="simple" xlink:href="https://hal.science/search/index/?q=*&amp;authFullName_s=Niki Kousi">Niki Kousi</text:a><text:span>et al.</text:span></text:p>
              <text:p text:style-name="Normal"><text:span>INCOM 2021: 17th IFAC Symposium on Information Control Problems in Manufacturing</text:span><text:span>, Jun 2021, Budapest, Hungary. pp.641-646,<text:s/></text:span><text:a xlink:type="simple" xlink:href="https://dx.doi.org/10.1016/j.ifacol.2021.08.074">⟨10.1016/j.ifacol.2021.08.074⟩</text:a></text:p>
              <text:p text:style-name="Normal"><text:span>Communication dans un congrès</text:span></text:p>
              <text:p text:style-name="Normal"><text:a xlink:type="simple" xlink:href="https://hal.science/hal-03486945v2">hal-03486945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50984v1">Advancing Circular Economy: Research Roadmap for Circular Integrated Production Systems</text:a></text:p>
              <text:p text:style-name="Normal"><text:a xlink:type="simple" xlink:href="https://hal.science/search/index/?q=*&amp;authFullName_s=Magdalena Paul">Magdalena Paul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Julia Schulz">Julia Schulz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Hichem Haddou Benderbal">Hichem Haddou Benderbal</text:a><text:span>et al.</text:span></text:p>
              <text:p text:style-name="Normal"><text:span>22nd Working Conference on Virtual Enterprises (PRO-VE 2021)</text:span><text:span>, Nov 2021, Saint-Etienne, France. pp.789-796,<text:s/></text:span><text:a xlink:type="simple" xlink:href="https://dx.doi.org/10.1007/978-3-030-85969-5_75">⟨10.1007/978-3-030-85969-5_75⟩</text:a></text:p>
              <text:p text:style-name="Normal"><text:span>Communication dans un congrès</text:span></text:p>
              <text:p text:style-name="Normal"><text:a xlink:type="simple" xlink:href="https://hal-emse.ccsd.cnrs.fr/emse-03350984v1">emse-033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06v1">The Impact of Dynamic Tasks Assignment in Paced Mixed-Model Assembly Line with Moving Workers</text:a></text:p>
              <text:p text:style-name="Normal"><text:a xlink:type="simple" xlink:href="https://hal.science/search/index/?q=*&amp;authFullName_s=S. Ehsan Ehsan Hashemi-Petroodi">S. Ehsan Ehsan Hashemi-Petroo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Sergey Kovalev">Sergey Kovalev</text:a><text:span>,</text:span><text:a xlink:type="simple" xlink:href="https://hal.science/search/index/?q=*&amp;authFullName_s=Alexandre Dolgui">Alexandre Dolgui</text:a></text:p>
              <text:p text:style-name="Normal"><text:span>IFIP International Conference on Advances in Production Management Systems (APMS),</text:span><text:span>, Aug 2020, Novi Sad, Serbia. pp.509-517,<text:s/></text:span><text:a xlink:type="simple" xlink:href="https://dx.doi.org/10.1007/978-3-030-57997-5_59">⟨10.1007/978-3-030-57997-5_59⟩</text:a></text:p>
              <text:p text:style-name="Normal"><text:span>Communication dans un congrès</text:span></text:p>
              <text:p text:style-name="Normal"><text:a xlink:type="simple" xlink:href="https://hal.science/hal-02923306v1">hal-0292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77v1">A Robust Approach for the Joint Lot-Sizing and Supplier Selection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Nadjib Brahimi">Nadjib Brahimi</text:a></text:p>
              <text:p text:style-name="Normal"><text:span>ROADEF 2020 :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05377v1">hal-025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09v1">Multi-period Multi-item Lot sizing under Random Yield and Stochastic Capacity</text:a></text:p>
              <text:p text:style-name="Normal"><text:a xlink:type="simple" xlink:href="https://hal.science/search/index/?q=*&amp;authFullName_s=Mehrnoosh Mohammadi">Mehrnoosh Mohamma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13th International Conference on Modeling, Optimization and Simuation - MOSIM'20</text:span><text:span>, Nov 2020, Agadir (en ligne), Morocco</text:span></text:p>
              <text:p text:style-name="Normal"><text:span>Communication dans un congrès</text:span></text:p>
              <text:p text:style-name="Normal"><text:a xlink:type="simple" xlink:href="https://hal.science/hal-03052909v1">hal-030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75v1">Workforce planning and assignment in mixed-model assembly lines as a factor of line reconfigurability: state of the art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S. Ehsan Hashemi-Petroodi">S. Ehsan Hashemi-Petroodi</text:a><text:span>,</text:span><text:a xlink:type="simple" xlink:href="https://hal.science/search/index/?q=*&amp;authFullName_s=Sergey Kovalev">Sergey Kovalev</text:a><text:span>,</text:span><text:a xlink:type="simple" xlink:href="https://hal.science/search/index/?q=*&amp;authFullName_s=Mikhail Y. Kovalyov">Mikhail Y. Kovalyov</text:a><text:span>,</text:span><text:a xlink:type="simple" xlink:href="https://hal.science/search/index/?q=*&amp;authFullName_s=Simon Thevenin">Simon Thevenin</text:a></text:p>
              <text:p text:style-name="Normal"><text:span>MIM 2019</text:span><text:span>, Aug 2019, Berlin, Germany. pp.2746-2751,<text:s/></text:span><text:a xlink:type="simple" xlink:href="https://dx.doi.org/10.1016/j.ifacol.2019.11.623">⟨10.1016/j.ifacol.2019.11.623⟩</text:a></text:p>
              <text:p text:style-name="Normal"><text:span>Communication dans un congrès</text:span></text:p>
              <text:p text:style-name="Normal"><text:a xlink:type="simple" xlink:href="https://hal.science/hal-02435975v1">hal-024359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55032v1">Decision Support System for Joint Product Design and Reconfiguration of Production Systems</text:a></text:p>
              <text:p text:style-name="Normal"><text:a xlink:type="simple" xlink:href="https://hal.science/search/index/?q=*&amp;authFullName_s=S. Ehsan Hashemi-Petroodi">S. Ehsan Hashemi-Petroodi</text:a><text:span>,</text:span><text:a xlink:type="simple" xlink:href="https://hal.science/search/index/?q=*&amp;authFullName_s=Clemens Gonnermann">Clemens Gonnermann</text:a><text:span>,</text:span><text:a xlink:type="simple" xlink:href="https://hal.science/search/index/?q=*&amp;authFullName_s=Magdalena Paul">Magdalena Paul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text:span>et al.</text:span></text:p>
              <text:p text:style-name="Normal"><text:span>IFIP International Conference on Advances in Production Management Systems (APMS)</text:span><text:span>, Sep 2019, Austin, TX, United States. pp.231-238,<text:s/></text:span><text:a xlink:type="simple" xlink:href="https://dx.doi.org/10.1007/978-3-030-30000-5">⟨10.1007/978-3-030-30000-5⟩</text:a></text:p>
              <text:p text:style-name="Normal"><text:span>Communication dans un congrès</text:span></text:p>
              <text:p text:style-name="Normal"><text:a xlink:type="simple" xlink:href="https://imt-atlantique.hal.science/hal-02355032v1">hal-023550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55041v1">Heuristics for Robots-Humans Tasks Assignment in a Containers Loading Center</text:a></text:p>
              <text:p text:style-name="Normal"><text:a xlink:type="simple" xlink:href="https://hal.science/search/index/?q=*&amp;authFullName_s=Cyrine Selma">Cyrine Selma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Dalila Tamzalit">Dalila Tamzalit</text:a><text:span>et al.</text:span></text:p>
              <text:p text:style-name="Normal"><text:span>IMS 2019 : 13th IFAC Workshop on Intelligent Manufacturing Systems</text:span><text:span>, Aug 2019, Oshawa, Canada. pp.13-18,<text:s/></text:span><text:a xlink:type="simple" xlink:href="https://dx.doi.org/10.1016/j.ifacol.2019.10.011">⟨10.1016/j.ifacol.2019.10.011⟩</text:a></text:p>
              <text:p text:style-name="Normal"><text:span>Communication dans un congrès</text:span></text:p>
              <text:p text:style-name="Normal"><text:a xlink:type="simple" xlink:href="https://imt-atlantique.hal.science/hal-02355041v1">hal-0235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03v1">Multi-objective parallel machine scheduling with incompatible jobs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Nicolas Zufferey">Nicolas Zufferey</text:a><text:span>,</text:span><text:a xlink:type="simple" xlink:href="https://hal.science/search/index/?q=*&amp;authFullName_s=Jean-Yves Potvin">Jean-Yves Potvi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03v1">hal-0094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46v1">Tabu search for a single machine scheduling problem with rejected jobs, setups and deadlines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Nicolas Zufferey">Nicolas Zufferey</text:a><text:span>,</text:span><text:a xlink:type="simple" xlink:href="https://hal.science/search/index/?q=*&amp;authFullName_s=Marino Widmer">Marino Widmer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46v1">hal-00728646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b1300a" table:style-name="b1300a">
          <table:table-column table:style-name="b1300a.0"/>
          <table:table-row>
            <table:table-cell office:value-type="string">
              <text:p text:style-name="Normal"><text:a xlink:type="simple" xlink:href="https://hal.science/hal-04626084v1">The configuration of workforce and equipment in assembly lines:</text:a></text:p>
              <text:p text:style-name="Normal"><text:a xlink:type="simple" xlink:href="https://hal.science/search/index/?q=*&amp;authFullName_s=Seyyed Ehsan Hashemi Petroodi">Seyyed Ehsan Hashemi Petrood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Dimitris Mourtzis.<text:s/></text:span><text:span>Manufacturing from Industry 4.0 to Industry 5.0: Advances and Applications</text:span><text:span>, Elsevier, pp.207 - 230, 2024, 978-0-443-13924-6.<text:s/></text:span><text:a xlink:type="simple" xlink:href="https://dx.doi.org/10.1016/B978-0-443-13924-6.00007-7">⟨10.1016/B978-0-443-13924-6.00007-7⟩</text:a></text:p>
              <text:p text:style-name="Normal"><text:span>Chapitre d'ouvrage</text:span></text:p>
              <text:p text:style-name="Normal"><text:a xlink:type="simple" xlink:href="https://hal.science/hal-04626084v1">hal-046260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77938v1">Sustainable and Energy Efficient Reconfigurable Manufacturing Systems</text:a></text:p>
              <text:p text:style-name="Normal"><text:a xlink:type="simple" xlink:href="https://hal.science/search/index/?q=*&amp;authFullName_s=Olga Battaïa">Olga Battaïa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/text:p>
              <text:p text:style-name="Normal"><text:span>Lyes Benyoucef.<text:s/></text:span><text:span>Reconfigurable Manufacturing Systems: From Design to Implementation</text:span><text:span>, Springer, Cham, pp.179-191, 2020, Reconfigurable Manufacturing Systems: From Design to Implementation. Springer Series in Advanced Manufacturing,<text:s/></text:span><text:a xlink:type="simple" xlink:href="https://dx.doi.org/10.1007/978-3-030-28782-5_9">⟨10.1007/978-3-030-28782-5_9⟩</text:a></text:p>
              <text:p text:style-name="Normal"><text:span>Chapitre d'ouvrage</text:span></text:p>
              <text:p text:style-name="Normal"><text:a xlink:type="simple" xlink:href="https://hal-emse.ccsd.cnrs.fr/emse-02277938v1">emse-02277938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d338de" table:style-name="d338de">
          <table:table-column table:style-name="d338de.0"/>
          <table:table-row>
            <table:table-cell office:value-type="string">
              <text:p text:style-name="Normal"><text:a xlink:type="simple" xlink:href="https://hal.science/hal-04505043v2">Constraint learning approaches to improve the approximation of the capacity consumption function in lot-sizing models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5043v2">hal-04505043v2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1d6380" table:style-name="1d6380">
          <table:table-column table:style-name="1d6380.0"/>
          <table:table-row>
            <table:table-cell office:value-type="string">
              <text:p text:style-name="Normal"><text:a xlink:type="simple" xlink:href="https://hal.science/hal-04925607v1">Distributionally robust optimization for the multi-period multi-item lot-sizing problems under yield uncertainty</text:a></text:p>
              <text:p text:style-name="Normal"><text:a xlink:type="simple" xlink:href="https://hal.science/search/index/?q=*&amp;authFullName_s=Paula Metzker Soares">Paula Metzker Soares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Yossiri Adulyasak">Yossiri Adulyasak</text:a><text:span>,</text:span><text:a xlink:type="simple" xlink:href="https://hal.science/search/index/?q=*&amp;authFullName_s=Alexandre Dolgui">Alexandre Dolgui</text:a></text:p>
              <text:p text:style-name="Normal"><text:span>G-2024-12, GERAD, HEC Montreal, Canada. 2024</text:span></text:p>
              <text:p text:style-name="Normal"><text:span>Rapport</text:span></text:p>
              <text:p text:style-name="Normal"><text:a xlink:type="simple" xlink:href="https://hal.science/hal-04925607v1">hal-04925607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ebc8cb" table:style-name="ebc8cb">
          <table:table-column table:style-name="ebc8cb.0"/>
          <table:table-row>
            <table:table-cell office:value-type="string">
              <text:p text:style-name="Normal"><text:a xlink:type="simple" xlink:href="https://hal.science/tel-04319024v1">Optimization approaches to design and manage robust and resilient manufacturing systems</text:a></text:p>
              <text:p text:style-name="Normal"><text:a xlink:type="simple" xlink:href="https://hal.science/search/index/?q=*&amp;authFullName_s=Simon Thevenin">Simon Thevenin</text:a></text:p>
              <text:p text:style-name="Normal"><text:span>Computer Science [cs]. Nantes Université, 2023</text:span></text:p>
              <text:p text:style-name="Normal"><text:span>HDR</text:span></text:p>
              <text:p text:style-name="Normal"><text:a xlink:type="simple" xlink:href="https://hal.science/tel-04319024v1">tel-04319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Thevenin</dc:title>
    <dc:subject/>
    <dc:description>CV</dc:description>
    <dc:creator/>
    <dc:date>2026-05-19T12:09:44.000</dc:date>
    <meta:generator>PHPWord</meta:generator>
    <meta:initial-creator>CCSD</meta:initial-creator>
    <meta:creation-date>2026-05-19T12:09:44.000</meta:creation-date>
    <meta:keyword/>
    <meta:user-defined meta:name="Category"/>
    <meta:user-defined meta:name="Company"/>
    <meta:user-defined meta:name="Manager"/>
  </office:meta>
</office:document-meta>
</file>