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51af" style:family="table">
      <style:table-properties style:rel-width="100" table:align="center"/>
    </style:style>
    <style:style style:name="c051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a Bozhinovsk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mona-bozhinovska">simona-bozhinovsk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912-951X">0000-0001-5912-951X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C47RH5IAAAAJ">https://scholar.google.fr/citations?user=C47RH5IAAAAJ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octeure en sciences économiques</text:span></text:p>
        <text:p text:style-name="P16"><text:a xlink:type="simple" xlink:href="mailto:simona.bozhinovska@univ-paris13.fr">simona.bozhinovska@univ-paris13.fr</text:a></text:p>
        <text:p text:style-name="P17"/>
        <text:p text:style-name="Heading2"><text:span text:style-name="T8">Publications</text:span></text:p>
        <text:p text:style-name="P19"/>
        <text:p text:style-name="P20"/>
        <text:p text:style-name="Heading2"><text:span text:style-name="T9">Pré-publication, Document de travail (2)</text:span></text:p>
        <text:p text:style-name="P22"/>
        <table:table table:name="c051af" table:style-name="c051af">
          <table:table-column table:style-name="c051af.0"/>
          <table:table-row>
            <table:table-cell office:value-type="string">
              <text:p text:style-name="Normal"><text:a xlink:type="simple" xlink:href="https://hal.science/hal-04001390v1">Central bank balance sheets under foreign exchange accumulation: insights from endogenous money theory and monetary policy implementation</text:a></text:p>
              <text:p text:style-name="Normal"><text:a xlink:type="simple" xlink:href="https://hal.science/search/index/?q=*&amp;authFullName_s=Simona Bozhinovska">Simona Bozhinovsk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01390v1">hal-0400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037v1">Endogenous money interpretation of the operations of the Swiss central bank (2005-2020)</text:a></text:p>
              <text:p text:style-name="Normal"><text:a xlink:type="simple" xlink:href="https://hal.science/search/index/?q=*&amp;authFullName_s=Simona Bozhinovska">Simona Bozhinovska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35037v1">hal-03835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a Bozhinovska</dc:title>
    <dc:subject/>
    <dc:description>CV</dc:description>
    <dc:creator/>
    <dc:date>2026-05-24T10:13:29.000</dc:date>
    <meta:generator>PHPWord</meta:generator>
    <meta:initial-creator>CCSD</meta:initial-creator>
    <meta:creation-date>2026-05-24T10:13:29.000</meta:creation-date>
    <meta:keyword/>
    <meta:user-defined meta:name="Category"/>
    <meta:user-defined meta:name="Company"/>
    <meta:user-defined meta:name="Manager"/>
  </office:meta>
</office:document-meta>
</file>