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e575" style:family="table">
      <style:table-properties style:rel-width="100" table:align="center"/>
    </style:style>
    <style:style style:name="85e575.0" style:family="table-column">
      <style:table-column-properties style:column-width="0.00cm"/>
    </style:style>
    <style:style style:name="c531c0" style:family="table">
      <style:table-properties style:rel-width="100" table:align="center"/>
    </style:style>
    <style:style style:name="c531c0.0" style:family="table-column">
      <style:table-column-properties style:column-width="0.00cm"/>
    </style:style>
    <style:style style:name="bdccef" style:family="table">
      <style:table-properties style:rel-width="100" table:align="center"/>
    </style:style>
    <style:style style:name="bdc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BURIN-CHU<text:s/></text:span><text:span text:style-name="T2">Enseignante-chercheuse contractuelle au sein de l'Université d’Artois et de l'URePSSS - ULR 7369 (équipe SHERPA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5e575" table:style-name="85e575">
          <table:table-column table:style-name="85e575.0"/>
          <table:table-row>
            <table:table-cell office:value-type="string">
              <text:p text:style-name="Normal"><text:a xlink:type="simple" xlink:href="https://hal.science/hal-05578296v1">Characteristics and functionalities of digital tools supporting motivation and adherence to physical activity in older adults with health conditions: a protocol for a scoping review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Nounagnon Agbangla">Nounagnon Agbangla</text:a><text:span>,</text:span><text:a xlink:type="simple" xlink:href="https://hal.science/search/index/?q=*&amp;authFullName_s=Isabelle Caby">Isabelle Caby</text:a><text:span>,</text:span><text:a xlink:type="simple" xlink:href="https://hal.science/search/index/?q=*&amp;authFullName_s=Farole Bossede">Farole Bossede</text:a></text:p>
              <text:p text:style-name="Normal"><text:span>BMJ Open</text:span><text:span>, 2026, 16 (4), pp.e114665.<text:s/></text:span><text:a xlink:type="simple" xlink:href="https://dx.doi.org/10.1136/bmjopen-2025-114665">⟨10.1136/bmjopen-2025-114665⟩</text:a></text:p>
              <text:p text:style-name="Normal"><text:span>Article dans une revue</text:span></text:p>
              <text:p text:style-name="Normal"><text:a xlink:type="simple" xlink:href="https://hal.science/hal-05578296v1">hal-055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843v1">Effets d’un dispositif de réalité virtuelle immersive sur la rééducation du membre supérieur chez des enfants et adolescents atteints de paralysie cérébrale : un essai contrôlé randomisé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Héloïse Baillet">Héloïse Baillet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Corentin Clément-Guillotin">Corentin Clément-Guillotin</text:a><text:span>et al.</text:span></text:p>
              <text:p text:style-name="Normal"><text:span>Kinésithérapie, la Revue</text:span><text:span>, 2025, 25 (279), pp.70.<text:s/></text:span><text:a xlink:type="simple" xlink:href="https://dx.doi.org/10.1016/j.kine.2024.12.110">⟨10.1016/j.kine.2024.12.110⟩</text:a></text:p>
              <text:p text:style-name="Normal"><text:span>Article dans une revue</text:span></text:p>
              <text:p text:style-name="Normal"><text:a xlink:type="simple" xlink:href="https://hal.science/hal-05160843v1">hal-0516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96v1">Effectiveness of virtual reality interventions of the upper limb in children and young adults with cerebral palsy: A systematic review with meta-analysis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Heloise Baillet">Heloise Baillet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Regis Thouvarecq">Regis Thouvarecq</text:a><text:span>et al.</text:span></text:p>
              <text:p text:style-name="Normal"><text:span>Clinical Rehabilitation</text:span><text:span>, 2024, 38 (1), pp.15--33.<text:s/></text:span><text:a xlink:type="simple" xlink:href="https://dx.doi.org/10.1177/02692155231187858">⟨10.1177/02692155231187858⟩</text:a></text:p>
              <text:p text:style-name="Normal"><text:span>Article dans une revue</text:span></text:p>
              <text:p text:style-name="Normal"><text:a xlink:type="simple" xlink:href="https://hal.science/hal-04329396v1">hal-043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43v1">Using 3D immersive virtual reality interactive tasks for upper limb rehabilitation in children with cerebral palsy: A randomized controlled trial</text:a></text:p>
              <text:p text:style-name="Normal"><text:a xlink:type="simple" xlink:href="https://hal.science/search/index/?q=*&amp;authFullName_s=Héloïse Baillet">Héloïse Baillet</text:a><text:span>,</text:span><text:a xlink:type="simple" xlink:href="https://hal.science/search/index/?q=*&amp;authFullName_s=Simone Burin-Chu">Simone Burin-Chu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Corentin Clément-Gillotin">Corentin Clément-Gillotin</text:a><text:span>et al.</text:span></text:p>
              <text:p text:style-name="Normal"><text:span>Developmental Neurorehabilitation</text:span><text:span>, 2024, pp.1-16.<text:s/></text:span><text:a xlink:type="simple" xlink:href="https://dx.doi.org/10.1080/17518423.2024.2438949">⟨10.1080/17518423.2024.2438949⟩</text:a></text:p>
              <text:p text:style-name="Normal"><text:span>Article dans une revue</text:span></text:p>
              <text:p text:style-name="Normal"><text:a xlink:type="simple" xlink:href="https://hal.science/hal-04843143v1">hal-0484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4v1">Impact of task constraints on a 3D visuomotor tracking task in virtual reality</text:a></text:p>
              <text:p text:style-name="Normal"><text:a xlink:type="simple" xlink:href="https://hal.science/search/index/?q=*&amp;authFullName_s=Heloise Baillet">Heloise Baillet</text:a><text:span>,</text:span><text:a xlink:type="simple" xlink:href="https://hal.science/search/index/?q=*&amp;authFullName_s=Simone Burin-Chu">Simone Burin-Chu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Morgan Le Chenechal">Morgan Le Chenechal</text:a><text:span>,</text:span><text:a xlink:type="simple" xlink:href="https://hal.science/search/index/?q=*&amp;authFullName_s=Regis Thouvarecq">Regis Thouvarecq</text:a><text:span>et al.</text:span></text:p>
              <text:p text:style-name="Normal"><text:span>Frontiers in Virtual Reality</text:span><text:span>, 2023, 4,<text:s/></text:span><text:a xlink:type="simple" xlink:href="https://dx.doi.org/10.3389/frvir.2023.1119238">⟨10.3389/frvir.2023.1119238⟩</text:a></text:p>
              <text:p text:style-name="Normal"><text:span>Article dans une revue</text:span></text:p>
              <text:p text:style-name="Normal"><text:a xlink:type="simple" xlink:href="https://hal.science/hal-04289594v1">hal-04289594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c531c0" table:style-name="c531c0">
          <table:table-column table:style-name="c531c0.0"/>
          <table:table-row>
            <table:table-cell office:value-type="string">
              <text:p text:style-name="Normal"><text:a xlink:type="simple" xlink:href="https://theses.hal.science/tel-04428047v1">Conception, développement et évaluation d'un dispositif de réalité virtuelle pour la rééducation d’enfants et d’adolescents atteints de paralysie cérébrale : le projet RV-REEDUC</text:a></text:p>
              <text:p text:style-name="Normal"><text:a xlink:type="simple" xlink:href="https://hal.science/search/index/?q=*&amp;authFullName_s=Simone Burin Chu">Simone Burin Chu</text:a></text:p>
              <text:p text:style-name="Normal"><text:span>Education. Normandie Université, 2023. Français.<text:s/></text:span><text:a xlink:type="simple" xlink:href="https://www.theses.fr/2023NORMC249">⟨NNT : 2023NORMC249⟩</text:a></text:p>
              <text:p text:style-name="Normal"><text:span>Thèse</text:span></text:p>
              <text:p text:style-name="Normal"><text:a xlink:type="simple" xlink:href="https://theses.hal.science/tel-04428047v1">tel-0442804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bdccef" table:style-name="bdccef">
          <table:table-column table:style-name="bdccef.0"/>
          <table:table-row>
            <table:table-cell office:value-type="string">
              <text:p text:style-name="Normal"><text:a xlink:type="simple" xlink:href="https://hal.science/hal-05280733v1">Projet RV-REEDUC : conception, développement et évaluation d'un dispositif de réalité virtuelle pour la rééducation du membre supérieur d’enfants et d’adolescents atteints de paralysie cérébrale</text:a></text:p>
              <text:p text:style-name="Normal"><text:a xlink:type="simple" xlink:href="https://hal.science/search/index/?q=*&amp;authFullName_s=Simone Burin-Chu">Simone Burin-Chu</text:a><text:span>,</text:span><text:a xlink:type="simple" xlink:href="https://hal.science/search/index/?q=*&amp;authFullName_s=Héloïse Baillet">Héloïse Baillet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Nicolas Benguigu">Nicolas Benguigu</text:a></text:p>
              <text:p text:style-name="Normal"><text:span>Colloque "La XR en mouvement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280733v1">hal-05280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BURIN-CHU</dc:title>
    <dc:subject/>
    <dc:description>CV</dc:description>
    <dc:creator/>
    <dc:date>2026-05-16T17:40:46.000</dc:date>
    <meta:generator>PHPWord</meta:generator>
    <meta:initial-creator>CCSD</meta:initial-creator>
    <meta:creation-date>2026-05-16T17:40:46.000</meta:creation-date>
    <meta:keyword/>
    <meta:user-defined meta:name="Category"/>
    <meta:user-defined meta:name="Company"/>
    <meta:user-defined meta:name="Manager"/>
  </office:meta>
</office:document-meta>
</file>